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2.2576in" style:use-optimal-column-width="false"/>
    </style:style>
    <style:style style:name="TableColumn29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11.4694in" fo:margin-left="0in" table:align="lef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break-before="page" style:text-autospace="none" fo:text-align="justify" fo:margin-top="0.0833in" style:line-height-at-least="0.0034in" fo:margin-left="0.12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justify" fo:margin-top="0.0833in" style:line-height-at-least="0.0034in"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line-height-at-least="0.0034in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7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line-height-at-least="0.0034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45" style:parent-style-name="內文" style:family="paragraph">
      <style:paragraph-properties fo:widows="2" fo:orphans="2" style:text-autospace="none" fo:text-align="center" style:line-height-at-least="0.0034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line-height-at-least="0.0034in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end" style:line-height-at-least="0.0034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5.5pt"/>
    </style:style>
    <style:style style:name="TableRow61" style:family="table-row">
      <style:table-row-properties style:min-row-height="0.2791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line-height-at-least="0.0034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line-height-at-least="0.0034in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line-height-at-least="0.003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Row92" style:family="table-row">
      <style:table-row-properties style:min-row-height="0.584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line-height-at-least="0.0034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9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881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line-height-at-least="0.0034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line-height-at-least="0.0034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line-height-at-least="0.0034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line-height-at-least="0.0034in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line-height-at-least="0.0034in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121" style:family="table-row">
      <style:table-row-properties style:min-row-height="1.1548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7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29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line-height-at-least="0.0034in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0" style:parent-style-name="內文" style:family="paragraph">
      <style:paragraph-properties fo:widows="2" fo:orphans="2" style:text-autospace="none" fo:text-align="justify" style:line-height-at-least="0.0034in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4" style:parent-style-name="內文" style:family="paragraph">
      <style:paragraph-properties fo:widows="2" fo:orphans="2" style:text-autospace="none" fo:text-align="justify" style:line-height-at-least="0.0034in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8" style:parent-style-name="內文" style:family="paragraph">
      <style:paragraph-properties fo:widows="2" fo:orphans="2" style:text-autospace="none" fo:text-align="justify" style:line-height-at-least="0.0034in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2" style:parent-style-name="內文" style:family="paragraph">
      <style:paragraph-properties fo:widows="2" fo:orphans="2" style:text-autospace="none" fo:text-align="justify" style:line-height-at-least="0.0034in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57" style:parent-style-name="內文" style:family="paragraph">
      <style:paragraph-properties fo:widows="2" fo:orphans="2" style:text-autospace="none" fo:text-align="justify" style:line-height-at-least="0.0034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text-autospace="none" fo:text-align="justify" style:line-height-at-least="0.0034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67" style:parent-style-name="內文" style:family="paragraph">
      <style:paragraph-properties fo:widows="2" fo:orphans="2" style:text-autospace="none" style:line-height-at-least="0.0034in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8638in" style:use-optimal-row-height="false" fo:keep-together="always"/>
    </style:style>
    <style:style style:name="P1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line-height-at-least="0.0034in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9" style:parent-style-name="內文" style:family="paragraph">
      <style:paragraph-properties fo:widows="2" fo:orphans="2" style:text-autospace="none" fo:text-align="justify" style:line-height-at-least="0.0034in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2" style:parent-style-name="內文" style:family="paragraph">
      <style:paragraph-properties fo:widows="2" fo:orphans="2" style:text-autospace="none" fo:text-align="justify" style:line-height-at-least="0.0034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4" style:parent-style-name="內文" style:family="paragraph">
      <style:paragraph-properties fo:widows="2" fo:orphans="2" style:text-autospace="none" fo:text-align="justify" style:line-height-at-least="0.0034in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fo:text-align="justify" style:line-height-at-least="0.0034in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2" style:parent-style-name="內文" style:family="paragraph">
      <style:paragraph-properties fo:widows="2" fo:orphans="2" style:text-autospace="none" fo:text-align="justify" style:line-height-at-least="0.0034in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6" style:parent-style-name="內文" style:family="paragraph">
      <style:paragraph-properties fo:widows="2" fo:orphans="2" style:text-autospace="none" fo:text-align="justify" style:line-height-at-least="0.0034in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2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5" style:parent-style-name="內文" style:family="paragraph">
      <style:paragraph-properties fo:widows="2" fo:orphans="2" style:text-autospace="none" style:line-height-at-least="0.0034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34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1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2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3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4" style:parent-style-name="內文" style:family="paragraph">
      <style:paragraph-properties fo:widows="2" fo:orphans="2" style:text-autospace="none" fo:text-align="center" fo:margin-top="0.4166in" style:line-height-at-least="0.0034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style:line-height-at-least="0.0034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justify" style:line-height-at-least="0.0034in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48" style:family="table-row">
      <style:table-row-properties style:min-row-height="0.2256in" style:use-optimal-row-height="false" fo:keep-together="always"/>
    </style:style>
    <style:style style:name="P24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fo:text-align="justify" style:line-height-at-least="0.0034in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56" style:family="table-row">
      <style:table-row-properties style:min-row-height="0.2291in" style:use-optimal-row-height="false" fo:keep-together="always"/>
    </style:style>
    <style:style style:name="P2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fo:text-align="justify" style:line-height-at-least="0.0034in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64" style:family="table-row">
      <style:table-row-properties style:min-row-height="0.243in" style:use-optimal-row-height="false" fo:keep-together="always"/>
    </style:style>
    <style:style style:name="P26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fo:text-align="justify" style:line-height-at-least="0.0034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2" style:family="table-row">
      <style:table-row-properties style:min-row-height="0.2562in" style:use-optimal-row-height="false" fo:keep-together="always"/>
    </style:style>
    <style:style style:name="P2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fo:text-align="justify" style:line-height-at-least="0.0034in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80" style:family="table-row">
      <style:table-row-properties style:min-row-height="0.2881in" style:use-optimal-row-height="false" fo:keep-together="always"/>
    </style:style>
    <style:style style:name="P2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text-autospace="none" fo:text-align="justify" style:line-height-at-least="0.0034in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line-height-at-least="0.0034in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93" style:family="table-row">
      <style:table-row-properties style:min-row-height="0.3437in" style:use-optimal-row-height="false" fo:keep-together="always"/>
    </style:style>
    <style:style style:name="P2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04" style:family="table-row">
      <style:table-row-properties style:min-row-height="0.434in" style:use-optimal-row-height="false" fo:keep-together="always"/>
    </style:style>
    <style:style style:name="P30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5" style:family="table-row">
      <style:table-row-properties style:min-row-height="0.4312in" style:use-optimal-row-height="false" fo:keep-together="always"/>
    </style:style>
    <style:style style:name="P31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P3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TableRow324" style:family="table-row">
      <style:table-row-properties style:min-row-height="0.2437in" style:use-optimal-row-height="false" fo:keep-together="always"/>
    </style:style>
    <style:style style:name="P32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本文縮排3" style:family="paragraph">
      <style:paragraph-properties fo:margin-left="0.7965in" fo:text-indent="-0.5833in">
        <style:tab-stops/>
      </style:paragraph-properties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fo:text-align="justify" style:line-height-at-least="0.0034in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34" style:family="table-row">
      <style:table-row-properties style:min-row-height="0.2381in" style:use-optimal-row-height="false" fo:keep-together="always"/>
    </style:style>
    <style:style style:name="P33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snap-to-layout-grid="false" fo:text-align="center" fo:margin-left="0.4118in" fo:text-indent="-0.4118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45" style:family="table-row">
      <style:table-row-properties style:min-row-height="0.5298in" style:use-optimal-row-height="false" fo:keep-together="always"/>
    </style:style>
    <style:style style:name="P34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justify" style:line-height-at-least="0.0034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5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5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56" style:family="table-row">
      <style:table-row-properties style:min-row-height="0.7555in" style:use-optimal-row-height="false" fo:keep-together="always"/>
    </style:style>
    <style:style style:name="P3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68" style:family="table-row">
      <style:table-row-properties style:min-row-height="0.7513in" style:use-optimal-row-height="false" fo:keep-together="always"/>
    </style:style>
    <style:style style:name="P3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80" style:family="table-row">
      <style:table-row-properties style:min-row-height="0.727in" style:use-optimal-row-height="false" fo:keep-together="always"/>
    </style:style>
    <style:style style:name="P3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92" style:family="table-row">
      <style:table-row-properties style:min-row-height="0.6937in" style:use-optimal-row-height="false" fo:keep-together="always"/>
    </style:style>
    <style:style style:name="P3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0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2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05" style:family="table-column">
      <style:table-column-properties style:column-width="0.925in"/>
    </style:style>
    <style:style style:name="TableColumn406" style:family="table-column">
      <style:table-column-properties style:column-width="6.0569in"/>
    </style:style>
    <style:style style:name="Table404" style:family="table">
      <style:table-properties style:width="6.9819in" fo:margin-left="0in" table:align="center"/>
    </style:style>
    <style:style style:name="TableRow407" style:family="table-row">
      <style:table-row-properties style:min-row-height="0.4513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13" style:family="table-row">
      <style:table-row-properties style:min-row-height="3.0312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3.0312in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3.0312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break-before="page"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32" style:family="table-column">
      <style:table-column-properties style:column-width="0.925in"/>
    </style:style>
    <style:style style:name="TableColumn433" style:family="table-column">
      <style:table-column-properties style:column-width="6.0569in"/>
    </style:style>
    <style:style style:name="Table431" style:family="table">
      <style:table-properties style:width="6.9819in" fo:margin-left="0in" table:align="center"/>
    </style:style>
    <style:style style:name="TableRow434" style:family="table-row">
      <style:table-row-properties style:min-row-height="0.4513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40" style:family="table-row">
      <style:table-row-properties style:min-row-height="3.0312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3.0312in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3.0312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/>
    </style:style>
    <style:style style:name="TableColumn460" style:family="table-column">
      <style:table-column-properties style:column-width="0.7604in"/>
    </style:style>
    <style:style style:name="TableColumn461" style:family="table-column">
      <style:table-column-properties style:column-width="5.4034in"/>
    </style:style>
    <style:style style:name="Table459" style:family="table">
      <style:table-properties style:width="6.1638in" fo:margin-left="0in" table:align="left"/>
    </style:style>
    <style:style style:name="TableRow462" style:family="table-row">
      <style:table-row-properties style:min-row-height="0.440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0.4826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496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3.4659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justify" fo:text-indent="0.1944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justify" fo:margin-top="0.1506in" fo:text-indent="0.1944in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 fo:margin-top="0.1506in" fo:text-indent="0.1944in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491" style:parent-style-name="內文" style:family="paragraph">
      <style:paragraph-properties fo:text-align="justify" fo:margin-top="0.1506in" fo:text-indent="0.1944in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494" style:parent-style-name="內文" style:family="paragraph">
      <style:paragraph-properties fo:text-align="justify" fo:margin-top="0.1506in" fo:text-indent="0.2215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ableColumn497" style:family="table-column">
      <style:table-column-properties style:column-width="0.375in"/>
    </style:style>
    <style:style style:name="TableColumn498" style:family="table-column">
      <style:table-column-properties style:column-width="0.375in"/>
    </style:style>
    <style:style style:name="TableColumn499" style:family="table-column">
      <style:table-column-properties style:column-width="0.375in"/>
    </style:style>
    <style:style style:name="TableColumn500" style:family="table-column">
      <style:table-column-properties style:column-width="0.375in"/>
    </style:style>
    <style:style style:name="TableColumn501" style:family="table-column">
      <style:table-column-properties style:column-width="0.375in"/>
    </style:style>
    <style:style style:name="TableColumn502" style:family="table-column">
      <style:table-column-properties style:column-width="0.375in"/>
    </style:style>
    <style:style style:name="TableColumn503" style:family="table-column">
      <style:table-column-properties style:column-width="0.375in"/>
    </style:style>
    <style:style style:name="TableColumn504" style:family="table-column">
      <style:table-column-properties style:column-width="0.375in"/>
    </style:style>
    <style:style style:name="TableColumn505" style:family="table-column">
      <style:table-column-properties style:column-width="0.375in"/>
    </style:style>
    <style:style style:name="TableColumn506" style:family="table-column">
      <style:table-column-properties style:column-width="0.375in"/>
    </style:style>
    <style:style style:name="Table496" style:family="table">
      <style:table-properties style:width="3.75in" fo:margin-left="0.1444in" table:align="left"/>
    </style:style>
    <style:style style:name="TableRow507" style:family="table-row">
      <style:table-row-properties style:min-row-height="0.368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 fo:margin-top="0.1506in" fo:text-indent="0.1388in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ableColumn533" style:family="table-column">
      <style:table-column-properties style:column-width="0.2916in"/>
    </style:style>
    <style:style style:name="TableColumn534" style:family="table-column">
      <style:table-column-properties style:column-width="0.2916in"/>
    </style:style>
    <style:style style:name="TableColumn535" style:family="table-column">
      <style:table-column-properties style:column-width="0.2916in"/>
    </style:style>
    <style:style style:name="TableColumn536" style:family="table-column">
      <style:table-column-properties style:column-width="0.2916in"/>
    </style:style>
    <style:style style:name="TableColumn537" style:family="table-column">
      <style:table-column-properties style:column-width="0.2916in"/>
    </style:style>
    <style:style style:name="TableColumn538" style:family="table-column">
      <style:table-column-properties style:column-width="0.2916in"/>
    </style:style>
    <style:style style:name="TableColumn539" style:family="table-column">
      <style:table-column-properties style:column-width="0.2916in"/>
    </style:style>
    <style:style style:name="TableColumn540" style:family="table-column">
      <style:table-column-properties style:column-width="0.2916in"/>
    </style:style>
    <style:style style:name="TableColumn541" style:family="table-column">
      <style:table-column-properties style:column-width="0.2916in"/>
    </style:style>
    <style:style style:name="TableColumn542" style:family="table-column">
      <style:table-column-properties style:column-width="0.2916in"/>
    </style:style>
    <style:style style:name="TableColumn543" style:family="table-column">
      <style:table-column-properties style:column-width="0.2916in"/>
    </style:style>
    <style:style style:name="TableColumn544" style:family="table-column">
      <style:table-column-properties style:column-width="0.2916in"/>
    </style:style>
    <style:style style:name="TableColumn545" style:family="table-column">
      <style:table-column-properties style:column-width="0.2916in"/>
    </style:style>
    <style:style style:name="TableColumn546" style:family="table-column">
      <style:table-column-properties style:column-width="0.2916in"/>
    </style:style>
    <style:style style:name="TableColumn547" style:family="table-column">
      <style:table-column-properties style:column-width="0.2916in"/>
    </style:style>
    <style:style style:name="Table532" style:family="table">
      <style:table-properties style:width="4.375in" fo:margin-left="0.1444in" table:align="left"/>
    </style:style>
    <style:style style:name="TableRow548" style:family="table-row">
      <style:table-row-properties style:min-row-height="0.36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 fo:text-align="center" fo:margin-top="0.1506in"/>
    </style:style>
    <style:style style:name="T5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style:snap-to-layout-grid="false" fo:line-height="150%" fo:margin-left="-0.6881in" fo:margin-right="-0.568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break-before="page" style:snap-to-layout-grid="false" fo:text-align="center" fo:margin-top="0.302in" fo:line-height="150%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0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611" style:parent-style-name="內文" style:family="paragraph">
      <style:paragraph-properties fo:text-indent="0.4444in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14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1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20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1" style:parent-style-name="內文Web" style:family="paragraph">
      <style:paragraph-properties fo:margin-top="0in" fo:margin-bottom="0in" fo:line-height="0.2777in"/>
    </style:style>
    <style:style style:name="T6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26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snap-to-layout-grid="false" fo:margin-left="0.44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text-properties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olumn635" style:family="table-column">
      <style:table-column-properties style:column-width="0.75in"/>
    </style:style>
    <style:style style:name="Table634" style:family="table">
      <style:table-properties style:width="0.75in" fo:margin-left="0.0194in" table:align="left"/>
    </style:style>
    <style:style style:name="TableRow636" style:family="table-row">
      <style:table-row-properties style:min-row-height="0.6159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4pt" style:font-size-asian="14pt"/>
    </style:style>
    <style:style style:name="P639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fo:line-height="200%" fo:margin-left="0.39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ableColumn643" style:family="table-column">
      <style:table-column-properties style:column-width="0.3875in"/>
    </style:style>
    <style:style style:name="TableColumn644" style:family="table-column">
      <style:table-column-properties style:column-width="0.3875in"/>
    </style:style>
    <style:style style:name="TableColumn645" style:family="table-column">
      <style:table-column-properties style:column-width="0.3875in"/>
    </style:style>
    <style:style style:name="TableColumn646" style:family="table-column">
      <style:table-column-properties style:column-width="0.3875in"/>
    </style:style>
    <style:style style:name="TableColumn647" style:family="table-column">
      <style:table-column-properties style:column-width="0.3875in"/>
    </style:style>
    <style:style style:name="TableColumn648" style:family="table-column">
      <style:table-column-properties style:column-width="0.3875in"/>
    </style:style>
    <style:style style:name="TableColumn649" style:family="table-column">
      <style:table-column-properties style:column-width="0.3875in"/>
    </style:style>
    <style:style style:name="TableColumn650" style:family="table-column">
      <style:table-column-properties style:column-width="0.3875in"/>
    </style:style>
    <style:style style:name="TableColumn651" style:family="table-column">
      <style:table-column-properties style:column-width="0.3875in"/>
    </style:style>
    <style:style style:name="TableColumn652" style:family="table-column">
      <style:table-column-properties style:column-width="0.3875in"/>
    </style:style>
    <style:style style:name="Table642" style:family="table">
      <style:table-properties style:width="3.875in" fo:margin-left="0.1444in" table:align="left"/>
    </style:style>
    <style:style style:name="TableRow653" style:family="table-row">
      <style:table-row-properties style:min-row-height="0.3708in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P665" style:parent-style-name="內文" style:family="paragraph">
      <style:paragraph-properties fo:line-height="200%" fo:margin-left="0.39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67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P669" style:parent-style-name="內文" style:family="paragraph">
      <style:paragraph-properties fo:line-height="200%" fo:margin-left="0.39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71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P673" style:parent-style-name="內文" style:family="paragraph">
      <style:paragraph-properties fo:line-height="200%" fo:margin-left="0.39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75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76" style:parent-style-name="預設段落字型" style:family="text"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67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80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68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682" style:parent-style-name="內文" style:family="paragraph">
      <style:paragraph-properties fo:line-height="0.2777in"/>
    </style:style>
    <style:style style:name="T68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8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685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687" style:family="table-column">
      <style:table-column-properties style:column-width="0.75in"/>
    </style:style>
    <style:style style:name="TableColumn688" style:family="table-column">
      <style:table-column-properties style:column-width="1.4166in"/>
    </style:style>
    <style:style style:name="TableColumn689" style:family="table-column">
      <style:table-column-properties style:column-width="0.5104in"/>
    </style:style>
    <style:style style:name="TableColumn690" style:family="table-column">
      <style:table-column-properties style:column-width="0.75in"/>
    </style:style>
    <style:style style:name="TableColumn691" style:family="table-column">
      <style:table-column-properties style:column-width="0.5in"/>
    </style:style>
    <style:style style:name="TableColumn692" style:family="table-column">
      <style:table-column-properties style:column-width="0.5in"/>
    </style:style>
    <style:style style:name="TableColumn693" style:family="table-column">
      <style:table-column-properties style:column-width="1.9062in"/>
    </style:style>
    <style:style style:name="Table686" style:family="table">
      <style:table-properties style:width="6.3333in" fo:margin-left="-0.2305in" table:align="left"/>
    </style:style>
    <style:style style:name="TableRow694" style:family="table-row">
      <style:table-row-properties style:min-row-height="0.6375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707" style:family="table-row">
      <style:table-row-properties style:min-row-height="0.7361in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</style:style>
    <style:style style:name="T717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18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19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720" style:family="table-row">
      <style:table-row-properties style:min-row-height="6.0513in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3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3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36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37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38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39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40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43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4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letter-spacing="0.0138in"/>
    </style:style>
    <style:style style:name="T74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48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4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52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53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55" style:family="table-column">
      <style:table-column-properties style:column-width="0.75in"/>
    </style:style>
    <style:style style:name="TableColumn756" style:family="table-column">
      <style:table-column-properties style:column-width="1.4166in"/>
    </style:style>
    <style:style style:name="TableColumn757" style:family="table-column">
      <style:table-column-properties style:column-width="0.5104in"/>
    </style:style>
    <style:style style:name="TableColumn758" style:family="table-column">
      <style:table-column-properties style:column-width="0.75in"/>
    </style:style>
    <style:style style:name="TableColumn759" style:family="table-column">
      <style:table-column-properties style:column-width="0.5in"/>
    </style:style>
    <style:style style:name="TableColumn760" style:family="table-column">
      <style:table-column-properties style:column-width="0.5in"/>
    </style:style>
    <style:style style:name="TableColumn761" style:family="table-column">
      <style:table-column-properties style:column-width="1.9062in"/>
    </style:style>
    <style:style style:name="Table754" style:family="table">
      <style:table-properties style:width="6.3333in" fo:margin-left="-0.2305in" table:align="left"/>
    </style:style>
    <style:style style:name="TableRow762" style:family="table-row">
      <style:table-row-properties style:min-row-height="0.6375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775" style:family="table-row">
      <style:table-row-properties style:min-row-height="0.7361in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777in"/>
    </style:style>
    <style:style style:name="T785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86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87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788" style:family="table-row">
      <style:table-row-properties style:min-row-height="6.0513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0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6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7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8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0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1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1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1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1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1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15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letter-spacing="0.0138in" fo:font-size="14pt" style:font-size-asian="14pt"/>
    </style:style>
    <style:style style:name="P816" style:parent-style-name="內文" style:family="paragraph">
      <style:paragraph-properties fo:line-height="0.2083in"/>
    </style:style>
    <style:style style:name="T81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18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81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20" style:parent-style-name="內文" style:family="paragraph">
      <style:paragraph-properties fo:line-height="0.2083in"/>
      <style:text-properties style:font-name="標楷體" style:font-name-asian="標楷體" fo:letter-spacing="0.0138in" fo:font-size="14pt" style:font-size-asian="14pt"/>
    </style:style>
    <style:style style:name="P821" style:parent-style-name="內文" style:family="paragraph">
      <style:paragraph-properties fo:text-align="justify" fo:margin-top="0.0902in" fo:line-height="0.2083in"/>
      <style:text-properties style:font-name="標楷體" style:font-name-asian="標楷體" fo:letter-spacing="0.0138in" fo:font-size="14pt" style:font-size-asian="14pt"/>
    </style:style>
    <style:style style:name="TableColumn823" style:family="table-column">
      <style:table-column-properties style:column-width="0.75in"/>
    </style:style>
    <style:style style:name="TableColumn824" style:family="table-column">
      <style:table-column-properties style:column-width="1.4166in"/>
    </style:style>
    <style:style style:name="TableColumn825" style:family="table-column">
      <style:table-column-properties style:column-width="0.5104in"/>
    </style:style>
    <style:style style:name="TableColumn826" style:family="table-column">
      <style:table-column-properties style:column-width="0.75in"/>
    </style:style>
    <style:style style:name="TableColumn827" style:family="table-column">
      <style:table-column-properties style:column-width="0.5in"/>
    </style:style>
    <style:style style:name="TableColumn828" style:family="table-column">
      <style:table-column-properties style:column-width="0.5in"/>
    </style:style>
    <style:style style:name="TableColumn829" style:family="table-column">
      <style:table-column-properties style:column-width="1.9062in"/>
    </style:style>
    <style:style style:name="Table822" style:family="table">
      <style:table-properties style:width="6.3333in" fo:margin-left="-0.2305in" table:align="left"/>
    </style:style>
    <style:style style:name="TableRow830" style:family="table-row">
      <style:table-row-properties style:min-row-height="0.6375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6pt" style:font-size-asian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843" style:family="table-row">
      <style:table-row-properties style:min-row-height="0.7361in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853" style:family="table-row">
      <style:table-row-properties style:min-row-height="6.0513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67" style:parent-style-name="內文" style:list-style-name="LFO29" style:family="paragraph">
      <style:paragraph-properties fo:text-align="justify" fo:line-height="0.2777in"/>
    </style:style>
    <style:style style:name="T86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69" style:parent-style-name="內文" style:list-style-name="LFO29" style:family="paragraph">
      <style:paragraph-properties fo:text-align="justify" fo:line-height="0.2777in"/>
    </style:style>
    <style:style style:name="T87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71" style:parent-style-name="內文" style:list-style-name="LFO29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73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74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75" style:parent-style-name="內文" style:list-style-name="LFO28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77" style:parent-style-name="內文" style:list-style-name="LFO28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7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80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8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4">
            <text:p text:style-name="P32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收件編號：</text:span></text:p>
          </table:table-cell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申 <text:s/>請 <text:s/>人 <text:s/>填 <text:s/>寫 <text:s/>欄 <text:s/>( <text:s/>請 <text:s/>詳 <text:s/>實 <text:s/>填 <text:s/>寫 <text:s/>)</text:span></text:p>
          </table:table-cell>
          <table:table-cell table:style-name="TableCell42" table:number-columns-spanned="3">
            <text:p text:style-name="P43"><text:span text:style-name="T44">申 請 人</text:span></text:p>
            <text:p text:style-name="P45"><text:span text:style-name="T46">姓 <text:s text:c="3"/>名</text:span>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簽 <text:s/>章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</text:span><text:span text:style-name="T56"><text:line-break/></text:span><text:span text:style-name="T57">日期</text:span></text:p>
          </table:table-cell>
          <table:covered-table-cell/>
          <table:table-cell table:style-name="TableCell58">
            <text:p text:style-name="P59"><text:span text:style-name="T60">年 <text:s text:c="2"/>月 <text:s text:c="2"/>目</text:span>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<text:span text:style-name="T88">出 生 年 月 日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民國 <text:s text:c="5"/>年 <text:s text:c="5"/>月 <text:s text:c="5"/>日</text:span></text:p>
          </table:table-cell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自用住宅地址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6">
            <text:p text:style-name="P98">□□□高雄市</text:p>
            <text:p text:style-name="P99"><text:s text:c="7"/>區 <text:s text:c="6"/>里 <text:s text:c="6"/>路街 <text:s text:c="6"/>巷 <text:s text:c="4"/>弄 <text:s text:c="6"/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電 話</text:p>
          </table:table-cell>
          <table:covered-table-cell/>
          <table:table-cell table:style-name="TableCell102" table:number-columns-spanned="2">
            <text:p text:style-name="P103">私：</text:p>
            <text:p text:style-name="P104">公：</text:p>
          </table:table-cell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申 <text:s text:c="2"/>請 <text:s text:c="2"/>類 <text:s text:c="2"/>別</text:p>
          </table:table-cell>
          <table:table-cell table:style-name="TableCell109" table:number-columns-spanned="7">
            <text:p text:style-name="P110"><text:span text:style-name="T111">申 請 資 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<text:span text:style-name="T114">修 <text:s/>建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檢 <text:s/>附 <text:s/>證 <text:s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申請補助金額</text:span>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7">
            <text:p text:style-name="P125">□整建自用住宅</text:p>
            <text:p text:style-name="P126">　（有證明文件）</text:p>
            <text:p text:style-name="P127"><text:span text:style-name="T128">□1因災害毀損須重新整建者。</text:span></text:p>
            <text:p text:style-name="P129"><text:span text:style-name="T130">□</text:span><text:span text:style-name="T131">2</text:span><text:span text:style-name="T132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1</text:span><text:span text:style-name="T139">申請表</text:span></text:p>
            <text:p text:style-name="P140"><text:span text:style-name="T141">□</text:span><text:span text:style-name="T142">2</text:span><text:span text:style-name="T143">一個月內全戶戶籍謄本</text:span></text:p>
            <text:p text:style-name="P144"><text:span text:style-name="T145">□</text:span><text:span text:style-name="T146">3</text:span><text:span text:style-name="T147">切結書</text:span></text:p>
            <text:p text:style-name="P148"><text:span text:style-name="T149">□</text:span><text:span text:style-name="T150">4</text:span><text:span text:style-name="T151">土地、建物所有權狀影本</text:span></text:p>
            <text:p text:style-name="P152"><text:span text:style-name="T153">□</text:span><text:span text:style-name="T154">5</text:span><text:span text:style-name="T155">需整建之照片</text:span></text:p>
            <text:p text:style-name="P156">□6持有證明文件</text:p>
            <text:p text:style-name="P157"><text:span text:style-name="T158">□</text:span><text:span text:style-name="T159">7土地</text:span><text:span text:style-name="T160">、</text:span><text:span text:style-name="T161">建物登記謄本</text:span></text:p>
            <text:p text:style-name="P162"><text:span text:style-name="T163">□8</text:span><text:span text:style-name="T164">整建工程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新台幣 <text:s text:c="6"/>萬元</text:p>
            <text:p text:style-name="P167"><text:span text:style-name="T168">(每戶最高為十二萬元整)</text:span></text:p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□修建自用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□1</text:p>
            <text:p text:style-name="P178">□2</text:p>
            <text:p text:style-name="P179"><text:span text:style-name="T180">□</text:span><text:span text:style-name="T181">3</text:span></text:p>
            <text:p text:style-name="P182"><text:span text:style-name="T183">(自行填寫，最多協助修建</text:span></text:p>
            <text:p text:style-name="P184"><text:span text:style-name="T185">三項為準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□</text:span><text:span text:style-name="T190">1</text:span><text:span text:style-name="T191">申請表</text:span></text:p>
            <text:p text:style-name="P192"><text:span text:style-name="T193">□</text:span><text:span text:style-name="T194">2</text:span><text:span text:style-name="T195">一個月內全戶戶籍謄本</text:span></text:p>
            <text:p text:style-name="P196"><text:span text:style-name="T197">□</text:span><text:span text:style-name="T198">3</text:span><text:span text:style-name="T199">切結書</text:span></text:p>
            <text:p text:style-name="P200">□4土地、建物登記簿謄本</text:p>
            <text:p text:style-name="P201">□5需修建之照片</text:p>
            <text:p text:style-name="P202">□6整修工程預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新台幣 <text:s/><text:s/><text:s text:c="4"/>萬元</text:p>
            <text:p text:style-name="P205"><text:span text:style-name="T206">(依修建項目每項補助二萬元整)</text:span></text:p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rows-spanned="16">
            <text:p text:style-name="P210">審</text:p>
            <text:p text:style-name="P211">理</text:p>
            <text:p text:style-name="P212">機</text:p>
            <text:p text:style-name="P213">關</text:p>
            <text:p text:style-name="P214"><text:span text:style-name="T215"><draw:frame draw:z-index="251661824" draw:id="id0" draw:style-name="a1" draw:name="Text Box 121" text:anchor-type="paragraph" svg:x="0.23958in" svg:y="0.33819in" svg:width="0.41944in" svg:height="3.90972in" style:rel-width="scale" style:rel-height="scale"><draw:text-box><text:p text:style-name="P216">市政府複審結果</text:p><text:p text:style-name="內文"/></draw:text-box><svg:title/><svg:desc/></draw:frame></text:span><text:span text:style-name="T217"><draw:connector draw:type="line" svg:x1="0.5in" svg:y1="0.22153in" svg:x2="0.25in" svg:y2="0.22153in" draw:z-index="251660800" draw:id="id1" draw:style-name="a2" draw:name="Line 120" text:anchor-type="paragraph"><svg:title/><svg:desc/></draw:connector></text:span><text:span text:style-name="T218">填</text:span></text:p>
            <text:p text:style-name="P219">寫</text:p>
            <text:p text:style-name="P220">欄</text:p>
          </table:table-cell>
          <table:table-cell table:style-name="TableCell221" table:number-rows-spanned="16">
            <text:p text:style-name="P222"><text:span text:style-name="T223"><draw:frame draw:z-index="251659776" draw:id="id2" draw:style-name="a3" draw:name="Text Box 119" text:anchor-type="paragraph" svg:x="-0.00347in" svg:y="0.00486in" svg:width="0.375in" svg:height="2.75in" style:rel-width="scale" style:rel-height="scale"><draw:text-box><text:p text:style-name="P224">區公所初審內容</text:p></draw:text-box><svg:title/><svg:desc/></draw:frame>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3">
            <text:p text:style-name="P246"><text:span text:style-name="T247">１設籍本市四個月以上，且為房屋所有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3">
            <text:p text:style-name="P254"><text:span text:style-name="T255">２屋齡超過十年以上。或因災害毀損需重新整修建且附有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3">
            <text:p text:style-name="P262"><text:span text:style-name="T263">３住宅基地之地目為「建」，房屋主要登記用途為「住宅」或含住宅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3">
            <text:p text:style-name="P270"><text:span text:style-name="T271">４申請應附文件是否檢齊並依規定填妥及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3">
            <text:p text:style-name="P278"><text:span text:style-name="T279">５經勘查確需整、修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15">
            <text:p text:style-name="P286"><text:span text:style-name="T287">１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><text:span text:style-name="T292">２不合規定退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里幹事</text:p>
          </table:table-cell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主任秘書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承辦人</text:p>
          </table:table-cell>
          <table:covered-table-cell/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區長</text:p>
          </table:table-cell>
          <table:covered-table-cell/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課長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16">
            <text:p text:style-name="P328">1.核定修繕額度新台幣<text:s/>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><text:span text:style-name="T333">２不合規定退回</text:span></text:p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6">
            <text:p text:style-name="P338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主任秘書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6" table:number-rows-spanned="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承 辦 員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組 <text:s text:c="2"/>長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主任秘書</text:p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副主任委員</text:p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主任委員</text:p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soft-page-break/>
      <text:p text:style-name="P402">高雄市政府補助原住民整修建自用住宅及設備照片黏貼表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修建項目</text:p>
          </table:table-cell>
          <table:table-cell table:style-name="TableCell410">
            <text:p text:style-name="P411"><text:span text:style-name="T412">施工前照片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照片黏貼處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照片黏貼處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照片黏貼處</text:p>
          </table:table-cell>
        </table:table-row>
      </table:table>
      <text:p text:style-name="P428"/>
      <text:soft-page-break/>
      <text:p text:style-name="P429"><text:span text:style-name="T430">高雄市政府補助原住民整修建自用住宅及設備照片黏貼表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修建項目</text:p>
          </table:table-cell>
          <table:table-cell table:style-name="TableCell437">
            <text:p text:style-name="P438"><text:span text:style-name="T439">施工後照片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照片黏貼處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照片黏貼處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照片黏貼處</text:p>
          </table:table-cell>
        </table:table-row>
      </table:table>
      <text:p text:style-name="P455"/>
      <text:p text:style-name="P456"/>
      <text:p text:style-name="內文"><text:span text:style-name="T457">付款機關：高雄市政府原住民事務委員會　　</text:span><text:span text:style-name="T458">中華民國　　年　　月　　日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款　別</text:p>
          </table:table-cell>
          <table:table-cell table:style-name="TableCell465">
            <text:p text:style-name="P466">103年高雄市原住民自用住宅修繕補助</text:p>
          </table:table-cell>
        </table:table-row>
        <table:table-row table:style-name="TableRow467">
          <table:table-cell table:style-name="TableCell468">
            <text:p text:style-name="P469">姓名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金額</text:p>
          </table:table-cell>
          <table:table-cell table:style-name="TableCell475">
            <text:p text:style-name="P476">新台幣　　萬　　仟　　佰　　拾　　元整</text:p>
          </table:table-cell>
        </table:table-row>
        <table:table-row table:style-name="TableRow477">
          <table:table-cell table:style-name="TableCell478" table:number-columns-spanned="2">
            <text:p text:style-name="P479"/>
            <text:p text:style-name="P480"><text:span text:style-name="T481"><draw:custom-shape svg:x="2.88889in" svg:y="0.275in" svg:width="0.63889in" svg:height="0.63889in" draw:z-index="251658752" draw:id="id3" draw:style-name="a4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482">上列款項業經全數領訖　　收據</text:span></text:p>
            <text:p text:style-name="P483"><text:span text:style-name="T484">領款人簽章：</text:span><text:span text:style-name="T485">黃秀妹</text:span><text:span text:style-name="T486"><text:s text:c="24"/></text:span></text:p>
            <text:p text:style-name="P487"><text:span text:style-name="T488">電話</text:span><text:span text:style-name="T489">：</text:span><text:span text:style-name="T490">07-8125706 <text:s/>0917191128</text:span></text:p>
            <text:p text:style-name="P491"><text:span text:style-name="T492">住址：</text:span><text:span text:style-name="T493">高雄市前鎮區鎮海路42號6樓之3</text:span></text:p>
            <text:p text:style-name="P494"><text:span text:style-name="T495"><draw:frame draw:z-index="251653632" draw:id="id4" draw:style-name="a5" draw:name="Text Box 77" text:anchor-type="paragraph" svg:x="1.75in" svg:y="0.08125in" svg:width="4.25in" svg:height="0.5in" style:rel-width="scale" style:rel-height="scale"><draw:text-box><table:table table:style-name="Table496"><table:table-columns><table:table-column table:style-name="TableColumn497"/><table:table-column table:style-name="TableColumn498"/><table:table-column table:style-name="TableColumn499"/><table:table-column table:style-name="TableColumn500"/><table:table-column table:style-name="TableColumn501"/><table:table-column table:style-name="TableColumn502"/><table:table-column table:style-name="TableColumn503"/><table:table-column table:style-name="TableColumn504"/><table:table-column table:style-name="TableColumn505"/><table:table-column table:style-name="TableColumn506"/></table:table-columns><table:table-row table:style-name="TableRow507"><table:table-cell table:style-name="TableCell508"><text:p text:style-name="P509">V</text:p></table:table-cell><table:table-cell table:style-name="TableCell510"><text:p text:style-name="P511">2</text:p></table:table-cell><table:table-cell table:style-name="TableCell512"><text:p text:style-name="P513">2</text:p></table:table-cell><table:table-cell table:style-name="TableCell514"><text:p text:style-name="P515">1</text:p></table:table-cell><table:table-cell table:style-name="TableCell516"><text:p text:style-name="P517">6</text:p></table:table-cell><table:table-cell table:style-name="TableCell518"><text:p text:style-name="P519">1</text:p></table:table-cell><table:table-cell table:style-name="TableCell520"><text:p text:style-name="P521">6</text:p></table:table-cell><table:table-cell table:style-name="TableCell522"><text:p text:style-name="P523">3</text:p></table:table-cell><table:table-cell table:style-name="TableCell524"><text:p text:style-name="P525">3</text:p></table:table-cell><table:table-cell table:style-name="TableCell526"><text:p text:style-name="P527">0</text:p></table:table-cell></table:table-row></table:table><text:p text:style-name="內文"/></draw:text-box><svg:title/><svg:desc/></draw:frame></text:span><text:span text:style-name="T528">身分證統一編號：</text:span></text:p>
            <text:p text:style-name="P529">金融機構：<text:s/>合作金庫<text:s/>銀行　<text:s/>前鎮　　分行／　　　　　　　郵局</text:p>
            <text:p text:style-name="P530"><text:span text:style-name="T531"><draw:frame draw:z-index="251654656" draw:id="id5" draw:style-name="a6" draw:name="Text Box 79" text:anchor-type="paragraph" svg:x="1.375in" svg:y="0.09028in" svg:width="4.75in" svg:height="0.5in" style:rel-width="scale" style:rel-height="scale"><draw:text-box><table:table table:style-name="Table532"><table:table-columns><table:table-column table:style-name="TableColumn533"/><table:table-column table:style-name="TableColumn534"/><table:table-column table:style-name="TableColumn535"/><table:table-column table:style-name="TableColumn536"/><table:table-column table:style-name="TableColumn537"/><table:table-column table:style-name="TableColumn538"/><table:table-column table:style-name="TableColumn539"/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table:table-column table:style-name="TableColumn547"/></table:table-columns><table:table-row table:style-name="TableRow548"><table:table-cell table:style-name="TableCell549"><text:p text:style-name="P550">0</text:p></table:table-cell><table:table-cell table:style-name="TableCell551"><text:p text:style-name="P552">3</text:p></table:table-cell><table:table-cell table:style-name="TableCell553"><text:p text:style-name="P554">4</text:p></table:table-cell><table:table-cell table:style-name="TableCell555"><text:p text:style-name="P556">1</text:p></table:table-cell><table:table-cell table:style-name="TableCell557"><text:p text:style-name="P558">7</text:p></table:table-cell><table:table-cell table:style-name="TableCell559"><text:p text:style-name="P560">6</text:p></table:table-cell><table:table-cell table:style-name="TableCell561"><text:p text:style-name="P562">5</text:p></table:table-cell><table:table-cell table:style-name="TableCell563"><text:p text:style-name="P564">2</text:p></table:table-cell><table:table-cell table:style-name="TableCell565"><text:p text:style-name="P566">4</text:p></table:table-cell><table:table-cell table:style-name="TableCell567"><text:p text:style-name="P568">6</text:p></table:table-cell><table:table-cell table:style-name="TableCell569"><text:p text:style-name="P570">6</text:p></table:table-cell><table:table-cell table:style-name="TableCell571"><text:p text:style-name="P572">1</text:p></table:table-cell><table:table-cell table:style-name="TableCell573"><text:p text:style-name="P574">1</text:p></table:table-cell><table:table-cell table:style-name="TableCell575"><text:p text:style-name="P576"/></table:table-cell><table:table-cell table:style-name="TableCell577"><text:p text:style-name="P578"/></table:table-cell></table:table-row></table:table><text:p text:style-name="內文"/></draw:text-box><svg:title/><svg:desc/></draw:frame></text:span><text:span text:style-name="T579">金融機構帳號：</text:span></text:p>
          </table:table-cell>
          <table:covered-table-cell/>
        </table:table-row>
      </table:table>
      <text:p text:style-name="P580"><text:span text:style-name="T581">『</text:span><text:span text:style-name="T582"><text:s/></text:span><text:span text:style-name="T583">存</text:span><text:span text:style-name="T584"><text:s/></text:span><text:span text:style-name="T585">摺</text:span><text:span text:style-name="T586"><text:s/></text:span><text:span text:style-name="T587">影</text:span><text:span text:style-name="T588"><text:s/></text:span><text:span text:style-name="T589">本</text:span><text:span text:style-name="T590"><text:s/></text:span><text:span text:style-name="T591">』請</text:span><text:span text:style-name="T592"><text:s/></text:span><text:span text:style-name="T593">沿</text:span><text:span text:style-name="T594"><text:s/></text:span><text:span text:style-name="T595">虛</text:span><text:span text:style-name="T596"><text:s/></text:span><text:span text:style-name="T597">線</text:span><text:span text:style-name="T598"><text:s/></text:span><text:span text:style-name="T599">黏</text:span><text:span text:style-name="T600"><text:s/></text:span><text:span text:style-name="T601">貼</text:span></text:p>
      <text:p text:style-name="P602">----------------------------------------------------------------------------------------</text:p>
      <text:soft-page-break/>
      <text:p text:style-name="P603"><text:span text:style-name="T604">切</text:span><text:span text:style-name="T605"><text:s text:c="5"/></text:span><text:span text:style-name="T606">結</text:span><text:span text:style-name="T607"><text:s text:c="4"/></text:span><text:span text:style-name="T608">書</text:span><text:span text:style-name="T609">（整修整建自用宅補助用）</text:span></text:p>
      <text:p text:style-name="P610"/>
      <text:p text:style-name="P611"><text:span text:style-name="T612">立切結書人 <text:s text:c="12"/>茲依照「高雄市政府補助原住民整修建自用住宅及設備作業要點」規定申請整、修建住宅，完全符合補助作業要點中下列各款之規定：</text:span></text:p>
      <text:p text:style-name="P613"/>
      <text:p text:style-name="P614">一、設籍本市四個月以上，房屋為自用住宅且屋齡超過十年者，或因災害毀損需重新整修建者。</text:p>
      <text:p text:style-name="P615"/>
      <text:p text:style-name="P616">二、修建及設備補助項目，十年內未重複提出申請。</text:p>
      <text:p text:style-name="P617"/>
      <text:p text:style-name="P618">三、整修之住宅非屬違章建築或位於禁建地區、洩洪地區、公共設施預定地、保留徵收地、行政命令限制建築地區或牴觸都市計畫法等相關規定。</text:p>
      <text:p text:style-name="P619"/>
      <text:p text:style-name="P620">四、接獲核准通知後一年內完成整建自用住宅，三個月內完成修建自用住宅及設備。</text:p>
      <text:p text:style-name="P621"><text:span text:style-name="T622"><text:s text:c="6"/></text:span><text:span text:style-name="T623"><text:s/></text:span><text:span text:style-name="T624">前項所定期限屆滿前，如有正當理由，得申請展延一次。</text:span></text:p>
      <text:p text:style-name="P625"/>
      <text:p text:style-name="P626">以上切結如有不實而違反前項情事者，同意於接到通知之日起兩個月內一次繳還補助金額，特立此切結書為憑。</text:p>
      <text:p text:style-name="P627">此 <text:s/>致</text:p>
      <text:p text:style-name="P628"><text:span text:style-name="T629">高雄市政府原住民事務委員</text:span><text:span text:style-name="T630">會</text:span></text:p>
      <text:p text:style-name="內文"><text:span text:style-name="T631"><draw:frame draw:z-index="251657728" draw:id="id6" draw:style-name="a7" draw:name="Text Box 83" text:anchor-type="paragraph" svg:x="-2.31111in" svg:y="0.25in" svg:width="0.66528in" svg:height="9.74792in" style:rel-width="scale" style:rel-height="scale"><draw:text-box><text:p text:style-name="P632">中<text:s text:c="5"/>華<text:s text:c="6"/>民<text:s text:c="7"/>國<text:s text:c="18"/>年<text:s text:c="14"/>月<text:s text:c="11"/>日</text:p></draw:text-box><svg:title/><svg:desc/></draw:frame></text:span><text:span text:style-name="T633"><draw:frame draw:z-index="251656704" draw:id="id7" draw:style-name="a8" draw:name="Text Box 82" text:anchor-type="paragraph" svg:x="4in" svg:y="0.17014in" svg:width="1in" svg:height="0.75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/table:table-cell></table:table-row></table:table><text:p text:style-name="內文"/></draw:text-box><svg:title/><svg:desc/></draw:frame></text:span></text:p>
      <text:p text:style-name="P639">具　結　人：<text:s text:c="29"/>（簽名蓋章）</text:p>
      <text:p text:style-name="P640"><text:span text:style-name="T641"><draw:frame draw:z-index="251655680" draw:id="id8" draw:style-name="a9" draw:name="Text Box 81" text:anchor-type="paragraph" svg:x="2.25in" svg:y="0.08403in" svg:width="4.375in" svg:height="0.5in" style:rel-width="scale" style:rel-height="scale"><draw:text-box><table:table table:style-name="Table642"><table:table-columns><table:table-column table:style-name="TableColumn643"/><table:table-column table:style-name="TableColumn644"/><table:table-column table:style-name="TableColumn645"/><table:table-column table:style-name="TableColumn646"/><table:table-column table:style-name="TableColumn647"/><table:table-column table:style-name="TableColumn648"/><table:table-column table:style-name="TableColumn649"/><table:table-column table:style-name="TableColumn650"/><table:table-column table:style-name="TableColumn651"/><table:table-column table:style-name="TableColumn652"/></table:table-columns><table:table-row table:style-name="TableRow653"><table:table-cell table:style-name="TableCell654"><text:p text:style-name="內文"/></table:table-cell><table:table-cell table:style-name="TableCell655"><text:p text:style-name="內文"/></table:table-cell><table:table-cell table:style-name="TableCell656"><text:p text:style-name="內文"/></table:table-cell><table:table-cell table:style-name="TableCell657"><text:p text:style-name="內文"/></table:table-cell><table:table-cell table:style-name="TableCell658"><text:p text:style-name="內文"/></table:table-cell><table:table-cell table:style-name="TableCell659"><text:p text:style-name="內文"/></table:table-cell><table:table-cell table:style-name="TableCell660"><text:p text:style-name="內文"/></table:table-cell><table:table-cell table:style-name="TableCell661"><text:p text:style-name="內文"/></table:table-cell><table:table-cell table:style-name="TableCell662"><text:p text:style-name="內文"/></table:table-cell><table:table-cell table:style-name="TableCell663"><text:p text:style-name="內文"/></table:table-cell></table:table-row></table:table><text:p text:style-name="內文"/></draw:text-box><svg:title/><svg:desc/></draw:frame></text:span><text:span text:style-name="T664">身分證字號：</text:span></text:p>
      <text:p text:style-name="P665"><text:span text:style-name="T666">戶籍地</text:span><text:span text:style-name="T667">址</text:span><text:span text:style-name="T668">：</text:span></text:p>
      <text:p text:style-name="P669"><text:span text:style-name="T670">通訊地</text:span><text:span text:style-name="T671">址</text:span><text:span text:style-name="T672">：</text:span></text:p>
      <text:p text:style-name="P673"><text:span text:style-name="T674">連絡電</text:span><text:span text:style-name="T675">話</text:span><text:span text:style-name="T676">：</text:span></text:p>
      <text:p text:style-name="P677">中華民國　　　　　年　　　　月　　　　日</text:p>
      <text:p text:style-name="P678"/>
      <text:p text:style-name="內文"><text:span text:style-name="T679">高雄市政府補助原住民整修建住宅</text:span><text:span text:style-name="T680">施工前</text:span><text:span text:style-name="T681">勘查報告</text:span></text:p>
      <text:p text:style-name="P682"><text:span text:style-name="T683">勘查員：<text:s/></text:span><text:span text:style-name="T684">(請蓋職章)</text:span></text:p>
      <text:p text:style-name="P685">訪查日期： <text:s/>年 <text:s/>月 <text:s/>日</text:p>
      <text:p text:style-name="內文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申請人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勘查</text:p>
            <text:p text:style-name="P710">日期</text:p>
          </table:table-cell>
          <table:table-cell table:style-name="TableCell711" table:number-columns-spanned="2">
            <text:p text:style-name="P712">年 <text:s/>月 <text:s/>日</text:p>
          </table:table-cell>
          <table:covered-table-cell/>
          <table:table-cell table:style-name="TableCell713">
            <text:p text:style-name="P714">簽名</text:p>
          </table:table-cell>
          <table:table-cell table:style-name="TableCell715" table:number-columns-spanned="3">
            <text:p text:style-name="P716"><text:span text:style-name="T717">(</text:span><text:span text:style-name="T718">申請人</text:span><text:span text:style-name="T719">)</text:span>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勘</text:p>
            <text:p text:style-name="P723"/>
            <text:p text:style-name="P724"/>
            <text:p text:style-name="P725">查</text:p>
            <text:p text:style-name="P726"/>
            <text:p text:style-name="P727"/>
            <text:p text:style-name="P728">情</text:p>
            <text:p text:style-name="P729"/>
            <text:p text:style-name="P730"/>
            <text:p text:style-name="P731">形</text:p>
          </table:table-cell>
          <table:table-cell table:style-name="TableCell732" table:number-columns-spanned="6">
            <text:list text:style-name="LFO28" text:continue-numbering="true">
              <text:list-item>
                <text:p text:style-name="P733">申請修建項目：</text:p>
              </text:list-item>
            </text:list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2"/>
      <text:p text:style-name="P743"/>
      <text:p text:style-name="P744"/>
      <text:p text:style-name="P745"/>
      <text:p text:style-name="P746"/>
      <text:p text:style-name="內文"><text:span text:style-name="T747">高雄市政府補助原住民整修建住宅</text:span><text:span text:style-name="T748">施工後</text:span><text:span text:style-name="T749">勘查報告</text:span></text:p>
      <text:p text:style-name="P750"><text:span text:style-name="T751">勘查員：<text:s/></text:span><text:span text:style-name="T752">(請蓋職章)</text:span></text:p>
      <text:p text:style-name="P753">訪查日期： <text:s/>年 <text:s/>月 <text:s/>日</text:p>
      <text:p text:style-name="內文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申請人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勘查</text:p>
            <text:p text:style-name="P778">日期</text:p>
          </table:table-cell>
          <table:table-cell table:style-name="TableCell779" table:number-columns-spanned="2">
            <text:p text:style-name="P780">年 <text:s/>月 <text:s/>日</text:p>
          </table:table-cell>
          <table:covered-table-cell/>
          <table:table-cell table:style-name="TableCell781">
            <text:p text:style-name="P782">簽名</text:p>
          </table:table-cell>
          <table:table-cell table:style-name="TableCell783" table:number-columns-spanned="3">
            <text:p text:style-name="P784"><text:span text:style-name="T785">(</text:span><text:span text:style-name="T786">申請人</text:span><text:span text:style-name="T787">)</text:span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勘</text:p>
            <text:p text:style-name="P791"/>
            <text:p text:style-name="P792"/>
            <text:p text:style-name="P793">查</text:p>
            <text:p text:style-name="P794"/>
            <text:p text:style-name="P795"/>
            <text:p text:style-name="P796">情</text:p>
            <text:p text:style-name="P797"/>
            <text:p text:style-name="P798"/>
            <text:p text:style-name="P799">形</text:p>
          </table:table-cell>
          <table:table-cell table:style-name="TableCell800" table:number-columns-spanned="6">
            <text:list text:style-name="LFO28" text:continue-numbering="true">
              <text:list-item>
                <text:p text:style-name="P801">申請修建項目：</text:p>
              </text:list-item>
            </text:list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0"/>
      <text:p text:style-name="P811"/>
      <text:p text:style-name="P812"/>
      <text:p text:style-name="P813"/>
      <text:p text:style-name="P814"/>
      <text:p text:style-name="P815">＜此為範例＞</text:p>
      <text:p text:style-name="P816"><text:span text:style-name="T817">高雄市政府原住民事務委員會整修建住宅</text:span><text:span text:style-name="T818">施工前</text:span><text:span text:style-name="T819">勘查報告</text:span></text:p>
      <text:p text:style-name="P820">勘查員：</text:p>
      <text:p text:style-name="P821">訪查日期：94年9月6日</text:p>
      <text:p text:style-name="內文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申請人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電話</text:p>
          </table:table-cell>
          <table:table-cell table:style-name="TableCell837" table:number-columns-spanned="2">
            <text:p text:style-name="P838">0</text:p>
          </table:table-cell>
          <table:covered-table-cell/>
          <table:table-cell table:style-name="TableCell839">
            <text:p text:style-name="P840">住址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勘查</text:p>
            <text:p text:style-name="P846">日期</text:p>
          </table:table-cell>
          <table:table-cell table:style-name="TableCell847" table:number-columns-spanned="2">
            <text:p text:style-name="P848">94年09月06日</text:p>
          </table:table-cell>
          <table:covered-table-cell/>
          <table:table-cell table:style-name="TableCell849">
            <text:p text:style-name="P850">簽名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勘</text:p>
            <text:p text:style-name="P856"/>
            <text:p text:style-name="P857"/>
            <text:p text:style-name="P858">查</text:p>
            <text:p text:style-name="P859"/>
            <text:p text:style-name="P860"/>
            <text:p text:style-name="P861">情</text:p>
            <text:p text:style-name="P862"/>
            <text:p text:style-name="P863"/>
            <text:p text:style-name="P864">形</text:p>
          </table:table-cell>
          <table:table-cell table:style-name="TableCell865" table:number-columns-spanned="6">
            <text:p text:style-name="P866">1.申請修建項目：</text:p>
            <text:list text:style-name="LFO29" text:continue-numbering="true">
              <text:list-item>
                <text:p text:style-name="P867"><text:span text:style-name="T868">屋牆翻修。</text:span></text:p>
              </text:list-item>
              <text:list-item>
                <text:p text:style-name="P869"><text:span text:style-name="T870">衛浴設備改善。</text:span></text:p>
              </text:list-item>
              <text:list-item>
                <text:p text:style-name="P871"><text:span text:style-name="T872">廚房設備。</text:span></text:p>
              </text:list-item>
            </text:list>
            <text:list text:style-name="LFO28" text:continue-numbering="true">
              <text:list-item>
                <text:p text:style-name="P873">經現場勘查 府，亟待修繕項目情形如下：</text:p>
                <text:list text:continue-numbering="true">
                  <text:list-item>
                    <text:list>
                      <text:list-item>
                        <text:p text:style-name="P874">屋牆翻修：客廳內屋牆，因房屋老舊，容易潮濕、剝落，須重新粉刷。</text:p>
                      </text:list-item>
                      <text:list-item>
                        <text:p text:style-name="P875"><text:span text:style-name="T876">衛浴設備改善：洗手檯老舊，搖搖欲墜，水管阻塞，欲拆除舊浴缸。</text:span></text:p>
                      </text:list-item>
                      <text:list-item>
                        <text:p text:style-name="P877"><text:span text:style-name="T878">廚房設備：舊式流理台因長年使用損壞不堪，欲拆除換新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9">*施工後勘查紀錄格式相同</text:p>
      <text:p text:style-name="P880"><text:s/>簽名欄係由申請人或年滿20歲之家屬簽(家屬要寫”代”)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8LVL3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444in"/>
      </style:footer-style>
    </style:page-layout>
    <style:style style:name="P33" style:parent-style-name="頁尾" style:family="paragraph">
      <style:paragraph-properties fo:text-align="center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854in"/>
      </style:footer-style>
    </style:page-layout>
    <style:style style:name="F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3"><draw:frame draw:style-name="F3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40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助原住民建購、修繕住宅貸款處理要點</dc:title>
    <dc:description/>
    <dc:subject/>
    <meta:initial-creator>achih_簡旭志</meta:initial-creator>
    <dc:creator>FRONT02-ESST</dc:creator>
    <meta:creation-date>2018-03-28T08:21:00Z</meta:creation-date>
    <dc:date>2018-03-28T08:21:00Z</dc:date>
    <meta:print-date>2014-04-02T01:24:00Z</meta:print-date>
    <meta:template xlink:href="Normal.dotm" xlink:type="simple"/>
    <meta:editing-cycles>2</meta:editing-cycles>
    <meta:editing-duration>PT60S</meta:editing-duration>
    <meta:document-statistic meta:page-count="8" meta:paragraph-count="4" meta:word-count="361" meta:character-count="2420" meta:row-count="17" meta:non-whitespace-character-count="2063"/>
  </office:meta>
</office:document-meta>
</file>