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6944in"/>
    </style:style>
    <style:style style:name="P2" style:parent-style-name="本文14縮排" style:family="paragraph">
      <style:paragraph-properties fo:line-height="0.3472in" fo:text-indent="0.2486in"/>
      <style:text-properties fo:font-size="16pt" style:font-size-asian="16pt" style:font-size-complex="16pt"/>
    </style:style>
    <style:style style:name="P3" style:parent-style-name="本文14縮排" style:family="paragraph">
      <style:paragraph-properties fo:line-height="0.3472in" fo:text-indent="0.3888in"/>
    </style:style>
    <style:style style:name="P4" style:parent-style-name="本文14" style:family="paragraph">
      <style:paragraph-properties fo:line-height="0.3472in" fo:margin-left="0.8333in">
        <style:tab-stops/>
      </style:paragraph-properties>
      <style:text-properties fo:font-size="16pt" style:font-size-asian="16pt" style:font-size-complex="16pt"/>
    </style:style>
    <style:style style:name="P5" style:parent-style-name="本文14" style:family="paragraph">
      <style:paragraph-properties fo:line-height="0.3472in" fo:margin-left="-0.0048in" fo:text-indent="0.046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14" style:family="paragraph">
      <style:paragraph-properties fo:line-height="0.3472in" fo:margin-left="0.5in">
        <style:tab-stops/>
      </style:paragraph-properties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10" style:family="table">
      <style:table-properties style:width="4.125in" fo:margin-left="1.6444in" table:align="left"/>
    </style:style>
    <style:style style:name="TableRow13" style:family="table-row">
      <style:table-row-properties style:row-height="0.3347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本文14" style:family="paragraph">
      <style:paragraph-properties fo:text-align="start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本文14" style:family="paragraph">
      <style:paragraph-properties fo:text-align="start"/>
      <style:text-properties fo:font-size="16pt" style:font-size-asian="16pt" style:font-size-complex="16pt"/>
    </style:style>
    <style:style style:name="TableRow20" style:family="table-row">
      <style:table-row-properties style:row-height="0.3347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本文14" style:family="paragraph">
      <style:paragraph-properties fo:text-align="star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本文14" style:family="paragraph">
      <style:paragraph-properties fo:text-align="start"/>
      <style:text-properties style:letter-kerning="false" fo:font-size="16pt" style:font-size-asian="16pt" style:font-size-complex="16pt"/>
    </style:style>
    <style:style style:name="TableRow25" style:family="table-row">
      <style:table-row-properties style:row-height="0.3347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本文14" style:family="paragraph">
      <style:paragraph-properties fo:text-align="star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本文14" style:family="paragraph">
      <style:paragraph-properties fo:text-align="star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ableRow32" style:family="table-row">
      <style:table-row-properties style:row-height="0.3347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本文14" style:family="paragraph">
      <style:paragraph-properties fo:text-align="star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本文14" style:family="paragraph">
      <style:paragraph-properties fo:text-align="star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本文14" style:family="paragraph">
      <style:paragraph-properties fo:text-align="center" fo:line-height="0.3472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h text:style-name="P1" text:outline-level="1">出租人自任耕作切結書</text:h>
      <text:p text:style-name="P2">申請人與　　　　君就坐落高雄巿　<text:s/>　區　<text:s text:c="3"/>段　<text:s/>小段　　　　　<text:s text:c="7"/>地號共計　　<text:s text:c="10"/>筆土地，訂有　　<text:s text:c="16"/>字第　　　　　　　　　　號耕地三七五租約。今因上開耕地租約之租期業已屆滿，擬申請收回上開耕地，特立書切結申請人確能自任耕作。以上所述屬實，若有虛偽不實，申請人願負一切法律責任，並同意由　貴區公所逕行回復該租約登記。</text:p>
      <text:p text:style-name="P3"/>
      <text:p text:style-name="P4">此致</text:p>
      <text:p text:style-name="P5"><text:span text:style-name="T6">高雄巿</text:span><text:span text:style-name="T7"><text:s text:c="7"/></text:span><text:span text:style-name="T8">區公所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text:span text:style-name="T17">即</text:span></text:p>
          </table:table-cell>
          <table:table-cell table:style-name="TableCell18" table:number-rows-spanned="2">
            <text:p text:style-name="P19">：<text:s/></text:p>
          </table:table-cell>
        </table:table-row>
        <table:table-row table:style-name="TableRow20">
          <table:table-cell table:style-name="TableCell21">
            <text:p text:style-name="P22"><text:span text:style-name="T23">立切結書人</text:span>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現住址</text:span></text:p>
          </table:table-cell>
          <table:table-cell table:style-name="TableCell36">
            <text:p text:style-name="P37"><text:span text:style-name="T38">：</text:span></text:p>
          </table:table-cell>
        </table:table-row>
      </table:table>
      <text:p text:style-name="P39"/>
      <text:p text:style-name="P40">中　華　民　國　<text:s text:c="3"/>　　年　<text:s text:c="3"/>　月　<text:s text:c="8"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租人自任耕作切結書</dc:title>
    <dc:description/>
    <dc:subject/>
    <meta:initial-creator>高雄市地政處</meta:initial-creator>
    <dc:creator>FRONT02-ESST</dc:creator>
    <meta:creation-date>2018-03-28T08:14:00Z</meta:creation-date>
    <dc:date>2018-03-28T08:14:00Z</dc:date>
    <meta:print-date>2007-09-21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