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/>
      <style:text-properties fo:letter-spacing="-0.0138in" style:font-size-complex="14pt"/>
    </style:style>
    <style:style style:name="P2" style:parent-style-name="標題1" style:family="paragraph">
      <style:paragraph-properties fo:margin-left="1.5in">
        <style:tab-stops/>
      </style:paragraph-properties>
    </style:style>
    <style:style style:name="P3" style:parent-style-name="本文14縮排" style:family="paragraph">
      <style:paragraph-properties fo:line-height="0.5555in" fo:text-indent="0.3888in"/>
    </style:style>
    <style:style style:name="P4" style:parent-style-name="本文14" style:family="paragraph">
      <style:paragraph-properties fo:margin-left="-0.0069in" fo:text-indent="1.2562in">
        <style:tab-stops/>
      </style:paragraph-properties>
    </style:style>
    <style:style style:name="P5" style:parent-style-name="本文14" style:family="paragraph">
      <style:paragraph-properties fo:margin-left="-0.0069in" fo:text-indent="1.2562in">
        <style:tab-stops/>
      </style:paragraph-properties>
    </style:style>
    <style:style style:name="P6" style:parent-style-name="本文14" style:family="paragraph">
      <style:paragraph-properties fo:margin-left="-0.0069in" fo:text-indent="1.2562in">
        <style:tab-stops/>
      </style:paragraph-properties>
    </style:style>
    <style:style style:name="P7" style:parent-style-name="本文14" style:family="paragraph">
      <style:paragraph-properties fo:margin-left="-0.0069in" fo:text-indent="1.2562in">
        <style:tab-stops/>
      </style:paragraph-properties>
    </style:style>
    <style:style style:name="P8" style:parent-style-name="本文14" style:family="paragraph">
      <style:paragraph-properties fo:margin-left="-0.0069in" fo:text-indent="1.2562in">
        <style:tab-stops/>
      </style:paragraph-properties>
    </style:style>
    <style:style style:name="P9" style:parent-style-name="本文14" style:family="paragraph">
      <style:paragraph-properties fo:margin-left="-0.0069in" fo:text-indent="1.2562in">
        <style:tab-stops/>
      </style:paragraph-properties>
    </style:style>
    <style:style style:name="P10" style:parent-style-name="本文14" style:family="paragraph">
      <style:paragraph-properties fo:margin-left="-0.0069in" fo:text-indent="1.2562in">
        <style:tab-stops/>
      </style:paragraph-properties>
    </style:style>
    <style:style style:name="P11" style:parent-style-name="本文14" style:family="paragraph">
      <style:paragraph-properties fo:text-align="center"/>
    </style:style>
  </office:automatic-styles>
  <office:body>
    <office:text text:use-soft-page-breaks="true">
      <text:p text:style-name="P1">本格式為參考範例，委託人可自行決定採用本格式或另以其他格式辦理。</text:p>
      <text:p text:style-name="本文14"/>
      <text:h text:style-name="P2" text:outline-level="1">委　託　書</text:h>
      <text:p text:style-name="本文14"/>
      <text:p text:style-name="P3">委託人即承（出）租人　　　　就坐落高雄市　　區<text:s text:c="3"/>段　小段　　　地號共計　　筆耕地，與　　　　　<text:s text:c="3"/>訂有耕地三七五租約　　字　　　號　　張，於<text:s text:c="4"/>年底租期屆滿。委託人因故不能親自前往　　　<text:s text:c="4"/>區公所申請□續訂租約□收回自耕，特委請受託人　　　　　代為處理，委託人並已將有關證件全部交予受託人。高雄市　　　<text:s/>區公所於審理案件期間必須委託人補正、說明或提供資料等配合辦理之相關事宜，亦由受託人全權處理。</text:p>
      <text:p text:style-name="本文14"/>
      <text:p text:style-name="P4">委　託　人：　　　　　　　　　　（簽名蓋章）</text:p>
      <text:p text:style-name="P5">身分證字號：　　　　　　　　　電話：</text:p>
      <text:p text:style-name="P6">住　　　址：</text:p>
      <text:p text:style-name="P7"/>
      <text:p text:style-name="P8">受　託　人：　　　　　　　　　　（簽名蓋章）</text:p>
      <text:p text:style-name="P9">身分證字號：　　　　　　　　　電話：</text:p>
      <text:p text:style-name="P10">住　　　址：</text:p>
      <text:p text:style-name="本文14"/>
      <text:p text:style-name="P11">中　華　民　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格式為參考範例，委託人可自行決定採用本格式或另以其他格式辦理</dc:title>
    <dc:description/>
    <dc:subject/>
    <meta:initial-creator>高雄市地政處</meta:initial-creator>
    <dc:creator>Valued Acer Customer</dc:creator>
    <meta:creation-date>2015-07-20T09:18:00Z</meta:creation-date>
    <dc:date>2015-07-20T09:18:00Z</dc:date>
    <meta:print-date>2007-09-20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