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8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611in" fo:text-indent="0.445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0.4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3611in" fo:margin-left="1.1125in" fo:text-indent="-0.66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1.1125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line-height="0.3611in" fo:margin-left="1.1118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611in" fo:margin-left="1.1118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 fo:text-indent="0.491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 fo:text-indent="0.491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text-indent="0.491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611in" fo:text-indent="0.4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611in" fo:text-indent="0.491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top="0.25in"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line-height="0.3611in" fo:margin-left="1.1541in" fo:text-indent="-0.66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611in" fo:text-indent="0.491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611in" fo:margin-left="1.0812in" fo:text-indent="-0.5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margin-top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611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前鎮區公所</text:p>
      <text:p text:style-name="P8">104年度第1次廉政會報會議紀錄</text:p>
      <text:p text:style-name="P9">日期：104年5月13日（星期三）上午9時30分</text:p>
      <text:p text:style-name="P10">地點：本所二樓會議室</text:p>
      <text:p text:style-name="P11">主席：王主任秘書昌文<text:s text:c="18"/>記錄：宋依芳</text:p>
      <text:p text:style-name="P12">出席人員：</text:p>
      <text:p text:style-name="P13">謝課長健成<text:s text:c="2"/>張課長國詮<text:s text:c="2"/>徐課長儷瑗 <text:s/></text:p>
      <text:p text:style-name="P14">莊主任麗森 <text:s/>羅主任志峰 <text:s/>葉主任景星</text:p>
      <text:p text:style-name="P15">盧課長玉山</text:p>
      <text:p text:style-name="P16">壹、<text:tab/>主席致詞：略。</text:p>
      <text:p text:style-name="P17">貳、<text:tab/>業務工作報告：</text:p>
      <text:p text:style-name="P18">第1案、政風室報告：</text:p>
      <text:p text:style-name="P19"><text:span text:style-name="T20">案由：</text:span><text:span text:style-name="T21">上次會議主席指示暨決議事項辦理情形。</text:span></text:p>
      <text:p text:style-name="P22"><text:span text:style-name="T23">裁示：</text:span><text:span text:style-name="T24">准予備查。</text:span></text:p>
      <text:p text:style-name="P25">第2案、政風室報告：</text:p>
      <text:p text:style-name="P26"><text:span text:style-name="T27">案由：</text:span><text:span text:style-name="T28">本所</text:span><text:span text:style-name="T29">103</text:span><text:span text:style-name="T30">年10月至</text:span><text:span text:style-name="T31">104</text:span><text:span text:style-name="T32">年4月政風工作推動概況</text:span><text:span text:style-name="T33">。</text:span></text:p>
      <text:p text:style-name="P34"><text:span text:style-name="T35">裁示：</text:span><text:span text:style-name="T36">准予備查。</text:span></text:p>
      <text:p text:style-name="P37">參、<text:tab/>報告事項：</text:p>
      <text:p text:style-name="P38">第1案-經建課報告：</text:p>
      <text:p text:style-name="P39"><text:span text:style-name="T40">案由：</text:span><text:span text:style-name="T41">公共工程如何確保品質與防止弊端發生</text:span></text:p>
      <text:p text:style-name="P42">裁示：</text:p>
      <text:p text:style-name="P43">（一）有關本所施作工程，施工中仍請督工員善盡責任，並<text:soft-page-break/>請業管課室注意承包廠商施工品質、民情反映及施工後標線復原與環境設施。</text:p>
      <text:p text:style-name="P44"><text:span text:style-name="T45">（</text:span><text:span text:style-name="T46">二</text:span><text:span text:style-name="T47">）餘准予備查。</text:span></text:p>
      <text:p text:style-name="P48">肆、<text:tab/>提案討論事項：</text:p>
      <text:p text:style-name="P49">第1案、提案單位：政風室</text:p>
      <text:p text:style-name="P50"><text:span text:style-name="T51">案由：</text:span><text:span text:style-name="T52">為辦理</text:span><text:span text:style-name="T53">高雄市政府政風處暨所屬政風機構</text:span><text:span text:style-name="T54">「</text:span><text:span text:style-name="T55">2015年校園宣導活動</text:span><text:span text:style-name="T56">」</text:span><text:span text:style-name="T57">實施計畫</text:span><text:span text:style-name="T58">乙案</text:span><text:span text:style-name="T59">，請 <text:s/>備查。</text:span></text:p>
      <text:p text:style-name="P60"><text:span text:style-name="T61">辦法：</text:span><text:span text:style-name="T62">本案依計畫辦理</text:span><text:span text:style-name="T63">。</text:span></text:p>
      <text:p text:style-name="P64"><text:span text:style-name="T65">決議：</text:span><text:span text:style-name="T66">照案通過。</text:span></text:p>
      <text:p text:style-name="P67">第2案、提案單位：政風室</text:p>
      <text:p text:style-name="P68"><text:span text:style-name="T69">案由：</text:span><text:span text:style-name="T70">為辦理</text:span><text:span text:style-name="T71">「2015廉潔好厝邊－優質好公園」公園維護廉政平臺實施計畫</text:span><text:span text:style-name="T72">乙案，請 <text:s/>備查</text:span><text:span text:style-name="T73">。</text:span></text:p>
      <text:p text:style-name="P74"><text:span text:style-name="T75">辦法：</text:span><text:span text:style-name="T76">本案依計畫辦理</text:span><text:span text:style-name="T77">。</text:span></text:p>
      <text:p text:style-name="P78"><text:span text:style-name="T79">決議：</text:span><text:span text:style-name="T80">照案通過。</text:span></text:p>
      <text:p text:style-name="P81">第3案、提案單位：政風室</text:p>
      <text:p text:style-name="P82"><text:span text:style-name="T83">案由：</text:span><text:span text:style-name="T84">本所對外網頁建置「廉政專區」，</text:span><text:span text:style-name="T85">提</text:span><text:span text:style-name="T86">請<text:s/></text:span><text:span text:style-name="T87">審議</text:span><text:span text:style-name="T88">。</text:span></text:p>
      <text:p text:style-name="P89"><text:span text:style-name="T90">辦法：</text:span><text:span text:style-name="T91">本案經審議通過後實施。</text:span></text:p>
      <text:p text:style-name="P92"><text:span text:style-name="T93">決議：</text:span><text:span text:style-name="T94">照案通過。</text:span></text:p>
      <text:p text:style-name="P95"/>
      <text:p text:style-name="P96">第4案、提案單位：政風室</text:p>
      <text:p text:style-name="P97"><text:span text:style-name="T98">案由：</text:span><text:span text:style-name="T99">本所</text:span><text:span text:style-name="T100">同仁遇</text:span><text:span text:style-name="T101">有</text:span><text:span text:style-name="T102">檢調</text:span><text:span text:style-name="T103">機關調</text:span><text:span text:style-name="T104">卷或約詢之情形，應第一時間</text:span><text:span text:style-name="T105">陳報機關首長、主任秘書核示，並即時通報本所</text:span><text:span text:style-name="T106">政風室</text:span><text:span text:style-name="T107">，</text:span><text:span text:style-name="T108">提</text:span><text:span text:style-name="T109">請<text:s/></text:span><text:span text:style-name="T110">審議</text:span><text:span text:style-name="T111">。</text:span></text:p>
      <text:soft-page-break/>
      <text:p text:style-name="P112"><text:span text:style-name="T113">辦法：</text:span><text:span text:style-name="T114">本案經審議通過後實施。</text:span></text:p>
      <text:p text:style-name="P115"><text:span text:style-name="T116">決議：</text:span><text:span text:style-name="T117">照案通過。</text:span></text:p>
      <text:p text:style-name="P118">第5案、提案單位：政風室</text:p>
      <text:p text:style-name="P119"><text:span text:style-name="T120">案由：</text:span><text:span text:style-name="T121">訂定本所104年廉政宣導活動實施計畫（草案），</text:span><text:span text:style-name="T122">提請 審議。</text:span><text:span text:style-name="T123">。</text:span></text:p>
      <text:p text:style-name="P124"><text:span text:style-name="T125">辦法：</text:span><text:span text:style-name="T126">本案經審議通過後實施。</text:span></text:p>
      <text:p text:style-name="P127"><text:span text:style-name="T128">決議：</text:span><text:span text:style-name="T129">照案通過。</text:span></text:p>
      <text:p text:style-name="P130">伍、臨時動議：略。</text:p>
      <text:p text:style-name="P131">陸、主席指示事項：</text:p>
      <text:p text:style-name="P132">公務人員本身就應該依法行政，廉能為每個員工最基本素養，這點區長跟市長也在相關會議上多次要求，區政業務上還有勞各位主管平時的關心和細心。</text:p>
      <text:p text:style-name="P133"/>
      <text:p text:style-name="P134"><text:span text:style-name="T135">柒</text:span><text:span text:style-name="T136">、散會</text:span><text:span text:style-name="T137">：</text:span><text:span text:style-name="T138">上午</text:span><text:span text:style-name="T139">10</text:span><text:span text:style-name="T140">時</text:span><text:span text:style-name="T141">35</text:span><text:span text:style-name="T14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41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ang</dc:creator>
    <meta:creation-date>2015-09-30T09:45:00Z</meta:creation-date>
    <dc:date>2015-09-30T09:45:00Z</dc:date>
    <meta:print-date>2014-06-28T05:2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2" meta:character-count="885" meta:row-count="6" meta:non-whitespace-character-count="754"/>
  </office:meta>
</office:document-meta>
</file>