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margin-top="0.125in" fo:line-height="0.361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125in" fo:line-height="0.3611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125in" fo:line-height="0.3611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125in" fo:line-height="0.3611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125in" fo:line-height="0.3611in" fo:margin-left="0.833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line-height="0.3611in" fo:margin-left="0.833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fo:line-height="0.3611in" fo:margin-left="0.833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indent="0.4451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611in" fo:text-indent="0.4451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line-height="0.3611in" fo:margin-left="1.1604in" fo:text-indent="-0.667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611in" fo:margin-left="1.1604in" fo:text-indent="-0.667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line-height="0.3611in" fo:margin-left="1.1673in" fo:text-indent="-0.667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611in" fo:text-indent="0.4916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611in" fo:text-indent="0.4916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line-height="0.3611in" fo:margin-left="1.1541in" fo:text-indent="-0.667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611in" fo:text-indent="0.4916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611in" fo:margin-left="1.0812in" fo:text-indent="-0.58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line-height="0.3611in" fo:margin-left="1.1541in" fo:text-indent="-0.667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611in" fo:text-indent="0.4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line-height="0.3611in" fo:text-indent="0.4909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611in" fo:margin-left="0.701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611in" fo:text-indent="0.4916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611in" fo:margin-left="1.0812in" fo:text-indent="-0.58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4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611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前鎮區公所</text:p>
      <text:p text:style-name="P8">102年度第2次廉政會報會議紀錄</text:p>
      <text:p text:style-name="P9">日期：102年10月11日（星期一）上午11時</text:p>
      <text:p text:style-name="P10">地點：本所四樓會議室</text:p>
      <text:p text:style-name="P11">主席：王主任秘書昌文<text:s text:c="18"/>記錄：宋依芳</text:p>
      <text:p text:style-name="P12">出席人員：</text:p>
      <text:p text:style-name="P13">李課長添福 <text:s/>鹿課長正先 <text:s/>徐課長儷瑗 <text:s/></text:p>
      <text:p text:style-name="P14">莊主任麗森 <text:s/>羅主任志峰 <text:s/>葉主任景星</text:p>
      <text:p text:style-name="P15">宋課長國強（盧技士清山代）</text:p>
      <text:p text:style-name="P16">壹、<text:tab/>主席致詞：略。</text:p>
      <text:p text:style-name="P17">貳、<text:tab/>業務工作報告：</text:p>
      <text:p text:style-name="P18">第1案、政風室報告：</text:p>
      <text:p text:style-name="P19"><text:span text:style-name="T20">案由：</text:span><text:span text:style-name="T21">上次會議主席指示暨決議事項辦理情形。</text:span></text:p>
      <text:p text:style-name="P22"><text:span text:style-name="T23">裁示：</text:span><text:span text:style-name="T24">准予備查。</text:span></text:p>
      <text:p text:style-name="P25"/>
      <text:p text:style-name="P26">第2案、政風室報告：</text:p>
      <text:p text:style-name="P27"><text:span text:style-name="T28">案由：</text:span><text:span text:style-name="T29">本所102年度</text:span><text:span text:style-name="T30">4</text:span><text:span text:style-name="T31">月至9</text:span><text:span text:style-name="T32">月份政風工作推動概況</text:span><text:span text:style-name="T33">。</text:span></text:p>
      <text:p text:style-name="P34"><text:span text:style-name="T35">裁示：</text:span><text:span text:style-name="T36">准予備查。</text:span></text:p>
      <text:p text:style-name="P37"/>
      <text:p text:style-name="P38">參、<text:tab/>提案討論事項：</text:p>
      <text:p text:style-name="P39">第1案、提案單位：政風室</text:p>
      <text:soft-page-break/>
      <text:p text:style-name="P40"><text:span text:style-name="T41">案由：</text:span><text:span text:style-name="T42">為提升網路申報率，請本所財產申報義務人於辦理財產申報時配合使用網路申報</text:span><text:span text:style-name="T43">，</text:span><text:span text:style-name="T44">提</text:span><text:span text:style-name="T45">請 <text:s/></text:span><text:span text:style-name="T46">審議</text:span><text:span text:style-name="T47">。</text:span></text:p>
      <text:p text:style-name="P48"><text:span text:style-name="T49">辦法：</text:span><text:span text:style-name="T50">本案經審議通過後實施</text:span><text:span text:style-name="T51">。</text:span></text:p>
      <text:p text:style-name="P52"><text:span text:style-name="T53">決議：</text:span><text:span text:style-name="T54">照案通過。</text:span></text:p>
      <text:p text:style-name="P55"/>
      <text:p text:style-name="P56">第2案、提案單位：政風室</text:p>
      <text:p text:style-name="P57"><text:span text:style-name="T58">案由：</text:span><text:span text:style-name="T59">請各課室配合辦理「行政院及所屬機關機構請託關說登錄查察作業要點」之登錄</text:span><text:span text:style-name="T60">，</text:span><text:span text:style-name="T61">提請<text:s/></text:span><text:span text:style-name="T62">審議</text:span><text:span text:style-name="T63">。</text:span></text:p>
      <text:p text:style-name="P64"><text:span text:style-name="T65">辦法：</text:span><text:span text:style-name="T66">本案經審議通過後實施</text:span><text:span text:style-name="T67">。</text:span></text:p>
      <text:p text:style-name="P68"><text:span text:style-name="T69">決議：</text:span><text:span text:style-name="T70">照案通過</text:span><text:span text:style-name="T71">，請相關課室配合辦理</text:span><text:span text:style-name="T72">。</text:span></text:p>
      <text:p text:style-name="P73"/>
      <text:p text:style-name="P74">第3案、提案單位：政風室</text:p>
      <text:p text:style-name="P75"><text:span text:style-name="T76">案由：</text:span><text:span text:style-name="T77">為強化本所廉政會報之策進作為案，</text:span><text:span text:style-name="T78">提請<text:s/></text:span><text:span text:style-name="T79">討論</text:span><text:span text:style-name="T80">。</text:span></text:p>
      <text:p text:style-name="P81">討論情形：</text:p>
      <text:p text:style-name="P82"><text:s text:c="2"/>王主任秘書昌文：</text:p>
      <text:p text:style-name="P83"><text:s text:c="2"/><text:s/>本案僅就本所業務科室及秘書室，針對業務所發生各案提出廉政策進報告，課室報告順序經抽籤後調整為兵役課、經建課、民政課、秘書室、社會課。</text:p>
      <text:p text:style-name="P84"><text:span text:style-name="T85">辦法：</text:span><text:span text:style-name="T86">本案經審議通過後實施。</text:span></text:p>
      <text:p text:style-name="P87"><text:span text:style-name="T88">決議：</text:span><text:span text:style-name="T89">照案通過。</text:span></text:p>
      <text:p text:style-name="P90"/>
      <text:p text:style-name="P91">肆、臨時動議：略。</text:p>
      <text:p text:style-name="P92"/>
      <text:p text:style-name="P93">伍、主席指示事項：</text:p>
      <text:p text:style-name="P94">感謝宋主任在區政業務上的辛勞及幫忙，有關請託關說查察<text:soft-page-break/>作業，相關規定也請各課室主管向同仁宣達，關說不等於關心，千萬不要以身試法，同仁年底若遇有廠商飲宴應酬時，也請先通報政風室，並請各課室配合政風室落實前揭提案討論事項。</text:p>
      <text:p text:style-name="P95"/>
      <text:p text:style-name="P96"><text:span text:style-name="T97">陸、散會</text:span><text:span text:style-name="T98">：</text:span><text:span text:style-name="T99">上午</text:span><text:span text:style-name="T100">11</text:span><text:span text:style-name="T101">時</text:span><text:span text:style-name="T102">4</text:span><text:span text:style-name="T103">0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416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Yang</dc:creator>
    <meta:creation-date>2015-09-30T09:46:00Z</meta:creation-date>
    <dc:date>2015-09-30T09:46:00Z</dc:date>
    <meta:print-date>2013-10-31T08:1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2" meta:character-count="756" meta:row-count="5" meta:non-whitespace-character-count="645"/>
  </office:meta>
</office:document-meta>
</file>