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1" style:family="table-column">
      <style:table-column-properties style:column-width="5.125in"/>
    </style:style>
    <style:style style:name="TableColumn22" style:family="table-column">
      <style:table-column-properties style:column-width="2.625in"/>
    </style:style>
    <style:style style:name="TableColumn23" style:family="table-column">
      <style:table-column-properties style:column-width="2.875in"/>
    </style:style>
    <style:style style:name="Table20" style:family="table">
      <style:table-properties style:width="10.625in" fo:margin-left="-0.1055in" table:align="left"/>
    </style:style>
    <style:style style:name="TableRow24" style:family="table-row">
      <style:table-row-properties style:min-row-height="0.1881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0.2083in" fo:margin-left="1.4388in" fo:text-indent="-1.4388in">
        <style:tab-stops>
          <style:tab-stop style:type="left" style:position="-1.208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083in" fo:margin-left="1.4388in" fo:text-indent="-1.4388in">
        <style:tab-stops>
          <style:tab-stop style:type="left" style:position="-1.208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083in" fo:margin-left="1.4388in" fo:text-indent="-1.4388in">
        <style:tab-stops>
          <style:tab-stop style:type="left" style:position="-1.208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083in" fo:margin-left="1.1055in" fo:text-indent="-1.10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2083in" fo:margin-left="1.1055in" fo:text-indent="-1.105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083in" fo:margin-left="1.1055in" fo:text-inden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083in" fo:margin-left="1.1055in" fo:text-indent="-1.10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083in" fo:margin-left="1.2986in" fo:text-indent="-1.2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2083in" fo:margin-left="2.2611in" fo:text-indent="-0.92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2.3541in" fo:keep-together="always"/>
    </style:style>
    <style:style style:name="P11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083in" fo:margin-left="0.2305in" fo:text-indent="-0.23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line-height="0.2083in" fo:margin-left="0.2222in" fo:text-indent="-0.222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line-height="0.2083in" fo:margin-left="0.2222in" fo:text-indent="-0.22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line-height="0.2083in" fo:margin-left="0.2305in" fo:text-indent="-0.23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line-height="0.2083in" fo:margin-left="0.2222in" fo:text-indent="-0.22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line-height="0.2083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punctuation-wrap="simpl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punctuation-wrap="simple" style:text-autospace="none" style:snap-to-layout-grid="false" fo:line-height="0.2083in" fo:margin-left="0.2305in" fo:text-indent="-0.23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punctuation-wrap="simple" style:text-autospace="none" style:snap-to-layout-grid="false" fo:line-height="0.2083in" fo:text-indent="0.1944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punctuation-wrap="simple" style:text-autospace="none" style:snap-to-layout-grid="false" fo:line-height="0.2083in" fo:text-indent="0.194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punctuation-wrap="simple" style:text-autospace="none" style:snap-to-layout-grid="false" fo:line-height="0.2083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punctuation-wrap="simple" style:text-autospace="none" style:snap-to-layout-grid="false" fo:line-height="0.2083in" fo:margin-left="0.1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punctuation-wrap="simple" style:text-autospace="none" style:snap-to-layout-grid="false" fo:line-height="0.2083in" fo:margin-left="0.2305in" fo:text-indent="-0.23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punctuation-wrap="simple" style:text-autospace="none" style:snap-to-layout-grid="false" fo:line-height="0.2083in" fo:margin-left="0.2305in" fo:text-indent="-0.23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punctuation-wrap="simple" style:text-autospace="none" style:snap-to-layout-grid="false" fo:line-height="0.2083in" fo:margin-left="0.2326in" fo:text-indent="-0.232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punctuation-wrap="simple" style:text-autospace="none" style:snap-to-layout-grid="false" fo:line-height="0.2083in" fo:margin-left="0.2305in" fo:text-indent="-0.23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0.375in" style:use-optimal-column-width="false"/>
    </style:style>
    <style:style style:name="TableColumn199" style:family="table-column">
      <style:table-column-properties style:column-width="1.1055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2638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2361in" style:use-optimal-column-width="false"/>
    </style:style>
    <style:style style:name="TableColumn205" style:family="table-column">
      <style:table-column-properties style:column-width="0.25in" style:use-optimal-column-width="false"/>
    </style:style>
    <style:style style:name="TableColumn206" style:family="table-column">
      <style:table-column-properties style:column-width="0.62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0.75in" style:use-optimal-column-width="false"/>
    </style:style>
    <style:style style:name="TableColumn212" style:family="table-column">
      <style:table-column-properties style:column-width="0.625in" style:use-optimal-column-width="false"/>
    </style:style>
    <style:style style:name="TableColumn213" style:family="table-column">
      <style:table-column-properties style:column-width="0.625in" style:use-optimal-column-width="false"/>
    </style:style>
    <style:style style:name="TableColumn214" style:family="table-column">
      <style:table-column-properties style:column-width="0.375in" style:use-optimal-column-width="false"/>
    </style:style>
    <style:style style:name="TableColumn215" style:family="table-column">
      <style:table-column-properties style:column-width="0.7666in" style:use-optimal-column-width="false"/>
    </style:style>
    <style:style style:name="TableColumn216" style:family="table-column">
      <style:table-column-properties style:column-width="0.7333in" style:use-optimal-column-width="false"/>
    </style:style>
    <style:style style:name="Table196" style:family="table">
      <style:table-properties style:width="10.7305in" fo:margin-left="-0.2305in" table:align="left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527in" fo:text-indent="1.3333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 style:min-row-height="0.2916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52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26" style:family="table-row">
      <style:table-row-properties style:min-row-height="0.2777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8" style:family="table-row">
      <style:table-row-properties style:min-row-height="0.2777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9" style:family="table-row">
      <style:table-row-properties style:min-row-height="0.2916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1" style:family="table-row">
      <style:table-row-properties style:min-row-height="0.2916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52" style:family="table-row">
      <style:table-row-properties style:min-row-height="0.2777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4" style:family="table-row">
      <style:table-row-properties style:min-row-height="0.3194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15" style:family="table-row">
      <style:table-row-properties style:min-row-height="0.25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37" style:family="table-row">
      <style:table-row-properties style:min-row-height="0.3194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78" style:family="table-row">
      <style:table-row-properties style:min-row-height="0.25in"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min-row-height="0.2854in" style:use-optimal-row-height="false" fo:keep-together="alway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41" style:family="table-row">
      <style:table-row-properties style:min-row-height="0.25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63" style:family="table-row">
      <style:table-row-properties style:min-row-height="0.4055in" style:use-optimal-row-height="false" fo:keep-together="always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66" style:parent-style-name="內文" style:family="paragraph">
      <style:paragraph-properties fo:text-align="center" fo:line-height="0.1527in"/>
      <style:text-properties style:font-name="標楷體" style:font-name-asian="標楷體" fo:font-size="8pt" style:font-size-asian="8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527in" fo:text-indent="0.1666in"/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527in" fo:text-indent="0.1666in"/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689" style:family="table-column">
      <style:table-column-properties style:column-width="0.25in"/>
    </style:style>
    <style:style style:name="TableColumn690" style:family="table-column">
      <style:table-column-properties style:column-width="3.375in"/>
    </style:style>
    <style:style style:name="TableColumn691" style:family="table-column">
      <style:table-column-properties style:column-width="1.875in"/>
    </style:style>
    <style:style style:name="TableColumn692" style:family="table-column">
      <style:table-column-properties style:column-width="1.875in"/>
    </style:style>
    <style:style style:name="TableColumn693" style:family="table-column">
      <style:table-column-properties style:column-width="0.125in"/>
    </style:style>
    <style:style style:name="TableColumn694" style:family="table-column">
      <style:table-column-properties style:column-width="3.25in"/>
    </style:style>
    <style:style style:name="Table688" style:family="table">
      <style:table-properties style:width="10.75in" fo:margin-left="-0.2305in" table:align="left"/>
    </style:style>
    <style:style style:name="TableRow695" style:family="table-row">
      <style:table-row-properties style:min-row-height="0.2222in" fo:keep-together="always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12" style:family="table-row">
      <style:table-row-properties style:min-row-height="0.2222in" fo:keep-together="always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736" style:family="table-row">
      <style:table-row-properties style:min-row-height="0.427in"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style:punctuation-wrap="simple" style:text-autospace="none" style:snap-to-layout-grid="false" style:line-height-at-least="0.1388in" fo:margin-left="0.3979in" fo:text-indent="-0.397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74" style:family="table-row">
      <style:table-row-properties style:min-row-height="0.2222in" fo:keep-together="always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79" style:parent-style-name="內文" style:family="paragraph">
      <style:paragraph-properties style:snap-to-layout-grid="false"/>
      <style:text-properties fo:font-size="10pt" style:font-size-asian="10pt"/>
    </style:style>
    <style:style style:name="P780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83" style:parent-style-name="內文" style:family="paragraph">
      <style:paragraph-properties style:snap-to-layout-grid="false"/>
      <style:text-properties fo:font-size="10pt" style:font-size-asian="10pt"/>
    </style:style>
    <style:style style:name="P784" style:parent-style-name="內文" style:family="paragraph">
      <style:paragraph-properties style:snap-to-layout-grid="false"/>
      <style:text-properties fo:font-size="10pt" style:font-size-asian="10pt"/>
    </style:style>
    <style:style style:name="P785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9" style:parent-style-name="內文" style:family="paragraph">
      <style:paragraph-properties style:snap-to-layout-grid="false"/>
      <style:text-properties fo:font-size="10pt" style:font-size-asian="10pt"/>
    </style:style>
    <style:style style:name="P790" style:parent-style-name="內文" style:family="paragraph">
      <style:paragraph-properties style:snap-to-layout-grid="false"/>
      <style:text-properties fo:font-size="10pt" style:font-size-asian="10pt"/>
    </style:style>
    <style:style style:name="P791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6" style:parent-style-name="內文" style:family="paragraph">
      <style:paragraph-properties style:snap-to-layout-grid="false"/>
      <style:text-properties fo:font-size="10pt" style:font-size-asian="10pt"/>
    </style:style>
    <style:style style:name="P797" style:parent-style-name="內文" style:family="paragraph">
      <style:paragraph-properties style:snap-to-layout-grid="false"/>
      <style:text-properties fo:font-size="10pt" style:font-size-asian="10pt"/>
    </style:style>
    <style:style style:name="P798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12" style:family="table-row">
      <style:table-row-properties style:min-row-height="0.2222in" fo:keep-together="always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19" style:family="table-row">
      <style:table-row-properties style:min-row-height="0.1805in" fo:keep-together="always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25" style:family="table-row">
      <style:table-row-properties style:min-row-height="0.2541in" fo:keep-together="always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1" style:family="table-row">
      <style:table-row-properties style:min-row-height="0.2222in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0.1388in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47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48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49" style:parent-style-name="內文" style:family="paragraph">
      <style:paragraph-properties style:snap-to-layout-grid="false" fo:line-height="0.1388in" fo:margin-left="0.1527in" fo:text-indent="-0.1527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 fo:line-height="0.1388in" fo:margin-left="0.1527in" fo:text-indent="-0.1527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65" style:parent-style-name="內文" style:family="paragraph">
      <style:paragraph-properties fo:line-height="0.1388in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72" style:family="table-row">
      <style:table-row-properties style:min-row-height="0.1729in" fo:keep-together="always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8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83" style:family="table-row">
      <style:table-row-properties style:min-row-height="0.1986in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94" style:family="table-row">
      <style:table-row-properties style:min-row-height="0.252in" fo:keep-together="always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9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7" style:family="table-row">
      <style:table-row-properties style:min-row-height="0.1833in" fo:keep-together="always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9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24" style:family="table-column">
      <style:table-column-properties style:column-width="1.5263in"/>
    </style:style>
    <style:style style:name="TableColumn925" style:family="table-column">
      <style:table-column-properties style:column-width="0.9423in"/>
    </style:style>
    <style:style style:name="TableColumn926" style:family="table-column">
      <style:table-column-properties style:column-width="1.6402in"/>
    </style:style>
    <style:style style:name="Table923" style:family="table">
      <style:table-properties style:width="4.109in" fo:margin-left="0in" table:align="left"/>
    </style:style>
    <style:style style:name="TableRow927" style:family="table-row">
      <style:table-row-properties style:min-row-height="0.5388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35" style:family="table-row">
      <style:table-row-properties style:min-row-height="0.5388in"/>
    </style:style>
    <style:style style:name="P9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41" style:family="table-row">
      <style:table-row-properties style:min-row-height="0.5388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list-style-name="LFO29" style:family="paragraph">
      <style:text-properties style:font-name="標楷體" style:font-name-asian="標楷體" fo:font-weight="bold" style:font-weight-asian="bold" style:font-weight-complex="bold"/>
    </style:style>
    <style:style style:name="P94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49" style:family="table-row">
      <style:table-row-properties style:min-row-height="0.5388in"/>
    </style:style>
    <style:style style:name="P9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55" style:family="table-row">
      <style:table-row-properties style:min-row-height="0.5388in"/>
    </style:style>
    <style:style style:name="P9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1" style:parent-style-name="內文" style:family="paragraph">
      <style:text-properties text:display="none"/>
    </style:style>
    <style:style style:name="TableColumn963" style:family="table-column">
      <style:table-column-properties style:column-width="1.45in" style:use-optimal-column-width="false"/>
    </style:style>
    <style:style style:name="TableColumn964" style:family="table-column">
      <style:table-column-properties style:column-width="2.75in" style:use-optimal-column-width="false"/>
    </style:style>
    <style:style style:name="TableColumn965" style:family="table-column">
      <style:table-column-properties style:column-width="1.1194in" style:use-optimal-column-width="false"/>
    </style:style>
    <style:style style:name="TableColumn966" style:family="table-column">
      <style:table-column-properties style:column-width="1.225in" style:use-optimal-column-width="false"/>
    </style:style>
    <style:style style:name="Table962" style:family="table">
      <style:table-properties style:width="6.5444in" fo:margin-left="0in" table:align="left"/>
    </style:style>
    <style:style style:name="TableRow967" style:family="table-row">
      <style:table-row-properties style:min-row-height="0.3715in"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list-style-name="LFO29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70" style:parent-style-name="內文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margin-right="-0.1652in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79" style:family="table-row">
      <style:table-row-properties style:min-row-height="0.4451in" style:use-optimal-row-height="false"/>
    </style:style>
    <style:style style:name="P980" style:parent-style-name="內文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86" style:family="table-row">
      <style:table-row-properties style:min-row-height="0.4451in" style:use-optimal-row-height="false"/>
    </style:style>
    <style:style style:name="P987" style:parent-style-name="內文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93" style:family="table-row">
      <style:table-row-properties style:min-row-height="0.4451in"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list-style-name="LFO29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fo:letter-spacing="-0.0055in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02" style:family="table-row">
      <style:table-row-properties style:min-row-height="0.4895in" style:use-optimal-row-height="false"/>
    </style:style>
    <style:style style:name="P10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09" style:family="table-row">
      <style:table-row-properties style:min-row-height="0.4097in" style:use-optimal-row-height="false"/>
    </style:style>
    <style:style style:name="P10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7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9" style:parent-style-name="內文" style:master-page-name="MP1" style:family="paragraph">
      <style:paragraph-properties fo:break-before="page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/>
    </style:style>
    <style:style style:name="T102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02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fo:font-size="16pt" style:font-size-asian="16pt"/>
    </style:style>
    <style:style style:name="P1029" style:parent-style-name="內文" style:family="paragraph">
      <style:paragraph-properties style:snap-to-layout-grid="false" fo:line-height="150%" fo:text-indent="0.5in"/>
    </style:style>
    <style:style style:name="T103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3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32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034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size="16pt" style:font-size-asian="16pt"/>
    </style:style>
    <style:style style:name="P1035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size="16pt" style:font-size-asian="16pt"/>
    </style:style>
    <style:style style:name="P1036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1037" style:parent-style-name="內文" style:family="paragraph">
      <style:paragraph-properties style:snap-to-layout-grid="false" fo:line-height="150%" fo:margin-left="0.443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1038" style:parent-style-name="內文" style:family="paragraph">
      <style:paragraph-properties style:snap-to-layout-grid="false" fo:line-height="150%" fo:text-indent="0.5in"/>
    </style:style>
    <style:style style:name="T1039" style:parent-style-name="預設段落字型" style:family="text">
      <style:text-properties style:font-name="標楷體" style:font-name-asian="標楷體" fo:font-size="10pt" style:font-size-asian="10pt"/>
    </style:style>
    <style:style style:name="TableColumn1041" style:family="table-column">
      <style:table-column-properties style:column-width="0.75in"/>
    </style:style>
    <style:style style:name="Table1040" style:family="table">
      <style:table-properties style:width="0.75in" fo:margin-left="0.0194in" table:align="left"/>
    </style:style>
    <style:style style:name="TableRow1042" style:family="table-row">
      <style:table-row-properties style:min-row-height="0.6159in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fo:font-size="14pt" style:font-size-asian="14pt"/>
    </style:style>
    <style:style style:name="P1045" style:parent-style-name="內文" style:family="paragraph">
      <style:paragraph-properties fo:line-height="15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46" style:parent-style-name="內文" style:family="paragraph">
      <style:paragraph-properties fo:line-height="200%" fo:margin-left="1.1666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name="TableColumn1049" style:family="table-column">
      <style:table-column-properties style:column-width="0.3875in"/>
    </style:style>
    <style:style style:name="TableColumn1050" style:family="table-column">
      <style:table-column-properties style:column-width="0.3875in"/>
    </style:style>
    <style:style style:name="TableColumn1051" style:family="table-column">
      <style:table-column-properties style:column-width="0.3875in"/>
    </style:style>
    <style:style style:name="TableColumn1052" style:family="table-column">
      <style:table-column-properties style:column-width="0.3875in"/>
    </style:style>
    <style:style style:name="TableColumn1053" style:family="table-column">
      <style:table-column-properties style:column-width="0.3875in"/>
    </style:style>
    <style:style style:name="TableColumn1054" style:family="table-column">
      <style:table-column-properties style:column-width="0.3875in"/>
    </style:style>
    <style:style style:name="TableColumn1055" style:family="table-column">
      <style:table-column-properties style:column-width="0.3875in"/>
    </style:style>
    <style:style style:name="TableColumn1056" style:family="table-column">
      <style:table-column-properties style:column-width="0.3875in"/>
    </style:style>
    <style:style style:name="TableColumn1057" style:family="table-column">
      <style:table-column-properties style:column-width="0.3875in"/>
    </style:style>
    <style:style style:name="TableColumn1058" style:family="table-column">
      <style:table-column-properties style:column-width="0.3875in"/>
    </style:style>
    <style:style style:name="Table1048" style:family="table">
      <style:table-properties style:width="3.875in" fo:margin-left="0.1444in" table:align="left"/>
    </style:style>
    <style:style style:name="TableRow1059" style:family="table-row">
      <style:table-row-properties style:min-row-height="0.3708in" fo:keep-together="always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T1070" style:parent-style-name="預設段落字型" style:family="text">
      <style:text-properties style:font-name="標楷體" style:font-name-asian="標楷體" fo:font-size="16pt" style:font-size-asian="16pt"/>
    </style:style>
    <style:style style:name="P1071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72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73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74" style:parent-style-name="內文" style:family="paragraph">
      <style:paragraph-properties fo:line-height="200%" fo:margin-left="1.1666in">
        <style:tab-stops/>
      </style:paragraph-properties>
      <style:text-properties style:font-name="標楷體" style:font-name-asian="標楷體" fo:font-size="16pt" style:font-size-asian="16pt"/>
    </style:style>
    <style:style style:name="P1075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1076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/>
    </style:style>
    <style:style style:name="P1077" style:parent-style-name="內文" style:family="paragraph">
      <style:text-properties style:font-name="標楷體" style:font-name-asian="標楷體" fo:font-size="14pt" style:font-size-asian="14pt"/>
    </style:style>
    <style:style style:name="T1078" style:parent-style-name="預設段落字型" style:family="text">
      <style:text-properties style:font-name="標楷體" style:font-name-asian="標楷體" fo:font-size="10pt" style:font-size-asian="10pt"/>
    </style:style>
    <style:style style:name="T1079" style:parent-style-name="預設段落字型" style:family="text">
      <style:text-properties fo:font-weight="bold" style:font-weight-asian="bold" style:font-weight-complex="bold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ableColumn1083" style:family="table-column">
      <style:table-column-properties style:column-width="0.7604in"/>
    </style:style>
    <style:style style:name="TableColumn1084" style:family="table-column">
      <style:table-column-properties style:column-width="5.4034in"/>
    </style:style>
    <style:style style:name="Table1082" style:family="table">
      <style:table-properties style:width="6.1638in" fo:margin-left="0in" table:align="left"/>
    </style:style>
    <style:style style:name="TableRow1085" style:family="table-row">
      <style:table-row-properties style:min-row-height="0.4402in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0" style:family="table-row">
      <style:table-row-properties style:min-row-height="0.4826in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5" style:family="table-row">
      <style:table-row-properties style:min-row-height="0.4965in" fo:keep-together="always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00" style:family="table-row">
      <style:table-row-properties style:min-row-height="2.9861in" fo:keep-together="always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justify" fo:margin-left="0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fo:text-align="justify" fo:text-indent="0.1944in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ableColumn1106" style:family="table-column">
      <style:table-column-properties style:column-width="0.75in"/>
    </style:style>
    <style:style style:name="Table1105" style:family="table">
      <style:table-properties style:width="0.75in" fo:margin-left="0.0194in" table:align="left"/>
    </style:style>
    <style:style style:name="TableRow1107" style:family="table-row">
      <style:table-row-properties style:min-row-height="0.6159in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fo:font-size="14pt" style:font-size-asian="14pt"/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P1111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1112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fo:text-align="justify" fo:margin-top="0.1506in" fo:text-indent="0.2215in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ableColumn1116" style:family="table-column">
      <style:table-column-properties style:column-width="0.375in"/>
    </style:style>
    <style:style style:name="TableColumn1117" style:family="table-column">
      <style:table-column-properties style:column-width="0.375in"/>
    </style:style>
    <style:style style:name="TableColumn1118" style:family="table-column">
      <style:table-column-properties style:column-width="0.375in"/>
    </style:style>
    <style:style style:name="TableColumn1119" style:family="table-column">
      <style:table-column-properties style:column-width="0.375in"/>
    </style:style>
    <style:style style:name="TableColumn1120" style:family="table-column">
      <style:table-column-properties style:column-width="0.375in"/>
    </style:style>
    <style:style style:name="TableColumn1121" style:family="table-column">
      <style:table-column-properties style:column-width="0.375in"/>
    </style:style>
    <style:style style:name="TableColumn1122" style:family="table-column">
      <style:table-column-properties style:column-width="0.375in"/>
    </style:style>
    <style:style style:name="TableColumn1123" style:family="table-column">
      <style:table-column-properties style:column-width="0.375in"/>
    </style:style>
    <style:style style:name="TableColumn1124" style:family="table-column">
      <style:table-column-properties style:column-width="0.375in"/>
    </style:style>
    <style:style style:name="TableColumn1125" style:family="table-column">
      <style:table-column-properties style:column-width="0.375in"/>
    </style:style>
    <style:style style:name="Table1115" style:family="table">
      <style:table-properties style:width="3.75in" fo:margin-left="0.1444in" table:align="left"/>
    </style:style>
    <style:style style:name="TableRow1126" style:family="table-row">
      <style:table-row-properties style:min-row-height="0.368in" fo:keep-together="always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fo:text-align="justify" fo:margin-top="0.1506in" fo:text-indent="0.1944in"/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fo:text-align="justify" fo:margin-top="0.1506in" fo:text-indent="0.1388in"/>
    </style:style>
    <style:style style:name="T1140" style:parent-style-name="預設段落字型" style:family="text">
      <style:text-properties style:font-name="標楷體" style:font-name-asian="標楷體" fo:font-size="10pt" style:font-size-asian="10pt"/>
    </style:style>
    <style:style style:name="TableColumn1142" style:family="table-column">
      <style:table-column-properties style:column-width="0.2916in"/>
    </style:style>
    <style:style style:name="TableColumn1143" style:family="table-column">
      <style:table-column-properties style:column-width="0.2916in"/>
    </style:style>
    <style:style style:name="TableColumn1144" style:family="table-column">
      <style:table-column-properties style:column-width="0.2916in"/>
    </style:style>
    <style:style style:name="TableColumn1145" style:family="table-column">
      <style:table-column-properties style:column-width="0.2916in"/>
    </style:style>
    <style:style style:name="TableColumn1146" style:family="table-column">
      <style:table-column-properties style:column-width="0.2916in"/>
    </style:style>
    <style:style style:name="TableColumn1147" style:family="table-column">
      <style:table-column-properties style:column-width="0.2916in"/>
    </style:style>
    <style:style style:name="TableColumn1148" style:family="table-column">
      <style:table-column-properties style:column-width="0.2916in"/>
    </style:style>
    <style:style style:name="TableColumn1149" style:family="table-column">
      <style:table-column-properties style:column-width="0.2916in"/>
    </style:style>
    <style:style style:name="TableColumn1150" style:family="table-column">
      <style:table-column-properties style:column-width="0.2916in"/>
    </style:style>
    <style:style style:name="TableColumn1151" style:family="table-column">
      <style:table-column-properties style:column-width="0.2916in"/>
    </style:style>
    <style:style style:name="TableColumn1152" style:family="table-column">
      <style:table-column-properties style:column-width="0.2916in"/>
    </style:style>
    <style:style style:name="TableColumn1153" style:family="table-column">
      <style:table-column-properties style:column-width="0.2916in"/>
    </style:style>
    <style:style style:name="TableColumn1154" style:family="table-column">
      <style:table-column-properties style:column-width="0.2916in"/>
    </style:style>
    <style:style style:name="TableColumn1155" style:family="table-column">
      <style:table-column-properties style:column-width="0.2916in"/>
    </style:style>
    <style:style style:name="TableColumn1156" style:family="table-column">
      <style:table-column-properties style:column-width="0.2916in"/>
    </style:style>
    <style:style style:name="Table1141" style:family="table">
      <style:table-properties style:width="4.375in" fo:margin-left="0.1444in" table:align="left"/>
    </style:style>
    <style:style style:name="TableRow1157" style:family="table-row">
      <style:table-row-properties style:min-row-height="0.368in" fo:keep-together="always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T1173" style:parent-style-name="預設段落字型" style:family="text"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91" style:parent-style-name="內文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194" style:family="table-column">
      <style:table-column-properties style:column-width="0.4305in"/>
    </style:style>
    <style:style style:name="TableColumn1195" style:family="table-column">
      <style:table-column-properties style:column-width="6.3194in"/>
    </style:style>
    <style:style style:name="Table1193" style:family="table">
      <style:table-properties style:width="6.75in" fo:margin-left="-0.4958in" table:align="left"/>
    </style:style>
    <style:style style:name="TableRow1196" style:family="table-row">
      <style:table-row-properties style:min-row-height="0.4222in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font-size="16pt" style:font-size-asian="16pt"/>
    </style:style>
    <style:style style:name="TableRow1200" style:family="table-row">
      <style:table-row-properties style:min-row-height="4.1888in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/>
    </style:style>
    <style:style style:name="TableRow1205" style:family="table-row">
      <style:table-row-properties style:min-row-height="4.3395in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4pt" style:font-size-asian="14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9in" svg:y="0.125in" svg:width="1.375in" svg:height="0.375in" draw:z-index="251646464" draw:id="id0" draw:style-name="a1" draw:name="Rectangle 25" text:anchor-type="paragraph"><svg:title/><svg:desc/><text:p text:style-name="內文">編號：</text:p><draw:enhanced-geometry draw:type="non-primitive" svg:viewBox="0 0 21600 21600" draw:enhanced-path="M 0 0 L 21600 0 21600 21600 0 21600 Z N"/></draw:custom-shape></text:span><text:span text:style-name="T4">101</text:span><text:span text:style-name="T5">年高雄市</text:span><text:span text:style-name="T6"><text:s/></text:span><text:span text:style-name="T7">　　</text:span><text:span text:style-name="T8"><text:s text:c="3"/></text:span><text:span text:style-name="T9">　區</text:span><text:span text:style-name="T10">中低收入戶原住民建購、修繕住宅補助申請表</text:span></text:p>
      <text:p text:style-name="P11"><text:span text:style-name="T12"><draw:frame draw:z-index="251650560" draw:id="id1" draw:style-name="a2" draw:name="Text Box 70" text:anchor-type="paragraph" svg:x="7.75in" svg:y="0.08611in" svg:width="0.625in" svg:height="0.5in" style:rel-width="scale" style:rel-height="scale"><draw:text-box><text:p text:style-name="P13">印章</text:p></draw:text-box><svg:title/><svg:desc/></draw:frame></text:span></text:p>
      <text:p text:style-name="P14"><text:span text:style-name="T15">壹、</text:span><text:span text:style-name="T16">基本資料：　　　　　　　　　　　　</text:span><text:span text:style-name="T17"><text:s text:c="19"/></text:span><text:span text:style-name="T18">申請人：　　 　　　　　 <text:s text:c="7"/>簽章　　　　　　　　　</text:span></text:p>
      <text:p text:style-name="P19">　　　　　　　　　　　　　　　　　　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一、申請日期：<text:s/>　<text:s/>年　<text:s/><text:s/>月<text:s text:c="3"/>　<text:s/>日　　　　</text:p>
            <text:p text:style-name="P27"><text:span text:style-name="T28">二、戶籍地址：</text:span><text:span text:style-name="T29">　　　　　</text:span><text:span text:style-name="T30">里</text:span><text:span text:style-name="T31">　</text:span><text:span text:style-name="T32"><text:s text:c="2"/></text:span><text:span text:style-name="T33">　</text:span><text:span text:style-name="T34">鄰</text:span><text:span text:style-name="T35">　　</text:span><text:span text:style-name="T36"><text:s text:c="3"/></text:span><text:span text:style-name="T37">　路（街</text:span><text:span text:style-name="T38">）　　　　　　　　　　　　　　</text:span><text:span text:style-name="T39"><text:s/></text:span></text:p>
            <text:p text:style-name="P40"><text:span text:style-name="T41"><text:s text:c="14"/></text:span><text:span text:style-name="T42"><text:s text:c="9"/></text:span><text:span text:style-name="T43"><text:s/></text:span><text:span text:style-name="T44">巷</text:span><text:span text:style-name="T45">　　　</text:span><text:span text:style-name="T46">段</text:span><text:span text:style-name="T47">　　　</text:span><text:span text:style-name="T48">弄</text:span><text:span text:style-name="T49">　　　</text:span><text:span text:style-name="T50">號之</text:span><text:span text:style-name="T51">　　</text:span><text:span text:style-name="T52"><text:s text:c="2"/></text:span></text:p>
            <text:p text:style-name="P53"><text:span text:style-name="T54"><text:s text:c="14"/></text:span><text:span text:style-name="T55"><text:s text:c="10"/></text:span><text:span text:style-name="T56">號</text:span><text:span text:style-name="T57">　</text:span><text:span text:style-name="T58"><text:s text:c="2"/></text:span><text:span text:style-name="T59">　</text:span><text:span text:style-name="T60">樓</text:span></text:p>
            <text:p text:style-name="P61"><text:span text:style-name="T62">三、通訊地址：</text:span><text:span text:style-name="T63">　　　　　</text:span><text:span text:style-name="T64">村（里）</text:span><text:span text:style-name="T65">　　</text:span><text:span text:style-name="T66">鄰</text:span><text:span text:style-name="T67">　　　　　</text:span><text:span text:style-name="T68">　路（街</text:span><text:span text:style-name="T69">）　　</text:span><text:span text:style-name="T70">巷</text:span><text:span text:style-name="T71">　　　</text:span><text:span text:style-name="T72">段</text:span><text:span text:style-name="T73">　　　</text:span><text:span text:style-name="T74">弄</text:span><text:span text:style-name="T75">　　　</text:span><text:span text:style-name="T76">號之</text:span><text:span text:style-name="T77">　　</text:span><text:span text:style-name="T78">號</text:span><text:span text:style-name="T79">　　</text:span><text:span text:style-name="T80">樓</text:span></text:p>
            <text:p text:style-name="P81"><text:span text:style-name="T82">四、聯絡電話：（公）：</text:span><text:span text:style-name="T83">　　　　　</text:span><text:span text:style-name="T84">（宅）：</text:span><text:span text:style-name="T85">　　　　　　　　　　　　 <text:s/></text:span></text:p>
            <text:p text:style-name="P86"><text:span text:style-name="T87">行動電話：</text:span><text:span text:style-name="T88">　　　　　　</text:span><text:span text:style-name="T89"><text:s text:c="5"/></text:span><text:span text:style-name="T90">　　　</text:span></text:p>
            <text:p text:style-name="P91"><text:span text:style-name="T92"><draw:connector draw:type="line" svg:x1="1.73056in" svg:y1="0.22778in" svg:x2="4.10556in" svg:y2="0.22778in" draw:z-index="251644416" draw:id="id2" draw:style-name="a3" draw:name="Line 23" text:anchor-type="paragraph"><svg:title/><svg:desc/></draw:connector></text:span><text:span text:style-name="T93">五、房屋所有權人：<text:s/></text:span></text:p>
            <text:p text:style-name="P94">六、建築種類：□木<text:s text:c="2"/>□竹<text:s text:c="2"/>□土<text:s text:c="2"/>□鐵皮屋<text:s/>□磚造</text:p>
            <text:p text:style-name="P95"><text:span text:style-name="T96"><draw:connector draw:type="line" svg:x1="3.10556in" svg:y1="0.22153in" svg:x2="4.10556in" svg:y2="0.22153in" draw:z-index="251645440" draw:id="id3" draw:style-name="a4" draw:name="Line 24" text:anchor-type="paragraph"><svg:title/><svg:desc/></draw:connector></text:span><text:span text:style-name="T97">□鋼筋水泥</text:span><text:span text:style-name="T98"><text:s text:c="2"/></text:span><text:span text:style-name="T99">□其他 <text:s text:c="3"/></text:span></text:p>
            <text:p text:style-name="P100">七、住宅類型：□獨院式□連棟式□雙併式□公寓式□其他<text:s/></text:p>
            <text:p text:style-name="P101"><text:span text:style-name="T102">八、族別：</text:span><text:span text:style-name="T103"><text:s text:c="21"/></text:span><text:span text:style-name="T104">。</text:span></text:p>
          </table:table-cell>
          <table:table-cell table:style-name="TableCell105">
            <text:p text:style-name="P106"><text:span text:style-name="T107">□</text:span><text:span text:style-name="T108">申請建購住宅文件</text:span></text:p>
          </table:table-cell>
          <table:table-cell table:style-name="TableCell109">
            <text:p text:style-name="P110"><text:span text:style-name="T111">□</text:span><text:span text:style-name="T112">申請修繕住宅文件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申請人全戶戶籍謄本</text:span></text:p>
            <text:p text:style-name="P119"><text:span text:style-name="T120">□</text:span><text:span text:style-name="T121">所得稅證明及財產證明</text:span><text:span text:style-name="T122">（</text:span><text:span text:style-name="T123">1</text:span><text:span text:style-name="T124">份）</text:span></text:p>
            <text:p text:style-name="P125"><text:span text:style-name="T126">□</text:span><text:span text:style-name="T127">建物</text:span><text:span text:style-name="T128">及土地</text:span><text:span text:style-name="T129">登記騰本。</text:span></text:p>
            <text:p text:style-name="P130"><text:span text:style-name="T131"><text:s text:c="3"/></text:span><text:span text:style-name="T132"><text:s text:c="16"/></text:span><text:span text:style-name="T133">建</text:span><text:span text:style-name="T134">號 <text:s text:c="7"/></text:span></text:p>
            <text:p text:style-name="P135"><text:span text:style-name="T136">※</text:span><text:span text:style-name="T137">建物登記日期：</text:span><text:span text:style-name="T138"><text:s text:c="5"/></text:span><text:span text:style-name="T139"><text:s text:c="29"/></text:span></text:p>
            <text:p text:style-name="P140"><text:span text:style-name="T141">□</text:span><text:span text:style-name="T142">未獲其他政府建購住宅補助切結書。</text:span></text:p>
            <text:p text:style-name="P143"><text:span text:style-name="T144">□</text:span><text:span text:style-name="T145">住宅照片。(門牌、室內)</text:span></text:p>
            <text:p text:style-name="P146"><text:span text:style-name="T147">□</text:span><text:span text:style-name="T148">領款收據。</text:span></text:p>
            <text:p text:style-name="P149"><text:span text:style-name="T150">□</text:span><text:span text:style-name="T151">申請人郵局或金融機構之活期存款帳戶封面影本。</text:span></text:p>
          </table:table-cell>
          <table:table-cell table:style-name="TableCell152">
            <text:p text:style-name="P153"><text:span text:style-name="T154">□</text:span><text:span text:style-name="T155">申請人全戶戶籍謄本。</text:span></text:p>
            <text:p text:style-name="P156"><text:span text:style-name="T157">□</text:span><text:span text:style-name="T158">所得稅證明及財產證明。</text:span><text:span text:style-name="T159">（2份）</text:span></text:p>
            <text:p text:style-name="P160"><text:span text:style-name="T161">建物所有權證明資料：</text:span></text:p>
            <text:p text:style-name="P162"><text:span text:style-name="T163">□</text:span><text:span text:style-name="T164">建物登記謄本</text:span><text:span text:style-name="T165"><text:s text:c="12"/></text:span><text:span text:style-name="T166">建號</text:span></text:p>
            <text:p text:style-name="P167"><text:span text:style-name="T168">□</text:span><text:span text:style-name="T169">土地謄本</text:span></text:p>
            <text:p text:style-name="P170"><text:span text:style-name="T171"><text:s text:c="2"/></text:span><text:span text:style-name="T172">□</text:span><text:span text:style-name="T173">房屋稅籍證明；</text:span></text:p>
            <text:p text:style-name="P174"><text:span text:style-name="T175"><text:s/></text:span><text:span text:style-name="T176">□</text:span><text:span text:style-name="T177">水電繳費收據及經由村（里、區）</text:span><text:span text:style-name="T178"><text:s/></text:span><text:span text:style-name="T179">長出具該房屋確為申請人所有且有居住事實之證明。</text:span><text:span text:style-name="T180"><text:s text:c="11"/></text:span></text:p>
            <text:p text:style-name="P181"><text:span text:style-name="T182">※</text:span><text:span text:style-name="T183">建物登記日期（使用年限）：</text:span><text:span text:style-name="T184"><text:s text:c="5"/></text:span><text:span text:style-name="T185"><text:s text:c="4"/></text:span></text:p>
            <text:p text:style-name="P186"><text:span text:style-name="T187">□</text:span><text:span text:style-name="T188">欲修繕工程估價單（所需之工程、材料、工資等估價單）。</text:span></text:p>
            <text:p text:style-name="P189">□最近五年未曾獲政府其他修繕住宅補助切結書。</text:p>
            <text:p text:style-name="P190"><text:span text:style-name="T191">□</text:span><text:span text:style-name="T192">預備修繕住宅位置照片</text:span><text:span text:style-name="T193">-</text:span><text:span text:style-name="T194">每處一張</text:span></text:p>
          </table:table-cell>
        </table:table-row>
      </table:table>
      <text:p text:style-name="P195">貳、全家人口及每月收入狀況：（請依據戶政事務所、國稅局、稅捐稽徵單位提供財稅資料或實際調查資料填寫）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人</text:p>
            <text:p text:style-name="P220">口</text:p>
            <text:p text:style-name="P221">數</text:p>
          </table:table-cell>
          <table:table-cell table:style-name="TableCell222" table:number-rows-spanned="2">
            <text:p text:style-name="P223">稱謂</text:p>
          </table:table-cell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>性別</text:p>
          </table:table-cell>
          <table:covered-table-cell/>
          <table:table-cell table:style-name="TableCell228" table:number-columns-spanned="3">
            <text:p text:style-name="P229">出　生</text:p>
          </table:table-cell>
          <table:covered-table-cell/>
          <table:covered-table-cell/>
          <table:table-cell table:style-name="TableCell230" table:number-rows-spanned="2">
            <text:p text:style-name="P231">足</text:p>
            <text:p text:style-name="P232">齡</text:p>
          </table:table-cell>
          <table:table-cell table:style-name="TableCell233" table:number-columns-spanned="2">
            <text:p text:style-name="P234">職業</text:p>
          </table:table-cell>
          <table:covered-table-cell/>
          <table:table-cell table:style-name="TableCell235" table:number-columns-spanned="6">
            <text:p text:style-name="P236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rows-spanned="2">
            <text:p text:style-name="P238">不計全家人口代號</text:p>
          </table:table-cell>
          <table:table-cell table:style-name="TableCell239" table:number-rows-spanned="2">
            <text:p text:style-name="P240">其他說明</text:p>
          </table:table-cell>
          <table:table-cell table:style-name="TableCell241" table:number-rows-spanned="2">
            <text:p text:style-name="P242">直轄市、縣市政府核定結果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身分證字號</text:p>
          </table:table-cell>
          <table:table-cell table:style-name="TableCell248">
            <text:p text:style-name="P249">男</text:p>
          </table:table-cell>
          <table:table-cell table:style-name="TableCell250">
            <text:p text:style-name="P251">女</text:p>
          </table:table-cell>
          <table:table-cell table:style-name="TableCell252">
            <text:p text:style-name="P253">年</text:p>
          </table:table-cell>
          <table:table-cell table:style-name="TableCell254">
            <text:p text:style-name="P255">月</text:p>
          </table:table-cell>
          <table:table-cell table:style-name="TableCell256">
            <text:p text:style-name="P257">日</text:p>
          </table:table-cell>
          <table:covered-table-cell>
            <text:p text:style-name="P258"/>
          </table:covered-table-cell>
          <table:table-cell table:style-name="TableCell259">
            <text:p text:style-name="P260">無</text:p>
          </table:table-cell>
          <table:table-cell table:style-name="TableCell261">
            <text:p text:style-name="P262">有</text:p>
            <text:p text:style-name="P263">請註明</text:p>
          </table:table-cell>
          <table:table-cell table:style-name="TableCell264">
            <text:p text:style-name="P265">工作</text:p>
            <text:p text:style-name="P266">收入</text:p>
          </table:table-cell>
          <table:table-cell table:style-name="TableCell267">
            <text:p text:style-name="P268">不動產收入</text:p>
          </table:table-cell>
          <table:table-cell table:style-name="TableCell269">
            <text:p text:style-name="P270">利息</text:p>
            <text:p text:style-name="P271">收入</text:p>
          </table:table-cell>
          <table:table-cell table:style-name="TableCell272">
            <text:p text:style-name="P273">退（伍）</text:p>
            <text:p text:style-name="P274">休俸</text:p>
          </table:table-cell>
          <table:table-cell table:style-name="TableCell275">
            <text:p text:style-name="P276">其他</text:p>
            <text:p text:style-name="P277">收入</text:p>
          </table:table-cell>
          <table:table-cell table:style-name="TableCell278">
            <text:p text:style-name="P279">小計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１</text:p>
          </table:table-cell>
          <table:table-cell table:style-name="TableCell286" table:number-rows-spanned="2">
            <text:p text:style-name="P287">申</text:p>
            <text:p text:style-name="P288">請</text:p>
            <text:p text:style-name="P289">人</text:p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2">
            <text:p text:style-name="P350">２</text:p>
          </table:table-cell>
          <table:table-cell table:style-name="TableCell351" table:number-rows-spanned="2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2">
            <text:p text:style-name="P413">３</text:p>
          </table:table-cell>
          <table:table-cell table:style-name="TableCell414" table:number-rows-spanned="2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 table:number-rows-spanned="2">
            <text:p text:style-name="P476">４</text:p>
          </table:table-cell>
          <table:table-cell table:style-name="TableCell477" table:number-rows-spanned="2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rows-spanned="2">
            <text:p text:style-name="P539">５</text:p>
          </table:table-cell>
          <table:table-cell table:style-name="TableCell540" table:number-rows-spanned="2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2">
            <text:p text:style-name="P602">６</text:p>
          </table:table-cell>
          <table:table-cell table:style-name="TableCell603" table:number-rows-spanned="2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10">
            <text:p text:style-name="P665">不計全家人口代號：</text:p>
            <text:p text:style-name="P666">1.應徵在營服役者2.在學領有公費者3.因案服刑或保安處分上於六個月以上，執行未滿者４．家庭人口行蹤不明，已向機關報案，並持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小<text:s/>計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參、審核標準：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審核項目</text:p>
          </table:table-cell>
          <table:table-cell table:style-name="TableCell700">
            <text:p text:style-name="P701">鄉鎮市區公所初審結果</text:p>
          </table:table-cell>
          <table:table-cell table:style-name="TableCell702">
            <text:p text:style-name="P703">縣市政府核定結果</text:p>
          </table:table-cell>
          <table:table-cell table:style-name="TableCell704" table:number-rows-spanned="4">
            <text:p text:style-name="P705"/>
            <text:p text:style-name="P706"/>
            <text:p text:style-name="P707"/>
            <text:p text:style-name="P708"/>
            <text:p text:style-name="P709"/>
          </table:table-cell>
          <table:table-cell table:style-name="TableCell710">
            <text:p text:style-name="P711">不符補助原因</text:p>
          </table:table-cell>
        </table:table-row>
        <table:table-row table:style-name="TableRow712">
          <table:table-cell table:style-name="TableCell713">
            <text:p text:style-name="P714">１</text:p>
          </table:table-cell>
          <table:table-cell table:style-name="TableCell715">
            <text:p text:style-name="P716">有無其他自用住宅（或商用住宅）</text:p>
          </table:table-cell>
          <table:table-cell table:style-name="TableCell717">
            <text:p text:style-name="P718"><text:span text:style-name="T719"><text:s/></text:span><text:span text:style-name="T720">□</text:span><text:span text:style-name="T721">無</text:span><text:span text:style-name="T722"><text:s text:c="4"/></text:span><text:span text:style-name="T723">　　</text:span><text:span text:style-name="T724">□</text:span><text:span text:style-name="T725">有</text:span></text:p>
          </table:table-cell>
          <table:table-cell table:style-name="TableCell726">
            <text:p text:style-name="P727"><text:span text:style-name="T728"><text:s/></text:span><text:span text:style-name="T729">□</text:span><text:span text:style-name="T730">無</text:span><text:span text:style-name="T731"><text:s text:c="4"/></text:span><text:span text:style-name="T732">　　□有</text:span></text:p>
          </table:table-cell>
          <table:covered-table-cell>
            <text:p text:style-name="P733"/>
          </table:covered-table-cell>
          <table:table-cell table:style-name="TableCell734">
            <text:p text:style-name="P735">□1.<text:s/>不符無自用住宅規定</text:p>
          </table:table-cell>
        </table:table-row>
        <table:table-row table:style-name="TableRow736">
          <table:table-cell table:style-name="TableCell737">
            <text:p text:style-name="P738">２</text:p>
          </table:table-cell>
          <table:table-cell table:style-name="TableCell739">
            <text:p text:style-name="P740">住宅陳舊破損需修繕：</text:p>
            <text:p text:style-name="P741"><text:span text:style-name="T742">1</text:span><text:span text:style-name="T743">　</text:span><text:span text:style-name="T744"><text:s text:c="10"/></text:span><text:span text:style-name="T745"><text:s/></text:span><text:span text:style-name="T746">2</text:span><text:span text:style-name="T747">　</text:span><text:span text:style-name="T748"><text:s/></text:span><text:span text:style-name="T749"><text:s text:c="7"/>3.</text:span><text:span text:style-name="T750"><text:s/></text:span><text:span text:style-name="T751">　</text:span><text:span text:style-name="T752"><text:s text:c="11"/></text:span><text:span text:style-name="T753"><text:s text:c="2"/></text:span><text:span text:style-name="T754"><text:s text:c="26"/></text:span></text:p>
          </table:table-cell>
          <table:table-cell table:style-name="TableCell755">
            <text:p text:style-name="P756"><text:span text:style-name="T757">□</text:span><text:span text:style-name="T758">屬實</text:span><text:span text:style-name="T759">　　</text:span><text:span text:style-name="T760">處</text:span><text:span text:style-name="T761">□</text:span><text:span text:style-name="T762">不符</text:span></text:p>
          </table:table-cell>
          <table:table-cell table:style-name="TableCell763">
            <text:p text:style-name="P764"><text:span text:style-name="T765">□</text:span><text:span text:style-name="T766">屬實</text:span><text:span text:style-name="T767">　　</text:span><text:span text:style-name="T768">處</text:span><text:span text:style-name="T769">□</text:span><text:span text:style-name="T770">不符</text:span></text:p>
          </table:table-cell>
          <table:covered-table-cell>
            <text:p text:style-name="P771"/>
          </table:covered-table-cell>
          <table:table-cell table:style-name="TableCell772">
            <text:p text:style-name="P773">□2.<text:s/>自用住宅使用年限未超過七年，或房屋無破損、簡陋需修繕者</text:p>
          </table:table-cell>
        </table:table-row>
        <table:table-row table:style-name="TableRow774">
          <table:table-cell table:style-name="TableCell775" table:number-rows-spanned="4">
            <text:p text:style-name="P776">３</text:p>
          </table:table-cell>
          <table:table-cell table:style-name="TableCell777" table:number-columns-spanned="3" table:number-rows-spanned="4">
            <text:p text:style-name="內文"><text:span text:style-name="T778"><draw:frame draw:z-index="251655680" draw:id="id4" draw:style-name="a5" draw:name="Text Box 117" text:anchor-type="paragraph" svg:x="1.59514in" svg:y="0.03125in" svg:width="0.87847in" svg:height="0.82083in" style:rel-width="scale" style:rel-height="scale"><draw:text-box><text:p text:style-name="本文3">全家總人口數</text:p><text:p text:style-name="P779"/><text:p text:style-name="P780">人</text:p></draw:text-box><svg:title/><svg:desc/></draw:frame></text:span><text:span text:style-name="T781"><draw:connector draw:type="line" svg:x1="1.59167in" svg:y1="0.50069in" svg:x2="2.46667in" svg:y2="0.48819in" draw:z-index="251656704" draw:id="id5" draw:style-name="a6" draw:name="Line 118" text:anchor-type="paragraph"><svg:title/><svg:desc/></draw:connector></text:span><text:span text:style-name="T782"><draw:frame draw:z-index="251652608" draw:id="id6" draw:style-name="a7" draw:name="Text Box 114" text:anchor-type="paragraph" svg:x="0.13472in" svg:y="0.06458in" svg:width="1.20764in" svg:height="0.81806in" style:rel-width="scale" style:rel-height="scale"><draw:text-box><text:p text:style-name="P783">政府當年公佈最低生活費標準</text:p><text:p text:style-name="P784"/><text:p text:style-name="P785">元</text:p></draw:text-box><svg:title/><svg:desc/></draw:frame></text:span><text:span text:style-name="T786"><draw:connector draw:type="line" svg:x1="3.96667in" svg:y1="0.48819in" svg:x2="5.01806in" svg:y2="0.48056in" draw:z-index="251662848" draw:id="id7" draw:style-name="a8" draw:name="Line 124" text:anchor-type="paragraph"><svg:title/><svg:desc/></draw:connector></text:span><text:span text:style-name="T787"><draw:frame draw:z-index="251661824" draw:id="id8" draw:style-name="a9" draw:name="Text Box 123" text:anchor-type="paragraph" svg:x="3.96528in" svg:y="0.04583in" svg:width="1.04514in" svg:height="0.79792in" style:rel-width="scale" style:rel-height="scale"><draw:text-box><text:p text:style-name="P788">支出</text:p><text:p text:style-name="P789"/><text:p text:style-name="P790"/><text:p text:style-name="P791">元</text:p></draw:text-box><svg:title/><svg:desc/></draw:frame></text:span><text:span text:style-name="T792"><draw:frame draw:z-index="251663872" draw:id="id9" draw:style-name="a10" draw:name="Text Box 125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/text:span><text:span text:style-name="T793"><draw:connector draw:type="line" svg:x1="5.38472in" svg:y1="0.47083in" svg:x2="6.47361in" svg:y2="0.47153in" draw:z-index="251665920" draw:id="id10" draw:style-name="a11" draw:name="Line 127" text:anchor-type="paragraph"><svg:title/><svg:desc/></draw:connector></text:span><text:span text:style-name="T794"><draw:frame draw:z-index="251664896" draw:id="id11" draw:style-name="a12" draw:name="Text Box 126" text:anchor-type="paragraph" svg:x="5.34514in" svg:y="0.07083in" svg:width="1.125in" svg:height="0.74861in" style:rel-width="scale" style:rel-height="scale"><draw:text-box><text:p text:style-name="P795">全家每月收入</text:p><text:p text:style-name="P796"/><text:p text:style-name="P797"/><text:p text:style-name="P798"/></draw:text-box><svg:title/><svg:desc/></draw:frame></text:span><text:span text:style-name="T799"><draw:connector draw:type="line" svg:x1="2.84514in" svg:y1="0.49861in" svg:x2="3.72639in" svg:y2="0.49375in" draw:z-index="251659776" draw:id="id12" draw:style-name="a13" draw:name="Line 121" text:anchor-type="paragraph"><svg:title/><svg:desc/></draw:connector></text:span><text:span text:style-name="T800"><draw:frame draw:z-index="251658752" draw:id="id13" draw:style-name="a14" draw:name="Text Box 120" text:anchor-type="paragraph" svg:x="2.85486in" svg:y="0.05764in" svg:width="0.875in" svg:height="0.76389in" style:rel-width="scale" style:rel-height="scale"><draw:text-box><text:p text:style-name="P801"/><text:p text:style-name="P802">補助標準</text:p><text:p text:style-name="P803"/><text:p text:style-name="P804">2倍</text:p></draw:text-box><svg:title/><svg:desc/></draw:frame></text:span><text:span text:style-name="T805"><draw:frame draw:z-index="251660800" draw:id="id14" draw:style-name="a15" draw:name="Text Box 122" text:anchor-type="paragraph" svg:x="3.69375in" svg:y="0.39861in" svg:width="0.27222in" svg:height="0.33958in" style:rel-width="scale" style:rel-height="scale"><draw:text-box><text:p text:style-name="內文">＝</text:p></draw:text-box><svg:title/><svg:desc/></draw:frame></text:span><text:span text:style-name="T806"><draw:frame draw:z-index="251657728" draw:id="id15" draw:style-name="a16" draw:name="Text Box 119" text:anchor-type="paragraph" svg:x="2.48056in" svg:y="0.31806in" svg:width="0.27222in" svg:height="0.33958in" style:rel-width="scale" style:rel-height="scale"><draw:text-box><text:p text:style-name="內文">×</text:p></draw:text-box><svg:title/><svg:desc/></draw:frame></text:span><text:span text:style-name="T807"><draw:frame draw:z-index="251654656" draw:id="id16" draw:style-name="a17" draw:name="Text Box 116" text:anchor-type="paragraph" svg:x="1.36806in" svg:y="0.34375in" svg:width="0.27222in" svg:height="0.33958in" style:rel-width="scale" style:rel-height="scale"><draw:text-box><text:p text:style-name="內文">×</text:p></draw:text-box><svg:title/><svg:desc/></draw:frame></text:span><text:span text:style-name="T808"><draw:connector draw:type="line" svg:x1="0.13056in" svg:y1="0.51458in" svg:x2="1.34722in" svg:y2="0.50972in" draw:z-index="251653632" draw:id="id17" draw:style-name="a18" draw:name="Line 115" text:anchor-type="paragraph"><svg:title/><svg:desc/></draw:connector></text:span></text:p>
          </table:table-cell>
          <table:covered-table-cell/>
          <table:covered-table-cell/>
          <table:covered-table-cell>
            <text:p text:style-name="P809"/>
          </table:covered-table-cell>
          <table:table-cell table:style-name="TableCell810">
            <text:p text:style-name="P811">□3.<text:s/>平均收入超過最低生活費2倍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table-cell table:style-name="TableCell815" table:number-rows-spanned="8">
            <text:p text:style-name="P816"/>
          </table:table-cell>
          <table:table-cell table:style-name="TableCell817">
            <text:p text:style-name="P818">□4.<text:s/>利息收入超過一定數額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  <table:covered-table-cell>
            <text:p text:style-name="P822"/>
          </table:covered-table-cell>
          <table:table-cell table:style-name="TableCell823">
            <text:p text:style-name="P824">□5.<text:s/>土地及房屋價值合計超過一定金額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>
            <text:p text:style-name="P828"/>
          </table:covered-table-cell>
          <table:table-cell table:style-name="TableCell829">
            <text:p text:style-name="P830">□6.<text:s/>其他：</text:p>
          </table:table-cell>
        </table:table-row>
        <table:table-row table:style-name="TableRow831">
          <table:table-cell table:style-name="TableCell832">
            <text:p text:style-name="P833">４</text:p>
          </table:table-cell>
          <table:table-cell table:style-name="TableCell834">
            <text:p text:style-name="P835">全家人口存款利息（全年）</text:p>
          </table:table-cell>
          <table:table-cell table:style-name="TableCell836">
            <text:p text:style-name="P837">　　　　　　　元/年</text:p>
          </table:table-cell>
          <table:table-cell table:style-name="TableCell838">
            <text:p text:style-name="P839">　　　<text:s text:c="5"/>　<text:s/>元/年</text:p>
          </table:table-cell>
          <table:covered-table-cell>
            <text:p text:style-name="P840"/>
          </table:covered-table-cell>
          <table:table-cell table:style-name="TableCell841" table:number-rows-spanned="5">
            <text:p text:style-name="P842"><text:span text:style-name="T843">※本年度每人最低生活費＝</text:span><text:span text:style-name="T844">11,</text:span><text:span text:style-name="T845">890</text:span><text:span text:style-name="T846">元。</text:span></text:p>
            <text:p text:style-name="P847">※本年度每人最低生活費×2倍＝23780元。</text:p>
            <text:p text:style-name="P848">※本年度每人最低基本工資＝18,780元。</text:p>
            <text:p text:style-name="P849"><text:span text:style-name="T850">※</text:span><text:span text:style-name="T851">全家人口所有之存款本金與有價證券按面額計算之合計金額未超過</text:span><text:span text:style-name="T852">1人</text:span><text:span text:style-name="T853">時為新台幣</text:span><text:span text:style-name="T854">250</text:span><text:span text:style-name="T855">萬</text:span><text:span text:style-name="T856">元，</text:span><text:span text:style-name="T857">每增加1人，得增加新台幣</text:span><text:span text:style-name="T858">25</text:span><text:span text:style-name="T859">萬元。</text:span></text:p>
            <text:p text:style-name="P860"><text:span text:style-name="T861"><text:s text:c="2"/></text:span><text:span text:style-name="T862">（存款本金＝利息所得÷</text:span><text:span text:style-name="T863">0.01008</text:span><text:span text:style-name="T864">）</text:span></text:p>
            <text:p text:style-name="P865"><text:span text:style-name="T866">※土地房屋價值</text:span><text:span text:style-name="T867">不得</text:span><text:span text:style-name="T868">超過</text:span><text:span text:style-name="T869">650</text:span><text:span text:style-name="T870">萬</text:span><text:span text:style-name="T871">元。</text:span></text:p>
          </table:table-cell>
        </table:table-row>
        <table:table-row table:style-name="TableRow872">
          <table:table-cell table:style-name="TableCell873">
            <text:p text:style-name="P874">５</text:p>
          </table:table-cell>
          <table:table-cell table:style-name="TableCell875">
            <text:p text:style-name="P876">推算存款本金（含有價證券、股票及投資）</text:p>
          </table:table-cell>
          <table:table-cell table:style-name="TableCell877">
            <text:p text:style-name="P878">　　　　　　　元/年</text:p>
          </table:table-cell>
          <table:table-cell table:style-name="TableCell879">
            <text:p text:style-name="P880">元/年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６</text:p>
          </table:table-cell>
          <table:table-cell table:style-name="TableCell886">
            <text:p text:style-name="P887">土地共　　　<text:s/>筆依公告現值合計</text:p>
          </table:table-cell>
          <table:table-cell table:style-name="TableCell888">
            <text:p text:style-name="P889">　　　　　　　　　元</text:p>
          </table:table-cell>
          <table:table-cell table:style-name="TableCell890">
            <text:p text:style-name="P891">　　　　　　　　　元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<text:span text:style-name="T897"/><text:span text:style-name="T898">７</text:span></text:p>
          </table:table-cell>
          <table:table-cell table:style-name="TableCell899">
            <text:p text:style-name="P900">房屋共　　<text:s/>　棟按評定標準價格計</text:p>
          </table:table-cell>
          <table:table-cell table:style-name="TableCell901">
            <text:p text:style-name="P902">　　　　　　　　　元</text:p>
          </table:table-cell>
          <table:table-cell table:style-name="TableCell903">
            <text:p text:style-name="P904">　　　　　　　　　元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８</text:p>
          </table:table-cell>
          <table:table-cell table:style-name="TableCell910">
            <text:p text:style-name="P911">土地房屋合計（6+7）</text:p>
          </table:table-cell>
          <table:table-cell table:style-name="TableCell912">
            <text:p text:style-name="P913">元</text:p>
          </table:table-cell>
          <table:table-cell table:style-name="TableCell914">
            <text:p text:style-name="P915">元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</table:table>
      <text:p text:style-name="內文"><text:span text:style-name="T918">肆、初審意見：區公所</text:span><text:span text:style-name="T919"><text:s text:c="16"/></text:span><text:span text:style-name="T920"><text:s text:c="6"/></text:span><text:span text:style-name="T921"><text:s text:c="15"/></text:span><text:span text:style-name="T922">核定意見：高雄市政府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rows-spanned="2">
            <text:p text:style-name="P929">□符合補助</text:p>
            <text:p text:style-name="P930">新台幣 <text:s text:c="6"/>元</text:p>
          </table:table-cell>
          <table:table-cell table:style-name="TableCell931">
            <text:p text:style-name="P932">里幹事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承辦員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rows-spanned="3">
            <text:list text:style-name="LFO29" text:continue-numbering="true">
              <text:list-item>
                <text:p text:style-name="P943">不符合補助</text:p>
              </text:list-item>
            </text:list>
            <text:p text:style-name="P944">(代號)：</text:p>
          </table:table-cell>
          <table:table-cell table:style-name="TableCell945">
            <text:p text:style-name="P946">課長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主任秘書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區長</text:p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3">
            <text:list text:style-name="LFO29" text:continue-numbering="true">
              <text:list-item>
                <text:p text:style-name="P969">符合補助</text:p>
              </text:list-item>
            </text:list>
            <text:p text:style-name="P970">新台幣 <text:s text:c="6"/>元</text:p>
          </table:table-cell>
          <table:table-cell table:style-name="TableCell971" table:number-rows-spanned="6">
            <text:p text:style-name="P972"><text:span text:style-name="T973"/><text:span text:style-name="T974"><text:s text:c="13"/></text:span></text:p>
          </table:table-cell>
          <table:table-cell table:style-name="TableCell975">
            <text:p text:style-name="P976">承辦員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組長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會計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3">
            <text:list text:style-name="LFO29" text:continue-numbering="true">
              <text:list-item>
                <text:p text:style-name="P995">不符合補助</text:p>
              </text:list-item>
            </text:list>
            <text:p text:style-name="P996"/>
          </table:table-cell>
          <table:covered-table-cell>
            <text:p text:style-name="P997"/>
          </table:covered-table-cell>
          <table:table-cell table:style-name="TableCell998">
            <text:p text:style-name="P999">主任秘書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副主任委員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主任委員</text:p>
          </table:table-cell>
          <table:table-cell table:style-name="TableCell1014">
            <text:p text:style-name="P1015"/>
          </table:table-cell>
        </table:table-row>
      </table:table>
      <text:p text:style-name="內文"><text:span text:style-name="T1016"><draw:custom-shape svg:x="5.625in" svg:y="0.27361in" svg:width="2.75in" svg:height="0.25486in" draw:z-index="251667968" draw:id="id18" draw:style-name="a19" draw:name="Rectangle 183" text:anchor-type="paragraph"><svg:title/><svg:desc/><text:p text:style-name="P1017">審核意見</text:p><draw:enhanced-geometry draw:type="non-primitive" svg:viewBox="0 0 21600 21600" draw:enhanced-path="M 0 0 L 21600 0 21600 21600 0 21600 Z N"/></draw:custom-shape></text:span><text:span text:style-name="T1018"><text:s text:c="2"/></text:span></text:p>
      <text:soft-page-break/>
      <text:p text:style-name="P1019"><text:span text:style-name="T1021">　　</text:span><text:span text:style-name="T1022">切</text:span><text:span text:style-name="T1023"><text:s text:c="5"/></text:span><text:span text:style-name="T1024">結</text:span><text:span text:style-name="T1025"><text:s text:c="4"/></text:span><text:span text:style-name="T1026">書</text:span><text:span text:style-name="T1027">（建購住宅補助用）</text:span></text:p>
      <text:p text:style-name="P1028"/>
      <text:p text:style-name="P1029"><text:span text:style-name="T1030">具切結書人</text:span><text:span text:style-name="T1031"><text:s/></text:span><text:span text:style-name="T1032"><text:s text:c="21"/></text:span><text:span text:style-name="T1033">為申請「中低收入戶原住民建購住宅補助」，經切結同意完全遵守下類各款式項：</text:span></text:p>
      <text:p text:style-name="P1034">一、具切結人、配偶及共同生活親屬完全符合本補助要點之規定。</text:p>
      <text:p text:style-name="P1035">二、共同生活戶無二人以上同時申請或一人重複申請之情事。</text:p>
      <text:p text:style-name="P1036">三、本人或配偶及共同生活戶確實在二年內首次建購一戶「自用住宅」且從未獲得政府機關補助（不含辦理優惠建購、修繕住宅貸款）。</text:p>
      <text:p text:style-name="P1037">具結人所具結如有不實而違反上項情事者，除願撤銷補助權利外，並願接受法律制裁，特立此切結書為憑。</text:p>
      <text:p text:style-name="P1038"><text:span text:style-name="T1039"><draw:frame draw:z-index="251651584" draw:id="id19" draw:style-name="a20" draw:name="Text Box 71" text:anchor-type="paragraph" svg:x="4in" svg:y="0.17014in" svg:width="1in" svg:height="0.75in" style:rel-width="scale" style:rel-height="scale"><draw:text-box><table:table table:style-name="Table1040"><table:table-columns><table:table-column table:style-name="TableColumn1041"/></table:table-columns><table:table-row table:style-name="TableRow1042"><table:table-cell table:style-name="TableCell1043"><text:p text:style-name="P1044">印章</text:p></table:table-cell></table:table-row></table:table><text:p text:style-name="內文"/></draw:text-box><svg:title/><svg:desc/></draw:frame></text:span></text:p>
      <text:p text:style-name="P1045">具　結　人：<text:s text:c="23"/>（簽名蓋章）</text:p>
      <text:p text:style-name="P1046"><text:span text:style-name="T1047"><draw:frame draw:z-index="251647488" draw:id="id20" draw:style-name="a21" draw:name="Text Box 67" text:anchor-type="paragraph" svg:x="2.25in" svg:y="0.08403in" svg:width="4.375in" svg:height="0.5in" style:rel-width="scale" style:rel-height="scale"><draw:text-box><table:table table:style-name="Table1048"><table:table-columns><table:table-column table:style-name="TableColumn1049"/><table:table-column table:style-name="TableColumn1050"/><table:table-column table:style-name="TableColumn1051"/><table:table-column table:style-name="TableColumn1052"/><table:table-column table:style-name="TableColumn1053"/><table:table-column table:style-name="TableColumn1054"/><table:table-column table:style-name="TableColumn1055"/><table:table-column table:style-name="TableColumn1056"/><table:table-column table:style-name="TableColumn1057"/><table:table-column table:style-name="TableColumn1058"/></table:table-columns><table:table-row table:style-name="TableRow1059"><table:table-cell table:style-name="TableCell1060"><text:p text:style-name="內文"/></table:table-cell><table:table-cell table:style-name="TableCell1061"><text:p text:style-name="內文"/></table:table-cell><table:table-cell table:style-name="TableCell1062"><text:p text:style-name="內文"/></table:table-cell><table:table-cell table:style-name="TableCell1063"><text:p text:style-name="內文"/></table:table-cell><table:table-cell table:style-name="TableCell1064"><text:p text:style-name="內文"/></table:table-cell><table:table-cell table:style-name="TableCell1065"><text:p text:style-name="內文"/></table:table-cell><table:table-cell table:style-name="TableCell1066"><text:p text:style-name="內文"/></table:table-cell><table:table-cell table:style-name="TableCell1067"><text:p text:style-name="內文"/></table:table-cell><table:table-cell table:style-name="TableCell1068"><text:p text:style-name="內文"/></table:table-cell><table:table-cell table:style-name="TableCell1069"><text:p text:style-name="內文"/></table:table-cell></table:table-row></table:table><text:p text:style-name="內文"/></draw:text-box><svg:title/><svg:desc/></draw:frame></text:span><text:span text:style-name="T1070">身分證字號：</text:span></text:p>
      <text:p text:style-name="P1071">戶籍地址：</text:p>
      <text:p text:style-name="P1072">通訊地址：</text:p>
      <text:p text:style-name="P1073">連絡電話：</text:p>
      <text:p text:style-name="P1074"/>
      <text:p text:style-name="P1075"/>
      <text:p text:style-name="P1076">中華民國　　　　　年　　　　月　　　　日</text:p>
      <text:p text:style-name="P1077"/>
      <text:soft-page-break/>
      <text:p text:style-name="內文"><text:span text:style-name="T1078"><draw:frame draw:z-index="251668992" draw:id="id21" draw:style-name="a22" draw:name="Text Box 130" text:anchor-type="paragraph" svg:x="-0.5in" svg:y="0.125in" svg:width="0.5in" svg:height="3.21528in" style:rel-width="scale" style:rel-height="scale"><draw:text-box><text:p text:style-name="內文">※請於領具背面黏貼<text:span text:style-name="T1079">『存摺影本』</text:span></text:p></draw:text-box><svg:title/><svg:desc/></draw:frame></text:span><text:span text:style-name="T1080">付款機關：高雄市政府原住民事務委員會　　</text:span><text:span text:style-name="T1081">中華民國　　年　　月　　日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款　別</text:p>
          </table:table-cell>
          <table:table-cell table:style-name="TableCell1088">
            <text:p text:style-name="P1089">101年中低收入戶原住民建購住宅補助款</text:p>
          </table:table-cell>
        </table:table-row>
        <table:table-row table:style-name="TableRow1090">
          <table:table-cell table:style-name="TableCell1091">
            <text:p text:style-name="P1092">姓名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金額</text:p>
          </table:table-cell>
          <table:table-cell table:style-name="TableCell1098">
            <text:p text:style-name="P1099">新台幣　　拾　　萬　　仟　　佰　　拾　　元正</text:p>
          </table:table-cell>
        </table:table-row>
        <table:table-row table:style-name="TableRow1100">
          <table:table-cell table:style-name="TableCell1101" table:number-columns-spanned="2">
            <text:p text:style-name="P1102"/>
            <text:p text:style-name="P1103"><text:span text:style-name="T1104"><draw:frame draw:z-index="251649536" draw:id="id22" draw:style-name="a23" draw:name="Text Box 69" text:anchor-type="paragraph" svg:x="3.75in" svg:y="0.16389in" svg:width="1in" svg:height="0.75in" style:rel-width="scale" style:rel-height="scale"><draw:text-box><table:table table:style-name="Table1105"><table:table-columns><table:table-column table:style-name="TableColumn1106"/></table:table-columns><table:table-row table:style-name="TableRow1107"><table:table-cell table:style-name="TableCell1108"><text:p text:style-name="P1109">印章</text:p></table:table-cell></table:table-row></table:table><text:p text:style-name="內文"/></draw:text-box><svg:title/><svg:desc/></draw:frame></text:span><text:span text:style-name="T1110">上列款項業經全數領訖　　收據</text:span></text:p>
            <text:p text:style-name="P1111">領款人簽章： <text:s text:c="23"/></text:p>
            <text:p text:style-name="P1112">住址：</text:p>
            <text:p text:style-name="P1113"><text:span text:style-name="T1114"><draw:frame draw:z-index="251648512" draw:id="id23" draw:style-name="a24" draw:name="Text Box 68" text:anchor-type="paragraph" svg:x="1.75in" svg:y="0.08125in" svg:width="4.25in" svg:height="0.5in" style:rel-width="scale" style:rel-height="scale"><draw:text-box><table:table table:style-name="Table1115"><table:table-columns><table:table-column table:style-name="TableColumn1116"/><table:table-column table:style-name="TableColumn1117"/><table:table-column table:style-name="TableColumn1118"/><table:table-column table:style-name="TableColumn1119"/><table:table-column table:style-name="TableColumn1120"/><table:table-column table:style-name="TableColumn1121"/><table:table-column table:style-name="TableColumn1122"/><table:table-column table:style-name="TableColumn1123"/><table:table-column table:style-name="TableColumn1124"/><table:table-column table:style-name="TableColumn1125"/></table:table-columns><table:table-row table:style-name="TableRow1126"><table:table-cell table:style-name="TableCell1127"><text:p text:style-name="內文"/></table:table-cell><table:table-cell table:style-name="TableCell1128"><text:p text:style-name="內文"/></table:table-cell><table:table-cell table:style-name="TableCell1129"><text:p text:style-name="內文"/></table:table-cell><table:table-cell table:style-name="TableCell1130"><text:p text:style-name="內文"/></table:table-cell><table:table-cell table:style-name="TableCell1131"><text:p text:style-name="內文"/></table:table-cell><table:table-cell table:style-name="TableCell1132"><text:p text:style-name="內文"/></table:table-cell><table:table-cell table:style-name="TableCell1133"><text:p text:style-name="內文"/></table:table-cell><table:table-cell table:style-name="TableCell1134"><text:p text:style-name="內文"/></table:table-cell><table:table-cell table:style-name="TableCell1135"><text:p text:style-name="內文"/></table:table-cell><table:table-cell table:style-name="TableCell1136"><text:p text:style-name="內文"/></table:table-cell></table:table-row></table:table><text:p text:style-name="內文"/></draw:text-box><svg:title/><svg:desc/></draw:frame></text:span><text:span text:style-name="T1137">身分證統一編號：</text:span></text:p>
            <text:p text:style-name="P1138">金融機構：　　　　　銀行　　　　　分行／　　　　　　　郵局</text:p>
            <text:p text:style-name="P1139"><text:span text:style-name="T1140"><draw:frame draw:z-index="251666944" draw:id="id24" draw:style-name="a25" draw:name="Text Box 129" text:anchor-type="paragraph" svg:x="1.375in" svg:y="0.09028in" svg:width="4.75in" svg:height="0.5in" style:rel-width="scale" style:rel-height="scale"><draw:text-box><table:table table:style-name="Table1141"><table:table-columns><table:table-column table:style-name="TableColumn1142"/><table:table-column table:style-name="TableColumn1143"/><table:table-column table:style-name="TableColumn1144"/><table:table-column table:style-name="TableColumn1145"/><table:table-column table:style-name="TableColumn1146"/><table:table-column table:style-name="TableColumn1147"/><table:table-column table:style-name="TableColumn1148"/><table:table-column table:style-name="TableColumn1149"/><table:table-column table:style-name="TableColumn1150"/><table:table-column table:style-name="TableColumn1151"/><table:table-column table:style-name="TableColumn1152"/><table:table-column table:style-name="TableColumn1153"/><table:table-column table:style-name="TableColumn1154"/><table:table-column table:style-name="TableColumn1155"/><table:table-column table:style-name="TableColumn1156"/></table:table-columns><table:table-row table:style-name="TableRow1157"><table:table-cell table:style-name="TableCell1158"><text:p text:style-name="內文"/></table:table-cell><table:table-cell table:style-name="TableCell1159"><text:p text:style-name="內文"/></table:table-cell><table:table-cell table:style-name="TableCell1160"><text:p text:style-name="內文"/></table:table-cell><table:table-cell table:style-name="TableCell1161"><text:p text:style-name="內文"/></table:table-cell><table:table-cell table:style-name="TableCell1162"><text:p text:style-name="內文"/></table:table-cell><table:table-cell table:style-name="TableCell1163"><text:p text:style-name="內文"/></table:table-cell><table:table-cell table:style-name="TableCell1164"><text:p text:style-name="內文"/></table:table-cell><table:table-cell table:style-name="TableCell1165"><text:p text:style-name="內文"/></table:table-cell><table:table-cell table:style-name="TableCell1166"><text:p text:style-name="內文"/></table:table-cell><table:table-cell table:style-name="TableCell1167"><text:p text:style-name="內文"/></table:table-cell><table:table-cell table:style-name="TableCell1168"><text:p text:style-name="內文"/></table:table-cell><table:table-cell table:style-name="TableCell1169"><text:p text:style-name="內文"/></table:table-cell><table:table-cell table:style-name="TableCell1170"><text:p text:style-name="內文"/></table:table-cell><table:table-cell table:style-name="TableCell1171"><text:p text:style-name="內文"/></table:table-cell><table:table-cell table:style-name="TableCell1172"><text:p text:style-name="內文"/></table:table-cell></table:table-row></table:table><text:p text:style-name="內文"/></draw:text-box><svg:title/><svg:desc/></draw:frame></text:span><text:span text:style-name="T1173">金融機構帳號：</text:span></text:p>
          </table:table-cell>
          <table:covered-table-cell/>
        </table:table-row>
      </table:table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soft-page-break/>
      <text:p text:style-name="P1190">高雄市政府原住民事務委員會中低收入戶原住民建購</text:p>
      <text:p text:style-name="P1191"><text:span text:style-name="T1192">住宅補助照片對照表</text:span></text:p>
      <table:table table:style-name="Table1193">
        <table:table-columns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2">
            <text:p text:style-name="內文"><text:span text:style-name="T1198">住宅來源：</text:span><text:span text:style-name="T1199">□自建住宅 <text:s/>□購置住宅 <text:s/></text:span></text:p>
          </table:table-cell>
          <table:covered-table-cell/>
        </table:table-row>
        <table:table-row table:style-name="TableRow1200">
          <table:table-cell table:style-name="TableCell1201">
            <text:p text:style-name="P1202">門牌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室內</text:span></text:p>
          </table:table-cell>
          <table:table-cell table:style-name="TableCell1209">
            <text:p text:style-name="P1210"/>
          </table:table-cell>
        </table:table-row>
      </table:table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fo:font-size="18pt" style:font-size-asian="18pt"/>
    </style:style>
    <style:style style:name="WW_CharLFO12LVL1" style:family="text">
      <style:text-properties style:font-name="華康特粗楷體" style:font-name-asian="華康特粗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華康儷粗黑" style:font-name-asian="華康儷粗黑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1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4923in" fo:margin-left="0.551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125in" fo:margin-bottom="0.6888in" fo:margin-right="1.018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854in"/>
      </style:footer-style>
    </style:page-layout>
    <style:style style:name="F10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頁尾"><draw:frame draw:style-name="F1020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助原住民建購、修繕住宅貸款處理要點</dc:title>
    <dc:description/>
    <dc:subject/>
    <meta:initial-creator>achih_簡旭志</meta:initial-creator>
    <dc:creator>Valued Acer Customer</dc:creator>
    <meta:creation-date>2015-07-20T09:33:00Z</meta:creation-date>
    <dc:date>2015-07-20T09:33:00Z</dc:date>
    <meta:print-date>2012-04-01T12:34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2" meta:character-count="2962" meta:row-count="21" meta:non-whitespace-character-count="2525"/>
  </office:meta>
</office:document-meta>
</file>