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833in" style:use-optimal-column-width="false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0.2687in" style:use-optimal-column-width="false"/>
    </style:style>
    <style:style style:name="TableColumn5" style:family="table-column">
      <style:table-column-properties style:column-width="0.7916in" style:use-optimal-column-width="false"/>
    </style:style>
    <style:style style:name="TableColumn6" style:family="table-column">
      <style:table-column-properties style:column-width="0.4583in" style:use-optimal-column-width="false"/>
    </style:style>
    <style:style style:name="TableColumn7" style:family="table-column">
      <style:table-column-properties style:column-width="0.1993in" style:use-optimal-column-width="false"/>
    </style:style>
    <style:style style:name="TableColumn8" style:family="table-column">
      <style:table-column-properties style:column-width="0.5041in" style:use-optimal-column-width="false"/>
    </style:style>
    <style:style style:name="TableColumn9" style:family="table-column">
      <style:table-column-properties style:column-width="0.5465in" style:use-optimal-column-width="false"/>
    </style:style>
    <style:style style:name="TableColumn10" style:family="table-column">
      <style:table-column-properties style:column-width="0.8305in" style:use-optimal-column-width="false"/>
    </style:style>
    <style:style style:name="TableColumn11" style:family="table-column">
      <style:table-column-properties style:column-width="1.6694in" style:use-optimal-column-width="false"/>
    </style:style>
    <style:style style:name="TableColumn12" style:family="table-column">
      <style:table-column-properties style:column-width="0.0451in" style:use-optimal-column-width="false"/>
    </style:style>
    <style:style style:name="TableColumn13" style:family="table-column">
      <style:table-column-properties style:column-width="1.7083in" style:use-optimal-column-width="false"/>
    </style:style>
    <style:style style:name="TableColumn14" style:family="table-column">
      <style:table-column-properties style:column-width="0.9131in" style:use-optimal-column-width="false"/>
    </style:style>
    <style:style style:name="Table1" style:family="table" style:master-page-name="MP0">
      <style:table-properties style:width="10.075in" fo:margin-left="-0.0555in" table:align="left"/>
    </style:style>
    <style:style style:name="TableRow15" style:family="table-row">
      <style:table-row-properties style:min-row-height="0.3527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/>
    </style:style>
    <style:style style:name="TableRow19" style:family="table-row">
      <style:table-row-properties style:min-row-height="0.3479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259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2166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68" style:family="table-row">
      <style:table-row-properties style:min-row-height="0.2666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87" style:family="table-row">
      <style:table-row-properties style:min-row-height="0.222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104in solid #000000" fo:border-left="0.0208in solid #000000" fo:border-bottom="none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222in" fo:text-indent="1.1888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0.2222in" fo:text-indent="0.1798in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line-height="0.2222in" fo:text-indent="0.1798in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6pt" style:font-size-asian="16pt"/>
    </style:style>
    <style:style style:name="TableCell125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6pt" style:font-size-asian="16pt"/>
    </style:style>
    <style:style style:name="TableRow134" style:family="table-row">
      <style:table-row-properties style:min-row-height="0.7326in" style:use-optimal-row-height="false" fo:keep-together="always"/>
    </style:style>
    <style:style style:name="TableCell135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none" fo:border-left="0.0208in solid #000000" fo:border-bottom="none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none" fo:border-left="none" fo:border-bottom="none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0.3194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top="0.0833in"/>
      <style:text-properties style:font-name="標楷體" style:font-name-asian="標楷體" fo:font-size="16pt" style:font-size-asian="16pt"/>
    </style:style>
    <style:style style:name="TableRow160" style:family="table-row">
      <style:table-row-properties style:min-row-height="0.3194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833in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margin-top="0.0833in"/>
      <style:text-properties style:font-name="標楷體" style:font-name-asian="標楷體" fo:font-size="16pt" style:font-size-asian="16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0833in"/>
      <style:text-properties style:font-name="標楷體" style:font-name-asian="標楷體" fo:font-size="16pt" style:font-size-asian="16pt"/>
    </style:style>
    <style:style style:name="TableRow167" style:family="table-row">
      <style:table-row-properties style:min-row-height="1.5534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top="0.0833in"/>
      <style:text-properties style:font-name="標楷體" style:font-name-asian="標楷體" fo:font-size="16pt" style:font-size-asian="16pt"/>
    </style:style>
    <style:style style:name="TableCell17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17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top="0.0833in"/>
      <style:text-properties style:font-name="標楷體" style:font-name-asian="標楷體" fo:font-size="16pt" style:font-size-asian="16pt"/>
    </style:style>
    <style:style style:name="TableRow174" style:family="table-row">
      <style:table-row-properties style:min-row-height="0.6145in" style:use-optimal-row-height="false"/>
    </style:style>
    <style:style style:name="TableCell175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77" style:family="table-row">
      <style:table-row-properties style:min-row-height="2.8569in" style:use-optimal-row-height="false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承租耕地災歉勘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3">
            <text:p text:style-name="P21">災 <text:s text:c="20"/>歉 <text:s text:c="23"/>耕 <text:s text:c="20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作物種類</text:p>
          </table:table-cell>
          <table:covered-table-cell/>
          <table:table-cell table:style-name="TableCell27">
            <text:p text:style-name="P28">災害作物種類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段</text:p>
          </table:table-cell>
          <table:table-cell table:style-name="TableCell34">
            <text:p text:style-name="P35">小段</text:p>
          </table:table-cell>
          <table:table-cell table:style-name="TableCell36" table:number-columns-spanned="2">
            <text:p text:style-name="P37">地號</text:p>
          </table:table-cell>
          <table:covered-table-cell/>
          <table:table-cell table:style-name="TableCell38" table:number-columns-spanned="2">
            <text:p text:style-name="P39">等則</text:p>
          </table:table-cell>
          <table:covered-table-cell/>
          <table:table-cell table:style-name="TableCell40" table:number-columns-spanned="3">
            <text:p text:style-name="P41"><text:span text:style-name="T42">面積（公頃）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13">
            <text:p text:style-name="P108"><text:span text:style-name="T109">上</text:span><text:span text:style-name="T110">列耕地因發生</text:span><text:span text:style-name="T111">　　　　　　　</text:span><text:span text:style-name="T112">災歉，請派員實地勘查，並議定減免地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3">
            <text:p text:style-name="P115">此致</text:p>
            <text:p text:style-name="P116">高雄市 <text:s text:c="3"/><text:s text:c="4"/>區公所耕地租佃委員會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>申請人（承租人或出租人）：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（簽章）</text:p>
          </table:table-cell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5">
            <text:p text:style-name="P131">身分證統一編號：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5">
            <text:p text:style-name="P138">住<text:s text:c="6"/>址：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>電<text:s text:c="6"/>話：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內文"><text:span text:style-name="T150">中 <text:s text:c="10"/>華 <text:s text:c="9"/>民 <text:s text:c="11"/>國</text:span><text:span text:style-name="T151">　　　　　</text:span><text:span text:style-name="T152">年</text:span><text:span text:style-name="T153">　　　　　</text:span><text:span text:style-name="T154">月</text:span><text:span text:style-name="T155">　　　　　</text:span><text:span text:style-name="T1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 table:number-columns-spanned="13">
            <text:p text:style-name="P159">勘查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災歉情形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擬定免租或減租成數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勘查人簽章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13">
            <text:p text:style-name="P176">委 <text:s text:c="13"/>員 <text:s text:c="11"/>會 <text:s text:c="10"/>審 <text:s text:c="11"/>議 <text:s text:c="10"/>結 <text:s text:c="10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3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9451in" fo:margin-bottom="0.6888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2951in"/>
      </style:footer-style>
    </style:page-layout>
    <style:style style:name="P18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18">第<text:page-number text:fixed="false">1</text:page-number>頁<text:s/>共<text:s/>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租耕地災歉勘查申請書</dc:title>
    <dc:description/>
    <dc:subject/>
    <meta:initial-creator>高雄市地政處</meta:initial-creator>
    <dc:creator>Valued Acer Customer</dc:creator>
    <meta:creation-date>2015-07-20T09:06:00Z</meta:creation-date>
    <dc:date>2015-07-20T09:06:00Z</dc:date>
    <meta:print-date>2007-09-21T02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1" meta:row-count="3" meta:non-whitespace-character-count="385"/>
  </office:meta>
</office:document-meta>
</file>