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752in" fo:text-indent="-0.3743in" style:page-number="1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5569in"/>
    </style:style>
    <style:style style:name="TableColumn5" style:family="table-column">
      <style:table-column-properties style:column-width="5.0979in"/>
    </style:style>
    <style:style style:name="Table3" style:family="table">
      <style:table-properties style:width="6.6548in" fo:margin-left="0in" table:align="center"/>
    </style:style>
    <style:style style:name="TableRow6" style:family="table-row">
      <style:table-row-properties style:min-row-height="0.4819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margin-left="3.6506in" fo:text-indent="-3.6506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fo:font-weight="bold" style:font-weight-asian="bold" fo:font-size="12pt" style:font-size-asian="12pt"/>
    </style:style>
    <style:style style:name="TableRow11" style:family="table-row">
      <style:table-row-properties style:min-row-height="0.4826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16" style:family="table-row">
      <style:table-row-properties style:min-row-height="0.4826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21" style:family="table-row">
      <style:table-row-properties style:min-row-height="0.493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P24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27" style:family="table-row">
      <style:table-row-properties style:min-row-height="0.367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32" style:family="table-row">
      <style:table-row-properties style:min-row-height="0.3673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fo:font-weight="bold" style:font-weight-asian="bold" style:font-size-complex="14pt"/>
    </style:style>
    <style:style style:name="TableRow37" style:family="table-row">
      <style:table-row-properties style:min-row-height="1.354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P40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48" style:family="table-row">
      <style:table-row-properties style:min-row-height="0.490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53" style:family="table-row">
      <style:table-row-properties style:min-row-height="0.484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58" style:family="table-row">
      <style:table-row-properties style:min-row-height="0.4937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P61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64" style:family="table-row">
      <style:table-row-properties style:min-row-height="2.1583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fo:font-weight="bold" style:font-weight-asian="bold" style:font-size-complex="14pt"/>
    </style:style>
    <style:style style:name="P67" style:parent-style-name="內文" style:family="paragraph">
      <style:text-properties fo:font-weight="bold" style:font-weight-asian="bold" style:font-size-complex="14pt"/>
    </style:style>
    <style:style style:name="P68" style:parent-style-name="內文" style:family="paragraph">
      <style:text-properties fo:font-weight="bold" style:font-weight-asian="bold" style:font-size-complex="14pt"/>
    </style:style>
    <style:style style:name="P69" style:parent-style-name="內文" style:family="paragraph">
      <style:text-properties fo:font-weight="bold" style:font-weight-asian="bold" style:font-size-complex="14pt"/>
    </style:style>
    <style:style style:name="P70" style:parent-style-name="內文" style:family="paragraph">
      <style:paragraph-properties fo:text-align="start"/>
      <style:text-properties fo:font-weight="bold" style:font-weight-asian="bold" style:font-size-complex="14pt"/>
    </style:style>
    <style:style style:name="P71" style:parent-style-name="內文" style:family="paragraph">
      <style:paragraph-properties fo:text-align="center" fo:margin-left="0.752in" fo:text-indent="-0.3743in">
        <style:tab-stops/>
      </style:paragraph-properties>
    </style:style>
  </office:automatic-styles>
  <office:body>
    <office:text text:use-soft-page-breaks="true">
      <text:p text:style-name="P1">祭祀公業法人登記證書（格式如下）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<text:s text:c="4"/>法人登記證書</text:span><text:span text:style-name="T10"><text:s text:c="20"/>登 <text:s text:c="6"/>字第 <text:s text:c="5"/>號 <text:s text:c="51"/>登記簿第 <text:s text:c="3"/>册第 <text:s text:c="4"/>頁第 <text:s text:c="6"/>號</text:span></text:p>
          </table:table-cell>
          <table:covered-table-cell/>
        </table:table-row>
        <table:table-row table:style-name="TableRow11">
          <table:table-cell table:style-name="TableCell12">
            <text:p text:style-name="P13">目的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法人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主事務所及</text:p>
            <text:p text:style-name="P24">分事務所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財產總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派下現員名冊</text:p>
          </table:table-cell>
          <table:table-cell table:style-name="TableCell35">
            <text:p text:style-name="P36">○○○等 <text:s text:c="5"/>人（如附件）</text:p>
          </table:table-cell>
        </table:table-row>
        <table:table-row table:style-name="TableRow37">
          <table:table-cell table:style-name="TableCell38">
            <text:p text:style-name="P39">管理人姓名</text:p>
            <text:p text:style-name="P40">住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代表法人之管理人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監察人姓名及住所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存立期間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設立登記日期</text:p>
            <text:p text:style-name="P61">變更登記日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○○直轄市、縣（市）政府</text:p>
            <text:p text:style-name="P67">直轄市、縣（市）長 <text:s/>○○○ <text:s/>印</text:p>
            <text:p text:style-name="P68">政府機關印</text:p>
            <text:p text:style-name="P69"/>
            <text:p text:style-name="P70">中 <text:s/>華 <text:s/>民 <text:s/>國 <text:s text:c="8"/>年 <text:s text:c="8"/>月 <text:s text:c="8"/>日</text:p>
          </table:table-cell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祭祀公業法人圖記格式</dc:title>
    <dc:description/>
    <dc:subject/>
    <meta:initial-creator>m10</meta:initial-creator>
    <dc:creator>Valued Acer Customer</dc:creator>
    <meta:creation-date>2015-07-20T09:20:00Z</meta:creation-date>
    <dc:date>2015-07-20T09:20:00Z</dc:date>
    <meta:print-date>2008-01-25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