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margin-top="0.125in" fo:line-height="0.3611in"/>
      <style:text-properties style:font-name="標楷體" style:font-name-asian="標楷體" fo:font-size="14pt" style:font-size-asian="14pt" style:font-size-complex="14pt"/>
    </style:style>
    <style:style style:name="P8" style:parent-style-name="內文" style:family="paragraph">
      <style:paragraph-properties fo:line-height="0.3611in"/>
      <style:text-properties style:font-name="標楷體" style:font-name-asian="標楷體" fo:font-size="14pt" style:font-size-asian="14pt" style:font-size-complex="14pt"/>
    </style:style>
    <style:style style:name="P9" style:parent-style-name="內文" style:family="paragraph">
      <style:paragraph-properties fo:line-height="0.3611in"/>
      <style:text-properties style:font-name="標楷體" style:font-name-asian="標楷體" fo:font-size="14pt" style:font-size-asian="14pt" style:font-size-complex="14pt"/>
    </style:style>
    <style:style style:name="P10"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fo:margin-top="0.125in" fo:line-height="0.3611in" fo:margin-left="0.5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margin-top="0.125in" fo:line-height="0.3611in" fo:margin-left="0.5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125in" fo:line-height="0.3611in" fo:text-indent="0.1944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text-indent="0.389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1.2777in" fo:text-indent="-0.8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margin-top="0.125in" fo:line-height="0.3611in" fo:text-indent="0.1944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3333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清單段落" style:list-style-name="LFO3" style:family="paragraph">
      <style:paragraph-properties fo:margin-top="0.125in" fo:line-height="0.3611in" fo:margin-left="0.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margin-top="0.125in" fo:line-height="0.3611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333in" fo:margin-left="1.5763in" fo:text-indent="-1.5763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fo:margin-left="1.2805in" fo:text-indent="-1.2805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line-height="0.3611in" fo:text-indent="0.1944in"/>
    </style:style>
    <style:style style:name="T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 style:parent-style-name="內文" style:family="paragraph">
      <style:paragraph-properties fo:line-height="0.3333in" fo:margin-left="1.0291in" fo:text-indent="-0.584in">
        <style:tab-stops/>
      </style:paragraph-properties>
    </style:style>
    <style:style style:name="T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1.0291in" fo:text-indent="-0.584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margin-top="0.125in" fo:line-height="0.3611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3611in" fo:text-indent="0.1944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333in" fo:margin-left="1.084in" fo:text-indent="-0.584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333in" fo:margin-left="1.084in" fo:text-indent="-0.6541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text-indent="0.4298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125in" fo:line-height="0.3611in" fo:text-indent="0.1944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333in" fo:margin-left="1.0708in" fo:text-indent="-0.584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333in" fo:text-indent="0.4298in"/>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fo:text-indent="0.4298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margin-top="0.125in" fo:line-height="0.3611in" fo:text-indent="0.1944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333in" fo:margin-left="1.0819in" fo:text-indent="-0.5972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1.084in" fo:text-indent="-0.6541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333in" fo:margin-left="1.0076in" fo:text-indent="-0.5159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margin-top="0.125in" fo:line-height="0.3611in" fo:text-indent="0.1944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3333in" fo:margin-left="1.0708in" fo:text-indent="-0.584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333in" fo:text-indent="0.4923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333in" fo:margin-left="1.0951in" fo:text-indent="-0.6034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margin-top="0.125in" fo:line-height="0.3611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margin-top="0.125in" fo:line-height="0.3611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42" style:parent-style-name="內文" style:family="paragraph">
      <style:paragraph-properties fo:margin-top="0.125in" fo:line-height="0.3611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前鎮區公所106年度第2次廉政會報會議紀錄</text:p>
      <text:p text:style-name="P7">日期：106年9月22日（星期五）上午9時</text:p>
      <text:p text:style-name="P8">地點：本所二樓會議室</text:p>
      <text:p text:style-name="P9">主席：王區長昌文 <text:s text:c="23"/><text:s text:c="11"/>記錄：宋依芳</text:p>
      <text:p text:style-name="P10">出席人員：薛主任秘書茂竹、謝課長健成、張課長國詮、林課長文義、洪主任雍智、盧課長玉山、羅主任志峰、胡主任瑞珠、宋主任依芳</text:p>
      <text:list text:style-name="LFO3" text:continue-numbering="true">
        <text:list-item>
          <text:p text:style-name="P11">主席致詞：</text:p>
        </text:list-item>
      </text:list>
      <text:p text:style-name="P12"><text:s text:c="4"/>各位同仁大家早。機關政風狀況之良窳是每個機關重要之工作，亦是全國民眾殷切關注的焦點，因此，機關同仁應有以「廉」為基本之認知。今天召開本年度第二次的廉政會報，感謝本所政風室幾年來用心推動廉政業務與協助機關、提升本所行政效能。本次共有2案專案報告，4項提案，相信藉由各委員充分溝通，將使本會議達到策進本所廉能政策實質效益。</text:p>
      <text:list text:style-name="LFO3" text:continue-numbering="true">
        <text:list-item>
          <text:p text:style-name="P13">業務工作報告：</text:p>
        </text:list-item>
      </text:list>
      <text:p text:style-name="P14">第1案、政風室報告：</text:p>
      <text:p text:style-name="P15"><text:span text:style-name="T16">案由：</text:span><text:span text:style-name="T17">上次會議主席指示暨決議事項辦理情形</text:span><text:span text:style-name="T18">：(</text:span><text:span text:style-name="T19">略</text:span><text:span text:style-name="T20">)詳議資料</text:span><text:span text:style-name="T21">。</text:span></text:p>
      <text:p text:style-name="P22"><text:span text:style-name="T23">主席</text:span><text:span text:style-name="T24">裁示：</text:span><text:span text:style-name="T25">第1</text:span><text:span text:style-name="T26">、</text:span><text:span text:style-name="T27">2案辦理完畢後之相關情形，於本會會中另案報告</text:span><text:span text:style-name="T28">。 <text:s/></text:span><text:span text:style-name="T29">餘</text:span><text:span text:style-name="T30">准予備查。</text:span></text:p>
      <text:p text:style-name="P31">第2案、政風室報告：</text:p>
      <text:p text:style-name="P32"><text:span text:style-name="T33"><text:s text:c="4"/></text:span><text:span text:style-name="T34">案由：</text:span><text:span text:style-name="T35">本所政風工作執行情形。</text:span></text:p>
      <text:p text:style-name="P36"><text:span text:style-name="T37"><text:s text:c="4"/></text:span><text:span text:style-name="T38">主席裁示：</text:span><text:span text:style-name="T39">准予備查。</text:span></text:p>
      <text:list text:style-name="LFO3" text:continue-numbering="true">
        <text:list-item>
          <text:p text:style-name="P40">專題報告：</text:p>
        </text:list-item>
      </text:list>
      <text:soft-page-break/>
      <text:p text:style-name="P41"><text:s text:c="2"/>第1案、政風室報告：</text:p>
      <text:p text:style-name="P42"><text:span text:style-name="T43"><text:s text:c="4"/></text:span><text:span text:style-name="T44">案由：</text:span><text:span text:style-name="T45">執行本所「105年駐里事務費支用核銷情形」專案稽核報告</text:span><text:span text:style-name="T46">。</text:span></text:p>
      <text:p text:style-name="P47"><text:span text:style-name="T48"><text:s text:c="4"/></text:span><text:span text:style-name="T49">謝課長健成：</text:span><text:span text:style-name="T50">駐里事務費的核銷，送上來我都會再一次仔細檢查，遇 到特別的品項，也都會詳細再問過。關於建議事項，希望政風室可以再跟所有的里幹事做一次宣導。</text:span></text:p>
      <text:p text:style-name="P51"><text:span text:style-name="T52"><text:s text:c="4"/></text:span><text:span text:style-name="T53">主席裁示：</text:span><text:span text:style-name="T54">記得前兩年政風室也曾經對駐里事務費跟國民旅遊卡請領費用做過清查。這種小額款項金額不多，但若有不正利益所負的刑責確很重。這次，謝謝宋主任費很多心思做這份稽核，去幫大家統整，這是以往所沒有的</text:span><text:span text:style-name="T55">。</text:span><text:span text:style-name="T56">請政風室</text:span><text:span text:style-name="T57">將本次稽核缺失及可改進建議摘錄列表，</text:span><text:span text:style-name="T58">於下次里幹事會報時</text:span><text:span text:style-name="T59">向</text:span><text:span text:style-name="T60">所有里幹事</text:span><text:span text:style-name="T61">宣導</text:span><text:span text:style-name="T62">。</text:span></text:p>
      <text:p text:style-name="P63"><text:span text:style-name="T64">第</text:span><text:span text:style-name="T65">2</text:span><text:span text:style-name="T66">案</text:span><text:span text:style-name="T67">、</text:span><text:span text:style-name="T68">社會課</text:span><text:span text:style-name="T69">報告：</text:span></text:p>
      <text:p text:style-name="P70"><text:span text:style-name="T71">案由：</text:span><text:span text:style-name="T72">辦理弱勢單親補助如何減少爭議與防止弊端發生</text:span><text:span text:style-name="T73">。</text:span></text:p>
      <text:p text:style-name="P74"><text:span text:style-name="T75">裁示：</text:span><text:span text:style-name="T76">准予備查。</text:span></text:p>
      <text:p text:style-name="P77">肆、<text:tab/>提案討論事項：</text:p>
      <text:p text:style-name="P78">第1案、提案單位：政風室</text:p>
      <text:p text:style-name="P79"><text:span text:style-name="T80">案由：</text:span><text:span text:style-name="T81">本所辦理「106年昇降設備(電梯)維護保養勞務契約」專案稽核成效檢討案(如說明)，請審議。</text:span></text:p>
      <text:p text:style-name="P82"><text:span text:style-name="T83"><text:s/></text:span><text:span text:style-name="T84">辦法：</text:span><text:span text:style-name="T85">建請秘書室將上述缺失補正後強化合約書內容，以落實電梯</text:span><text:span text:style-name="T86"><text:s/></text:span><text:span text:style-name="T87">維護保養。</text:span><text:span text:style-name="T88">。</text:span></text:p>
      <text:p text:style-name="P89"><text:span text:style-name="T90"><text:s/></text:span><text:span text:style-name="T91">決議：</text:span><text:span text:style-name="T92">請秘書室依政風室建議改善，餘</text:span><text:span text:style-name="T93">照案通過。</text:span></text:p>
      <text:p text:style-name="P94">第2案、提案單位：政風室</text:p>
      <text:p text:style-name="P95"><text:span text:style-name="T96">案由：</text:span><text:span text:style-name="T97">機關辦理採購</text:span><text:span text:style-name="T98">及核銷過程中，應注意「政府採購法、營造業法」等相關規定，請審議</text:span><text:span text:style-name="T99">。</text:span></text:p>
      <text:p text:style-name="P100"><text:span text:style-name="T101">辦法：</text:span><text:span text:style-name="T102">審議通過後，請本所各課室落實執行。</text:span></text:p>
      <text:p text:style-name="P103"><text:span text:style-name="T104">決議：</text:span><text:span text:style-name="T105">照案通過。</text:span></text:p>
      <text:soft-page-break/>
      <text:p text:style-name="P106">第3案、提案單位：政風室</text:p>
      <text:p text:style-name="P107"><text:span text:style-name="T108">案由：</text:span><text:span text:style-name="T109">秋節將至，提醒同仁落實請託關說登錄</text:span><text:span text:style-name="T110">及拒收饋贈，避生爭議</text:span><text:span text:style-name="T111">。</text:span></text:p>
      <text:p text:style-name="P112"><text:span text:style-name="T113"><text:s/></text:span><text:span text:style-name="T114">辦法：</text:span><text:span text:style-name="T115">請各課室同仁確實遵守高雄市政府員工廉政倫理規範，避免誤觸法網。</text:span></text:p>
      <text:p text:style-name="P116"><text:span text:style-name="T117">決議：</text:span><text:span text:style-name="T118">請各同仁一定要遵守「高雄市政府員工廉政倫理規範」，若有疑問可向政風室諮詢，</text:span><text:span text:style-name="T119">餘</text:span><text:span text:style-name="T120">照案通過。</text:span></text:p>
      <text:p text:style-name="P121">第4案、提案單位：政風室</text:p>
      <text:p text:style-name="P122"><text:span text:style-name="T123">案由：</text:span><text:span text:style-name="T124">同仁使用國民旅遊卡申領強制休假補助費，務必覈實核銷乙案，請審議</text:span><text:span text:style-name="T125">。</text:span></text:p>
      <text:p text:style-name="P126"><text:span text:style-name="T127">辦法：</text:span><text:span text:style-name="T128">本案經審議通過後</text:span><text:span text:style-name="T129">，請各課室</text:span><text:span text:style-name="T130">轉知所屬同仁</text:span><text:span text:style-name="T131">。</text:span></text:p>
      <text:p text:style-name="P132"><text:span text:style-name="T133">決議：</text:span><text:span text:style-name="T134">本案亦請人事室羅主任幫機關再次把關</text:span><text:span text:style-name="T135">，</text:span><text:span text:style-name="T136">餘</text:span><text:span text:style-name="T137">照案通過</text:span><text:span text:style-name="T138">。</text:span></text:p>
      <text:p text:style-name="P139">伍、臨時動議：略。</text:p>
      <text:p text:style-name="P140">陸、主席指示事項：</text:p>
      <text:p text:style-name="P141">機關廉政氛圍是要靠大家來共同協助建立，謝謝政風室的用心，也請各主管針對會議中討論事項積極辦理，廉能為每個員工最基本素養，各項區政業務在推動時，均應隨時檢視是否符合相關法規範，以提升民眾對本區各項施政的信賴。</text:p>
      <text:p text:style-name="P142"><text:span text:style-name="T143">柒</text:span><text:span text:style-name="T144">、散會</text:span><text:span text:style-name="T145">：</text:span><text:span text:style-name="T146">上午</text:span><text:span text:style-name="T147">10</text:span><text:span text:style-name="T148">時</text:span><text:span text:style-name="T149">05</text:span><text:span text:style-name="T15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416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page-number text:fixed="false">1</text:page-number></text:span><text:span text:style-name="T5"><text:s/>/<text:s/></text:span><text:span text:style-name="T6"><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FRONT02-ESST</dc:creator>
    <meta:creation-date>2018-04-23T01:53:00Z</meta:creation-date>
    <dc:date>2018-04-23T01:53:00Z</dc:date>
    <meta:print-date>2016-07-06T08:19:00Z</meta:print-date>
    <meta:template xlink:href="Normal.dotm" xlink:type="simple"/>
    <meta:editing-cycles>2</meta:editing-cycles>
    <meta:editing-duration>PT0S</meta:editing-duration>
    <meta:document-statistic meta:page-count="3" meta:paragraph-count="2" meta:word-count="206" meta:character-count="1384" meta:row-count="9" meta:non-whitespace-character-count="1180"/>
  </office:meta>
</office:document-meta>
</file>