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291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margin-top="0.125in" fo:line-height="0.2916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line-height="0.3472in"/>
      <style:text-properties style:font-name-asian="標楷體" fo:font-weight="bold" style:font-weight-asian="bold" fo:font-size="16pt" style:font-size-asian="16pt"/>
    </style:style>
    <style:style style:name="P8" style:parent-style-name="內文" style:list-style-name="LFO18" style:family="paragraph">
      <style:paragraph-properties style:snap-to-layout-grid="false" fo:line-height="0.3472in"/>
      <style:text-properties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fo:line-height="0.3472in" fo:text-indent="0.4444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13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2916in" fo:text-indent="0.4444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7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18" style:parent-style-name="內文" style:family="paragraph">
      <style:paragraph-properties fo:line-height="0.2916in" fo:text-indent="0.4444in"/>
      <style:text-properties style:font-name-asian="標楷體" fo:font-size="16pt" style:font-size-asian="16pt"/>
    </style:style>
    <style:style style:name="P19" style:parent-style-name="內文" style:family="paragraph">
      <style:paragraph-properties fo:line-height="0.2916in" fo:text-indent="0.4444in"/>
      <style:text-properties style:font-name-asian="標楷體" fo:font-size="16pt" style:font-size-asian="16pt"/>
    </style:style>
    <style:style style:name="P20" style:parent-style-name="內文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22" style:parent-style-name="內文" style:list-style-name="LFO7" style:family="paragraph">
      <style:paragraph-properties fo:line-height="0.2916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2916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4" style:parent-style-name="內文" style:family="paragraph">
      <style:paragraph-properties fo:line-height="0.2916in" fo:margin-left="0.8902in" fo:text-indent="-0.6666in">
        <style:tab-stops/>
      </style:paragraph-properties>
      <style:text-properties style:font-name-asian="標楷體" fo:font-size="16pt" style:font-size-asian="16pt"/>
    </style:style>
    <style:style style:name="P25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26" style:parent-style-name="內文" style:list-style-name="LFO7" style:family="paragraph">
      <style:paragraph-properties fo:line-height="0.2916in"/>
      <style:text-properties style:font-name-asian="標楷體" fo:font-size="16pt" style:font-size-asian="16pt"/>
    </style:style>
    <style:style style:name="P27" style:parent-style-name="內文" style:family="paragraph">
      <style:paragraph-properties fo:line-height="0.2916in" fo:margin-left="0.8888in" fo:text-indent="-0.8888in">
        <style:tab-stops/>
      </style:paragraph-properties>
      <style:text-properties style:font-name-asian="標楷體" fo:font-size="16pt" style:font-size-asian="16pt"/>
    </style:style>
    <style:style style:name="P28" style:parent-style-name="內文" style:family="paragraph">
      <style:paragraph-properties fo:line-height="0.2916in" fo:text-indent="0.2222in"/>
      <style:text-properties style:font-name-asian="標楷體" fo:font-size="16pt" style:font-size-asian="16pt"/>
    </style:style>
    <style:style style:name="P29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30" style:parent-style-name="內文" style:list-style-name="LFO7" style:family="paragraph">
      <style:paragraph-properties fo:line-height="0.2916in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line-height="0.2916in" fo:margin-left="0.2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54" style:parent-style-name="內文" style:list-style-name="LFO7" style:family="paragraph">
      <style:paragraph-properties fo:line-height="0.2916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P65" style:parent-style-name="內文" style:family="paragraph">
      <style:paragraph-properties fo:line-height="0.2916in" fo:text-indent="0.222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67" style:parent-style-name="內文" style:list-style-name="LFO7" style:family="paragraph">
      <style:paragraph-properties fo:line-height="0.2916in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79" style:parent-style-name="內文" style:list-style-name="LFO7" style:family="paragraph">
      <style:paragraph-properties fo:line-height="0.2916in"/>
      <style:text-properties style:font-name-asian="標楷體" fo:font-size="16pt" style:font-size-asian="16pt"/>
    </style:style>
    <style:style style:name="P80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84" style:parent-style-name="內文" style:list-style-name="LFO7" style:family="paragraph">
      <style:paragraph-properties fo:line-height="0.2916in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P92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line-height="0.2916in" fo:margin-left="1.7708in" fo:text-indent="-1.54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2916in" fo:margin-left="0.89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916in"/>
      <style:text-properties style:font-name-asian="標楷體" fo:font-size="16pt" style:font-size-asian="16pt"/>
    </style:style>
    <style:style style:name="P98" style:parent-style-name="內文" style:list-style-name="LFO7" style:family="paragraph">
      <style:paragraph-properties fo:line-height="0.2916in"/>
      <style:text-properties style:font-name-asian="標楷體" fo:font-size="16pt" style:font-size-asian="16pt"/>
    </style:style>
    <style:style style:name="P99" style:parent-style-name="內文" style:family="paragraph">
      <style:paragraph-properties fo:line-height="0.2916in" fo:margin-left="0.9284in" fo:text-indent="-0.7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P101" style:parent-style-name="內文" style:family="paragraph">
      <style:paragraph-properties fo:line-height="0.2916in" fo:text-indent="0.2222in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103" style:parent-style-name="內文" style:family="paragraph">
      <style:paragraph-properties fo:line-height="0.2916in"/>
      <style:text-properties style:font-name-asian="標楷體" fo:font-weight="bold" style:font-weight-asian="bold" fo:font-size="16pt" style:font-size-asian="16pt"/>
    </style:style>
    <style:style style:name="P104" style:parent-style-name="內文" style:family="paragraph">
      <style:paragraph-properties fo:line-height="0.2916in" fo:text-indent="0.4444in"/>
      <style:text-properties style:font-name-asian="標楷體" fo:font-size="16pt" style:font-size-asian="16pt"/>
    </style:style>
    <style:style style:name="P105" style:parent-style-name="內文" style:family="paragraph">
      <style:paragraph-properties fo:line-height="0.2916in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7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高雄市前鎮區公所101年度第2次廉政會報會議紀錄</text:p>
      <text:p text:style-name="P4">日期：101年7月6日（星期五）上午11時0分</text:p>
      <text:p text:style-name="P5">地點：本所二樓會議室</text:p>
      <text:p text:style-name="P6">主席：高副區長士賢<text:s text:c="13"/><text:s text:c="8"/>紀錄：李易達</text:p>
      <text:p text:style-name="P7">出席人員：詳如簽名表</text:p>
      <text:list text:style-name="LFO18" text:continue-numbering="true">
        <text:list-item>
          <text:p text:style-name="P8">主席致詞：</text:p>
        </text:list-item>
      </text:list>
      <text:p text:style-name="P9">本所各課室主管大家好：</text:p>
      <text:p text:style-name="P10"><text:span text:style-name="T11">廉政會報的召開主要在於推動廉政措施及審視本所的風紀狀況，對於民眾詬病風評不佳及容易衍生弊端的業務，提出檢討與改進措施，讓前鎮地區民眾更能瞭解並支持本所區政團隊的努力成果；同時期盼大家能夠真正落實為民服務精神，讓本區民眾能夠知悉區公所各課室的業務功能及服務面向，以提昇為民服務績效，並維護本所優良的政風。</text:span></text:p>
      <text:p text:style-name="P12">貳、政風工作報告：</text:p>
      <text:p text:style-name="P13">一、上次會報主席指示暨決議事項辦理情形：</text:p>
      <text:p text:style-name="P14">裁示：洽悉。</text:p>
      <text:p text:style-name="P15">二、本所101年1月至6月份政風工作推動概況：</text:p>
      <text:p text:style-name="P16"><text:s text:c="4"/>裁示：洽悉。</text:p>
      <text:p text:style-name="P17">三、100年前鎮區工商及服務業普查工作執行成效暨檢討作為專案報告</text:p>
      <text:p text:style-name="P18">：</text:p>
      <text:p text:style-name="P19">裁示：洽悉。</text:p>
      <text:p text:style-name="P20">參、提案討論事項：</text:p>
      <text:p text:style-name="P21">第一案─政風室提：</text:p>
      <text:list text:style-name="LFO7" text:continue-numbering="true">
        <text:list-item>
          <text:p text:style-name="P22">擬修訂「本所基層建設工程工地督導小組設置要點」乙案。</text:p>
        </text:list-item>
      </text:list>
      <text:p text:style-name="P23"><text:s text:c="2"/>辦法：本案經審議通過後實施。</text:p>
      <text:p text:style-name="P24">決議：照案通過。</text:p>
      <text:p text:style-name="P25">第二案─政風室提：</text:p>
      <text:list text:style-name="LFO7" text:continue-numbering="true">
        <text:list-item>
          <text:p text:style-name="P26">研訂「本所辦理身心障礙者生活補助業務專案稽核實施計畫（草案）」乙種。</text:p>
        </text:list-item>
      </text:list>
      <text:p text:style-name="P27"><text:s text:c="2"/>辦法：本案經審議通過後實施。</text:p>
      <text:p text:style-name="P28">決議：照案通過。</text:p>
      <text:p text:style-name="P29">第三案─政風室提：</text:p>
      <text:soft-page-break/>
      <text:list text:style-name="LFO7" text:continue-numbering="true">
        <text:list-item>
          <text:p text:style-name="P30"><text:span text:style-name="T31">研訂</text:span><text:span text:style-name="T32">「</text:span><text:span text:style-name="T33">本所</text:span><text:span text:style-name="T34">101</text:span><text:span text:style-name="T35">年度公用物品使</text:span><text:span text:style-name="T36">用</text:span><text:span text:style-name="T37">管理情形</text:span><text:span text:style-name="T38">專案</text:span><text:span text:style-name="T39">稽核</text:span><text:span text:style-name="T40">實施計畫</text:span><text:span text:style-name="T41">（草案）</text:span><text:span text:style-name="T42">」</text:span><text:span text:style-name="T43">乙種</text:span><text:span text:style-name="T44">。</text:span></text:p>
        </text:list-item>
      </text:list>
      <text:p text:style-name="P45"><text:span text:style-name="T46">辦法：</text:span><text:span text:style-name="T47">本案</text:span><text:span text:style-name="T48">經</text:span><text:span text:style-name="T49">審議通過後</text:span><text:span text:style-name="T50">實施</text:span><text:span text:style-name="T51">。</text:span></text:p>
      <text:p text:style-name="P52">決議：照案通過。</text:p>
      <text:p text:style-name="P53">第四案─政風室提：</text:p>
      <text:list text:style-name="LFO7" text:continue-numbering="true">
        <text:list-item>
          <text:p text:style-name="P54"><text:span text:style-name="T55">研訂「本所</text:span><text:span text:style-name="T56">公務車輛使用管理情形</text:span><text:span text:style-name="T57">專案</text:span><text:span text:style-name="T58">稽核</text:span><text:span text:style-name="T59">實施計畫</text:span><text:span text:style-name="T60">（草案）</text:span><text:span text:style-name="T61">」乙種。</text:span></text:p>
        </text:list-item>
      </text:list>
      <text:p text:style-name="P62"><text:span text:style-name="T63">辦法：</text:span><text:span text:style-name="T64">本案經審議通過後實施。</text:span></text:p>
      <text:p text:style-name="P65">決議：照案通過。</text:p>
      <text:p text:style-name="P66">第五案─政風室提：</text:p>
      <text:list text:style-name="LFO7" text:continue-numbering="true">
        <text:list-item>
          <text:p text:style-name="P67"><text:span text:style-name="T68">研訂「本所</text:span><text:span text:style-name="T69">101</text:span><text:span text:style-name="T70">年度採購案件</text:span><text:span text:style-name="T71">專案</text:span><text:span text:style-name="T72">稽核</text:span><text:span text:style-name="T73">實施計畫</text:span><text:span text:style-name="T74">（草案）」乙種。</text:span></text:p>
        </text:list-item>
      </text:list>
      <text:p text:style-name="P75"><text:span text:style-name="T76">辦法：本案經審議通過後實施。</text:span></text:p>
      <text:p text:style-name="P77">決議：照案通過。</text:p>
      <text:p text:style-name="P78">第六案─政風室提：</text:p>
      <text:list text:style-name="LFO7" text:continue-numbering="true">
        <text:list-item>
          <text:p text:style-name="P79">為落實辦理本所員工涉及刑事偵查程序案件之通報乙案。</text:p>
        </text:list-item>
      </text:list>
      <text:p text:style-name="P80"><text:span text:style-name="T81">辦法：本案經審議通過後實施。</text:span></text:p>
      <text:p text:style-name="P82">決議：照案通過。</text:p>
      <text:p text:style-name="P83">第七案─政風室提：</text:p>
      <text:list text:style-name="LFO7" text:continue-numbering="true">
        <text:list-item>
          <text:p text:style-name="P84"><text:span text:style-name="T85">研訂「本所</text:span><text:span text:style-name="T86">101</text:span><text:span text:style-name="T87">年度零用金使用管理情形</text:span><text:span text:style-name="T88">專案</text:span><text:span text:style-name="T89">稽核</text:span><text:span text:style-name="T90">實施計畫</text:span><text:span text:style-name="T91">（草案）」乙種。</text:span></text:p>
        </text:list-item>
      </text:list>
      <text:p text:style-name="P92"><text:span text:style-name="T93">辦法：本案經審議通過後實施</text:span><text:span text:style-name="T94">。</text:span></text:p>
      <text:p text:style-name="P95">會計室陳主任：會計室每年均有針對本所零用金實施查核，不須再配合辦理專案稽核。</text:p>
      <text:p text:style-name="P96">決議：依照會計室陳主任意見，將本實施計畫肆、一、會計室3字予以刪除，餘照案通過。</text:p>
      <text:p text:style-name="P97">第八案─政風室提：</text:p>
      <text:list text:style-name="LFO7" text:continue-numbering="true">
        <text:list-item>
          <text:p text:style-name="P98">請各課室加強「高雄市政府員工廉政倫理規範」事件之報備知會工作，共同建立政府清廉形象乙案。</text:p>
        </text:list-item>
      </text:list>
      <text:p text:style-name="P99"><text:span text:style-name="T100">辦法：本案經審議通過後實施。</text:span></text:p>
      <text:p text:style-name="P101">決議：照案通過。</text:p>
      <text:p text:style-name="P102">肆、臨時動議：略。</text:p>
      <text:p text:style-name="P103">伍、主席指示事項：</text:p>
      <text:p text:style-name="P104">請各課室配合政風室實施前揭各項計畫作為。</text:p>
      <text:p text:style-name="P105"><text:span text:style-name="T106">陸</text:span><text:span text:style-name="T107">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333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2916in"/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333in" fo:margin-left="0.5631in" fo:text-indent="-0.3347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7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666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291in"/>
        <style:text-properties style:font-name="標楷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4479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625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前鎮區公所九十二年專案期間安全防護會報紀錄</dc:title>
    <meta:initial-creator>台眾電腦</meta:initial-creator>
    <dc:creator>Yang</dc:creator>
    <meta:creation-date>2015-09-30T09:47:00Z</meta:creation-date>
    <dc:date>2015-09-30T09:47:00Z</dc:date>
    <meta:print-date>2012-07-09T03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3" meta:row-count="7" meta:non-whitespace-character-count="907"/>
  </office:meta>
</office:document-meta>
</file>