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margin-bottom="0.125in" fo:line-height="0.2777in" fo:margin-right="0.09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437in"/>
    </style:style>
    <style:style style:name="TableColumn16" style:family="table-column">
      <style:table-column-properties style:column-width="1.0111in"/>
    </style:style>
    <style:style style:name="TableColumn17" style:family="table-column">
      <style:table-column-properties style:column-width="1.2284in"/>
    </style:style>
    <style:style style:name="TableColumn18" style:family="table-column">
      <style:table-column-properties style:column-width="1.4236in"/>
    </style:style>
    <style:style style:name="TableColumn19" style:family="table-column">
      <style:table-column-properties style:column-width="1.2097in"/>
    </style:style>
    <style:style style:name="TableColumn20" style:family="table-column">
      <style:table-column-properties style:column-width="0.643in"/>
    </style:style>
    <style:style style:name="TableColumn21" style:family="table-column">
      <style:table-column-properties style:column-width="0.7166in"/>
    </style:style>
    <style:style style:name="Table14" style:family="table">
      <style:table-properties style:width="6.776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" style:family="table-row">
      <style:table-row-properties style:min-row-height="0.3506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 style:line-height-at-least="0in" fo:text-indent="0.0833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indent="0.0833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indent="0.0833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93" style:family="table-row">
      <style:table-row-properties style:min-row-height="0.1736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indent="0.0833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indent="0.0833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indent="0.0833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indent="0.0833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indent="0.0833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73" style:family="table-row">
      <style:table-row-properties style:min-row-height="0.3687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indent="0.0833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89" style:family="table-row">
      <style:table-row-properties style:min-row-height="0.3826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indent="0.0833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205" style:family="table-row">
      <style:table-row-properties style:min-row-height="0.3868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416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8" style:parent-style-name="內文" style:family="paragraph">
      <style:paragraph-properties fo:text-align="end" fo:margin-bottom="0.125in" fo:line-height="0.2777in" fo:margin-right="0.0972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0.5437in"/>
    </style:style>
    <style:style style:name="TableColumn228" style:family="table-column">
      <style:table-column-properties style:column-width="1.0111in"/>
    </style:style>
    <style:style style:name="TableColumn229" style:family="table-column">
      <style:table-column-properties style:column-width="1.2284in"/>
    </style:style>
    <style:style style:name="TableColumn230" style:family="table-column">
      <style:table-column-properties style:column-width="1.4236in"/>
    </style:style>
    <style:style style:name="TableColumn231" style:family="table-column">
      <style:table-column-properties style:column-width="1.2097in"/>
    </style:style>
    <style:style style:name="TableColumn232" style:family="table-column">
      <style:table-column-properties style:column-width="0.643in"/>
    </style:style>
    <style:style style:name="TableColumn233" style:family="table-column">
      <style:table-column-properties style:column-width="0.7166in"/>
    </style:style>
    <style:style style:name="Table226" style:family="table">
      <style:table-properties style:width="6.7763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8" style:family="table-row">
      <style:table-row-properties style:min-row-height="0.3506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top="0.125in" fo:margin-bottom="0.125in" style:line-height-at-least="0in" fo:text-indent="0.0833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indent="0.0833in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indent="0.0833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05" style:family="table-row">
      <style:table-row-properties style:min-row-height="0.1736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indent="0.0833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indent="0.0833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indent="0.0833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indent="0.0833in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indent="0.0833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85" style:family="table-row">
      <style:table-row-properties style:min-row-height="0.3687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indent="0.0833in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401" style:family="table-row">
      <style:table-row-properties style:min-row-height="0.3826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indent="0.0833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417" style:family="table-row">
      <style:table-row-properties style:min-row-height="0.3868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（</text:span><text:span text:style-name="T4">高雄市前鎮區公所</text:span><text:span text:style-name="T5">）檔案應用簽收單</text:span></text:p>
      <text:p text:style-name="P6"><text:span text:style-name="T7">一式共二聯（一聯</text:span><text:span text:style-name="T8">業務承辦單</text:span><text:span text:style-name="T9">位備查、一聯</text:span><text:span text:style-name="T10">申請人</text:span><text:span text:style-name="T11">收</text:span><text:span text:style-name="T12">執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申請人</text:span><text:span text:style-name="T26">：</text:span></text:p>
            <text:p text:style-name="P27">業務承辦人：</text:p>
          </table:table-cell>
          <table:covered-table-cell/>
          <table:covered-table-cell/>
          <table:table-cell table:style-name="TableCell28" table:number-columns-spanned="4">
            <text:p text:style-name="P29">＊約定應用日期：　　年　　月　　日起　　時　　分迄　　時　　分</text:p>
            <text:p text:style-name="P30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檔號/收發文字號</text:p>
          </table:table-cell>
          <table:table-cell table:style-name="TableCell36">
            <text:p text:style-name="P37">案由/案名</text:p>
          </table:table-cell>
          <table:table-cell table:style-name="TableCell38">
            <text:p text:style-name="P39">檔案應用方式</text:p>
          </table:table-cell>
          <table:table-cell table:style-name="TableCell40">
            <text:p text:style-name="P41">還卷註記</text:p>
          </table:table-cell>
          <table:table-cell table:style-name="TableCell42">
            <text:p text:style-name="P43">頁數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□閱覽 □抄錄 □複製</text:p>
          </table:table-cell>
          <table:table-cell table:style-name="TableCell55">
            <text:p text:style-name="P56">□閱畢 □續閱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□閱覽 □抄錄 □複製</text:span></text:p>
          </table:table-cell>
          <table:table-cell table:style-name="TableCell71">
            <text:p text:style-name="P72">□閱畢 □續閱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□閱覽 □抄錄 □複製</text:span></text:p>
          </table:table-cell>
          <table:table-cell table:style-name="TableCell87">
            <text:p text:style-name="P88">□閱畢 □續閱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□閱覽 □抄錄 □複製</text:span></text:p>
          </table:table-cell>
          <table:table-cell table:style-name="TableCell103">
            <text:p text:style-name="P104">□閱畢 □續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閱覽 □抄錄 □複製</text:span></text:p>
          </table:table-cell>
          <table:table-cell table:style-name="TableCell119">
            <text:p text:style-name="P120">□閱畢 □續閱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□閱覽 □抄錄 □複製</text:span></text:p>
          </table:table-cell>
          <table:table-cell table:style-name="TableCell135">
            <text:p text:style-name="P136">□閱畢 □續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□閱覽 □抄錄 □複製</text:span></text:p>
          </table:table-cell>
          <table:table-cell table:style-name="TableCell151">
            <text:p text:style-name="P152">□閱畢 □續閱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閱覽 □抄錄 □複製</text:span></text:p>
          </table:table-cell>
          <table:table-cell table:style-name="TableCell167">
            <text:p text:style-name="P168">□閱畢 □續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閱覽 □抄錄 □複製</text:span></text:p>
          </table:table-cell>
          <table:table-cell table:style-name="TableCell183">
            <text:p text:style-name="P184">□閱畢 □續閱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閱覽 □抄錄 □複製</text:span></text:p>
          </table:table-cell>
          <table:table-cell table:style-name="TableCell199">
            <text:p text:style-name="P200">□閱畢 □續閱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7">
            <text:p text:style-name="P207"><text:span text:style-name="T208">申請人</text:span><text:span text:style-name="T209">確認借調檔案內容、頁數及件數無誤簽收：　　　　　　　　　　　</text:span></text:p>
            <text:p text:style-name="P210">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1">※業務承辦單</text:span><text:span text:style-name="T212">位備查</text:span><text:span text:style-name="T213">聯</text:span></text:p>
      <text:soft-page-break/>
      <text:p text:style-name="P214"><text:span text:style-name="T215">（</text:span><text:span text:style-name="T216">高雄市前鎮區公所</text:span><text:span text:style-name="T217">）檔案應用簽收單</text:span></text:p>
      <text:p text:style-name="P218"><text:span text:style-name="T219">一式共二聯（一聯</text:span><text:span text:style-name="T220">業務承辦單</text:span><text:span text:style-name="T221">位備查、一聯</text:span><text:span text:style-name="T222">申請人</text:span><text:span text:style-name="T223">收</text:span><text:span text:style-name="T224">執</text:span><text:span text:style-name="T225">）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3">
            <text:p text:style-name="P236"><text:span text:style-name="T237">民眾</text:span><text:span text:style-name="T238">：</text:span></text:p>
            <text:p text:style-name="P239">業務承辦人：</text:p>
          </table:table-cell>
          <table:covered-table-cell/>
          <table:covered-table-cell/>
          <table:table-cell table:style-name="TableCell240" table:number-columns-spanned="4">
            <text:p text:style-name="P241">＊約定應用日期：　　年　　月　　日起　　時　　分迄　　時　　分</text:p>
            <text:p text:style-name="P242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序號</text:p>
          </table:table-cell>
          <table:table-cell table:style-name="TableCell246">
            <text:p text:style-name="P247">檔號/收發文字號</text:p>
          </table:table-cell>
          <table:table-cell table:style-name="TableCell248">
            <text:p text:style-name="P249">案由/案名</text:p>
          </table:table-cell>
          <table:table-cell table:style-name="TableCell250">
            <text:p text:style-name="P251">檔案應用方式</text:p>
          </table:table-cell>
          <table:table-cell table:style-name="TableCell252">
            <text:p text:style-name="P253">還卷註記</text:p>
          </table:table-cell>
          <table:table-cell table:style-name="TableCell254">
            <text:p text:style-name="P255">頁數</text:p>
          </table:table-cell>
          <table:table-cell table:style-name="TableCell256">
            <text:p text:style-name="P257">備註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閱覽 □抄錄 □複製</text:p>
          </table:table-cell>
          <table:table-cell table:style-name="TableCell267">
            <text:p text:style-name="P268">□閱畢 □續閱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□閱覽 □抄錄 □複製</text:span></text:p>
          </table:table-cell>
          <table:table-cell table:style-name="TableCell283">
            <text:p text:style-name="P284">□閱畢 □續閱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□閱覽 □抄錄 □複製</text:span></text:p>
          </table:table-cell>
          <table:table-cell table:style-name="TableCell299">
            <text:p text:style-name="P300">□閱畢 □續閱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□閱覽 □抄錄 □複製</text:span></text:p>
          </table:table-cell>
          <table:table-cell table:style-name="TableCell315">
            <text:p text:style-name="P316">□閱畢 □續閱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□閱覽 □抄錄 □複製</text:span></text:p>
          </table:table-cell>
          <table:table-cell table:style-name="TableCell331">
            <text:p text:style-name="P332">□閱畢 □續閱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□閱覽 □抄錄 □複製</text:span></text:p>
          </table:table-cell>
          <table:table-cell table:style-name="TableCell347">
            <text:p text:style-name="P348">□閱畢 □續閱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□閱覽 □抄錄 □複製</text:span></text:p>
          </table:table-cell>
          <table:table-cell table:style-name="TableCell363">
            <text:p text:style-name="P364">□閱畢 □續閱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□閱覽 □抄錄 □複製</text:span></text:p>
          </table:table-cell>
          <table:table-cell table:style-name="TableCell379">
            <text:p text:style-name="P380">□閱畢 □續閱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9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□閱覽 □抄錄 □複製</text:span></text:p>
          </table:table-cell>
          <table:table-cell table:style-name="TableCell395">
            <text:p text:style-name="P396">□閱畢 □續閱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□閱覽 □抄錄 □複製</text:span></text:p>
          </table:table-cell>
          <table:table-cell table:style-name="TableCell411">
            <text:p text:style-name="P412">□閱畢 □續閱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7">
            <text:p text:style-name="P419">申請人確認借調檔案內容、頁數及件數無誤簽收：　　　　　　　　　　　</text:p>
            <text:p text:style-name="P420">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21">※申請人收執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666in" fo:margin-bottom="0.2798in" fo:margin-right="0.641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及所屬各機關學校檔案開放應用要點</dc:title>
    <dc:description/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Valued Acer Customer</dc:creator>
    <meta:creation-date>2015-07-20T09:32:00Z</meta:creation-date>
    <dc:date>2015-07-20T09:32:00Z</dc:date>
    <meta:print-date>2012-06-07T03:5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5" meta:character-count="973" meta:row-count="6" meta:non-whitespace-character-count="829"/>
  </office:meta>
</office:document-meta>
</file>