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21315__20998__20301_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21315__20998__20301_" style:data-style-name="N55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52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21315__20998__20301_" style:data-style-name="N56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4.86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建設公告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2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1"/>
          <table:table-cell table:style-name="ce2"/>
          <table:table-cell office:value-type="string" table:style-name="ce20">
            <text:p>(附表三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高雄市前鎮區104年度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4">
            <text:p><text:s/>執行台電促協金基層公共建設及維護一覽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style-name="ce1"/>
          <table:table-cell table:style-name="ce2"/>
          <table:table-cell office:value-type="string" table:style-name="ce19">
            <text:p>單位：元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里名</text:p>
          </table:table-cell>
          <table:table-cell office:value-type="string" table:style-name="ce4">
            <text:p>實支數</text:p>
          </table:table-cell>
          <table:table-cell office:value-type="string" table:style-name="ce3">
            <text:p>里名</text:p>
          </table:table-cell>
          <table:table-cell office:value-type="string" table:style-name="ce4">
            <text:p>實支數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草衙</text:p>
          </table:table-cell>
          <table:table-cell office:value-type="float" office:value="29900" table:style-name="ce6">
            <text:p>29,900<text:s/></text:p>
          </table:table-cell>
          <table:table-cell office:value-type="string" table:style-name="ce5">
            <text:p>建隆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平等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興中</text:p>
          </table:table-cell>
          <table:table-cell office:value-type="float" office:value="29245" table:style-name="ce6">
            <text:p>29,24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孝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5">
            <text:p>民權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平昌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興東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義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忠孝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禮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竹西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正</text:p>
          </table:table-cell>
          <table:table-cell office:value-type="float" office:value="29900" table:style-name="ce6">
            <text:p>29,900<text:s/></text:p>
          </table:table-cell>
          <table:table-cell office:value-type="string" table:style-name="ce5">
            <text:p>復國</text:p>
          </table:table-cell>
          <table:table-cell office:value-type="float" office:value="30000" table:style-name="ce17">
            <text:p><text:s/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信義</text:p>
          </table:table-cell>
          <table:table-cell office:value-type="float" office:value="30000" table:style-name="ce16">
            <text:p>30,000<text:s/></text:p>
          </table:table-cell>
          <table:table-cell office:value-type="string" table:style-name="ce5">
            <text:p>竹中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仁愛</text:p>
          </table:table-cell>
          <table:table-cell office:value-type="float" office:value="29500" table:style-name="ce6">
            <text:p>29,500<text:s/></text:p>
          </table:table-cell>
          <table:table-cell office:value-type="string" table:style-name="ce5">
            <text:p>竹內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信德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竹</text:p>
          </table:table-cell>
          <table:table-cell office:value-type="float" office:value="26750" table:style-name="ce6">
            <text:p>26,75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德昌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竹東</text:p>
          </table:table-cell>
          <table:table-cell office:value-type="float" office:value="30000" table:style-name="ce6">
            <text:p>30,00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道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竹南</text:p>
          </table:table-cell>
          <table:table-cell office:value-type="float" office:value="29300" table:style-name="ce6">
            <text:p>29,3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化</text:p>
          </table:table-cell>
          <table:table-cell office:value-type="float" office:value="28654" table:style-name="ce6">
            <text:p>28,654<text:s/></text:p>
          </table:table-cell>
          <table:table-cell office:value-type="string" table:style-name="ce5">
            <text:p>竹北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海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南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仁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和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陽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西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前鎮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文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邦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豐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東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平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中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崗</text:p>
          </table:table-cell>
          <table:table-cell office:value-type="float" office:value="29830" table:style-name="ce6">
            <text:p>29,83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榮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華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北</text:p>
          </table:table-cell>
          <table:table-cell office:value-type="float" office:value="498252" table:style-name="ce6">
            <text:p>498,252<text:s/></text:p>
          </table:table-cell>
          <table:table-cell office:value-type="string" table:style-name="ce5">
            <text:p>瑞祥</text:p>
          </table:table-cell>
          <table:table-cell office:value-type="float" office:value="30000" table:style-name="ce6">
            <text:p>30,000<text:s/>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5">
            <text:p>鎮昌</text:p>
          </table:table-cell>
          <table:table-cell office:value-type="float" office:value="67000" table:style-name="ce6">
            <text:p>67,000<text:s/></text:p>
          </table:table-cell>
          <table:table-cell office:value-type="string" table:style-name="ce5">
            <text:p>瑞隆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忠純</text:p>
          </table:table-cell>
          <table:table-cell office:value-type="float" office:value="600000" table:style-name="ce6">
            <text:p>600,000<text:s/></text:p>
          </table:table-cell>
          <table:table-cell office:value-type="string" table:style-name="ce5">
            <text:p>瑞興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良和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昌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忠誠</text:p>
          </table:table-cell>
          <table:table-cell office:value-type="float" office:value="595999" table:style-name="ce6">
            <text:p>595,999<text:s/></text:p>
          </table:table-cell>
          <table:table-cell office:value-type="string" table:style-name="ce5">
            <text:p>瑞東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西甲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北</text:p>
          </table:table-cell>
          <table:table-cell office:value-type="float" office:value="30000" table:style-name="ce6">
            <text:p>30,00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西山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瑞誠</text:p>
          </table:table-cell>
          <table:table-cell office:value-type="float" office:value="29950" table:style-name="ce6">
            <text:p>29,95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盛興</text:p>
          </table:table-cell>
          <table:table-cell office:value-type="float" office:value="30000" table:style-name="ce6">
            <text:p>30,000<text:s/></text:p>
          </table:table-cell>
          <table:table-cell office:value-type="string" table:style-name="ce5">
            <text:p>區公所</text:p>
          </table:table-cell>
          <table:table-cell office:value-type="float" office:value="1999544" table:style-name="ce18">
            <text:p>1,999,54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振興</text:p>
          </table:table-cell>
          <table:table-cell office:value-type="float" office:value="29697" table:style-name="ce6">
            <text:p>29,697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盛豐</text:p>
          </table:table-cell>
          <table:table-cell office:value-type="float" office:value="29410" table:style-name="ce6">
            <text:p>29,410<text:s/></text:p>
          </table:table-cell>
          <table:table-cell office:value-type="string" table:style-name="ce5">
            <text:p>合計</text:p>
          </table:table-cell>
          <table:table-cell office:value-type="float" office:value="5372931" table:formula="of:=SUM([.B6:.B36])+SUM([.D6:.D35])" table:style-name="ce6">
            <text:p>5,372,931<text:s/>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區里活動公告" table:style-name="ta1">
        <table:table-column table:style-name="co1" table:default-cell-style-name="ce2"/>
        <table:table-column table:style-name="co2" table:default-cell-style-name="ce1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8" table:default-cell-style-name="ce1"/>
        <table:table-row table:style-name="ro6">
          <table:table-cell table:style-name="ce2"/>
          <table:table-cell table:style-name="ce1"/>
          <table:table-cell table:style-name="ce2"/>
          <table:table-cell office:value-type="string" table:style-name="ce20">
            <text:p><text:s/>(附表二)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高雄市前鎮區104年度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3">
            <text:p><text:s/>執行台電促協金區里活動一覽表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table:style-name="ce1"/>
          <table:table-cell table:style-name="ce2"/>
          <table:table-cell office:value-type="string" table:style-name="ce19">
            <text:p>單位：元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里名</text:p>
          </table:table-cell>
          <table:table-cell office:value-type="string" table:style-name="ce4">
            <text:p>實支數</text:p>
          </table:table-cell>
          <table:table-cell office:value-type="string" table:style-name="ce3">
            <text:p>里名</text:p>
          </table:table-cell>
          <table:table-cell office:value-type="string" table:style-name="ce4">
            <text:p>實支數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草衙</text:p>
          </table:table-cell>
          <table:table-cell office:value-type="float" office:value="256965" table:style-name="ce6">
            <text:p>256,965<text:s/></text:p>
          </table:table-cell>
          <table:table-cell office:value-type="string" table:style-name="ce5">
            <text:p>建隆</text:p>
          </table:table-cell>
          <table:table-cell office:value-type="float" office:value="166765" table:style-name="ce6">
            <text:p>166,7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平等</text:p>
          </table:table-cell>
          <table:table-cell office:value-type="float" office:value="178849" table:style-name="ce6">
            <text:p>178,849<text:s/></text:p>
          </table:table-cell>
          <table:table-cell office:value-type="string" table:style-name="ce5">
            <text:p>興中</text:p>
          </table:table-cell>
          <table:table-cell office:value-type="float" office:value="176865" table:style-name="ce6">
            <text:p>176,8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孝</text:p>
          </table:table-cell>
          <table:table-cell office:value-type="float" office:value="175750" table:style-name="ce6">
            <text:p>175,750<text:s/></text:p>
          </table:table-cell>
          <table:table-cell office:value-type="string" table:style-name="ce5">
            <text:p>民權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平昌</text:p>
          </table:table-cell>
          <table:table-cell office:value-type="float" office:value="179865" table:style-name="ce6">
            <text:p>179,865<text:s/></text:p>
          </table:table-cell>
          <table:table-cell office:value-type="string" table:style-name="ce5">
            <text:p>興東</text:p>
          </table:table-cell>
          <table:table-cell office:value-type="float" office:value="175225" table:style-name="ce6">
            <text:p>175,22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義</text:p>
          </table:table-cell>
          <table:table-cell office:value-type="float" office:value="179865" table:style-name="ce6">
            <text:p>179,865<text:s/></text:p>
          </table:table-cell>
          <table:table-cell office:value-type="string" table:style-name="ce5">
            <text:p>忠孝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禮</text:p>
          </table:table-cell>
          <table:table-cell office:value-type="float" office:value="178475" table:style-name="ce6">
            <text:p>178,475<text:s/></text:p>
          </table:table-cell>
          <table:table-cell office:value-type="string" table:style-name="ce5">
            <text:p>竹西</text:p>
          </table:table-cell>
          <table:table-cell office:value-type="float" office:value="174125" table:style-name="ce6">
            <text:p>174,12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正</text:p>
          </table:table-cell>
          <table:table-cell office:value-type="float" office:value="179909" table:style-name="ce6">
            <text:p>179,909<text:s/></text:p>
          </table:table-cell>
          <table:table-cell office:value-type="string" table:style-name="ce5">
            <text:p>復國</text:p>
          </table:table-cell>
          <table:table-cell office:value-type="float" office:value="177797" table:style-name="ce6">
            <text:p>177,79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信義</text:p>
          </table:table-cell>
          <table:table-cell office:value-type="float" office:value="178765" table:style-name="ce6">
            <text:p>178,765<text:s/></text:p>
          </table:table-cell>
          <table:table-cell office:value-type="string" table:style-name="ce5">
            <text:p>竹中</text:p>
          </table:table-cell>
          <table:table-cell office:value-type="float" office:value="179818" table:style-name="ce6">
            <text:p>179,818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仁愛</text:p>
          </table:table-cell>
          <table:table-cell office:value-type="float" office:value="177755" table:style-name="ce6">
            <text:p>177,755<text:s/></text:p>
          </table:table-cell>
          <table:table-cell office:value-type="string" table:style-name="ce5">
            <text:p>竹內</text:p>
          </table:table-cell>
          <table:table-cell office:value-type="float" office:value="178365" table:style-name="ce6">
            <text:p>178,3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信德</text:p>
          </table:table-cell>
          <table:table-cell office:value-type="float" office:value="173867" table:style-name="ce6">
            <text:p>173,867<text:s/></text:p>
          </table:table-cell>
          <table:table-cell office:value-type="string" table:style-name="ce5">
            <text:p>瑞竹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德昌</text:p>
          </table:table-cell>
          <table:table-cell office:value-type="float" office:value="172224" table:style-name="ce6">
            <text:p>172,224<text:s/></text:p>
          </table:table-cell>
          <table:table-cell office:value-type="string" table:style-name="ce5">
            <text:p>竹東</text:p>
          </table:table-cell>
          <table:table-cell office:value-type="float" office:value="153585" table:style-name="ce6">
            <text:p>153,58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明道</text:p>
          </table:table-cell>
          <table:table-cell office:value-type="float" office:value="177946" table:style-name="ce6">
            <text:p>177,946<text:s/></text:p>
          </table:table-cell>
          <table:table-cell office:value-type="string" table:style-name="ce5">
            <text:p>竹南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化</text:p>
          </table:table-cell>
          <table:table-cell office:value-type="float" office:value="179865" table:style-name="ce6">
            <text:p>179,865<text:s/></text:p>
          </table:table-cell>
          <table:table-cell office:value-type="string" table:style-name="ce5">
            <text:p>竹北</text:p>
          </table:table-cell>
          <table:table-cell office:value-type="float" office:value="178565" table:style-name="ce6">
            <text:p>178,5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海</text:p>
          </table:table-cell>
          <table:table-cell office:value-type="float" office:value="170721" table:style-name="ce6">
            <text:p>170,721<text:s/></text:p>
          </table:table-cell>
          <table:table-cell office:value-type="string" table:style-name="ce5">
            <text:p>瑞南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仁</text:p>
          </table:table-cell>
          <table:table-cell office:value-type="float" office:value="177855" table:style-name="ce6">
            <text:p>177,855<text:s/></text:p>
          </table:table-cell>
          <table:table-cell office:value-type="string" table:style-name="ce5">
            <text:p>瑞和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陽</text:p>
          </table:table-cell>
          <table:table-cell office:value-type="float" office:value="176283" table:style-name="ce6">
            <text:p>176,283<text:s/></text:p>
          </table:table-cell>
          <table:table-cell office:value-type="string" table:style-name="ce5">
            <text:p>瑞西</text:p>
          </table:table-cell>
          <table:table-cell office:value-type="float" office:value="177407" table:style-name="ce6">
            <text:p>177,407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前鎮</text:p>
          </table:table-cell>
          <table:table-cell office:value-type="float" office:value="173477" table:style-name="ce6">
            <text:p>173,477<text:s/></text:p>
          </table:table-cell>
          <table:table-cell office:value-type="string" table:style-name="ce5">
            <text:p>瑞文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興邦</text:p>
          </table:table-cell>
          <table:table-cell office:value-type="float" office:value="177865" table:style-name="ce6">
            <text:p>177,865<text:s/></text:p>
          </table:table-cell>
          <table:table-cell office:value-type="string" table:style-name="ce5">
            <text:p>瑞豐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東</text:p>
          </table:table-cell>
          <table:table-cell office:value-type="float" office:value="179865" table:style-name="ce6">
            <text:p>179,865<text:s/></text:p>
          </table:table-cell>
          <table:table-cell office:value-type="string" table:style-name="ce5">
            <text:p>瑞平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中</text:p>
          </table:table-cell>
          <table:table-cell office:value-type="float" office:value="195305" table:style-name="ce6">
            <text:p>195,305<text:s/></text:p>
          </table:table-cell>
          <table:table-cell office:value-type="string" table:style-name="ce5">
            <text:p>瑞崗</text:p>
          </table:table-cell>
          <table:table-cell office:value-type="float" office:value="178365" table:style-name="ce6">
            <text:p>178,3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榮</text:p>
          </table:table-cell>
          <table:table-cell office:value-type="float" office:value="179865" table:style-name="ce6">
            <text:p>179,865<text:s/></text:p>
          </table:table-cell>
          <table:table-cell office:value-type="string" table:style-name="ce5">
            <text:p>瑞華</text:p>
          </table:table-cell>
          <table:table-cell office:value-type="float" office:value="178065" table:style-name="ce6">
            <text:p>178,0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鎮北</text:p>
          </table:table-cell>
          <table:table-cell office:value-type="float" office:value="2441611" table:style-name="ce6">
            <text:p>2,441,611<text:s/></text:p>
          </table:table-cell>
          <table:table-cell office:value-type="string" table:style-name="ce5">
            <text:p>瑞祥</text:p>
          </table:table-cell>
          <table:table-cell office:value-type="float" office:value="178405" table:style-name="ce6">
            <text:p>178,405<text:s/>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5">
            <text:p>鎮昌</text:p>
          </table:table-cell>
          <table:table-cell office:value-type="float" office:value="178565" table:style-name="ce6">
            <text:p>178,565<text:s/></text:p>
          </table:table-cell>
          <table:table-cell office:value-type="string" table:style-name="ce5">
            <text:p>瑞隆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忠純</text:p>
          </table:table-cell>
          <table:table-cell office:value-type="float" office:value="327413" table:style-name="ce6">
            <text:p>327,413<text:s/></text:p>
          </table:table-cell>
          <table:table-cell office:value-type="string" table:style-name="ce5">
            <text:p>瑞興</text:p>
          </table:table-cell>
          <table:table-cell office:value-type="float" office:value="178565" table:style-name="ce6">
            <text:p>178,5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良和</text:p>
          </table:table-cell>
          <table:table-cell office:value-type="float" office:value="178865" table:style-name="ce6">
            <text:p>178,865<text:s/></text:p>
          </table:table-cell>
          <table:table-cell office:value-type="string" table:style-name="ce5">
            <text:p>瑞昌</text:p>
          </table:table-cell>
          <table:table-cell office:value-type="float" office:value="178865" table:style-name="ce6">
            <text:p>178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忠誠</text:p>
          </table:table-cell>
          <table:table-cell office:value-type="float" office:value="329684" table:style-name="ce6">
            <text:p>329,684<text:s/></text:p>
          </table:table-cell>
          <table:table-cell office:value-type="string" table:style-name="ce5">
            <text:p>瑞東</text:p>
          </table:table-cell>
          <table:table-cell office:value-type="float" office:value="177720" table:style-name="ce6">
            <text:p>177,720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西甲</text:p>
          </table:table-cell>
          <table:table-cell office:value-type="float" office:value="178765" table:style-name="ce6">
            <text:p>178,765<text:s/></text:p>
          </table:table-cell>
          <table:table-cell office:value-type="string" table:style-name="ce5">
            <text:p>瑞北</text:p>
          </table:table-cell>
          <table:table-cell office:value-type="float" office:value="176865" table:style-name="ce6">
            <text:p>176,865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西山</text:p>
          </table:table-cell>
          <table:table-cell office:value-type="float" office:value="178473" table:style-name="ce6">
            <text:p>178,473<text:s/></text:p>
          </table:table-cell>
          <table:table-cell office:value-type="string" table:style-name="ce5">
            <text:p>瑞誠</text:p>
          </table:table-cell>
          <table:table-cell office:value-type="float" office:value="179240" table:style-name="ce6">
            <text:p>179,24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盛興</text:p>
          </table:table-cell>
          <table:table-cell office:value-type="float" office:value="163699" table:style-name="ce6">
            <text:p>163,699<text:s/></text:p>
          </table:table-cell>
          <table:table-cell table:style-name="ce9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振興</text:p>
          </table:table-cell>
          <table:table-cell office:value-type="float" office:value="179740" table:style-name="ce6">
            <text:p>179,740<text:s/></text:p>
          </table:table-cell>
          <table:table-cell table:style-name="ce5"/>
          <table:table-cell table:style-name="ce6"/>
          <table:table-cell table:number-columns-repeated="16380"/>
        </table:table-row>
        <table:table-row table:style-name="ro5">
          <table:table-cell office:value-type="string" table:style-name="ce5">
            <text:p>盛豐</text:p>
          </table:table-cell>
          <table:table-cell office:value-type="float" office:value="178865" table:style-name="ce6">
            <text:p>178,865<text:s/></text:p>
          </table:table-cell>
          <table:table-cell office:value-type="string" table:style-name="ce5">
            <text:p>合計</text:p>
          </table:table-cell>
          <table:table-cell office:value-type="float" office:value="13110273" table:formula="of:=SUM([.B6:.B36])+SUM([.D6:.D35])" table:style-name="ce6">
            <text:p>13,110,273<text:s/></text:p>
          </table:table-cell>
          <table:table-cell table:number-columns-repeated="16380"/>
        </table:table-row>
        <table:table-row table:number-rows-repeated="1048540" table:style-name="ro6">
          <table:table-cell table:number-columns-repeated="16384"/>
        </table:table-row>
      </table:table>
      <table:table table:name="各項活動公告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2">
          <table:table-cell table:style-name="ce21"/>
          <table:table-cell office:value-type="string" table:style-name="ce22">
            <text:p>(附表一)</text:p>
          </table:table-cell>
          <table:table-cell table:number-columns-repeated="16382" table:style-name="ce21"/>
        </table:table-row>
        <table:table-row table:style-name="ro7">
          <table:table-cell office:value-type="string" table:number-columns-spanned="2" table:number-rows-spanned="1" table:style-name="ce23">
            <text:p>高雄市前鎮區104年度</text:p>
          </table:table-cell>
          <table:covered-table-cell/>
          <table:table-cell table:style-name="ce12"/>
          <table:table-cell table:number-columns-repeated="16381"/>
        </table:table-row>
        <table:table-row table:style-name="ro8">
          <table:table-cell office:value-type="string" table:number-columns-spanned="2" table:number-rows-spanned="1" table:style-name="ce23">
            <text:p><text:s/>辦理台電促協金各項活動經費一覽表</text:p>
          </table:table-cell>
          <table:covered-table-cell/>
          <table:table-cell table:style-name="ce12"/>
          <table:table-cell table:number-columns-repeated="16381"/>
        </table:table-row>
        <table:table-row table:style-name="ro9">
          <table:table-cell table:style-name="ce1"/>
          <table:table-cell office:value-type="string" table:style-name="ce8">
            <text:p>單位：元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0">
            <text:p>促 <text:s/>協 <text:s/>金 <text:s/>計 <text:s/>畫 <text:s/>項 <text:s/>目</text:p>
          </table:table-cell>
          <table:table-cell office:value-type="string" table:style-name="ce11">
            <text:p>實支金額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3">
            <text:p>辦理居民各項體能運動</text:p>
          </table:table-cell>
          <table:table-cell office:value-type="float" office:value="987864" table:style-name="ce15">
            <text:p><text:s/>987,864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前鎮區重大市政建設參與及市政宣導活動</text:p>
          </table:table-cell>
          <table:table-cell office:value-type="float" office:value="692492" table:style-name="ce15">
            <text:p><text:s/>692,492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環境衛生改善暨登革熱防治宣導經費</text:p>
          </table:table-cell>
          <table:table-cell office:value-type="float" office:value="326643" table:style-name="ce15">
            <text:p><text:s/>326,643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推動區政建設宣導活動經費</text:p>
          </table:table-cell>
          <table:table-cell office:value-type="float" office:value="262754" table:style-name="ce15">
            <text:p><text:s/>262,754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辦理用電宣導暨<text:span text:style-name="T1">區里業務聯繫相關經費</text:span></text:p>
          </table:table-cell>
          <table:table-cell office:value-type="float" office:value="388962" table:style-name="ce15">
            <text:p><text:s/>388,962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辦理社區文化、民俗節慶及產業推廣活動</text:p>
          </table:table-cell>
          <table:table-cell office:value-type="float" office:value="787662" table:style-name="ce15">
            <text:p><text:s/>787,662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">
            <text:p>前鎮區祈福活動</text:p>
          </table:table-cell>
          <table:table-cell office:value-type="float" office:value="50500" table:style-name="ce15">
            <text:p><text:s/>50,500<text:s/></text:p>
          </table:table-cell>
          <table:table-cell table:number-columns-repeated="16382" table:style-name="ce1"/>
        </table:table-row>
        <table:table-row table:number-rows-repeated="4" table:style-name="ro10">
          <table:table-cell table:style-name="ce14"/>
          <table:table-cell table:style-name="ce15"/>
          <table:table-cell table:number-columns-repeated="16382" table:style-name="ce1"/>
        </table:table-row>
        <table:table-row table:number-rows-repeated="2" table:style-name="ro10">
          <table:table-cell table:style-name="ce14"/>
          <table:table-cell table:style-name="ce15"/>
          <table:table-cell table:number-columns-repeated="16382"/>
        </table:table-row>
        <table:table-row table:style-name="ro10">
          <table:table-cell office:value-type="string" table:style-name="ce10">
            <text:p>合計</text:p>
          </table:table-cell>
          <table:table-cell office:value-type="float" office:value="3496877" table:formula="of:=SUM([.B6:.B18])" table:style-name="ce15">
            <text:p><text:s/>3,496,877<text:s/>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number number: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integer-digits="1"/>
      <number:text>)</number:text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08</meta:initial-creator>
    <dc:creator>USER</dc:creator>
    <meta:creation-date>2008-01-24T03:05:42Z</meta:creation-date>
    <dc:date>2016-02-24T08:53:21Z</dc:date>
    <meta:print-date>2016-02-19T01:42:52Z</meta:print-date>
  </office:meta>
</office:document-meta>
</file>