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6444in"/>
    </style:style>
    <style:style style:name="Table2" style:family="table">
      <style:table-properties style:width="6.6444in" fo:margin-left="0in" table:align="left"/>
    </style:style>
    <style:style style:name="TableRow4" style:family="table-row">
      <style:table-row-properties style:min-row-height="4.6118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7" style:parent-style-name="內文" style:list-style-name="LFO1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list-style-name="LFO1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margin-left="0.5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text-indent="0.125in"/>
      <style:text-properties style:font-name-asian="標楷體" fo:font-size="20pt" style:font-size-asian="20pt"/>
    </style:style>
    <style:style style:name="P11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2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3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4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5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6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7" style:parent-style-name="內文" style:family="paragraph">
      <style:paragraph-properties fo:text-indent="1.75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2.3159in" style:use-optimal-column-width="false"/>
    </style:style>
    <style:style style:name="TableColumn31" style:family="table-column">
      <style:table-column-properties style:column-width="0.5611in" style:use-optimal-column-width="false"/>
    </style:style>
    <style:style style:name="Table21" style:family="table">
      <style:table-properties style:width="6.64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出租耕地編為建築用地終止租約申請書</text:p>
            <text:list text:style-name="LFO1" text:continue-numbering="true">
              <text:list-item>
                <text:p text:style-name="P7">下列出租耕地業經編為建築用地，請依平均地權條例第76條至第78條規定終止租約。</text:p>
              </text:list-item>
              <text:list-item>
                <text:p text:style-name="P8">檢同本案土地清冊、原租約書、土地使用分區證明、終止租約協議書及承租人印鑑證明書各乙份。</text:p>
              </text:list-item>
            </text:list>
            <text:p text:style-name="P9">此致</text:p>
            <text:p text:style-name="P10">高雄市政府</text:p>
            <text:p text:style-name="P11">申請人（出租人）：<text:s text:c="15"/>（簽章）</text:p>
            <text:p text:style-name="P12"/>
            <text:p text:style-name="P13">身分證統一編號：</text:p>
            <text:p text:style-name="P14"/>
            <text:p text:style-name="P15">住址：</text:p>
            <text:p text:style-name="P16"/>
            <text:p text:style-name="P17">電話：</text:p>
            <text:p text:style-name="P18">中華民國<text:s text:c="5"/>年<text:s/><text:s/><text:s text:c="5"/>月<text:s text:c="2"/><text:s/><text:s text:c="4"/>日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<text:span text:style-name="T35">申請終止租約土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租約</text:p>
            <text:p text:style-name="P41">字號</text:p>
          </table:table-cell>
          <table:table-cell table:style-name="TableCell42" table:number-rows-spanned="2">
            <text:p text:style-name="P43">承租人</text:p>
          </table:table-cell>
          <table:table-cell table:style-name="TableCell44" table:number-rows-spanned="2">
            <text:p text:style-name="P45">承租人住址</text:p>
          </table:table-cell>
          <table:table-cell table:style-name="TableCell46" table:number-rows-spanned="2">
            <text:p text:style-name="P47">是否達</text:p>
            <text:p text:style-name="P48">成協議</text:p>
          </table:table-cell>
        </table:table-row>
        <table:table-row table:style-name="TableRow49">
          <table:table-cell table:style-name="TableCell50">
            <text:p text:style-name="P51">區</text:p>
          </table:table-cell>
          <table:table-cell table:style-name="TableCell52">
            <text:p text:style-name="P53">段</text:p>
          </table:table-cell>
          <table:table-cell table:style-name="TableCell54">
            <text:p text:style-name="P55">小段</text:p>
          </table:table-cell>
          <table:table-cell table:style-name="TableCell56">
            <text:p text:style-name="P57">地號</text:p>
          </table:table-cell>
          <table:table-cell table:style-name="TableCell58" table:number-columns-spanned="2">
            <text:p text:style-name="P59">面積</text:p>
            <text:p text:style-name="P60">（公頃）</text:p>
          </table: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 text:c="2"/></text:p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451in" fo:margin-left="1in" fo:margin-bottom="1.247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</dc:title>
    <dc:description/>
    <dc:subject/>
    <meta:initial-creator>資訊中心</meta:initial-creator>
    <dc:creator>Valued Acer Customer</dc:creator>
    <meta:creation-date>2015-07-20T09:17:00Z</meta:creation-date>
    <dc:date>2015-07-20T09:17:00Z</dc:date>
    <meta:print-date>2007-09-21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