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5cm" table:align="center" style:writing-mode="lr-tb"/>
    </style:style>
    <style:style style:name="表格1.A" style:family="table-column">
      <style:table-column-properties style:column-width="9.733cm"/>
    </style:style>
    <style:style style:name="表格1.B" style:family="table-column">
      <style:table-column-properties style:column-width="5.417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新細明體" fo:font-size="20pt" style:font-size-asian="20pt" style:font-name-complex="新細明體"/>
    </style:style>
    <style:style style:name="P2" style:family="paragraph" style:parent-style-name="Standard">
      <style:paragraph-properties fo:line-height="200%"/>
      <style:text-properties style:font-name="新細明體" fo:font-size="14pt" style:font-size-asian="14pt" style:font-name-complex="新細明體"/>
    </style:style>
    <style:style style:name="P3" style:family="paragraph" style:parent-style-name="Standard">
      <style:paragraph-properties fo:line-height="0.282cm" fo:text-align="justify" fo:text-align-last="justify" style:justify-single-word="false"/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新細明體" fo:font-size="16pt" style:font-size-asian="16pt" style:font-name-complex="新細明體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新細明體" fo:font-size="16pt" style:font-size-asian="16pt" style:font-name-complex="新細明體"/>
    </style:style>
    <style:style style:name="P6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cm" fo:text-indent="2.117cm" style:auto-text-indent="false"/>
      <style:text-properties style:font-name="新細明體" fo:font-size="20pt" style:font-size-asian="20pt" style:font-name-complex="新細明體"/>
    </style:style>
    <style:style style:name="P8" style:family="paragraph" style:parent-style-name="Standard">
      <style:paragraph-properties fo:margin-left="2.469cm" fo:margin-right="0cm" fo:line-height="200%" fo:text-indent="-2.469cm" style:auto-text-indent="false"/>
    </style:style>
    <style:style style:name="P9" style:family="paragraph" style:parent-style-name="Standard">
      <style:paragraph-properties fo:margin-left="2.466cm" fo:margin-right="0cm" fo:line-height="200%" fo:text-indent="-1.976cm" style:auto-text-indent="false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4.516cm" style:auto-text-indent="false"/>
      <style:text-properties style:font-name="新細明體" fo:font-size="16pt" style:font-size-asian="16pt" style:font-name-complex="新細明體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3.951cm" style:auto-text-indent="false"/>
      <style:text-properties style:font-name="新細明體" fo:font-size="16pt" style:font-size-asian="16pt" style:font-name-complex="新細明體"/>
    </style:style>
    <style:style style:name="P12" style:family="paragraph" style:parent-style-name="Standard">
      <style:paragraph-properties fo:margin-left="0cm" fo:margin-right="0cm" fo:line-height="0.564cm" fo:text-align="justify" style:justify-single-word="false" fo:text-indent="0.949cm" style:auto-text-indent="false"/>
      <style:text-properties style:font-name="新細明體" fo:font-size="16pt" style:font-size-asian="16pt" style:font-name-complex="新細明體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16.21cm" style:auto-text-indent="false"/>
      <style:text-properties style:font-name="新細明體" fo:font-size="16pt" style:font-size-asian="16pt" style:font-name-complex="新細明體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fo:font-weight="bold" style:font-size-asian="20pt" style:font-weight-asian="bold" style:font-name-complex="新細明體" style:font-weight-complex="bold"/>
    </style:style>
    <style:style style:name="P15" style:family="paragraph" style:parent-style-name="Footer">
      <style:paragraph-properties fo:margin-left="0cm" fo:margin-right="-0.145cm" fo:text-indent="0cm" style:auto-text-indent="false"/>
    </style:style>
    <style:style style:name="P16" style:family="paragraph" style:parent-style-name="Footer">
      <style:paragraph-properties fo:margin-left="0cm" fo:margin-right="-0.145cm" fo:text-indent="0cm" style:auto-text-indent="false"/>
    </style:style>
    <style:style style:name="T1" style:family="text">
      <style:text-properties style:font-name="新細明體" fo:font-size="14pt" style:font-size-asian="14pt" style:font-name-complex="新細明體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遺產繼承分割協議書</text:p>
      <text:p text:style-name="P7"/>
      <text:p text:style-name="P2"><text:s text:c="2"/>立遺產分割協議書人 <text:s text:c="16"/>等 <text:s text:c="3"/>人，今將被繼承人 <text:s text:c="2"/></text:p>
      <text:p text:style-name="P8"><text:span text:style-name="T1"><text:s/>（於民國 <text:s text:c="3"/>年 <text:s text:c="3"/>月 <text:s text:c="3"/>日死亡）所遺家產，經親屬會議協議，分割如下列</text:span></text:p>
      <text:p text:style-name="P9"><text:span text:style-name="T1">明細，恐口無憑，特立此書。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立繼承分割協議書人 <text:s text:c="14"/>蓋章</text:p>
      <text:p text:style-name="P11">（逐一填寫並加蓋印章） </text:p>
      <text:p text:style-name="P11"/>
      <text:p text:style-name="P11"/>
      <text:p text:style-name="P11"/>
      <text:p text:style-name="P11"/>
      <text:p text:style-name="P11"/>
      <text:p text:style-name="P12"/>
      <text:p text:style-name="P11"/>
      <text:p text:style-name="P11"/>
      <text:p text:style-name="P1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財 <text:s/>產 <text:s/>項 <text:s/>目 <text:s/>明 <text:s/>細</text:p>
          </table:table-cell>
          <table:table-cell table:style-name="表格1.B1" office:value-type="string">
            <text:p text:style-name="P4">繼 <text:s/>承 <text:s/>人 <text:s/>姓 <text:s/>名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5"/>
          </table:table-cell>
        </table:table-row>
      </table:table>
      <text:p text:style-name="P6"/>
      <text:p text:style-name="P6"/>
      <text:p text:style-name="P1">中　華　民　國　　年　　月　　日</text:p>
      <text:p text:style-name="P15"><text:span text:style-name="T2">315253700M-A52-221 <text:s text:c="11"/>01 <text:s text:c="16"/>1020816-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size="20pt" style:font-size-asian="20pt" style:font-name-complex="新細明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145cm" fo:text-indent="0cm" style:auto-text-indent="false"/>
    </style:style>
    <style:page-layout style:name="Mpm1">
      <style:page-layout-properties fo:page-width="21.001cm" fo:page-height="29.7cm" style:num-format="1" style:print-orientation="portrait" fo:margin-top="1.801cm" fo:margin-bottom="2.501cm" fo:margin-left="2cm" fo:margin-right="2cm" style:writing-mode="lr-tb" style:layout-grid-color="#00000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遺產繼承分割協議書</dc:title>
    <dc:subject>遺產繼承分割協議書</dc:subject>
    <meta:keyword>遺產繼承</meta:keyword>
    <meta:keyword>分割協議書</meta:keyword>
    <dc:description>遺產繼承分割協議書</dc:description>
    <meta:initial-creator>交通部公路總局高雄市區監理所</meta:initial-creator>
    <meta:creation-date>2013-08-16T10:46:00</meta:creation-date>
    <dc:creator>信雄 張</dc:creator>
    <dc:date>2015-10-16T08:47:13.73</dc:date>
    <meta:print-date>2008-07-16T08:53:00</meta:print-date>
    <meta:editing-cycles>5</meta:editing-cycles>
    <meta:editing-duration>PT4M15S</meta:editing-duration>
    <meta:generator>OpenOffice/4.1.1$Win32 OpenOffice.org_project/411m6$Build-9775</meta:generator>
    <meta:document-statistic meta:table-count="1" meta:image-count="0" meta:object-count="0" meta:page-count="1" meta:paragraph-count="10" meta:word-count="111" meta:character-count="249"/>
  </office:meta>
</office:document-meta>
</file>