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fo:font-weight="bold" style:font-weight-asian="bold" style:font-weight-complex="bold" fo:color="#FF0000" fo:font-size="20pt" style:font-size-asian="20pt"/>
    </style:style>
    <style:style style:name="P5" style:parent-style-name="內文" style:family="paragraph">
      <style:paragraph-properties fo:margin-top="0.125in" fo:margin-bottom="0.125in" fo:line-height="0.3611in"/>
    </style:style>
    <style:style style:name="T6" style:parent-style-name="預設段落字型" style:family="text">
      <style:text-properties style:font-name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/>
    </style:style>
    <style:style style:name="P15" style:parent-style-name="內文" style:family="paragraph">
      <style:paragraph-properties fo:line-height="0.2777in" fo:text-indent="0.5in"/>
      <style:text-properties style:font-name="標楷體" fo:color="#000000" fo:font-size="16pt" style:font-size-asian="16pt" style:font-size-complex="16pt"/>
    </style:style>
    <style:style style:name="P16" style:parent-style-name="內文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FF9900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olumn21" style:family="table-column">
      <style:table-column-properties style:column-width="2.3833in" style:use-optimal-column-width="false"/>
    </style:style>
    <style:style style:name="TableColumn22" style:family="table-column">
      <style:table-column-properties style:column-width="3.2104in" style:use-optimal-column-width="false"/>
    </style:style>
    <style:style style:name="Table20" style:family="table">
      <style:table-properties style:width="5.5937in" fo:margin-left="0.5541in" table:align="left"/>
    </style:style>
    <style:style style:name="TableRow23" style:family="table-row">
      <style:table-row-properties style:min-row-height="0.2222in" style:use-optimal-row-height="false" fo:keep-together="always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125in" fo:margin-bottom="0.125in" fo:line-height="0.4166in" fo:margin-left="0.0006in" fo:text-indent="0.0326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fo:line-height="0.4166in" fo:margin-right="0.2305in" fo:text-indent="0.0625in">
        <style:tab-stops>
          <style:tab-stop style:type="left" style:position="2.0493in"/>
        </style:tab-stops>
      </style:paragraph-properties>
    </style:style>
    <style:style style:name="T28" style:parent-style-name="預設段落字型" style:family="text">
      <style:text-properties style:font-name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30" style:family="table-row">
      <style:table-row-properties style:min-row-height="0.222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125in" fo:margin-bottom="0.125in" fo:line-height="0.4166in" fo:margin-left="-0.0013in" fo:text-indent="0.088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 fo:line-height="0.4166in" fo:margin-left="-0.0034in" fo:text-indent="0.0979in">
        <style:tab-stops/>
      </style:paragraph-properties>
      <style:text-properties style:font-name="標楷體" fo:color="#FF0000" fo:font-size="16pt" style:font-size-asian="16pt" style:font-size-complex="16pt"/>
    </style:style>
    <style:style style:name="TableRow35" style:family="table-row">
      <style:table-row-properties style:min-row-height="0.2222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125in" fo:margin-bottom="0.125in" fo:line-height="0.4166in" fo:margin-left="0.0006in" fo:text-indent="-0.509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 fo:line-height="0.4166in" fo:margin-left="0.0006in" fo:text-indent="0.1041in">
        <style:tab-stops/>
      </style:paragraph-properties>
      <style:text-properties style:font-name="標楷體" fo:color="#FF0000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切　 <text:s/>結 <text:s text:c="3"/>書</text:span><text:span text:style-name="T4">(範例)</text:span></text:p>
      <text:p text:style-name="P5"><text:span text:style-name="T6">立切結書人</text:span><text:span text:style-name="T7">王一二</text:span><text:span text:style-name="T8">遺失高雄市耕地租約</text:span><text:span text:style-name="T9">○</text:span><text:span text:style-name="T10">字第</text:span><text:span text:style-name="T11">○○○</text:span><text:span text:style-name="T12">號</text:span><text:span text:style-name="T13">○</text:span><text:span text:style-name="T14">張，聲明作廢，如有虛偽願負法律責任，恐口無憑，特立此書。</text:span></text:p>
      <text:p text:style-name="P15">此致</text:p>
      <text:p text:style-name="P16"><text:span text:style-name="T17">高雄市</text:span><text:span text:style-name="T18">○○</text:span><text:span text:style-name="T19">區公所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立切結書人：</text:p>
          </table:table-cell>
          <table:table-cell table:style-name="TableCell26">
            <text:p text:style-name="P27"><text:span text:style-name="T28">王 一 二 <text:s text:c="7"/></text:span><text:span text:style-name="T29">簽章</text:span></text:p>
          </table:table-cell>
        </table:table-row>
        <table:table-row table:style-name="TableRow30">
          <table:table-cell table:style-name="TableCell31">
            <text:p text:style-name="P32">國民身分證統一編號：</text:p>
          </table:table-cell>
          <table:table-cell table:style-name="TableCell33">
            <text:p text:style-name="P34">A123658879</text:p>
          </table:table-cell>
        </table:table-row>
        <table:table-row table:style-name="TableRow35">
          <table:table-cell table:style-name="TableCell36">
            <text:p text:style-name="P37"><text:s/>　住　　址：</text:p>
          </table:table-cell>
          <table:table-cell table:style-name="TableCell38">
            <text:p text:style-name="P39">高雄市苓雅區四維一路1007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ued Acer Customer</meta:initial-creator>
    <dc:creator>Valued Acer Customer</dc:creator>
    <meta:creation-date>2015-07-21T07:09:00Z</meta:creation-date>
    <dc:date>2015-07-21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