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中國龍豪隸書" svg:font-family="中國龍豪隸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中國龍豪隸書" fo:font-size="36pt" style:font-size-asian="3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margin-left="0.0006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0.2625in"/>
    </style:style>
    <style:style style:name="TableColumn14" style:family="table-column">
      <style:table-column-properties style:column-width="0.2625in"/>
    </style:style>
    <style:style style:name="TableColumn15" style:family="table-column">
      <style:table-column-properties style:column-width="0.2625in"/>
    </style:style>
    <style:style style:name="TableColumn16" style:family="table-column">
      <style:table-column-properties style:column-width="0.2625in"/>
    </style:style>
    <style:style style:name="TableColumn17" style:family="table-column">
      <style:table-column-properties style:column-width="0.2625in"/>
    </style:style>
    <style:style style:name="TableColumn18" style:family="table-column">
      <style:table-column-properties style:column-width="0.2625in"/>
    </style:style>
    <style:style style:name="TableColumn19" style:family="table-column">
      <style:table-column-properties style:column-width="0.2625in"/>
    </style:style>
    <style:style style:name="TableColumn20" style:family="table-column">
      <style:table-column-properties style:column-width="0.2625in"/>
    </style:style>
    <style:style style:name="TableColumn21" style:family="table-column">
      <style:table-column-properties style:column-width="0.2625in"/>
    </style:style>
    <style:style style:name="TableColumn22" style:family="table-column">
      <style:table-column-properties style:column-width="0.2625in"/>
    </style:style>
    <style:style style:name="TableColumn23" style:family="table-column">
      <style:table-column-properties style:column-width="2.125in"/>
    </style:style>
    <style:style style:name="Table11" style:family="table">
      <style:table-properties style:width="6.1444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29" style:family="table-row">
      <style:table-row-properties style:min-row-height="0.3625in"/>
    </style:style>
    <style:style style:name="TableCell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5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-asian="標楷體" fo:font-size="16pt" style:font-size-asian="16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26pt" style:font-size-asian="26pt" style:text-combine="lines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381in" fo:keep-together="always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93" style:family="table-row">
      <style:table-row-properties style:min-row-height="0.3118in"/>
    </style:style>
    <style:style style:name="TableCell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11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/>
      <style:text-properties style:font-name-asian="標楷體" fo:font-size="16pt" style:font-size-asian="16pt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26pt" style:font-size-asian="26pt" style:text-combine="line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26pt" style:font-size-asian="26pt" style:text-combine="lines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4"/>結<text:s text:c="4"/>書</text:p>
      <text:p text:style-name="P2"/>
      <text:p text:style-name="P3"><text:span text:style-name="T4">立切結書人</text:span><text:span text:style-name="T5">　　　　　　</text:span><text:span text:style-name="T6">願意將向高雄市政府社會局申請的看護費補助，切結由代為看護的</text:span><text:span text:style-name="T7">　　　　　</text:span><text:span text:style-name="T8">君領取，特立此切結書為憑。此致</text:span></text:p>
      <text:p text:style-name="P9">高雄市政府社會局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立切結書人：</text:p>
          </table:table-cell>
          <table:table-cell table:style-name="TableCell27" table:number-columns-spanned="11">
            <text:p text:style-name="P2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分證字號：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：</text:p>
          </table:table-cell>
          <table:table-cell table:style-name="TableCell62" table:number-columns-spanned="11">
            <text:p text:style-name="P63"><text:span text:style-name="T64">　　　　</text:span><text:span text:style-name="T65">市</text:span><text:span text:style-name="T66">　　　　</text:span><text:span text:style-name="T67">區</text:span><text:span text:style-name="T68">　　　　</text:span><text:span text:style-name="T69">里</text:span><text:span text:style-name="T70">　　</text:span><text:span text:style-name="T71">鄰</text:span><text:span text:style-name="T72">　　　　　</text:span><text:span text:style-name="T73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11">
            <text:p text:style-name="P78"><text:span text:style-name="T79">　　　　</text:span><text:span text:style-name="T80">巷</text:span><text:span text:style-name="T81">　　</text:span><text:span text:style-name="T82">弄</text:span><text:span text:style-name="T83">　　</text:span><text:span text:style-name="T84">號</text:span><text:span text:style-name="T85">　　</text:span><text:span text:style-name="T86">樓之</text:span><text:span text:style-name="T8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具領人：</text:p>
          </table:table-cell>
          <table:table-cell table:style-name="TableCell91" table:number-columns-spanned="11">
            <text:p text:style-name="P92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身分證字號：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戶籍地址：</text:p>
          </table:table-cell>
          <table:table-cell table:style-name="TableCell126" table:number-columns-spanned="11">
            <text:p text:style-name="P127"><text:span text:style-name="T128">　　　　</text:span><text:span text:style-name="T129">市縣</text:span><text:span text:style-name="T130">　　　　</text:span><text:span text:style-name="T131">區</text:span><text:span text:style-name="T132">　　　　</text:span><text:span text:style-name="T133">里</text:span><text:span text:style-name="T134">　　</text:span><text:span text:style-name="T135">鄰</text:span><text:span text:style-name="T136">　　　　　</text:span><text:span text:style-name="T137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11">
            <text:p text:style-name="P142"><text:span text:style-name="T143">　　　　</text:span><text:span text:style-name="T144">巷</text:span><text:span text:style-name="T145">　　</text:span><text:span text:style-name="T146">弄</text:span><text:span text:style-name="T147">　　</text:span><text:span text:style-name="T148">號</text:span><text:span text:style-name="T149">　　</text:span><text:span text:style-name="T15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關係：</text:p>
          </table:table-cell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證明人：</text:p>
          </table:table-cell>
          <table:table-cell table:style-name="TableCell159" table:number-columns-spanned="11">
            <text:p text:style-name="P16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中國龍豪隸書" svg:font-family="中國龍豪隸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7493in" fo:margin-right="1.1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dc:description/>
    <dc:subject/>
    <meta:initial-creator>GHOST</meta:initial-creator>
    <dc:creator>Valued Acer Customer</dc:creator>
    <meta:creation-date>2015-07-20T09:02:00Z</meta:creation-date>
    <dc:date>2015-07-20T09:02:00Z</dc:date>
    <meta:print-date>2005-01-25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