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6" style:parent-style-name="內文" style:list-style-name="LFO4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7" style:parent-style-name="內文" style:list-style-name="LFO4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916in" fo:margin-left="0.4333in" fo:text-indent="-0.4333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2" style:parent-style-name="內文" style:list-style-name="LFO4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4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916in" fo:margin-left="0.8888in" fo:text-indent="-0.888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2916in" fo:margin-left="0.8902in" fo:text-indent="-0.6666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3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916in" fo:margin-left="0.8888in" fo:text-indent="-0.888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33" style:parent-style-name="內文" style:list-style-name="LFO7" style:family="paragraph">
      <style:paragraph-properties fo:line-height="0.291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前鎮區公所100年度第1次廉政會報會議紀錄</text:p>
      <text:p text:style-name="P2">日期：100年3月17日（星期四）上午11時30分</text:p>
      <text:p text:style-name="P3">地點：本所二樓會議室</text:p>
      <text:p text:style-name="P4">主席：高副區長士賢<text:s text:c="13"/><text:s text:c="8"/>紀錄：李易達</text:p>
      <text:p text:style-name="P5">出席人員：詳如簽名表</text:p>
      <text:list text:style-name="LFO4" text:continue-numbering="true">
        <text:list-item>
          <text:p text:style-name="P6">主席致詞：略。</text:p>
        </text:list-item>
        <text:list-item>
          <text:p text:style-name="P7">政風工作報告：</text:p>
        </text:list-item>
      </text:list>
      <text:p text:style-name="P8">一、99年6月至100年2月份政風工作推動概況：</text:p>
      <text:p text:style-name="P9"><text:s text:c="4"/>裁示：洽悉。</text:p>
      <text:p text:style-name="P10">二、本所99年度施政滿意度暨政風實況問卷調查辦理情形：</text:p>
      <text:p text:style-name="P11"><text:s text:c="4"/>裁示：洽悉。</text:p>
      <text:list text:style-name="LFO4" text:continue-numbering="true">
        <text:list-item>
          <text:p text:style-name="P12">提案討論事項：</text:p>
        </text:list-item>
      </text:list>
      <text:p text:style-name="P13">第一案─政風室提：</text:p>
      <text:list text:style-name="LFO7" text:continue-numbering="true">
        <text:list-item>
          <text:p text:style-name="P14">研訂「本所辦理99年度急難救助業務專案稽核實施計畫」乙種。</text:p>
        </text:list-item>
      </text:list>
      <text:p text:style-name="P15"><text:span text:style-name="T16"><text:s text:c="2"/></text:span><text:span text:style-name="T17">辦法：本案審議通過後由政風室依</text:span><text:span text:style-name="T18">計畫</text:span><text:span text:style-name="T19">辦理</text:span><text:span text:style-name="T20">。</text:span></text:p>
      <text:p text:style-name="P21">決議：照案通過。</text:p>
      <text:p text:style-name="P22">第二案─政風室提：</text:p>
      <text:list text:style-name="LFO7" text:continue-numbering="true">
        <text:list-item>
          <text:p text:style-name="P23">研訂「本所辦理99年度中低收入老人生活津貼業務專案稽核實施計畫」乙種。</text:p>
        </text:list-item>
      </text:list>
      <text:p text:style-name="P24"><text:span text:style-name="T25"><text:s text:c="2"/></text:span><text:span text:style-name="T26">辦法：</text:span><text:span text:style-name="T27">本案審議通過後由政風室依</text:span><text:span text:style-name="T28">計畫</text:span><text:span text:style-name="T29">辦理</text:span><text:span text:style-name="T30">。</text:span></text:p>
      <text:p text:style-name="P31"><text:s text:c="2"/>決議：照案通過。</text:p>
      <text:p text:style-name="P32">第三案─政風室提：</text:p>
      <text:list text:style-name="LFO7" text:continue-numbering="true">
        <text:list-item>
          <text:p text:style-name="P33"><text:span text:style-name="T34">研訂</text:span><text:span text:style-name="T35">「</text:span><text:span text:style-name="T36">本所</text:span><text:span text:style-name="T37">辦理</text:span><text:span text:style-name="T38">99</text:span><text:span text:style-name="T39">年度</text:span><text:span text:style-name="T40">各項採購案件</text:span><text:span text:style-name="T41">專案</text:span><text:span text:style-name="T42">政風訪查</text:span><text:span text:style-name="T43">實施計畫</text:span><text:span text:style-name="T44">」</text:span><text:span text:style-name="T45">乙種</text:span><text:span text:style-name="T46">。</text:span></text:p>
        </text:list-item>
      </text:list>
      <text:p text:style-name="P47"><text:span text:style-name="T48">辦法：</text:span><text:span text:style-name="T49">本案審議通過後由政風室依</text:span><text:span text:style-name="T50">計畫</text:span><text:span text:style-name="T51">辦理</text:span><text:span text:style-name="T52">。</text:span></text:p>
      <text:p text:style-name="P53">決議：照案通過。</text:p>
      <text:p text:style-name="P54">肆、臨時動議：略。</text:p>
      <text:p text:style-name="P55">伍、主席指示事項：</text:p>
      <text:p text:style-name="P56">請各課室配合政風室實施前揭各項計畫作為。</text:p>
      <text:p text:style-name="P57"><text:span text:style-name="T58">陸</text:span><text:span text:style-name="T59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333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631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公所九十二年專案期間安全防護會報紀錄</dc:title>
    <meta:initial-creator>台眾電腦</meta:initial-creator>
    <dc:creator>Yang</dc:creator>
    <meta:creation-date>2015-09-30T09:47:00Z</meta:creation-date>
    <dc:date>2015-09-30T09:47:00Z</dc:date>
    <meta:print-date>2010-06-11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