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超連結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超連結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1.95in"/>
    </style:style>
    <style:style style:name="TableColumn6" style:family="table-column">
      <style:table-column-properties style:column-width="4.875in"/>
    </style:style>
    <style:style style:name="Table4" style:family="table">
      <style:table-properties style:width="6.8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6.5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" style:parent-style-name="內文Web" style:family="paragraph">
      <style:paragraph-properties fo:margin-top="0in" fo:margin-bottom="0in" fo:line-height="0.25in"/>
    </style:style>
    <style:style style:name="T13" style:parent-style-name="預設段落字型" style:family="text">
      <style:text-properties style:font-name="標楷體" style:font-name-asian="標楷體" style:font-name-complex="Tahoma" fo:color="#000000" fo:letter-spacing="-0.0111in" fo:font-size="14pt" style:font-size-asian="14pt" style:font-size-complex="6.5pt"/>
    </style:style>
    <style:style style:name="T14" style:parent-style-name="預設段落字型" style:family="text">
      <style:text-properties style:font-name="標楷體" style:font-name-asian="標楷體" style:font-name-complex="Tahoma" fo:color="#000000" fo:letter-spacing="-0.0111in" fo:font-size="14pt" style:font-size-asian="14pt" style:font-size-complex="6.5pt"/>
    </style:style>
    <style:style style:name="T15" style:parent-style-name="預設段落字型" style:family="text">
      <style:text-properties style:font-name="標楷體" style:font-name-asian="標楷體" style:font-name-complex="Tahoma" fo:color="#000000" fo:letter-spacing="-0.0111in" fo:font-size="14pt" style:font-size-asian="14pt" style:font-size-complex="6.5pt"/>
    </style:style>
    <style:style style:name="T16" style:parent-style-name="預設段落字型" style:family="text">
      <style:text-properties style:font-name="標楷體" style:font-name-asian="標楷體" style:font-name-complex="Tahoma" fo:color="#000000" fo:letter-spacing="-0.0111in" fo:font-size="14pt" style:font-size-asian="14pt" style:font-size-complex="6.5pt"/>
    </style:style>
    <style:style style:name="T17" style:parent-style-name="預設段落字型" style:family="text">
      <style:text-properties style:font-name="標楷體" style:font-name-asian="標楷體" style:font-name-complex="Tahoma" fo:font-weight="bold" style:font-weight-asian="bold" fo:color="#000000" fo:letter-spacing="-0.0111in" fo:font-size="14pt" style:font-size-asian="14pt" style:font-size-complex="6.5pt"/>
    </style:style>
    <style:style style:name="T18" style:parent-style-name="預設段落字型" style:family="text">
      <style:text-properties style:font-name="標楷體" style:font-name-asian="標楷體" style:font-name-complex="Tahoma" fo:color="#000000" fo:letter-spacing="-0.0111in" fo:font-size="14pt" style:font-size-asian="14pt" style:font-size-complex="6.5pt"/>
    </style:style>
    <style:style style:name="T19" style:parent-style-name="預設段落字型" style:family="text">
      <style:text-properties style:font-name="標楷體" style:font-name-asian="標楷體" style:font-name-complex="Tahoma" fo:color="#000000" fo:letter-spacing="-0.0111in" fo:font-size="14pt" style:font-size-asian="14pt" style:font-size-complex="6.5pt"/>
    </style:style>
    <style:style style:name="P20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ahoma" fo:color="#000000" fo:letter-spacing="-0.0111in" fo:font-size="14pt" style:font-size-asian="14pt" style:font-size-complex="6.5pt"/>
    </style:style>
    <style:style style:name="P21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ahoma" fo:color="#000000" fo:letter-spacing="-0.0111in" fo:font-size="14pt" style:font-size-asian="14pt" style:font-size-complex="6.5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Tahoma" fo:color="#000000" fo:letter-spacing="-0.0111in" fo:font-size="14pt" style:font-size-asian="14pt" style:font-size-complex="6.5pt"/>
    </style:style>
    <style:style style:name="T24" style:parent-style-name="預設段落字型" style:family="text">
      <style:text-properties style:font-name="標楷體" style:font-name-asian="標楷體" style:font-name-complex="Tahoma" fo:color="#000000" fo:letter-spacing="-0.0111in" fo:font-size="14pt" style:font-size-asian="14pt" style:font-size-complex="6.5pt"/>
    </style:style>
    <style:style style:name="T25" style:parent-style-name="預設段落字型" style:family="text">
      <style:text-properties style:font-name="標楷體" style:font-name-asian="標楷體" style:font-name-complex="Tahoma" fo:color="#000000" fo:letter-spacing="-0.0111in" fo:font-size="14pt" style:font-size-asian="14pt" style:font-size-complex="6.5pt"/>
    </style:style>
    <style:style style:name="T26" style:parent-style-name="預設段落字型" style:family="text">
      <style:text-properties style:font-name="標楷體" style:font-name-asian="標楷體" style:font-name-complex="Tahoma" fo:font-weight="bold" style:font-weight-asian="bold" fo:color="#000000" fo:letter-spacing="-0.0111in" fo:font-size="14pt" style:font-size-asian="14pt" style:font-size-complex="6.5pt"/>
    </style:style>
    <style:style style:name="P27" style:parent-style-name="內文" style:family="paragraph">
      <style:paragraph-properties fo:text-align="justify" fo:text-indent="0.1833in"/>
    </style:style>
    <style:style style:name="T28" style:parent-style-name="預設段落字型" style:family="text">
      <style:text-properties style:font-name="標楷體" style:font-name-asian="標楷體" style:font-name-complex="Tahoma" fo:color="#000000" fo:letter-spacing="-0.0111in" fo:font-size="14pt" style:font-size-asian="14pt" style:font-size-complex="6.5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6.5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6.5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6.5pt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6.5pt"/>
    </style:style>
    <style:style style:name="T4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6.5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6.5pt"/>
    </style:style>
    <style:style style:name="T5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6.5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 fo:text-indent="0.1944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line-height="0.25in" fo:text-indent="0.1944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6.5pt"/>
    </style:style>
    <style:style style:name="T7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6.5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標楷體" style:font-name-asian="標楷體" style:font-name-complex="Tahoma" fo:color="#000000" fo:letter-spacing="-0.0055in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Tahoma" fo:color="#000000" fo:font-size="14pt" style:font-size-asian="14pt" style:font-size-complex="6.5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ahoma" fo:color="#000000" fo:font-size="14pt" style:font-size-asian="14pt" style:font-size-complex="6.5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86" style:parent-style-name="內文" style:family="paragraph">
      <style:paragraph-properties fo:line-height="0.25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87" style:parent-style-name="內文" style:family="paragraph">
      <style:paragraph-properties fo:line-height="0.25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08" style:parent-style-name="內文" style:family="paragraph">
      <style:paragraph-properties fo:line-height="0.25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109" style:parent-style-name="內文" style:family="paragraph">
      <style:paragraph-properties fo:line-height="0.25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5in" fo:margin-left="1.3611in" fo:text-indent="-1.361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ahoma" fo:color="#000000" fo:font-size="14pt" style:font-size-asian="14pt" style:font-size-complex="6.5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Tahoma" fo:color="#000000" fo:font-size="14pt" style:font-size-asian="14pt" style:font-size-complex="6.5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Tahoma" fo:color="#000000" fo:font-size="14pt" style:font-size-asian="14pt" style:font-size-complex="6.5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Tahoma" fo:color="#000000" fo:letter-spacing="-0.0055in" fo:font-size="14pt" style:font-size-asian="14pt" style:font-size-complex="6.5pt"/>
    </style:style>
    <style:style style:name="T140" style:parent-style-name="預設段落字型" style:family="text">
      <style:text-properties style:font-name="標楷體" style:font-name-asian="標楷體" style:font-name-complex="Tahoma" fo:color="#000000" fo:letter-spacing="-0.0055in" fo:font-size="14pt" style:font-size-asian="14pt" style:font-size-complex="6.5pt"/>
    </style:style>
    <style:style style:name="T141" style:parent-style-name="預設段落字型" style:family="text">
      <style:text-properties style:font-name="標楷體" style:font-name-asian="標楷體" style:font-name-complex="Tahoma" fo:font-weight="bold" style:font-weight-asian="bold" fo:color="#000000" fo:letter-spacing="-0.0055in" fo:font-size="14pt" style:font-size-asian="14pt" style:font-size-complex="6.5pt"/>
    </style:style>
    <style:style style:name="T142" style:parent-style-name="預設段落字型" style:family="text">
      <style:text-properties style:font-name="標楷體" style:font-name-asian="標楷體" style:font-name-complex="Tahoma" fo:color="#000000" fo:letter-spacing="-0.0055in" fo:font-size="14pt" style:font-size-asian="14pt" style:font-size-complex="6.5pt"/>
    </style:style>
  </office:automatic-styles>
  <office:body>
    <office:text text:use-soft-page-breaks="true">
      <text:p text:style-name="P1"><text:a xlink:href="http://mediation.e-land.gov.tw/mediate/" office:target-frame-name="_top" xlink:show="replace"><text:span text:style-name="T2">調解應攜帶（檢附）之相關證件暨須知</text:span><text:span text:style-name="T3"><text:s/></text:span></text:a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當事人基本資料</text:span></text:p>
          </table:table-cell>
          <table:table-cell table:style-name="TableCell11">
            <text:p text:style-name="P12"><text:span text:style-name="T13">□</text:span><text:span text:style-name="T14">當事人、法定代理人暨受任人</text:span><text:span text:style-name="T15">應</text:span><text:span text:style-name="T16">攜帶</text:span><text:span text:style-name="T17">身分證</text:span><text:span text:style-name="T18">及</text:span><text:span text:style-name="T19">印章。</text:span></text:p>
            <text:p text:style-name="P20">□公司、行號等應攜帶負責人身分證影本、印章(大、小</text:p>
            <text:p text:style-name="P21"><text:s text:c="2"/>章)及營利事業登記證影本。</text:p>
            <text:p text:style-name="P22"><text:span text:style-name="T23">□</text:span><text:span text:style-name="T24">為便於</text:span><text:span text:style-name="T25">履行清償之和解條件，請攜帶受償當事人之</text:span><text:span text:style-name="T26">存摺</text:span></text:p>
            <text:p text:style-name="P27"><text:span text:style-name="T28">封面影本。</text:span></text:p>
          </table:table-cell>
        </table:table-row>
        <table:table-row table:style-name="TableRow29">
          <table:table-cell table:style-name="TableCell30">
            <text:p text:style-name="P31"><text:span text:style-name="T32">本人無法到場調解</text:span></text:p>
          </table:table-cell>
          <table:table-cell table:style-name="TableCell33">
            <text:p text:style-name="P34"><text:span text:style-name="T35">□</text:span><text:span text:style-name="T36">應出</text:span><text:span text:style-name="T37">具身分證、印章</text:span><text:span text:style-name="T38">、</text:span><text:span text:style-name="T39">委任書</text:span><text:span text:style-name="T40">(調解會制式格式)，</text:span></text:p>
            <text:p text:style-name="P41"><text:span text:style-name="T42"><text:s text:c="2"/></text:span><text:span text:style-name="T43">委任代理人到場。</text:span></text:p>
            <text:p text:style-name="P44"><text:span text:style-name="T45">□</text:span><text:span text:style-name="T46">受任人請攜帶身分證暨印章。</text:span></text:p>
          </table:table-cell>
        </table:table-row>
        <table:table-row table:style-name="TableRow47">
          <table:table-cell table:style-name="TableCell48">
            <text:p text:style-name="P49"><text:span text:style-name="T50">□</text:span><text:span text:style-name="T51">未成年人為當事人</text:span></text:p>
          </table:table-cell>
          <table:table-cell table:style-name="TableCell52">
            <text:p text:style-name="P53"><text:span text:style-name="T54">當事人</text:span><text:span text:style-name="T55">如</text:span><text:span text:style-name="T56">未滿20歲</text:span><text:span text:style-name="T57">，</text:span><text:span text:style-name="T58">應由法定代理人(即</text:span><text:span text:style-name="T59">父母</text:span><text:span text:style-name="T60">共同</text:span><text:span text:style-name="T61">或</text:span></text:p>
            <text:p text:style-name="P62"><text:span text:style-name="T63">監護人)到場</text:span><text:span text:style-name="T64">，並檢附</text:span><text:span text:style-name="T65">戶籍謄本。</text:span></text:p>
          </table:table-cell>
        </table:table-row>
        <table:table-row table:style-name="TableRow66">
          <table:table-cell table:style-name="TableCell67">
            <text:p text:style-name="P68"><text:span text:style-name="T69">□</text:span><text:span text:style-name="T70">物權事件</text:span></text:p>
          </table:table-cell>
          <table:table-cell table:style-name="TableCell71">
            <text:p text:style-name="P72">□涉建築越界、拆屋還地等案件應檢附土地、建物登記</text:p>
            <text:p text:style-name="P73"><text:s text:c="2"/>謄本、地籍圖及複丈成果圖。</text:p>
            <text:p text:style-name="P74">□涉抵押權等案件應檢附抵押之土地及建物登記謄本。</text:p>
          </table:table-cell>
        </table:table-row>
        <table:table-row table:style-name="TableRow75">
          <table:table-cell table:style-name="TableCell76">
            <text:p text:style-name="P77">□債務求償事件</text:p>
          </table:table-cell>
          <table:table-cell table:style-name="TableCell78">
            <text:p text:style-name="P79">□應檢附債權證明 (如票據、契約書、會單 …等證</text:p>
            <text:p text:style-name="P80"><text:s text:c="2"/>明)。</text:p>
          </table:table-cell>
        </table:table-row>
        <table:table-row table:style-name="TableRow81">
          <table:table-cell table:style-name="TableCell82">
            <text:p text:style-name="P83">□車禍事件</text:p>
          </table:table-cell>
          <table:table-cell table:style-name="TableCell84">
            <text:p text:style-name="P85">□若有車禍致心神喪失之情事，應有監護人，始得聲請<text:s/></text:p>
            <text:p text:style-name="P86"><text:s text:c="2"/>(進行) 調解。</text:p>
            <text:p text:style-name="P87">□如有需要自行請保險公司派員參與調解 (任意汽車責任險，務須請保險公司派員參與)。</text:p>
            <text:p text:style-name="P88"><text:span text:style-name="T89">□</text:span><text:span text:style-name="T90">應檢附</text:span><text:span text:style-name="T91">當事</text:span><text:span text:style-name="T92">人駕照、</text:span><text:span text:style-name="T93">事故車輛</text:span><text:span text:style-name="T94">行照</text:span><text:span text:style-name="T95">及</text:span><text:span text:style-name="T96">強制汽車責任險</text:span></text:p>
            <text:p text:style-name="P97"><text:span text:style-name="T98"><text:s text:c="2"/></text:span><text:span text:style-name="T99">保險證</text:span><text:span text:style-name="T100">；</text:span><text:span text:style-name="T101">如駕駛人與車主非屬同一人，</text:span><text:span text:style-name="T102">應</text:span><text:span text:style-name="T103">請車主併同</text:span></text:p>
            <text:p text:style-name="P104"><text:span text:style-name="T105"><text:s text:c="2"/></text:span><text:span text:style-name="T106">到場或委任他人到場</text:span><text:span text:style-name="T107">。</text:span></text:p>
            <text:p text:style-name="P108">□檢附道路交通事故當事人登記聯單、道路交通事故</text:p>
            <text:p text:style-name="P109"><text:s text:c="2"/>初步分析研判表、道路交通事故現場圖及事故照片。</text:p>
            <text:p text:style-name="P110"><text:span text:style-name="T111">□</text:span><text:span text:style-name="T112">車損</text:span><text:span text:style-name="T113">部分</text:span><text:span text:style-name="T114">：</text:span><text:span text:style-name="T115">檢附</text:span><text:span text:style-name="T116">車輛之估價單或發票。 <text:s text:c="17"/></text:span></text:p>
            <text:p text:style-name="P117"><text:span text:style-name="T118">□身體</text:span><text:span text:style-name="T119">受傷</text:span><text:span text:style-name="T120">部分</text:span><text:span text:style-name="T121">：</text:span><text:span text:style-name="T122">檢附</text:span><text:span text:style-name="T123">傷者</text:span><text:span text:style-name="T124">之診斷証明書、醫藥費收</text:span></text:p>
            <text:p text:style-name="P125"><text:s text:c="16"/>據、交通費收據或薪資證明。</text:p>
            <text:p text:style-name="P126">□車禍致死家屬應攜帶資料：</text:p>
            <text:p text:style-name="P127"><text:s text:c="2"/>1.死亡者之配偶、父母、子女、戶籍資料、身分證及</text:p>
            <text:p text:style-name="P128"><text:s text:c="2"/><text:s text:c="2"/>印章。<text:line-break/><text:s text:c="2"/>2.死亡證明書、除戶籍謄本及繼承系統表。<text:line-break/><text:s text:c="2"/>3.如送醫不治死亡者其醫療費用單據、醫院診斷證明</text:p>
            <text:p text:style-name="P129"><text:s text:c="4"/>書。<text:line-break/><text:s text:c="2"/>4.喪葬費用收據。</text:p>
          </table:table-cell>
        </table:table-row>
        <table:table-row table:style-name="TableRow130">
          <table:table-cell table:style-name="TableCell131">
            <text:p text:style-name="P132">□繼承事件</text:p>
          </table:table-cell>
          <table:table-cell table:style-name="TableCell133">
            <text:p text:style-name="P134">應檢附繼承系統表、死亡證明書 (或除戶之戶籍謄本<text:s/>) 暨所有繼承人之戶籍謄本 。</text:p>
          </table:table-cell>
        </table:table-row>
        <table:table-row table:style-name="TableRow135">
          <table:table-cell table:style-name="TableCell136">
            <text:p text:style-name="P137">□偵查或訴訟中事件</text:p>
          </table:table-cell>
          <table:table-cell table:style-name="TableCell138">
            <text:p text:style-name="內文"><text:span text:style-name="T139">應</text:span><text:span text:style-name="T140">檢附傳票或相關文件，並</text:span><text:span text:style-name="T141">詳載案號</text:span><text:span text:style-name="T142">於聲請調解書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parent-style-name="預設段落字型">
      <style:text-properties fo:color="#388C3C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調解應攜帶（檢附）之相關證件暨須知 </dc:title>
    <meta:initial-creator>Sunny</meta:initial-creator>
    <dc:creator>Yang</dc:creator>
    <meta:creation-date>2016-03-16T03:30:00Z</meta:creation-date>
    <dc:date>2016-03-16T03:30:00Z</dc:date>
    <meta:print-date>2011-06-07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