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 style:use-optimal-column-width="false"/>
    </style:style>
    <style:style style:name="TableColumn3" style:family="table-column">
      <style:table-column-properties style:column-width="1.0777in" style:use-optimal-column-width="false"/>
    </style:style>
    <style:style style:name="TableColumn4" style:family="table-column">
      <style:table-column-properties style:column-width="0.586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2888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5.95in" fo:margin-left="0in" table:align="left"/>
    </style:style>
    <style:style style:name="TableRow8" style:family="table-row">
      <style:table-row-properties style:min-row-height="0.3673in" style:use-optimal-row-height="false"/>
    </style:style>
    <style:style style:name="TableCell9" style:family="table-cell">
      <style:table-cell-properties fo:border="0.0138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 fo:text-indent="1.3472in"/>
    </style:style>
    <style:style style:name="T11" style:parent-style-name="預設段落字型" style:family="text">
      <style:text-properties style:font-name-asian="標楷體" fo:letter-spacing="0.5208in" style:letter-kerning="false" fo:font-size="22pt" style:font-size-asian="22pt" style:font-size-complex="22pt"/>
    </style:style>
    <style:style style:name="T1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222in" fo:text-indent="0.09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/>
      <style:text-properties style:font-name-asian="標楷體"/>
    </style:style>
    <style:style style:name="TableRow27" style:family="table-row">
      <style:table-row-properties style:min-row-height="0.9444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9444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6.2097in" style:use-optimal-row-height="false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8" style:parent-style-name="內文" style:family="paragraph">
      <style:text-properties style:font-name-asian="標楷體" fo:font-size="16pt" style:font-size-asian="16pt" style:font-size-complex="16pt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任</text:span><text:span text:style-name="T12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/>姓<text:s text:c="2"/>名</text:p>
          </table:table-cell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出<text:s text:c="4"/>生</text:p>
            <text:p text:style-name="P20"><text:span text:style-name="T21">年月日</text:span>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住所或居所</text:p>
            <text:p text:style-name="P26">（事務所或營業所）</text:p>
          </table:table-cell>
        </table:table-row>
        <table:table-row table:style-name="TableRow27">
          <table:table-cell table:style-name="TableCell28">
            <text:p text:style-name="P29">委</text:p>
            <text:p text:style-name="P30">任</text:p>
            <text:p text:style-name="P31">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受</text:p>
            <text:p text:style-name="P45">任</text:p>
            <text:p text:style-name="P46">人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內文"/>
            <text:p text:style-name="P59"><text:s text:c="3"/><text:span text:style-name="T60">茲因與</text:span><text:span text:style-name="T61"><text:s text:c="8"/></text:span><text:span text:style-name="T62">間</text:span><text:span text:style-name="T63"><text:s text:c="24"/></text:span><text:span text:style-name="T64">調解事件，</text:span></text:p>
            <text:p text:style-name="P65">委任<text:s text:c="7"/>為代理人，有代理為一切調解行為之權，並有</text:p>
            <text:p text:style-name="P66">同意調解條件、撤回、捨棄、領取所爭物或選任代理人等</text:p>
            <text:p text:style-name="P67">特別代理權。</text:p>
            <text:p text:style-name="P68"/>
            <text:p text:style-name="P69"><text:s text:c="10"/>此<text:s text:c="6"/>致</text:p>
            <text:p text:style-name="P70"/>
            <text:p text:style-name="P71"><text:s text:c="2"/>高<text:s/>雄<text:s/>市<text:s text:c="16"/>區<text:s/>調<text:s/>解<text:s/>委<text:s/>員<text:s/>會</text:p>
            <text:p text:style-name="P72"/>
            <text:p text:style-name="P73"><text:s text:c="2"/>中<text:s text:c="2"/>華<text:s text:c="2"/>民<text:s text:c="2"/>國<text:s text:c="6"/><text:s/>年<text:s text:c="7"/>月<text:s text:c="7"/>日</text:p>
            <text:p text:style-name="P74"/>
            <text:p text:style-name="P75"><text:s text:c="2"/>委任人：<text:s text:c="25"/>（<text:s/>簽名蓋章）</text:p>
            <text:p text:style-name="P76"/>
            <text:p text:style-name="P77"><text:s text:c="2"/>受任人：<text:s text:c="25"/>（<text:s/>簽名蓋章）</text:p>
            <text:p text:style-name="P78"/>
            <text:p text:style-name="P79"/>
            <text:p text:style-name="P80"/>
            <text:p text:style-name="P81"><text:s text:c="3"/>高雄市<text:s text:c="6"/>區調解委員會<text:s text:c="3"/>年<text:s text:c="3"/>調字第<text:s text:c="5"/>號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任書</dc:title>
    <dc:subject/>
    <meta:initial-creator>User</meta:initial-creator>
    <dc:creator>Valued Acer Customer</dc:creator>
    <meta:creation-date>2015-07-20T09:05:00Z</meta:creation-date>
    <dc:date>2015-07-20T09:05:00Z</dc:date>
    <meta:print-date>2005-04-0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