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291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8" style:parent-style-name="內文" style:list-style-name="LFO4" style:family="paragraph">
      <style:paragraph-properties fo:margin-top="0.125in" fo:line-height="0.2916in" fo:margin-left="0.4486in" fo:text-indent="-0.448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9" style:parent-style-name="內文" style:list-style-name="LFO4" style:family="paragraph">
      <style:paragraph-properties fo:margin-top="0.125in" fo:line-height="0.2916in" fo:margin-left="0.4486in" fo:text-indent="-0.448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2916in" fo:text-indent="0.4444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2916in" fo:margin-left="0.4333in" fo:text-indent="-0.4333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6" style:parent-style-name="內文" style:list-style-name="LFO4" style:family="paragraph">
      <style:paragraph-properties fo:margin-top="0.125in" fo:line-height="0.2916in" fo:margin-left="0.4486in" fo:text-indent="-0.448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8" style:parent-style-name="內文" style:list-style-name="LFO7" style:family="paragraph">
      <style:paragraph-properties fo:line-height="0.2916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916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2916in" fo:margin-left="0.8902in" fo:text-indent="-0.6666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22" style:parent-style-name="內文" style:list-style-name="LFO7" style:family="paragraph">
      <style:paragraph-properties fo:line-height="0.2916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916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916in" fo:margin-left="1.7791in" fo:text-indent="-1.5555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916in" fo:text-indent="0.2222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27" style:parent-style-name="內文" style:list-style-name="LFO7" style:family="paragraph">
      <style:paragraph-properties fo:line-height="0.2916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2916in" fo:margin-left="0.9284in" fo:text-indent="-0.7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916in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51" style:parent-style-name="內文" style:list-style-name="LFO7" style:family="paragraph">
      <style:paragraph-properties fo:line-height="0.2916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2916in" fo:margin-left="0.9284in" fo:text-indent="-0.7in">
        <style:tab-stops/>
      </style:paragraph-properties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2916in" fo:text-indent="0.222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fo:line-height="0.2916in" fo:text-indent="0.4444in"/>
      <style:text-properties style:font-name-asian="標楷體" fo:font-size="16pt" style:font-size-asian="16pt"/>
    </style:style>
    <style:style style:name="P67" style:parent-style-name="內文" style:family="paragraph">
      <style:paragraph-properties fo:margin-top="0.125in" fo:line-height="0.2916in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高雄市前鎮區公所100年度第3次廉政會報會議紀錄</text:p>
      <text:p text:style-name="P4">日期：100年9月9日（星期五）上午11時50分</text:p>
      <text:p text:style-name="P5">地點：本所二樓會議室</text:p>
      <text:p text:style-name="P6">主席：高副區長士賢<text:s text:c="13"/><text:s text:c="8"/>紀錄：李易達</text:p>
      <text:p text:style-name="P7">出席人員：詳如簽名表</text:p>
      <text:list text:style-name="LFO4" text:continue-numbering="true">
        <text:list-item>
          <text:p text:style-name="P8">主席致詞：略。</text:p>
        </text:list-item>
        <text:list-item>
          <text:p text:style-name="P9">政風工作報告：</text:p>
        </text:list-item>
      </text:list>
      <text:p text:style-name="P10">一、上次會報主席指示暨決議事項辦理情形：</text:p>
      <text:p text:style-name="P11">裁示：洽悉。</text:p>
      <text:p text:style-name="P12">二、本所100年6月至9月份政風工作推動概況：</text:p>
      <text:p text:style-name="P13"><text:s text:c="4"/>裁示：洽悉。</text:p>
      <text:p text:style-name="P14">三、99年前鎮區農林漁牧業普查工作執行成效暨檢討作為專案報告：</text:p>
      <text:p text:style-name="P15"><text:s text:c="4"/>裁示：洽悉。</text:p>
      <text:list text:style-name="LFO4" text:continue-numbering="true">
        <text:list-item>
          <text:p text:style-name="P16">提案討論事項：</text:p>
        </text:list-item>
      </text:list>
      <text:p text:style-name="P17">第一案─政風室提：</text:p>
      <text:list text:style-name="LFO7" text:continue-numbering="true">
        <text:list-item>
          <text:p text:style-name="P18">研訂「本所100年度採購案件專案稽核實施計畫（草案）」乙種。</text:p>
        </text:list-item>
      </text:list>
      <text:p text:style-name="P19"><text:s text:c="2"/>辦法：本案經審議通過後實施。</text:p>
      <text:p text:style-name="P20">決議：照案通過。</text:p>
      <text:p text:style-name="P21">第二案─政風室提：</text:p>
      <text:list text:style-name="LFO7" text:continue-numbering="true">
        <text:list-item>
          <text:p text:style-name="P22">研訂「本所辦理低收入戶生活扶助業務專案稽核實施計畫（草案）」乙種。</text:p>
        </text:list-item>
      </text:list>
      <text:p text:style-name="P23"><text:s text:c="2"/>辦法：本案經審議通過後實施。</text:p>
      <text:p text:style-name="P24">社會課郭課長：在專案稽核紀錄表「三、案件類別」，依照相關規定應增列「第四類」。<text:s text:c="2"/></text:p>
      <text:p text:style-name="P25">決議：依照社會課郭課長意見，修正專案稽核紀錄表相關內容後通過。</text:p>
      <text:p text:style-name="P26">第三案─政風室提：</text:p>
      <text:list text:style-name="LFO7" text:continue-numbering="true">
        <text:list-item>
          <text:p text:style-name="P27"><text:span text:style-name="T28">研訂</text:span><text:span text:style-name="T29">「</text:span><text:span text:style-name="T30">本所</text:span><text:span text:style-name="T31">公</text:span><text:span text:style-name="T32">務</text:span><text:span text:style-name="T33">車輛使用</text:span><text:span text:style-name="T34">管理情形</text:span><text:span text:style-name="T35">專案</text:span><text:span text:style-name="T36">稽核</text:span><text:span text:style-name="T37">實施計畫</text:span><text:span text:style-name="T38">（草案）</text:span><text:span text:style-name="T39">」</text:span><text:span text:style-name="T40">乙種</text:span><text:span text:style-name="T41">。</text:span></text:p>
        </text:list-item>
      </text:list>
      <text:p text:style-name="P42"><text:span text:style-name="T43">辦法：</text:span><text:span text:style-name="T44">本案</text:span><text:span text:style-name="T45">經</text:span><text:span text:style-name="T46">審議通過後</text:span><text:span text:style-name="T47">實施</text:span><text:span text:style-name="T48">。</text:span></text:p>
      <text:p text:style-name="P49">決議：照案通過。</text:p>
      <text:p text:style-name="P50">第四案─政風室提：</text:p>
      <text:list text:style-name="LFO7" text:continue-numbering="true">
        <text:list-item>
          <text:p text:style-name="P51"><text:span text:style-name="T52">研訂「本所</text:span><text:span text:style-name="T53">100</text:span><text:span text:style-name="T54">年度</text:span><text:span text:style-name="T55">回饋金使用情形問卷調查</text:span><text:span text:style-name="T56">實施計畫</text:span><text:span text:style-name="T57">（草案）</text:span><text:span text:style-name="T58">」乙</text:span><text:soft-page-break/><text:span text:style-name="T59">種。</text:span></text:p>
        </text:list-item>
      </text:list>
      <text:p text:style-name="P60"><text:span text:style-name="T61">辦法：</text:span><text:span text:style-name="T62">本案經審議通過後實施。</text:span></text:p>
      <text:p text:style-name="P63">決議：照案通過。</text:p>
      <text:p text:style-name="P64">肆、臨時動議：略。</text:p>
      <text:p text:style-name="P65">伍、主席指示事項：</text:p>
      <text:p text:style-name="P66">請各課室配合政風室實施前揭各項計畫作為。</text:p>
      <text:p text:style-name="P67"><text:span text:style-name="T68">陸</text:span><text:span text:style-name="T69">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333in" fo:text-indent="-0.4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631in" fo:text-indent="-0.334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291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前鎮區公所九十二年專案期間安全防護會報紀錄</dc:title>
    <meta:initial-creator>台眾電腦</meta:initial-creator>
    <dc:creator>Yang</dc:creator>
    <meta:creation-date>2015-09-30T09:46:00Z</meta:creation-date>
    <dc:date>2015-09-30T09:46:00Z</dc:date>
    <meta:print-date>2011-10-11T03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