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line-height="0.3611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line-height="0.3611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indent="0.4451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 fo:text-indent="0.4451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 fo:margin-left="1.1604in" fo:text-indent="-0.66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3611in" fo:margin-left="1.1673in" fo:text-indent="-0.66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text-indent="0.445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 fo:text-indent="0.4451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line-height="0.3611in" fo:margin-left="1.043in" fo:text-indent="-0.556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 fo:text-indent="0.445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611in" fo:margin-left="1.0833in" fo:text-indent="-0.6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line-height="0.3611in" fo:margin-left="1.0833in" fo:text-indent="-0.61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611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 fo:margin-left="0.6881in" fo:text-indent="-0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 fo:text-indent="0.4451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text-indent="0.4451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line-height="0.3611in" fo:margin-left="1.0847in" fo:text-indent="-0.63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611in" fo:text-indent="0.4451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611in" fo:text-indent="0.4451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line-height="0.3611in" fo:margin-left="1.0006in" fo:text-indent="-0.667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611in" fo:text-indent="0.4451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611in" fo:text-indent="0.4451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高雄市前鎮區公所</text:p>
      <text:p text:style-name="P8">102年度第1次廉政會報會議紀錄</text:p>
      <text:p text:style-name="P9">日期：102年5月27日（星期一）上午10時30分</text:p>
      <text:p text:style-name="P10">地點：本所二樓會議室</text:p>
      <text:p text:style-name="P11">主席：林主任秘書本立<text:s text:c="18"/>紀錄：宋依芳</text:p>
      <text:p text:style-name="P12">出席人員：李添福、郭淑娟（吳民輝代）、鹿正先、宋國強（陳柔諠代）、葉景星、莊麗森、羅志峰</text:p>
      <text:p text:style-name="P13"/>
      <text:p text:style-name="P14">壹、<text:tab/>主席致詞：略。</text:p>
      <text:p text:style-name="P15">貳、<text:tab/>業務工作報告：</text:p>
      <text:p text:style-name="P16">第1案、政風室報告：</text:p>
      <text:p text:style-name="P17"><text:span text:style-name="T18">案由：</text:span><text:span text:style-name="T19">上次會議主席指示暨決議事項辦理情形。</text:span></text:p>
      <text:p text:style-name="P20"><text:span text:style-name="T21">裁示：</text:span><text:span text:style-name="T22">准予備查。</text:span></text:p>
      <text:p text:style-name="P23"/>
      <text:p text:style-name="P24">第2案、政風室報告：</text:p>
      <text:p text:style-name="P25"><text:span text:style-name="T26">案由：</text:span><text:span text:style-name="T27">本所</text:span><text:span text:style-name="T28">101</text:span><text:span text:style-name="T29">年12月至</text:span><text:span text:style-name="T30">102年</text:span><text:span text:style-name="T31">4月份政風工作推動概況。</text:span></text:p>
      <text:p text:style-name="P32"><text:span text:style-name="T33">裁示：</text:span><text:span text:style-name="T34">准予備查。</text:span></text:p>
      <text:p text:style-name="P35"/>
      <text:p text:style-name="P36">參、<text:tab/>提案討論事項：</text:p>
      <text:p text:style-name="P37">第1案、提案單位：政風室</text:p>
      <text:p text:style-name="P38"><text:span text:style-name="T39">案由：</text:span><text:span text:style-name="T40">為辦理「高雄市政府政風處暨所屬政風機構『2013</text:span><text:soft-page-break/><text:span text:style-name="T41">庄頭巡演．廉政開講』社區廉政宣導系列活動」之實施計畫乙案，請 <text:s/>備查。</text:span></text:p>
      <text:p text:style-name="P42"><text:span text:style-name="T43">辦法：</text:span><text:span text:style-name="T44">請本所民政課及社會課依計畫協助辦理。</text:span></text:p>
      <text:p text:style-name="P45"><text:span text:style-name="T46">決議：</text:span><text:span text:style-name="T47">照案通過</text:span><text:span text:style-name="T48">，請相關課室配合辦理</text:span><text:span text:style-name="T49">。</text:span></text:p>
      <text:p text:style-name="P50"/>
      <text:p text:style-name="P51">第2案、提案單位：政風室</text:p>
      <text:p text:style-name="P52"><text:span text:style-name="T53">案由：</text:span><text:span text:style-name="T54">為宣導反貪倡廉訊息，辦理「高雄市政</text:span><text:span text:style-name="T55">府政風處『廉政志工』志願服務計畫」乙案，請 備查。</text:span></text:p>
      <text:p text:style-name="P56"><text:span text:style-name="T57">辦法：</text:span><text:span text:style-name="T58">本案經審議通過後實施。</text:span></text:p>
      <text:p text:style-name="P59"><text:span text:style-name="T60">決議：</text:span><text:span text:style-name="T61">照案通過。</text:span></text:p>
      <text:p text:style-name="P62"/>
      <text:p text:style-name="P63">第3案、提案單位：政風室</text:p>
      <text:p text:style-name="P64"><text:span text:style-name="T65">案由：</text:span><text:span text:style-name="T66">為使本所各項採購招標作業更具完備，建請於廠商投標時使用「廠商投標文件親自送達收件」三聯單乙案，提請 審議。</text:span></text:p>
      <text:p text:style-name="P67">討論情形：</text:p>
      <text:p text:style-name="P68">秘書室葉主任景星：</text:p>
      <text:p text:style-name="P69"><text:s text:c="2"/>感謝政風室建議，這確實有需要改善，會後再請政風室提供參考表單，本室全力配合。</text:p>
      <text:p text:style-name="P70"><text:span text:style-name="T71">辦法：</text:span><text:span text:style-name="T72">本案經審議通過後實施</text:span><text:span text:style-name="T73">。</text:span></text:p>
      <text:p text:style-name="P74"><text:span text:style-name="T75">決議：</text:span><text:span text:style-name="T76">照案通過。</text:span></text:p>
      <text:p text:style-name="P77"/>
      <text:p text:style-name="P78">第4案、提案單位：政風室</text:p>
      <text:p text:style-name="P79"><text:span text:style-name="T80">案由：</text:span><text:span text:style-name="T81">擬訂「本所102</text:span><text:span text:style-name="T82">年度公用物品使用管理情形專案稽核實施計畫（草案）」乙種</text:span><text:span text:style-name="T83">，提請 審議。</text:span></text:p>
      <text:soft-page-break/>
      <text:p text:style-name="P84"><text:span text:style-name="T85">辦法：</text:span><text:span text:style-name="T86">本案經審議通過後實施。</text:span></text:p>
      <text:p text:style-name="P87"><text:span text:style-name="T88">決議：</text:span><text:span text:style-name="T89">照案通過。</text:span></text:p>
      <text:p text:style-name="P90"/>
      <text:p text:style-name="P91">第5案、提案單位：政風室</text:p>
      <text:p text:style-name="P92"><text:span text:style-name="T93">案由：</text:span><text:span text:style-name="T94">宣導本所利用共同供應契約採購商品前仍需適時訪價乙案，提請 審議。</text:span></text:p>
      <text:p text:style-name="P95"><text:span text:style-name="T96">辦法：</text:span><text:span text:style-name="T97">本案經審議通過後實施。</text:span></text:p>
      <text:p text:style-name="P98"><text:span text:style-name="T99">決議：</text:span><text:span text:style-name="T100">請相關課室依共同供應契約相關規定辦理</text:span><text:span text:style-name="T101">。</text:span></text:p>
      <text:p text:style-name="P102"/>
      <text:p text:style-name="P103">肆、臨時動議：略。</text:p>
      <text:p text:style-name="P104"/>
      <text:p text:style-name="P105">伍、主席指示事項：</text:p>
      <text:p text:style-name="P106">請各課室配合政風室落實前揭提案討論事項。</text:p>
      <text:p text:style-name="P107"/>
      <text:p text:style-name="P108"><text:span text:style-name="T109">陸、散會</text:span><text:span text:style-name="T110">：上午11時30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41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Yang</dc:creator>
    <meta:creation-date>2015-09-30T09:46:00Z</meta:creation-date>
    <dc:date>2015-09-30T09:46:00Z</dc:date>
    <meta:print-date>2013-06-07T00:5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7" meta:character-count="853" meta:row-count="6" meta:non-whitespace-character-count="727"/>
  </office:meta>
</office:document-meta>
</file>