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0.525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0.3909in" style:use-optimal-column-width="false"/>
    </style:style>
    <style:style style:name="TableColumn10" style:family="table-column">
      <style:table-column-properties style:column-width="0.3909in" style:use-optimal-column-width="false"/>
    </style:style>
    <style:style style:name="TableColumn11" style:family="table-column">
      <style:table-column-properties style:column-width="0.3909in" style:use-optimal-column-width="false"/>
    </style:style>
    <style:style style:name="TableColumn12" style:family="table-column">
      <style:table-column-properties style:column-width="0.3909in" style:use-optimal-column-width="false"/>
    </style:style>
    <style:style style:name="TableColumn13" style:family="table-column">
      <style:table-column-properties style:column-width="0.3909in" style:use-optimal-column-width="false"/>
    </style:style>
    <style:style style:name="TableColumn14" style:family="table-column">
      <style:table-column-properties style:column-width="0.3902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3909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3909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4" style:family="table">
      <style:table-properties style:width="6.3631in" fo:margin-left="0in" table:align="left"/>
    </style:style>
    <style:style style:name="TableRow21" style:family="table-row">
      <style:table-row-properties style:min-row-height="0.382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4" style:family="table-row">
      <style:table-row-properties style:min-row-height="0.3736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start"/>
      <style:text-properties style:font-name="標楷體" fo:color="#000000"/>
    </style:style>
    <style:style style:name="P2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color="#000000" style:text-scale="80%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 style:min-row-height="0.3333in" style:use-optimal-row-height="false" fo:keep-together="always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Row93" style:family="table-row">
      <style:table-row-properties style:min-row-height="0.3333in" style:use-optimal-row-height="false" fo:keep-together="always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Row125" style:family="table-row">
      <style:table-row-properties style:min-row-height="0.3333in" style:use-optimal-row-height="false" fo:keep-together="always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Row157" style:family="table-row">
      <style:table-row-properties style:min-row-height="0.5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Row188" style:family="table-row">
      <style:table-row-properties style:min-row-height="0.5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191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20" style:family="table-row">
      <style:table-row-properties style:min-row-height="0.5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52" style:family="table-row">
      <style:table-row-properties style:min-row-height="0.5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84" style:family="table-row">
      <style:table-row-properties style:min-row-height="0.5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color="#000000"/>
    </style:style>
    <style:style style:name="TableRow315" style:family="table-row">
      <style:table-row-properties style:min-row-height="0.5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color="#000000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Cell3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text-properties style:font-name="標楷體" style:font-name-asian="標楷體" fo:color="#000000"/>
    </style:style>
    <style:style style:name="P347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48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49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fo:line-height="0.3472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fo:margin-top="0.125in" fo:line-height="0.3472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2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3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fo:text-align="start"/>
    </style:style>
    <style:style style:name="T35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>分　戶　分　耕　協　議　書</text:p>
      <text:p text:style-name="P3">立分耕協議書人　　　　　等　　　人因分戶各自獨立生活，原以戶長　　　　　代表訂約承租而共同耕作之耕地，經共同合意分別耕作，各自繳納租額，並合意分耕耕地如附耕地標示清冊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土</text:p>
            <text:p text:style-name="P27">地</text:p>
            <text:p text:style-name="P28">標</text:p>
            <text:p text:style-name="P29">示</text:p>
          </table:table-cell>
          <table:table-cell table:style-name="TableCell30">
            <text:p text:style-name="P31"><text:span text:style-name="T32">區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段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小段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地號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地目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面積</text:p>
            <text:p text:style-name="P191">（公頃）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承租面積</text:p>
            <text:p text:style-name="P223">（公頃）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分耕面積</text:p>
            <text:p text:style-name="P255">（公頃）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耕作者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備註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（如分耕之耕地為一宗耕地之一部者，並應提出地籍圖謄本及分耕位置圖各一份）</text:p>
      <text:p text:style-name="P347">立分耕協議書人</text:p>
      <text:p text:style-name="P348">姓　　　　　　　名：　　　<text:tab/>　　　　　　簽章</text:p>
      <text:p text:style-name="P349">國民身分證統一編號：</text:p>
      <text:p text:style-name="P350">地　　　　　　　址：</text:p>
      <text:p text:style-name="P351">姓　　　　　　　名：　　　　　　　　　　簽章</text:p>
      <text:p text:style-name="P352">國民身分證統一編號：</text:p>
      <text:p text:style-name="P353">地　　　　　　　址：</text:p>
      <text:p text:style-name="P354"><text:span text:style-name="T355">中華民國　　　年　　　月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分　戶　分　耕　契　約　書</dc:title>
    <dc:description/>
    <dc:subject/>
    <meta:initial-creator>高雄市地政處</meta:initial-creator>
    <dc:creator>USER</dc:creator>
    <meta:creation-date>2018-04-12T08:05:00Z</meta:creation-date>
    <dc:date>2018-04-12T08:05:00Z</dc:date>
    <meta:print-date>2011-01-14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