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圖片 1" text:anchor-type="as-char" svg:x="0in" svg:y="0in" svg:width="9.40278in" svg:height="6.68056in" style:rel-width="scale" style:rel-height="scale"><draw:image xlink:href="media/image1.jpeg" xlink:type="simple" xlink:show="embed" xlink:actuate="onLoad"/><svg:title/><svg:desc>未命名 - 1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user</meta:initial-creator>
    <dc:creator>Valued Acer Customer</dc:creator>
    <meta:creation-date>2015-07-20T07:04:00Z</meta:creation-date>
    <dc:date>2015-07-20T07:04:00Z</dc:date>
    <meta:print-date>2004-01-29T00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