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291in"/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margin-top="0.125in" fo:line-height="0.2916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top="0.125in" fo:line-height="0.2916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margin-top="0.125in" fo:line-height="0.2916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top="0.125in" fo:line-height="0.2916in"/>
      <style:text-properties style:font-name-asian="標楷體" fo:font-weight="bold" style:font-weight-asian="bold" fo:font-size="16pt" style:font-size-asian="16pt"/>
    </style:style>
    <style:style style:name="P8" style:parent-style-name="內文" style:list-style-name="LFO4" style:family="paragraph">
      <style:paragraph-properties fo:margin-top="0.125in" fo:line-height="0.2916in" fo:margin-left="0.4486in" fo:text-indent="-0.448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9" style:parent-style-name="內文" style:list-style-name="LFO4" style:family="paragraph">
      <style:paragraph-properties fo:margin-top="0.125in" fo:line-height="0.2916in" fo:margin-left="0.4486in" fo:text-indent="-0.448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2916in" fo:text-indent="0.4444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2916in" fo:margin-left="0.4333in" fo:text-indent="-0.4333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6" style:parent-style-name="內文" style:list-style-name="LFO4" style:family="paragraph">
      <style:paragraph-properties fo:margin-top="0.125in" fo:line-height="0.2916in" fo:margin-left="0.4486in" fo:text-indent="-0.448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8" style:parent-style-name="內文" style:list-style-name="LFO7" style:family="paragraph">
      <style:paragraph-properties fo:line-height="0.2916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2916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2916in" fo:margin-left="0.8902in" fo:text-indent="-0.6666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22" style:parent-style-name="內文" style:list-style-name="LFO7" style:family="paragraph">
      <style:paragraph-properties fo:line-height="0.2916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916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26" style:parent-style-name="內文" style:list-style-name="LFO7" style:family="paragraph">
      <style:paragraph-properties fo:line-height="0.2916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2916in" fo:margin-left="0.9284in" fo:text-indent="-0.7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916in" fo:margin-left="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47" style:parent-style-name="內文" style:list-style-name="LFO7" style:family="paragraph">
      <style:paragraph-properties fo:line-height="0.2916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2916in" fo:margin-left="0.9284in" fo:text-indent="-0.7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top="0.125in" fo:line-height="0.2916in"/>
      <style:text-properties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fo:margin-top="0.125in" fo:line-height="0.2916in"/>
      <style:text-properties style:font-name-asian="標楷體" fo:font-weight="bold" style:font-weight-asian="bold" fo:font-size="16pt" style:font-size-asian="16pt"/>
    </style:style>
    <style:style style:name="P61" style:parent-style-name="內文" style:family="paragraph">
      <style:paragraph-properties fo:line-height="0.2916in" fo:text-indent="0.4444in"/>
      <style:text-properties style:font-name-asian="標楷體" fo:font-size="16pt" style:font-size-asian="16pt"/>
    </style:style>
    <style:style style:name="P62" style:parent-style-name="內文" style:family="paragraph">
      <style:paragraph-properties fo:margin-top="0.125in" fo:line-height="0.2916in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高雄市前鎮區公所100年度第2次廉政會報會議紀錄</text:p>
      <text:p text:style-name="P4">日期：100年6月10日（星期五）上午11時50分</text:p>
      <text:p text:style-name="P5">地點：本所二樓會議室</text:p>
      <text:p text:style-name="P6">主席：高副區長士賢<text:s text:c="13"/><text:s text:c="8"/>紀錄：李易達</text:p>
      <text:p text:style-name="P7">出席人員：詳如簽名表</text:p>
      <text:list text:style-name="LFO4" text:continue-numbering="true">
        <text:list-item>
          <text:p text:style-name="P8">主席致詞：略。</text:p>
        </text:list-item>
        <text:list-item>
          <text:p text:style-name="P9">政風工作報告：</text:p>
        </text:list-item>
      </text:list>
      <text:p text:style-name="P10">一、上次會報主席指示暨決議事項辦理情形：</text:p>
      <text:p text:style-name="P11">裁示：洽悉。</text:p>
      <text:p text:style-name="P12">二、本所100年3月至6月份政風工作推動概況：</text:p>
      <text:p text:style-name="P13"><text:s text:c="4"/>裁示：洽悉。</text:p>
      <text:p text:style-name="P14">三、99年前鎮區人口及住宅普查工作執行成效暨檢討作為專案報告：</text:p>
      <text:p text:style-name="P15"><text:s text:c="4"/>裁示：洽悉。</text:p>
      <text:list text:style-name="LFO4" text:continue-numbering="true">
        <text:list-item>
          <text:p text:style-name="P16">提案討論事項：</text:p>
        </text:list-item>
      </text:list>
      <text:p text:style-name="P17">第一案─政風室提：</text:p>
      <text:list text:style-name="LFO7" text:continue-numbering="true">
        <text:list-item>
          <text:p text:style-name="P18">研訂「本所檔案室安全管理維護要點」乙種。</text:p>
        </text:list-item>
      </text:list>
      <text:p text:style-name="P19"><text:s text:c="2"/>辦法：本案審議通過後實施。</text:p>
      <text:p text:style-name="P20">決議：照案通過。</text:p>
      <text:p text:style-name="P21">第二案─政風室提：</text:p>
      <text:list text:style-name="LFO7" text:continue-numbering="true">
        <text:list-item>
          <text:p text:style-name="P22">研訂「本所處理檢舉（陳情）案件保密執行要點」乙種。</text:p>
        </text:list-item>
      </text:list>
      <text:p text:style-name="P23"><text:s text:c="2"/>辦法：本案審議通過後實施。</text:p>
      <text:p text:style-name="P24"><text:s text:c="2"/>決議：照案通過。</text:p>
      <text:p text:style-name="P25">第三案─政風室提：</text:p>
      <text:list text:style-name="LFO7" text:continue-numbering="true">
        <text:list-item>
          <text:p text:style-name="P26"><text:span text:style-name="T27">研訂</text:span><text:span text:style-name="T28">「</text:span><text:span text:style-name="T29">本所</text:span><text:span text:style-name="T30">100</text:span><text:span text:style-name="T31">年度</text:span><text:span text:style-name="T32">公用物品使用管理情形</text:span><text:span text:style-name="T33">專案</text:span><text:span text:style-name="T34">稽核</text:span><text:span text:style-name="T35">實施計畫</text:span><text:span text:style-name="T36">」</text:span><text:span text:style-name="T37">乙種</text:span><text:span text:style-name="T38">。</text:span></text:p>
        </text:list-item>
      </text:list>
      <text:p text:style-name="P39"><text:span text:style-name="T40">辦法：</text:span><text:span text:style-name="T41">本案審議通過後由政風室依</text:span><text:span text:style-name="T42">計畫</text:span><text:span text:style-name="T43">辦理</text:span><text:span text:style-name="T44">。</text:span></text:p>
      <text:p text:style-name="P45">決議：照案通過。</text:p>
      <text:p text:style-name="P46">第四案─政風室提：</text:p>
      <text:list text:style-name="LFO7" text:continue-numbering="true">
        <text:list-item>
          <text:p text:style-name="P47"><text:span text:style-name="T48">研訂「本所辦理</text:span><text:span text:style-name="T49">100</text:span><text:span text:style-name="T50">年度公共工程政風座談會</text:span><text:span text:style-name="T51">實施計畫</text:span><text:span text:style-name="T52">」乙種。</text:span></text:p>
        </text:list-item>
      </text:list>
      <text:p text:style-name="P53"><text:span text:style-name="T54">辦法：本案審議通過後由政風室依</text:span><text:span text:style-name="T55">計畫</text:span><text:span text:style-name="T56">辦理</text:span><text:span text:style-name="T57">。</text:span></text:p>
      <text:p text:style-name="P58">決議：照案通過。</text:p>
      <text:soft-page-break/>
      <text:p text:style-name="P59">肆、臨時動議：略。</text:p>
      <text:p text:style-name="P60">伍、主席指示事項：</text:p>
      <text:p text:style-name="P61">請各課室配合政風室實施前揭各項計畫作為。</text:p>
      <text:p text:style-name="P62"><text:span text:style-name="T63">陸</text:span><text:span text:style-name="T64">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333in" fo:text-indent="-0.4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916in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631in" fo:text-indent="-0.334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291in"/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前鎮區公所九十二年專案期間安全防護會報紀錄</dc:title>
    <meta:initial-creator>台眾電腦</meta:initial-creator>
    <dc:creator>Yang</dc:creator>
    <meta:creation-date>2015-09-30T09:46:00Z</meta:creation-date>
    <dc:date>2015-09-30T09:46:00Z</dc:date>
    <meta:print-date>2010-06-11T01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