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margin-top="0.1666in" fo:margin-bottom="0.1666in" fo:line-height="0.5555in" fo:margin-left="0.5826in">
        <style:tab-stops>
          <style:tab-stop style:type="left" style:position="2.8895in"/>
          <style:tab-stop style:type="left" style:position="6.08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start"/>
    </style:style>
    <style:style style:name="T10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margin-top="0.2222in" fo:margin-bottom="0.2222in" fo:line-height="0.5555in" fo:margin-left="0.5826in">
        <style:tab-stops>
          <style:tab-stop style:type="left" style:position="4.9173in"/>
        </style:tab-stops>
      </style:paragraph-properties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line-height="0.5555in" fo:margin-left="0.8333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5555in" fo:margin-left="0.8333in">
        <style:tab-stops>
          <style:tab-stop style:type="left" style:position="4.9166in"/>
        </style:tab-stops>
      </style:paragraph-properties>
      <style:text-properties style:font-name="標楷體" style:font-name-asian="標楷體" fo:font-size="16pt" style:font-size-asian="16pt"/>
    </style:style>
    <style:style style:name="P18" style:parent-style-name="本文縮排" style:family="paragraph">
      <style:paragraph-properties fo:line-height="0.5555in" fo:margin-left="0.8333in" fo:text-indent="3.1111in">
        <style:tab-stops>
          <style:tab-stop style:type="left" style:position="4.9166in"/>
        </style:tab-stops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fo:line-height="0.5555in" fo:margin-left="0.8333in">
        <style:tab-stops>
          <style:tab-stop style:type="left" style:position="4.9166in"/>
        </style:tab-stops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0.5555in" fo:margin-left="0.8333in">
        <style:tab-stops>
          <style:tab-stop style:type="left" style:position="4.9166in"/>
        </style:tab-stops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line-height="0.5555in" fo:margin-left="0.8333in">
        <style:tab-stops>
          <style:tab-stop style:type="left" style:position="4.9166in"/>
        </style:tab-stops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margin-left="2.3333in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全民健康保險憑證遺失切結書</text:p>
      <text:p text:style-name="P2"><text:span text:style-name="T3"><draw:frame draw:z-index="251657216" draw:id="id0" draw:style-name="a0" draw:name="Text Box 3" text:anchor-type="paragraph" svg:x="2.66667in" svg:y="0.25in" svg:width="0.83333in" svg:height="0.625in" style:rel-width="scale" style:rel-height="scale"><draw:text-box><text:p text:style-name="P4">先生</text:p><text:p text:style-name="P5">女士</text:p></draw:text-box><svg:title/><svg:desc/></draw:frame></text:span><text:span text:style-name="T6"><draw:frame draw:z-index="251658240" draw:id="id1" draw:style-name="a1" draw:name="Text Box 4" text:anchor-type="paragraph" svg:x="1in" svg:y="1.375in" svg:width="4.41667in" svg:height="1in" style:rel-width="scale" style:rel-height="scale"><draw:text-box><text:p text:style-name="內文"><text:span text:style-name="T7"></text:span><text:span text:style-name="T8">全民健康保險卡卡別為　　　年　　　卡</text:span></text:p><text:p text:style-name="P9"><text:span text:style-name="T10"></text:span><text:span text:style-name="T11">兒童健康手冊</text:span></text:p></draw:text-box><svg:title/><svg:desc/></draw:frame></text:span><text:span text:style-name="T12">本人</text:span><text:span text:style-name="T13"><text:tab/>身份證字號：</text:span><text:span text:style-name="T14"><text:tab/>於民國(前) <text:s text:c="4"/>年 <text:s text:c="4"/>月 <text:s text:c="4"/>日</text:span></text:p>
      <text:p text:style-name="P15">出生<text:tab/>，因遺失請准予補發，如有謊報遺失，仍將保險憑證非法使用或就醫者，依全民健康保險憑證管理與使用須知第十八條規定，其保險醫療費用須自行償付外，若有涉及任何刑事責任，願接受法工制裁絕無異議，特此切結。</text:p>
      <text:p text:style-name="P16">保險對象簽章：</text:p>
      <text:p text:style-name="P17">代領人簽章：　　　　　　　　關係：</text:p>
      <text:p text:style-name="P18">身份證字號：</text:p>
      <text:p text:style-name="P19">保險對象住址、電話：</text:p>
      <text:p text:style-name="P20">投保單位代號：</text:p>
      <text:p text:style-name="P21">投保單位名稱：</text:p>
      <text:p text:style-name="P22"/>
      <text:p text:style-name="P23"><text:span text:style-name="T24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5.75in">
        <style:tab-stops>
          <style:tab-stop style:type="left" style:position="0in"/>
        </style:tab-stops>
      </style:paragraph-properties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民健康保險憑證遺失切結書</dc:title>
    <dc:subject/>
    <meta:initial-creator>vivian</meta:initial-creator>
    <dc:creator>Valued Acer Customer</dc:creator>
    <meta:creation-date>2015-07-20T08:57:00Z</meta:creation-date>
    <dc:date>2015-07-20T08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