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.5pt" style:font-size-asian="18.5pt" style:font-size-complex="18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8.5pt" style:font-size-asian="18.5pt" style:font-size-complex="18.5pt"/>
    </style:style>
    <style:style style:name="T4" style:parent-style-name="預設段落字型" style:family="text">
      <style:text-properties fo:font-size="15.5pt" style:font-size-asian="15.5pt" style:font-size-complex="15.5pt"/>
    </style:style>
    <style:style style:name="T5" style:parent-style-name="預設段落字型" style:family="text">
      <style:text-properties fo:font-size="15.5pt" style:font-size-asian="15.5pt" style:font-size-complex="15.5pt"/>
    </style:style>
    <style:style style:name="T6" style:parent-style-name="預設段落字型" style:family="text">
      <style:text-properties fo:font-size="15.5pt" style:font-size-asian="15.5pt" style:font-size-complex="15.5pt"/>
    </style:style>
    <style:style style:name="T7" style:parent-style-name="預設段落字型" style:family="text">
      <style:text-properties fo:font-size="12.5pt" style:font-size-asian="12.5pt" style:font-size-complex="12.5pt"/>
    </style:style>
    <style:style style:name="T8" style:parent-style-name="預設段落字型" style:family="text">
      <style:text-properties style:font-name="新細明體" fo:font-size="12.5pt" style:font-size-asian="12.5pt" style:font-size-complex="12.5pt"/>
    </style:style>
    <style:style style:name="P9" style:parent-style-name="內文" style:list-style-name="LFO3" style:family="paragraph"/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P13" style:parent-style-name="內文" style:list-style-name="LFO3" style:family="paragraph">
      <style:text-properties fo:font-size="11pt" style:font-size-asian="11pt" style:font-size-complex="11pt"/>
    </style:style>
    <style:style style:name="P14" style:parent-style-name="內文" style:list-style-name="LFO3" style:family="paragraph">
      <style:text-properties fo:font-size="11pt" style:font-size-asian="11pt" style:font-size-complex="11pt"/>
    </style:style>
    <style:style style:name="P15" style:parent-style-name="內文" style:list-style-name="LFO3" style:family="paragraph">
      <style:text-properties fo:font-size="11pt" style:font-size-asian="11pt" style:font-size-complex="11pt"/>
    </style:style>
    <style:style style:name="P16" style:parent-style-name="內文" style:list-style-name="LFO3" style:family="paragraph">
      <style:text-properties fo:font-size="11pt" style:font-size-asian="11pt" style:font-size-complex="11pt"/>
    </style:style>
    <style:style style:name="P17" style:parent-style-name="內文" style:list-style-name="LFO3" style:family="paragraph">
      <style:text-properties fo:font-size="11pt" style:font-size-asian="11pt" style:font-size-complex="11pt"/>
    </style:style>
    <style:style style:name="P18" style:parent-style-name="內文" style:list-style-name="LFO3" style:family="paragraph">
      <style:text-properties fo:font-size="11pt" style:font-size-asian="11pt" style:font-size-complex="11pt"/>
    </style:style>
    <style:style style:name="P19" style:parent-style-name="內文" style:list-style-name="LFO3" style:family="paragraph">
      <style:text-properties fo:font-size="11pt" style:font-size-asian="11pt" style:font-size-complex="11pt"/>
    </style:style>
    <style:style style:name="P20" style:parent-style-name="內文" style:list-style-name="LFO3" style:family="paragraph">
      <style:text-properties fo:font-size="11pt" style:font-size-asian="11pt" style:font-size-complex="11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新細明體" fo:font-size="11pt" style:font-size-asian="11pt" style:font-size-complex="11pt"/>
    </style:style>
    <style:style style:name="P22" style:parent-style-name="內文" style:family="paragraph">
      <style:text-properties style:font-name="新細明體" fo:font-size="11pt" style:font-size-asian="11pt" style:font-size-complex="11pt"/>
    </style:style>
    <style:style style:name="P23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24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25" style:parent-style-name="內文" style:family="paragraph">
      <style:paragraph-properties fo:margin-left="0.1527in" fo:text-indent="-0.1527in">
        <style:tab-stops/>
      </style:paragraph-properties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="新細明體" style:text-position="super 50%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P32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33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34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35" style:parent-style-name="內文" style:family="paragraph">
      <style:paragraph-properties fo:margin-left="0.1736in" fo:text-indent="-0.1736in">
        <style:tab-stops/>
      </style:paragraph-properties>
      <style:text-properties style:font-name="新細明體" fo:font-size="12.5pt" style:font-size-asian="12.5pt" style:font-size-complex="12.5pt"/>
    </style:style>
    <style:style style:name="P36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37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38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39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0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1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2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3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4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5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7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8" style:parent-style-name="內文" style:family="paragraph">
      <style:paragraph-properties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9" style:parent-style-name="內文" style:family="paragraph">
      <style:paragraph-properties fo:text-align="center" fo:margin-left="1.6701in" fo:text-indent="-1.6701in">
        <style:tab-stops/>
      </style:paragraph-properties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 fo:margin-left="1.6701in" fo:text-indent="-1.6701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justify" fo:line-height="0.2222in" fo:margin-left="2.2236in" fo:text-indent="2.1111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Column61" style:family="table-column">
      <style:table-column-properties style:column-width="1.7694in"/>
    </style:style>
    <style:style style:name="TableColumn62" style:family="table-column">
      <style:table-column-properties style:column-width="0.8833in"/>
    </style:style>
    <style:style style:name="TableColumn63" style:family="table-column">
      <style:table-column-properties style:column-width="0.5888in"/>
    </style:style>
    <style:style style:name="TableColumn64" style:family="table-column">
      <style:table-column-properties style:column-width="0.2944in"/>
    </style:style>
    <style:style style:name="TableColumn65" style:family="table-column">
      <style:table-column-properties style:column-width="0.8833in"/>
    </style:style>
    <style:style style:name="TableColumn66" style:family="table-column">
      <style:table-column-properties style:column-width="0.2944in"/>
    </style:style>
    <style:style style:name="TableColumn67" style:family="table-column">
      <style:table-column-properties style:column-width="0.5888in"/>
    </style:style>
    <style:style style:name="TableColumn68" style:family="table-column">
      <style:table-column-properties style:column-width="1.05in"/>
    </style:style>
    <style:style style:name="Table60" style:family="table">
      <style:table-properties style:width="6.352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Row87" style:family="table-row">
      <style:table-row-properties style:min-row-height="0.2166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Row96" style:family="table-row">
      <style:table-row-properties style:min-row-height="0.3687in" fo:keep-together="always"/>
    </style:style>
    <style:style style:name="P97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P126" style:parent-style-name="內文" style:family="paragraph">
      <style:paragraph-properties style:snap-to-layout-grid="false" fo:line-height="0.2222in"/>
      <style:text-properties style:font-name-asian="標楷體" fo:font-size="16pt" style:font-size-asian="16pt"/>
    </style:style>
    <style:style style:name="TableRow127" style:family="table-row">
      <style:table-row-properties style:min-row-height="0.5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40" style:family="table-row">
      <style:table-row-properties style:min-row-height="0.5in" fo:keep-together="always"/>
    </style:style>
    <style:style style:name="P141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line-height="0.2222in"/>
      <style:text-properties style:font-name-asian="標楷體" fo:font-size="16pt" style:font-size-asian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list-style-name="LFO6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/>
      <style:text-properties fo:font-size="16pt" style:font-size-asian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text-indent="2.6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P201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Row202" style:family="table-row">
      <style:table-row-properties style:min-row-height="0.6569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5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="標楷體" style:font-name-asian="標楷體"/>
    </style:style>
    <style:style style:name="P214" style:parent-style-name="內文" style:list-style-name="LFO5" style:family="paragraph">
      <style:paragraph-properties style:snap-to-layout-grid="false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margin-left="0.3152in" fo:text-indent="-0.3152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Application for<text:s/>a Fire<text:s/>Certificate</text:p>
      <text:p text:style-name="P2"><text:span text:style-name="T3"><text:s text:c="27"/></text:span><text:span text:style-name="T4">Public<text:s/></text:span><text:span text:style-name="T5">Us</text:span><text:span text:style-name="T6">e</text:span></text:p>
      <text:p text:style-name="內文"><text:span text:style-name="T7">Instructions</text:span><text:span text:style-name="T8">：</text:span></text:p>
      <text:list text:style-name="LFO3" text:continue-numbering="true">
        <text:list-item>
          <text:p text:style-name="P9"><text:span text:style-name="T10">Qualifications</text:span><text:span text:style-name="T11">：</text:span><text:span text:style-name="T12"><text:s/>Victims or interested parties .</text:span></text:p>
        </text:list-item>
        <text:list-item>
          <text:p text:style-name="P13">Please bring the following original copies and<text:s/>photocopies(original copy to be return)</text:p>
          <text:list text:continue-numbering="true">
            <text:list-item>
              <text:p text:style-name="P14">Citizen I.D. or household certificate<text:s/></text:p>
            </text:list-item>
            <text:list-item>
              <text:p text:style-name="P15">Personal or company seal<text:s/></text:p>
            </text:list-item>
            <text:list-item>
              <text:p text:style-name="P16">Ownership of building<text:s/>verification or lease contact<text:s/></text:p>
            </text:list-item>
            <text:list-item>
              <text:p text:style-name="P17">Company registry<text:s/></text:p>
            </text:list-item>
            <text:list-item>
              <text:p text:style-name="P18">If this is a vehicle fire , please include the I.D. NO. of vehicle<text:s/></text:p>
            </text:list-item>
            <text:list-item>
              <text:p text:style-name="P19">Letter of authorization (principal)<text:s/></text:p>
            </text:list-item>
            <text:list-item>
              <text:p text:style-name="P20">Agent I.D.(Agent)</text:p>
            </text:list-item>
          </text:list>
        </text:list-item>
      </text:list>
      <text:p text:style-name="P21">※The upper first and second items are the necessity. Bring other required documents if applicable</text:p>
      <text:p text:style-name="P22">3.<text:s/>One day processing time(including holiday)</text:p>
      <text:p text:style-name="P23">4.<text:s/>Opening Hours：Monday<text:s/>–<text:s/>Friday 08：00-12：00 13：00-17：30(Closed on Saturday and<text:s/>public holidays).</text:p>
      <text:p text:style-name="P24">5. How to contact us</text:p>
      <text:p text:style-name="P25"><text:span text:style-name="T26"><text:s text:c="2"/>Location</text:span><text:span text:style-name="T27">：</text:span><text:span text:style-name="T28">8F ,97<text:s/></text:span><text:span text:style-name="T29">TianSiang 1</text:span><text:span text:style-name="T30">st</text:span><text:span text:style-name="T31"><text:s/>Rd. , Sanmin District , KaoSiung City . Fire Investigation Division.</text:span></text:p>
      <text:p text:style-name="P32"><text:s text:c="2"/>Phone number：(07)3106135 , 3106136</text:p>
      <text:p text:style-name="P33">6. Online applicant<text:s/>should bring the second item<text:s/>upon<text:s/>up<text:s/>picking a<text:s/>fire certificate .</text:p>
      <text:p text:style-name="P34"/>
      <text:p text:style-name="P35">Apply<text:s/>Oline：</text:p>
      <text:p text:style-name="P36">Directions of<text:s/>Applying<text:s/>for a<text:s/>Fire<text:s/>Certificate<text:s/>Online(flow chat)</text:p>
      <text:p text:style-name="P37">1. After complete<text:s/>a<text:s/>electronic<text:s/>application form , attach<text:s/>the<text:s/>file and email<text:s/>us</text:p>
      <text:p text:style-name="P38">2.<text:s/>We<text:s/>will review<text:s/>your<text:s/>application in 24 hours (<text:s/>including holidays) .</text:p>
      <text:p text:style-name="P39">3. If everything is correct ,<text:s/>we<text:s/>will notice<text:s/>you<text:s/>by email 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Fire Bureau, Kaohsiung City<text:s/></text:p>
      <text:p text:style-name="P50"><text:span text:style-name="T51">Application</text:span><text:span text:style-name="T52"><text:s/>of<text:s/></text:span><text:span text:style-name="T53">F</text:span><text:span text:style-name="T54">ire<text:s/></text:span><text:span text:style-name="T55">C</text:span><text:span text:style-name="T56">ertificate.</text:span></text:p>
      <text:p text:style-name="P57"><text:span text:style-name="T58">Date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ype of<text:s/>Fire</text:p>
          </table:table-cell>
          <table:table-cell table:style-name="TableCell72" table:number-columns-spanned="7">
            <text:p text:style-name="內文"><text:span text:style-name="T73">□</text:span><text:span text:style-name="T74">building</text:span><text:span text:style-name="T75">□</text:span><text:span text:style-name="T76">car</text:span><text:span text:style-name="T77">□</text:span><text:span text:style-name="T78">motorcycle</text:span><text:span text:style-name="T79">□</text:span><text:span text:style-name="T80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pplicant name &amp; seal</text:p>
            <text:p text:style-name="P84"/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Date of Brith</text:p>
          </table:table-cell>
          <table:table-cell table:style-name="TableCell90" table:number-columns-spanned="2">
            <text:p text:style-name="P91">Year</text:p>
          </table:table-cell>
          <table:covered-table-cell/>
          <table:table-cell table:style-name="TableCell92" table:number-columns-spanned="3">
            <text:p text:style-name="P93">Month</text:p>
          </table:table-cell>
          <table:covered-table-cell/>
          <table:covered-table-cell/>
          <table:table-cell table:style-name="TableCell94" table:number-columns-spanned="2">
            <text:p text:style-name="P95">Day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Citizen I.D.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lace<text:s/>of Brith</text:p>
          </table:table-cell>
          <table:table-cell table:style-name="TableCell112" table:number-columns-spanned="7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Occupation</text:span>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Address</text:p>
          </table:table-cell>
          <table:table-cell table:style-name="TableCell124" table:number-columns-spanned="7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Fire<text:s/>Occurred<text:s/>Time</text:p>
          </table:table-cell>
          <table:table-cell table:style-name="TableCell130">
            <text:p text:style-name="P131">Year</text:p>
          </table:table-cell>
          <table:table-cell table:style-name="TableCell132" table:number-columns-spanned="2">
            <text:p text:style-name="P133">Month</text:p>
          </table:table-cell>
          <table:covered-table-cell/>
          <table:table-cell table:style-name="TableCell134">
            <text:p text:style-name="P135">Day</text:p>
          </table:table-cell>
          <table:table-cell table:style-name="TableCell136" table:number-columns-spanned="2">
            <text:p text:style-name="P137">Clock</text:p>
          </table:table-cell>
          <table:covered-table-cell/>
          <table:table-cell table:style-name="TableCell138">
            <text:p text:style-name="P139">Min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Fire<text:s/>Occurred<text:s/>Location</text:p>
          </table:table-cell>
          <table:table-cell table:style-name="TableCell155" table:number-columns-spanned="7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Property<text:s/>Owner<text:s/>Name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Property<text:s/>Owner Tel No.</text:p>
          </table:table-cell>
          <table:table-cell table:style-name="TableCell166" table:number-columns-spanned="7"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Relationship between<text:s/>Applicant &amp;<text:s/>Property<text:s/>Owner</text:p>
          </table:table-cell>
          <table:table-cell table:style-name="TableCell172" table:number-columns-spanned="7">
            <text:list text:style-name="LFO6" text:continue-numbering="true">
              <text:list-item>
                <text:p text:style-name="P173"><text:span text:style-name="T174">Owner</text:span><text:span text:style-name="T175">□</text:span><text:span text:style-name="T176">Occupant</text:span><text:span text:style-name="T177">□</text:span><text:span text:style-name="T178">Lease</text:span><text:span text:style-name="T179">□</text:span><text:span text:style-name="T180">other</text:span></text:p>
              </text:list-item>
            </text:list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Applicant Tel NO.</text:p>
          </table:table-cell>
          <table:table-cell table:style-name="TableCell185" table:number-columns-spanned="7">
            <text:p text:style-name="P186"><text:s text:c="43"/>Required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E-Mail<text:s/>Address</text:p>
          </table:table-cell>
          <table:table-cell table:style-name="TableCell191" table:number-columns-spanned="7">
            <text:p text:style-name="P192"/>
            <text:p text:style-name="P193"><text:span text:style-name="T194"><text:s text:c="42"/></text:span><text:span text:style-name="T195">Requir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Number of copies</text:p>
          </table:table-cell>
          <table:table-cell table:style-name="TableCell199" table:number-columns-spanned="7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Remarks</text:p>
          </table:table-cell>
          <table:table-cell table:style-name="TableCell205" table:number-columns-spanned="7">
            <text:p text:style-name="P206"><text:span text:style-name="T207">Note</text:span><text:span text:style-name="T208">：</text:span><text:span text:style-name="T209">Contact Tel NO. 07-3106135</text:span></text:p>
            <text:list text:style-name="LFO5" text:continue-numbering="true">
              <text:list-item>
                <text:p text:style-name="P210"><text:span text:style-name="T211">Please send email box</text:span><text:span text:style-name="T212">　</text:span><text:a xlink:href="mailto:chiu119@kcg.gov.tw" office:target-frame-name="_top" xlink:show="replace"><text:span text:style-name="T213">chiu119@kcg.gov.tw</text:span></text:a></text:p>
              </text:list-item>
              <text:list-item>
                <text:p text:style-name="P214"><text:span text:style-name="T215">Make sure your email work properly and accept word format.</text:span></text:p>
              </text:list-item>
            </text:list>
            <text:p text:style-name="P216"><text:span text:style-name="T217">If you do not receive reply in 24 hours, apply again or confirm by ph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Note</text:span><text:span text:style-name="T220">：</text:span><text:span text:style-name="T221">According to the Five safety act Article Twenty-seven, five victims or interested parties can apply for a five certificate limited to five occurred time and location.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忠銓</meta:initial-creator>
    <dc:creator>EMT</dc:creator>
    <meta:creation-date>2015-07-15T03:32:00Z</meta:creation-date>
    <dc:date>2015-07-15T03:32:00Z</dc:date>
    <meta:print-date>2006-05-19T08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1" meta:character-count="2285" meta:row-count="16" meta:non-whitespace-character-count="1948"/>
  </office:meta>
</office:document-meta>
</file>