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style:style style:name="TableColumn2" style:family="table-column">
      <style:table-column-properties style:column-width="1.6923in" style:use-optimal-column-width="false"/>
    </style:style>
    <style:style style:name="TableColumn3" style:family="table-column">
      <style:table-column-properties style:column-width="0.5194in" style:use-optimal-column-width="false"/>
    </style:style>
    <style:style style:name="TableColumn4" style:family="table-column">
      <style:table-column-properties style:column-width="0.5979in" style:use-optimal-column-width="false"/>
    </style:style>
    <style:style style:name="TableColumn5" style:family="table-column">
      <style:table-column-properties style:column-width="1.3951in" style:use-optimal-column-width="false"/>
    </style:style>
    <style:style style:name="TableColumn6" style:family="table-column">
      <style:table-column-properties style:column-width="1.1958in" style:use-optimal-column-width="false"/>
    </style:style>
    <style:style style:name="TableColumn7" style:family="table-column">
      <style:table-column-properties style:column-width="4.1854in" style:use-optimal-column-width="false"/>
    </style:style>
    <style:style style:name="Table1" style:family="table" style:master-page-name="MP0">
      <style:table-properties style:width="9.5861in" fo:margin-left="0in" table:align="left"/>
    </style:style>
    <style:style style:name="TableRow8" style:family="table-row">
      <style:table-row-properties style:min-row-height="0.5965in" style:use-optimal-row-height="false" fo:keep-together="always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/>
      <style:text-properties fo:font-size="14pt" style:font-size-asian="14pt" style:font-size-complex="1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text-properties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4" style:family="table-row">
      <style:table-row-properties style:min-row-height="0.6173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fo:font-size="14pt" style:font-size-asian="14pt" style:font-size-complex="14pt"/>
    </style:style>
    <style:style style:name="TableRow37" style:family="table-row">
      <style:table-row-properties style:min-row-height="0.5993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text-properties fo:font-size="14pt" style:font-size-asian="14pt" style:font-size-complex="14pt"/>
    </style:style>
    <style:style style:name="TableRow43" style:family="table-row">
      <style:table-row-properties style:min-row-height="0.5909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fo:font-size="14pt" style:font-size-asian="14pt" style:font-size-complex="14pt"/>
    </style:style>
    <style:style style:name="P48" style:parent-style-name="內文" style:family="paragraph">
      <style:text-properties fo:font-size="14pt" style:font-size-asian="14pt" style:font-size-complex="14pt"/>
    </style:style>
    <style:style style:name="TableRow49" style:family="table-row">
      <style:table-row-properties style:min-row-height="0.5923in" style:use-optimal-row-height="false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54" style:family="table-row">
      <style:table-row-properties style:min-row-height="0.6034in" style:use-optimal-row-height="false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fo:font-size="14pt" style:font-size-asian="14pt" style:font-size-complex="14pt"/>
    </style:style>
    <style:style style:name="P57" style:parent-style-name="內文" style:family="paragraph">
      <style:text-properties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60" style:family="table-row">
      <style:table-row-properties style:min-row-height="1.1979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fo:font-size="14pt" style:font-size-asian="14pt" style:font-size-complex="14pt"/>
    </style:style>
    <style:style style:name="TableRow65" style:family="table-row">
      <style:table-row-properties style:min-row-height="1.2006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Application of Igniting in forest and field<text:s text:c="18"/>Apply<text:s/>Date：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Applicant<text:s/>Name</text:p>
          </table:table-cell>
          <table:table-cell table:style-name="TableCell14">
            <text:p text:style-name="P15">Age</text:p>
          </table:table-cell>
          <table:table-cell table:style-name="TableCell16">
            <text:p text:style-name="P17">Place<text:s/>of<text:s text:c="3"/>Birth</text:p>
          </table:table-cell>
          <table:table-cell table:style-name="TableCell18">
            <text:p text:style-name="P19">Citizen I.D.</text:p>
          </table:table-cell>
          <table:table-cell table:style-name="TableCell20">
            <text:p text:style-name="P21">Occupation</text:p>
          </table:table-cell>
          <table:table-cell table:style-name="TableCell22">
            <text:p text:style-name="P23">Address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Igniting reason</text:p>
          </table:table-cell>
          <table:table-cell table:style-name="TableCell40" table:number-columns-spanned="5">
            <text:p text:style-name="P41">1.Assart。<text:s text:c="8"/><text:s text:c="8"/>2.Soil preparation。<text:s text:c="8"/></text:p>
            <text:p text:style-name="P42">3.Pest disinfesting。<text:s text:c="8"/>4.Others。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Igniting<text:s/>Date &amp;<text:s/>Time</text:p>
          </table:table-cell>
          <table:table-cell table:style-name="TableCell46" table:number-columns-spanned="5">
            <text:p text:style-name="P47">From<text:s text:c="6"/>年<text:s text:c="4"/>月<text:s text:c="6"/>日<text:s text:c="4"/>時起</text:p>
            <text:p text:style-name="P48">To<text:s text:c="6"/><text:s text:c="2"/>年<text:s text:c="4"/>月<text:s text:c="6"/>日<text:s text:c="4"/>時止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Igniting location<text:s/>&amp;<text:s/>area (including<text:s/>brief<text:s/>map.)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Name &amp;<text:s/>Address<text:s/><text:s/>of<text:s/>Owner or administrator of neighboring land</text:p>
            <text:p text:style-name="P57"/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Predetermined<text:s/>Prevention<text:s/>Action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內文"><text:s text:c="7"/><text:span text:style-name="T67"><text:s text:c="2"/></text:span><text:span text:style-name="T68">To</text:span></text:p>
            <text:p text:style-name="內文"><text:span text:style-name="T69">Fire Bureau, Kaohsiung City</text:span></text:p>
            <text:p text:style-name="內文"><text:span text:style-name="T70"><text:s text:c="36"/></text:span><text:span text:style-name="T71">Applicant</text:span><text:span text:style-name="T72">：</text:span><text:span text:style-name="T73"><text:s text:c="9"/></text:span><text:span text:style-name="T74"><text:s text:c="4"/></text:span><text:span text:style-name="T75">Signature &amp; Seal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style:page-layout style:name="PL0">
      <style:page-layout-properties fo:page-width="11.6944in" fo:page-height="8.2687in" style:print-orientation="landscape" fo:margin-top="0.5118in" fo:margin-left="0.7875in" fo:margin-bottom="0.3541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山林田野引火燃燒申請書                    申請日期：     年     月     日</dc:title>
    <meta:initial-creator>消防署</meta:initial-creator>
    <dc:creator>EMT</dc:creator>
    <meta:creation-date>2015-07-15T03:32:00Z</meta:creation-date>
    <dc:date>2015-07-15T03:32:00Z</dc:date>
    <meta:print-date>2006-05-09T02:2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1" meta:character-count="609" meta:row-count="4" meta:non-whitespace-character-count="519"/>
  </office:meta>
</office:document-meta>
</file>