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222in" fo:text-indent="4.0833in"/>
      <style:text-properties style:font-name-asian="標楷體"/>
    </style:style>
    <style:style style:name="P19" style:parent-style-name="內文" style:family="paragraph">
      <style:paragraph-properties fo:text-align="justify" fo:line-height="0.2222in" fo:text-indent="4.083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2222in" fo:margin-left="1.668in" fo:text-indent="-1.66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0.2222in" fo:margin-left="1.668in" fo:text-indent="-1.66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868in"/>
    </style:style>
    <style:style style:name="TableColumn26" style:family="table-column">
      <style:table-column-properties style:column-width="0.5993in"/>
    </style:style>
    <style:style style:name="TableColumn27" style:family="table-column">
      <style:table-column-properties style:column-width="1.1319in"/>
    </style:style>
    <style:style style:name="TableColumn28" style:family="table-column">
      <style:table-column-properties style:column-width="1.2284in"/>
    </style:style>
    <style:style style:name="TableColumn29" style:family="table-column">
      <style:table-column-properties style:column-width="1.2131in"/>
    </style:style>
    <style:style style:name="TableColumn30" style:family="table-column">
      <style:table-column-properties style:column-width="1.0687in"/>
    </style:style>
    <style:style style:name="TableColumn31" style:family="table-column">
      <style:table-column-properties style:column-width="0.8069in"/>
    </style:style>
    <style:style style:name="Table24" style:family="table">
      <style:table-properties style:width="6.9166in" fo:margin-left="-0.0638in" table:align="left"/>
    </style:style>
    <style:style style:name="TableRow32" style:family="table-row">
      <style:table-row-properties style:min-row-height="0.5312in" fo:keep-together="always"/>
    </style:style>
    <style:style style:name="TableCell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-asian="標楷體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-asian="標楷體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P46" style:parent-style-name="內文" style:family="paragraph">
      <style:paragraph-properties fo:text-align="start" style:line-height-at-least="0in"/>
      <style:text-properties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</style:style>
    <style:style style:name="TableRow50" style:family="table-row">
      <style:table-row-properties style:min-row-height="0.5312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  <style:text-properties style:font-name-asian="標楷體"/>
    </style:style>
    <style:style style:name="P59" style:parent-style-name="內文" style:family="paragraph">
      <style:paragraph-properties fo:text-align="start" style:line-height-at-least="0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</style:style>
    <style:style style:name="P62" style:parent-style-name="內文" style:family="paragraph">
      <style:paragraph-properties fo:text-align="start" style:line-height-at-least="0in"/>
      <style:text-properties style:font-name-asian="標楷體"/>
    </style:style>
    <style:style style:name="P63" style:parent-style-name="內文" style:family="paragraph">
      <style:paragraph-properties fo:text-align="start" style:line-height-at-least="0in"/>
    </style:style>
    <style:style style:name="TableRow64" style:family="table-row">
      <style:table-row-properties style:min-row-height="0.5638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-asian="標楷體"/>
    </style:style>
    <style:style style:name="P67" style:parent-style-name="內文" style:family="paragraph">
      <style:paragraph-properties fo:text-align="start" style:line-height-at-least="0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 fo:text-indent="0.8333in"/>
      <style:text-properties style:font-name-asian="標楷體"/>
    </style:style>
    <style:style style:name="P70" style:parent-style-name="內文" style:family="paragraph">
      <style:paragraph-properties fo:text-align="justify" style:line-height-at-least="0in" fo:text-indent="0.6666in"/>
    </style:style>
    <style:style style:name="TableRow71" style:family="table-row">
      <style:table-row-properties style:min-row-height="0.553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-asian="標楷體"/>
    </style:style>
    <style:style style:name="P74" style:parent-style-name="內文" style:family="paragraph">
      <style:paragraph-properties fo:text-align="start" style:line-height-at-least="0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line-height-at-least="0in"/>
      <style:text-properties style:font-name-asian="標楷體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P78" style:parent-style-name="內文" style:family="paragraph">
      <style:paragraph-properties fo:text-align="start" style:line-height-at-least="0in"/>
      <style:text-properties style:font-name-asian="標楷體"/>
    </style:style>
    <style:style style:name="TableRow79" style:family="table-row">
      <style:table-row-properties style:min-row-height="0.3868in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-asian="標楷體"/>
    </style:style>
    <style:style style:name="P85" style:parent-style-name="內文" style:family="paragraph">
      <style:paragraph-properties fo:text-align="start" style:line-height-at-least="0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style:line-height-at-least="0in"/>
      <style:text-properties style:font-name-asian="標楷體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TableRow89" style:family="table-row">
      <style:table-row-properties style:min-row-height="0.4375in" fo:keep-together="always"/>
    </style:style>
    <style:style style:name="P90" style:parent-style-name="內文" style:family="paragraph">
      <style:paragraph-properties fo:text-align="start" style:line-height-at-least="0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P93" style:parent-style-name="內文" style:family="paragraph">
      <style:paragraph-properties fo:text-align="start" style:line-height-at-least="0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-asian="標楷體"/>
    </style:style>
    <style:style style:name="TableRow96" style:family="table-row">
      <style:table-row-properties style:min-row-height="0.4138in" fo:keep-together="always"/>
    </style:style>
    <style:style style:name="P97" style:parent-style-name="內文" style:family="paragraph">
      <style:paragraph-properties fo:text-align="start" style:line-height-at-least="0in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-asian="標楷體"/>
    </style:style>
    <style:style style:name="P100" style:parent-style-name="內文" style:family="paragraph">
      <style:paragraph-properties fo:text-align="start" style:line-height-at-least="0i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-asian="標楷體"/>
    </style:style>
    <style:style style:name="P104" style:parent-style-name="內文" style:family="paragraph">
      <style:paragraph-properties fo:text-align="start" style:line-height-at-least="0in"/>
      <style:text-properties style:font-name-asian="標楷體"/>
    </style:style>
    <style:style style:name="TableRow105" style:family="table-row">
      <style:table-row-properties style:min-row-height="0.532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style:line-height-at-least="0in"/>
      <style:text-properties style:font-name-asian="標楷體"/>
    </style:style>
    <style:style style:name="P108" style:parent-style-name="內文" style:family="paragraph">
      <style:paragraph-properties fo:text-align="start" style:line-height-at-least="0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Row111" style:family="table-row">
      <style:table-row-properties style:min-row-height="0.4777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in"/>
      <style:text-properties style:font-name-asian="標楷體"/>
    </style:style>
    <style:style style:name="P114" style:parent-style-name="內文" style:family="paragraph">
      <style:paragraph-properties fo:text-align="start" style:line-height-at-least="0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="新細明體" style:font-name-asian="標楷體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TableRow121" style:family="table-row">
      <style:table-row-properties style:min-row-height="1.8229in" fo:keep-together="always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style:line-height-at-least="0in" fo:text-indent="1.1666in"/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 fo:text-indent="0.375in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text-align="justify" style:line-height-at-least="0in" fo:text-indent="0.3888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P142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143" style:parent-style-name="內文" style:family="paragraph">
      <style:paragraph-properties style:line-height-at-least="0in" fo:margin-left="3.2236in" fo:text-indent="-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line-height-at-least="0in" fo:text-indent="1.4583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5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6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7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59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160" style:parent-style-name="內文" style:list-style-name="LFO1" style:family="paragraph"/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list-style-name="LFO1" style:family="paragraph"/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6" style:parent-style-name="內文" style:list-style-name="LFO1" style:family="paragraph"/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191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2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Verdana" fo:color="#000000" fo:font-size="10pt" style:font-size-asian="10pt" style:font-size-complex="10pt"/>
    </style:style>
    <style:style style:name="T207" style:parent-style-name="預設段落字型" style:family="text">
      <style:text-properties style:font-name="Verdana" fo:color="#000000"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P209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P220" style:parent-style-name="內文" style:list-style-name="LFO4" style:family="paragraph">
      <style:paragraph-properties fo:widows="2" fo:orphans="2" fo:text-align="justify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2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高雄市政府</text:span><text:span text:style-name="T3">消防</text:span><text:span text:style-name="T4">局執行救護服務證明申請書</text:span></text:p>
      <text:p text:style-name="P5"><text:span text:style-name="T6">Proof of Application</text:span><text:span text:style-name="T7"><text:s/>for</text:span><text:span text:style-name="T8"><text:s/>Kaohsiung</text:span><text:span text:style-name="T9"><text:s/>C</text:span><text:span text:style-name="T10">ity</text:span><text:span text:style-name="T11"><text:s/>Fire<text:s/></text:span><text:span text:style-name="T12">Bureau</text:span><text:span text:style-name="T13">-rendered</text:span><text:span text:style-name="T14"><text:line-break/></text:span><text:span text:style-name="T15"><text:s/></text:span><text:span text:style-name="T16">Emergency Medical</text:span><text:span text:style-name="T17"><text:s/>Service<text:s/></text:span></text:p>
      <text:p text:style-name="P18">申請日期：民國　<text:s/>年<text:s text:c="3"/>月<text:s text:c="3"/>日</text:p>
      <text:p text:style-name="P19">Date<text:s/><text:span text:style-name="T20">applied</text:span>: <text:s text:c="3"/><text:s/>M <text:s/><text:s/><text:s/>D, <text:s text:c="2"/><text:s text:c="2"/>Y</text:p>
      <text:p text:style-name="P21"><text:s text:c="20"/><text:s text:c="28"/><text:s/>編<text:s text:c="4"/>號：<text:s text:c="17"/>號</text:p>
      <text:p text:style-name="P22"><text:span text:style-name="T23"><text:s text:c="49"/></text:span>Reference number: No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申請人</text:p>
            <text:p text:style-name="P35">Applicant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國民身分證</text:p>
            <text:p text:style-name="P40">統一編號</text:p>
            <text:p text:style-name="P41">IDcard<text:s/>number</text:p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>申請人與</text:p>
            <text:p text:style-name="P46">傷病患關係</text:p>
            <text:p text:style-name="P47">Relation to the injured / patient</text:p>
          </table:table-cell>
          <table:table-cell table:style-name="TableCell48" table:number-rows-spanned="2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傷病患</text:p>
            <text:p text:style-name="P53">Injuired / patient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國民身分證</text:p>
            <text:p text:style-name="P58">統一編號</text:p>
            <text:p text:style-name="P59">IDcard number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發生時間</text:p>
            <text:p text:style-name="P67">Time occurred</text:p>
          </table:table-cell>
          <table:covered-table-cell/>
          <table:table-cell table:style-name="TableCell68" table:number-columns-spanned="5">
            <text:p text:style-name="P69">年<text:s text:c="4"/>月<text:s text:c="4"/>日<text:s text:c="4"/>時<text:s text:c="4"/>分</text:p>
            <text:p text:style-name="P70"><text:s text:c="2"/>hr <text:s text:c="10"/>min, <text:s text:c="11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發生地點</text:p>
            <text:p text:style-name="P74">Where occurred</text:p>
          </table:table-cell>
          <table:covered-table-cell/>
          <table:table-cell table:style-name="TableCell75" table:number-columns-spanned="5"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申請人</text:span>Applicant<text:s/></text:p>
          </table:table-cell>
          <table:table-cell table:style-name="TableCell83">
            <text:p text:style-name="P84">住址</text:p>
            <text:p text:style-name="P85">Address</text:p>
          </table:table-cell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通訊處</text:p>
            <text:p text:style-name="P93">Mailing address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聯絡</text:p>
            <text:p text:style-name="P100"><text:span text:style-name="T101">電話</text:span>Contact phone</text:p>
          </table:table-cell>
          <table:table-cell table:style-name="TableCell102" table:number-columns-spanned="5"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用途</text:p>
            <text:p text:style-name="P108">Purpose of application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領取方式</text:p>
            <text:p text:style-name="P114">Collection method</text:p>
          </table:table-cell>
          <table:covered-table-cell/>
          <table:table-cell table:style-name="TableCell115" table:number-columns-spanned="5">
            <text:p text:style-name="P116"><text:span text:style-name="T117">□親自領取</text:span><text:span text:style-name="T118"><text:s/></text:span>To collect in person<text:span text:style-name="T119"><text:s text:c="17"/></text:span><text:span text:style-name="T120">□郵寄</text:span>by post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<text:span text:style-name="T124"><text:s text:c="12"/></text:span><text:span text:style-name="T125"><text:s/></text:span><text:span text:style-name="T126">此</text:span><text:span text:style-name="T127"><text:s/></text:span><text:span text:style-name="T128">致</text:span><text:span text:style-name="T129"><text:s/></text:span></text:p>
            <text:p text:style-name="P130">To</text:p>
            <text:p text:style-name="P131"><text:span text:style-name="T132">高雄市政府</text:span><text:span text:style-name="T133">消防</text:span><text:span text:style-name="T134">局</text:span></text:p>
            <text:p text:style-name="P135"><text:span text:style-name="T136">Kaohsiung</text:span><text:span text:style-name="T137"><text:s/>C</text:span><text:span text:style-name="T138">ity</text:span><text:span text:style-name="T139"><text:s/>Fire<text:s/></text:span><text:span text:style-name="T140">Bureau</text:span><text:span text:style-name="T141"><text:s/></text:span></text:p>
            <text:p text:style-name="P142"/>
            <text:p text:style-name="P143"><text:span text:style-name="T144"><text:s text:c="14"/></text:span><text:span text:style-name="T145">申請人</text:span><text:span text:style-name="T146">：<text:s/></text:span><text:span text:style-name="T147"><text:s text:c="14"/>（簽章）</text:span></text:p>
            <text:p text:style-name="P148"><text:span text:style-name="T149">Applicant</text:span><text:span text:style-name="T150">：</text:span><text:span text:style-name="T151"><text:s text:c="5"/></text:span><text:span text:style-name="T152"><text:s text:c="15"/></text:span><text:span text:style-name="T153">(signature and endorse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/>
      <text:p text:style-name="P157"/>
      <text:soft-page-break/>
      <text:p text:style-name="內文"><text:span text:style-name="T158">備註：</text:span></text:p>
      <text:list text:style-name="LFO1" text:continue-numbering="true">
        <text:list-item>
          <text:p text:style-name="P159">請附上申請人及傷病患身分證正反面影本乙份。</text:p>
        </text:list-item>
        <text:list-item>
          <text:p text:style-name="P160"><text:span text:style-name="T161">郵寄請寄至「</text:span><text:span text:style-name="T162">800<text:s/></text:span><text:span text:style-name="T163">高雄</text:span><text:span text:style-name="T164">市新興區中正三路25</text:span><text:span text:style-name="T165">號</text:span><text:span text:style-name="T166">8樓 高雄市政府</text:span><text:span text:style-name="T167">消防</text:span><text:span text:style-name="T168">局收」或傳真至（</text:span><text:span text:style-name="T169">07</text:span><text:span text:style-name="T170">）</text:span><text:span text:style-name="T171">-</text:span><text:span text:style-name="T172"><text:s/>2296182</text:span><text:span text:style-name="T173">、</text:span><text:span text:style-name="T174">救災救護指揮中心</text:span><text:span text:style-name="T175">辦理。</text:span></text:p>
        </text:list-item>
        <text:list-item>
          <text:p text:style-name="P176"><text:span text:style-name="T177">查詢電話</text:span><text:span text:style-name="T178">（</text:span><text:span text:style-name="T179">07</text:span><text:span text:style-name="T180">）</text:span><text:span text:style-name="T181">227</text:span><text:span text:style-name="T182">-</text:span><text:span text:style-name="T183">1055轉205或電(07)227-0839</text:span><text:span text:style-name="T184">劉永翔</text:span><text:span text:style-name="T185">。</text:span></text:p>
        </text:list-item>
        <text:list-item>
          <text:p text:style-name="P186"><text:span text:style-name="T187">勾選『</text:span><text:span text:style-name="T188">□郵寄</text:span><text:span text:style-name="T189">』者請附回郵信封及郵票。</text:span></text:p>
        </text:list-item>
      </text:list>
      <text:p text:style-name="P190">Remark:</text:p>
      <text:list text:style-name="LFO4" text:continue-numbering="true">
        <text:list-item>
          <text:p text:style-name="P191">Please include one photocopy of the front and backside of the applicant and the injured/patient’s informed identification card.</text:p>
        </text:list-item>
        <text:list-item>
          <text:p text:style-name="P192"><text:span text:style-name="T193">Please mail your application to “The Fire<text:s/></text:span><text:span text:style-name="T194">Bureau</text:span><text:span text:style-name="T195"><text:s/>of<text:s/></text:span><text:span text:style-name="T196">Kaohsiung C</text:span><text:span text:style-name="T197">ity</text:span><text:span text:style-name="T198"><text:s/>at</text:span><text:s/>8F., No.25, Zhongzheng 3rd Rd., Xinxing District, Kaohsiung City 800<text:span text:style-name="T199">, or fax your application to (</text:span><text:span text:style-name="T200">07</text:span><text:span text:style-name="T201">)</text:span><text:span text:style-name="T202">229</text:span><text:span text:style-name="T203">-</text:span><text:span text:style-name="T204">6182</text:span><text:span text:style-name="T205">, <text:s/>the<text:s/></text:span><text:span text:style-name="T206">Rescue Command Center</text:span><text:span text:style-name="T207"><text:s/></text:span><text:span text:style-name="T208"><text:s/>for processing.</text:span></text:p>
        </text:list-item>
        <text:list-item>
          <text:p text:style-name="P209"><text:span text:style-name="T210">Inquiry telephone (</text:span><text:span text:style-name="T211">07</text:span><text:span text:style-name="T212">)<text:s/></text:span><text:span text:style-name="T213">227</text:span><text:span text:style-name="T214">-</text:span><text:span text:style-name="T215">1055#205 or<text:s/></text:span><text:span text:style-name="T216">telephone</text:span><text:span text:style-name="T217"><text:s/>(07)227-0839</text:span><text:span text:style-name="T218"><text:s/>Liu Yung-Hsiang</text:span><text:span text:style-name="T219">.</text:span></text:p>
        </text:list-item>
        <text:list-item>
          <text:p text:style-name="P220">Applicants that check the『□by post』<text:s/>option please include return envelope and postage.</text:p>
        </text:list-item>
      </text:list>
      <text:p text:style-name="P2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火災證明申請書</dc:title>
    <meta:initial-creator>NFA</meta:initial-creator>
    <dc:creator>EMT</dc:creator>
    <meta:creation-date>2015-07-15T03:33:00Z</meta:creation-date>
    <dc:date>2015-07-15T03:33:00Z</dc:date>
    <meta:print-date>2007-04-16T06:56:00Z</meta:print-date>
    <meta:template xlink:href="Normal.dotm" xlink:type="simple"/>
    <meta:editing-cycles>2</meta:editing-cycles>
    <meta:editing-duration>PT0S</meta:editing-duration>
    <meta:user-defined meta:name="_EmailSubject">麻煩學長</meta:user-defined>
    <meta:user-defined meta:name="_AuthorEmail">hcchou@nfa.gov.tw</meta:user-defined>
    <meta:user-defined meta:name="_AuthorEmailDisplayName">Philip</meta:user-defined>
    <meta:user-defined meta:name="_ReviewingToolsShownOnce"/>
    <meta:document-statistic meta:page-count="2" meta:paragraph-count="3" meta:word-count="237" meta:character-count="1586" meta:row-count="11" meta:non-whitespace-character-count="1352"/>
  </office:meta>
</office:document-meta>
</file>