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1cm" fo:margin-left="-0.208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4.976cm"/>
    </style:style>
    <style:style style:name="表格1.C" style:family="table-column">
      <style:table-column-properties style:column-width="6.3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0.741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582cm"/>
    </style:style>
    <style:style style:name="表格1.M" style:family="table-column">
      <style:table-column-properties style:column-width="0.584cm"/>
    </style:style>
    <style:style style:name="表格1.S" style:family="table-column">
      <style:table-column-properties style:column-width="0.621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3" style:family="table-row">
      <style:table-row-properties style:row-height="0.99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4" style:family="table-row">
      <style:table-row-properties style:row-height="0.8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3" style:family="table-row">
      <style:table-row-properties style:row-height="1.131cm" fo:keep-together="auto"/>
    </style:style>
    <style:style style:name="表格1.14" style:family="table-row">
      <style:table-row-properties style:row-height="0.974cm" fo:keep-together="auto"/>
    </style:style>
    <style:style style:name="表格1.15" style:family="table-row">
      <style:table-row-properties style:row-height="1.192cm" fo:keep-together="always"/>
    </style:style>
    <style:style style:name="表格1.20" style:family="table-row">
      <style:table-row-properties style:min-row-height="0.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none" style:writing-mode="lr-tb"/>
    </style:style>
    <style:style style:name="表格1.21" style:family="table-row">
      <style:table-row-properties style:min-row-height="0.63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2" style:family="table">
      <style:table-properties style:width="25.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005cm"/>
    </style:style>
    <style:style style:name="表格2.N" style:family="table-column">
      <style:table-column-properties style:column-width="6.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cm" fo:keep-together="auto"/>
    </style:style>
    <style:style style:name="表格2.4" style:family="table-row">
      <style:table-row-properties style:min-row-height="1.533cm" fo:keep-together="auto"/>
    </style:style>
    <style:style style:name="表格2.5" style:family="table-row">
      <style:table-row-properties style:min-row-height="1.236cm" fo:keep-together="auto"/>
    </style:style>
    <style:style style:name="表格2.6" style:family="table-row">
      <style:table-row-properties style:min-row-height="0.982cm" fo:keep-together="auto"/>
    </style:style>
    <style:style style:name="表格2.7" style:family="table-row">
      <style:table-row-properties style:min-row-height="1.217cm" fo:keep-together="auto"/>
    </style:style>
    <style:style style:name="表格3" style:family="table">
      <style:table-properties style:width="25.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004cm"/>
    </style:style>
    <style:style style:name="表格3.D" style:family="table-column">
      <style:table-column-properties style:column-width="1.005cm"/>
    </style:style>
    <style:style style:name="表格3.N" style:family="table-column">
      <style:table-column-properties style:column-width="6.05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82cm" fo:keep-together="auto"/>
    </style:style>
    <style:style style:name="表格3.7" style:family="table-row">
      <style:table-row-properties style:min-row-height="2.141cm" fo:keep-together="auto"/>
    </style:style>
    <style:style style:name="表格4" style:family="table">
      <style:table-properties style:width="25.09cm" table:align="left" style:writing-mode="lr-tb"/>
    </style:style>
    <style:style style:name="表格4.A" style:family="table-column">
      <style:table-column-properties style:column-width="6.985cm"/>
    </style:style>
    <style:style style:name="表格4.B" style:family="table-column">
      <style:table-column-properties style:column-width="1.004cm"/>
    </style:style>
    <style:style style:name="表格4.D" style:family="table-column">
      <style:table-column-properties style:column-width="1.005cm"/>
    </style:style>
    <style:style style:name="表格4.N" style:family="table-column">
      <style:table-column-properties style:column-width="6.05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76cm" fo:keep-together="auto"/>
    </style:style>
    <style:style style:name="表格5" style:family="table">
      <style:table-properties style:width="25.09cm" table:align="left" style:writing-mode="lr-tb"/>
    </style:style>
    <style:style style:name="表格5.A" style:family="table-column">
      <style:table-column-properties style:column-width="6.985cm"/>
    </style:style>
    <style:style style:name="表格5.B" style:family="table-column">
      <style:table-column-properties style:column-width="1.004cm"/>
    </style:style>
    <style:style style:name="表格5.D" style:family="table-column">
      <style:table-column-properties style:column-width="1.005cm"/>
    </style:style>
    <style:style style:name="表格5.N" style:family="table-column">
      <style:table-column-properties style:column-width="6.05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376cm" fo:keep-together="auto"/>
    </style:style>
    <style:style style:name="表格6" style:family="table">
      <style:table-properties style:width="25.09cm" table:align="left" style:writing-mode="lr-tb"/>
    </style:style>
    <style:style style:name="表格6.A" style:family="table-column">
      <style:table-column-properties style:column-width="4.763cm"/>
    </style:style>
    <style:style style:name="表格6.B" style:family="table-column">
      <style:table-column-properties style:column-width="2.223cm"/>
    </style:style>
    <style:style style:name="表格6.C" style:family="table-column">
      <style:table-column-properties style:column-width="1.004cm"/>
    </style:style>
    <style:style style:name="表格6.E" style:family="table-column">
      <style:table-column-properties style:column-width="1.005cm"/>
    </style:style>
    <style:style style:name="表格6.O" style:family="table-column">
      <style:table-column-properties style:column-width="6.05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855cm" fo:keep-together="always"/>
    </style:style>
    <style:style style:name="表格6.4" style:family="table-row">
      <style:table-row-properties style:min-row-height="0.857cm" fo:keep-together="always"/>
    </style:style>
    <style:style style:name="表格6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O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" style:family="table">
      <style:table-properties style:width="25.09cm" table:align="left" style:writing-mode="lr-tb"/>
    </style:style>
    <style:style style:name="表格7.A" style:family="table-column">
      <style:table-column-properties style:column-width="6.985cm"/>
    </style:style>
    <style:style style:name="表格7.B" style:family="table-column">
      <style:table-column-properties style:column-width="1.004cm"/>
    </style:style>
    <style:style style:name="表格7.D" style:family="table-column">
      <style:table-column-properties style:column-width="1.005cm"/>
    </style:style>
    <style:style style:name="表格7.N" style:family="table-column">
      <style:table-column-properties style:column-width="6.052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376cm" fo:keep-together="auto"/>
    </style:style>
    <style:style style:name="表格8" style:family="table">
      <style:table-properties style:width="25.09cm" table:align="left" style:writing-mode="lr-tb"/>
    </style:style>
    <style:style style:name="表格8.A" style:family="table-column">
      <style:table-column-properties style:column-width="6.985cm"/>
    </style:style>
    <style:style style:name="表格8.B" style:family="table-column">
      <style:table-column-properties style:column-width="1.004cm"/>
    </style:style>
    <style:style style:name="表格8.D" style:family="table-column">
      <style:table-column-properties style:column-width="1.005cm"/>
    </style:style>
    <style:style style:name="表格8.N" style:family="table-column">
      <style:table-column-properties style:column-width="6.05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376cm" fo:keep-together="auto"/>
    </style:style>
    <style:style style:name="表格9" style:family="table">
      <style:table-properties style:width="25.09cm" table:align="left" style:writing-mode="lr-tb"/>
    </style:style>
    <style:style style:name="表格9.A" style:family="table-column">
      <style:table-column-properties style:column-width="6.985cm"/>
    </style:style>
    <style:style style:name="表格9.B" style:family="table-column">
      <style:table-column-properties style:column-width="1.004cm"/>
    </style:style>
    <style:style style:name="表格9.D" style:family="table-column">
      <style:table-column-properties style:column-width="1.005cm"/>
    </style:style>
    <style:style style:name="表格9.N" style:family="table-column">
      <style:table-column-properties style:column-width="6.0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376cm" fo:keep-together="auto"/>
    </style:style>
    <style:style style:name="表格10" style:family="table">
      <style:table-properties style:width="25.09cm" table:align="left" style:writing-mode="lr-tb"/>
    </style:style>
    <style:style style:name="表格10.A" style:family="table-column">
      <style:table-column-properties style:column-width="6.985cm"/>
    </style:style>
    <style:style style:name="表格10.B" style:family="table-column">
      <style:table-column-properties style:column-width="1.004cm"/>
    </style:style>
    <style:style style:name="表格10.D" style:family="table-column">
      <style:table-column-properties style:column-width="1.005cm"/>
    </style:style>
    <style:style style:name="表格10.N" style:family="table-column">
      <style:table-column-properties style:column-width="6.05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76cm" fo:keep-together="auto"/>
    </style:style>
    <style:style style:name="表格11" style:family="table">
      <style:table-properties style:width="25.09cm" table:align="left" style:writing-mode="lr-tb"/>
    </style:style>
    <style:style style:name="表格11.A" style:family="table-column">
      <style:table-column-properties style:column-width="6.985cm"/>
    </style:style>
    <style:style style:name="表格11.B" style:family="table-column">
      <style:table-column-properties style:column-width="1.004cm"/>
    </style:style>
    <style:style style:name="表格11.D" style:family="table-column">
      <style:table-column-properties style:column-width="1.005cm"/>
    </style:style>
    <style:style style:name="表格11.N" style:family="table-column">
      <style:table-column-properties style:column-width="6.052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376cm" fo:keep-together="auto"/>
    </style:style>
    <style:style style:name="表格12" style:family="table">
      <style:table-properties style:width="25.09cm" table:align="left" style:writing-mode="lr-tb"/>
    </style:style>
    <style:style style:name="表格12.A" style:family="table-column">
      <style:table-column-properties style:column-width="6.985cm"/>
    </style:style>
    <style:style style:name="表格12.B" style:family="table-column">
      <style:table-column-properties style:column-width="1.004cm"/>
    </style:style>
    <style:style style:name="表格12.D" style:family="table-column">
      <style:table-column-properties style:column-width="1.005cm"/>
    </style:style>
    <style:style style:name="表格12.N" style:family="table-column">
      <style:table-column-properties style:column-width="6.052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.376cm" fo:keep-together="auto"/>
    </style:style>
    <style:style style:name="表格13" style:family="table">
      <style:table-properties style:width="25.09cm" table:align="left" style:writing-mode="lr-tb"/>
    </style:style>
    <style:style style:name="表格13.A" style:family="table-column">
      <style:table-column-properties style:column-width="6.985cm"/>
    </style:style>
    <style:style style:name="表格13.B" style:family="table-column">
      <style:table-column-properties style:column-width="1.004cm"/>
    </style:style>
    <style:style style:name="表格13.D" style:family="table-column">
      <style:table-column-properties style:column-width="1.005cm"/>
    </style:style>
    <style:style style:name="表格13.N" style:family="table-column">
      <style:table-column-properties style:column-width="6.052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.376cm" fo:keep-together="auto"/>
    </style:style>
    <style:style style:name="表格13.6" style:family="table-row">
      <style:table-row-properties style:min-row-height="2.078cm" fo:keep-together="auto"/>
    </style:style>
    <style:style style:name="表格14" style:family="table">
      <style:table-properties style:width="25.105cm" table:align="left" style:writing-mode="lr-tb"/>
    </style:style>
    <style:style style:name="表格14.A" style:family="table-column">
      <style:table-column-properties style:column-width="7.001cm"/>
    </style:style>
    <style:style style:name="表格14.B" style:family="table-column">
      <style:table-column-properties style:column-width="1.004cm"/>
    </style:style>
    <style:style style:name="表格14.D" style:family="table-column">
      <style:table-column-properties style:column-width="1.005cm"/>
    </style:style>
    <style:style style:name="表格14.N" style:family="table-column">
      <style:table-column-properties style:column-width="6.052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1.376cm" fo:keep-together="auto"/>
    </style:style>
    <style:style style:name="表格14.5" style:family="table-row">
      <style:table-row-properties style:min-row-height="0.7cm" fo:keep-together="auto"/>
    </style:style>
    <style:style style:name="表格14.6" style:family="table-row">
      <style:table-row-properties style:min-row-height="2.533cm" fo:keep-together="auto"/>
    </style:style>
    <style:style style:name="表格15" style:family="table">
      <style:table-properties style:width="25.09cm" table:align="left" style:writing-mode="lr-tb"/>
    </style:style>
    <style:style style:name="表格15.A" style:family="table-column">
      <style:table-column-properties style:column-width="6.985cm"/>
    </style:style>
    <style:style style:name="表格15.B" style:family="table-column">
      <style:table-column-properties style:column-width="1.004cm"/>
    </style:style>
    <style:style style:name="表格15.D" style:family="table-column">
      <style:table-column-properties style:column-width="1.005cm"/>
    </style:style>
    <style:style style:name="表格15.N" style:family="table-column">
      <style:table-column-properties style:column-width="6.052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1.27cm" fo:keep-together="auto"/>
    </style:style>
    <style:style style:name="表格16" style:family="table">
      <style:table-properties style:width="25.09cm" table:align="left" style:writing-mode="lr-tb"/>
    </style:style>
    <style:style style:name="表格16.A" style:family="table-column">
      <style:table-column-properties style:column-width="6.985cm"/>
    </style:style>
    <style:style style:name="表格16.B" style:family="table-column">
      <style:table-column-properties style:column-width="1.004cm"/>
    </style:style>
    <style:style style:name="表格16.D" style:family="table-column">
      <style:table-column-properties style:column-width="1.005cm"/>
    </style:style>
    <style:style style:name="表格16.N" style:family="table-column">
      <style:table-column-properties style:column-width="6.052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1.27cm" fo:keep-together="auto"/>
    </style:style>
    <style:style style:name="表格17" style:family="table">
      <style:table-properties style:width="25.09cm" table:align="left" style:writing-mode="lr-tb"/>
    </style:style>
    <style:style style:name="表格17.A" style:family="table-column">
      <style:table-column-properties style:column-width="6.985cm"/>
    </style:style>
    <style:style style:name="表格17.B" style:family="table-column">
      <style:table-column-properties style:column-width="1.004cm"/>
    </style:style>
    <style:style style:name="表格17.D" style:family="table-column">
      <style:table-column-properties style:column-width="1.005cm"/>
    </style:style>
    <style:style style:name="表格17.N" style:family="table-column">
      <style:table-column-properties style:column-width="6.052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1.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7cm"/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orphans="2" fo:widows="2"/>
    </style:style>
    <style:style style:name="P21" style:family="paragraph" style:parent-style-name="Standard">
      <style:paragraph-properties fo:line-height="0.459cm" fo:text-align="center" style:justify-single-word="false" fo:orphans="2" fo:widows="2"/>
    </style:style>
    <style:style style:name="P22" style:family="paragraph" style:parent-style-name="Standard">
      <style:paragraph-properties fo:line-height="0.459cm" fo:text-align="center" style:justify-single-word="false" style:snap-to-layout-grid="false"/>
    </style:style>
    <style:style style:name="P23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4" style:family="paragraph" style:parent-style-name="Standard" style:list-style-name="WW8Num3">
      <style:paragraph-properties fo:line-height="0.459cm" fo:text-align="justify" style:justify-single-word="false" fo:orphans="2" fo:widows="2"/>
    </style:style>
    <style:style style:name="P25" style:family="paragraph" style:parent-style-name="Standard">
      <style:paragraph-properties fo:line-height="0.459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6" style:family="paragraph" style:parent-style-name="Standard">
      <style:paragraph-properties fo:line-height="0.459cm" fo:orphans="2" fo:widows="2" style:snap-to-layout-grid="false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0.459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0.6cm"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0.459cm"/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line-height="0.459cm" style:snap-to-layout-grid="false"/>
      <style:text-properties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line-height="0.459cm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line-height="0.459cm"/>
      <style:text-properties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line-height="0.459cm" style:snap-to-layout-grid="false"/>
      <style:text-properties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line-height="0.459cm" fo:orphans="2" fo:widows="2"/>
      <style:text-properties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line-height="0.459cm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39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41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42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43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44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45" style:family="paragraph" style:parent-style-name="Standard">
      <style:paragraph-properties fo:line-height="0.6cm"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4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 style:font-weight-complex="bold"/>
    </style:style>
    <style:style style:name="P47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564cm" style:snap-to-layout-grid="false">
        <style:tab-stops>
          <style:tab-stop style:position="2.54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50" style:family="paragraph" style:parent-style-name="Standard">
      <style:paragraph-properties fo:line-height="0.564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51" style:family="paragraph" style:parent-style-name="Standard">
      <style:paragraph-properties fo:line-height="0.459cm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59cm"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59cm" fo:text-align="center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59cm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59cm" fo:text-align="center" style:justify-single-word="false"/>
      <style:text-properties fo:font-size="11pt" style:letter-kerning="true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fo:line-height="0.6cm" fo:text-align="center" style:justify-single-word="false" fo:orphans="2" fo:widows="2"/>
      <style:text-properties fo:font-size="11pt" style:letter-kerning="true" style:font-name-asian="Times New Roman" style:font-size-asian="11pt" style:font-size-complex="11pt"/>
    </style:style>
    <style:style style:name="P58" style:family="paragraph" style:parent-style-name="Standard">
      <style:paragraph-properties fo:line-height="0.6cm" fo:text-align="center" style:justify-single-word="false" fo:orphans="2" fo:widows="2"/>
      <style:text-properties fo:font-size="11pt" style:letter-kerning="true" style:font-name-asian="Times New Roman" style:font-size-asian="11pt" style:font-size-complex="11pt"/>
    </style:style>
    <style:style style:name="P59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fo:line-height="0.6cm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61" style:family="paragraph" style:parent-style-name="Standard">
      <style:paragraph-properties fo:line-height="0.6cm" fo:text-align="center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62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fo:letter-spacing="-0.035cm" style:letter-kerning="true" style:font-name-asian="標楷體" style:font-size-asian="11pt" style:font-size-complex="11pt"/>
    </style:style>
    <style:style style:name="P63" style:family="paragraph" style:parent-style-name="Standard">
      <style:paragraph-properties fo:line-height="0.459cm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64" style:family="paragraph" style:parent-style-name="Standard">
      <style:paragraph-properties fo:line-height="0.459cm" fo:text-align="center" style:justify-single-word="false"/>
      <style:text-properties style:letter-kerning="true" style:font-name-asian="Times New Roman"/>
    </style:style>
    <style:style style:name="P65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Times New Roman"/>
    </style:style>
    <style:style style:name="P66" style:family="paragraph" style:parent-style-name="Standard">
      <style:paragraph-properties fo:line-height="0.459cm" fo:text-align="center" style:justify-single-word="false" fo:orphans="2" fo:widows="2" style:snap-to-layout-grid="false"/>
      <style:text-properties style:letter-kerning="true" style:font-name-asian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style:letter-kerning="true" style:font-name-asian="標楷體"/>
    </style:style>
    <style:style style:name="P68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標楷體" style:font-name-complex="標楷體"/>
    </style:style>
    <style:style style:name="P69" style:family="paragraph" style:parent-style-name="Standard">
      <style:paragraph-properties fo:line-height="0.459cm" fo:orphans="2" fo:widows="2"/>
      <style:text-properties style:letter-kerning="true" style:font-name-asian="標楷體"/>
    </style:style>
    <style:style style:name="P70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71" style:family="paragraph" style:parent-style-name="Standard">
      <style:paragraph-properties fo:line-height="0.459cm" fo:orphans="2" fo:widows="2"/>
      <style:text-properties fo:color="#000000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73" style:family="paragraph" style:parent-style-name="Standard">
      <style:paragraph-properties fo:line-height="0.459cm" style:snap-to-layout-grid="false">
        <style:tab-stops>
          <style:tab-stop style:position="2.54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74" style:family="paragraph" style:parent-style-name="Standard">
      <style:paragraph-properties fo:line-height="0.459cm" fo:orphans="2" fo:widows="2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1pt" style:letter-kerning="true" style:font-name-asian="標楷體" style:font-size-asian="11pt" style:font-size-complex="11pt"/>
    </style:style>
    <style:style style:name="P76" style:family="paragraph" style:parent-style-name="Standard">
      <style:paragraph-properties fo:line-height="0.6cm" fo:text-align="center" style:justify-single-word="false"/>
      <style:text-properties fo:color="#000000" fo:font-size="11pt" style:letter-kerning="true" style:font-name-asian="Times New Roman" style:font-size-asian="11pt" style:font-size-complex="11pt"/>
    </style:style>
    <style:style style:name="P77" style:family="paragraph" style:parent-style-name="Standard">
      <style:paragraph-properties fo:line-height="0.6cm" fo:text-align="center" style:justify-single-word="false" fo:orphans="2" fo:widows="2"/>
      <style:text-properties fo:color="#000000" fo:font-size="11pt" style:letter-kerning="true" style:font-name-asian="Times New Roman" style:font-size-asian="11pt" style:font-size-complex="11pt"/>
    </style:style>
    <style:style style:name="P78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line-height="0.459cm" fo:text-align="center" style:justify-single-word="false" fo:orphans="2" fo:widows="2"/>
      <style:text-properties fo:color="#000000" style:letter-kerning="true" style:font-name-asian="Times New Roman"/>
    </style:style>
    <style:style style:name="P82" style:family="paragraph" style:parent-style-name="Standard">
      <style:paragraph-properties fo:line-height="0.6cm"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83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color="#000000" style:letter-kerning="true" style:font-name-asian="標楷體"/>
    </style:style>
    <style:style style:name="P84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style:font-name-asian="標楷體" style:font-name-complex="標楷體"/>
    </style:style>
    <style:style style:name="P85" style:family="paragraph" style:parent-style-name="Standard">
      <style:paragraph-properties fo:line-height="0.459cm" style:snap-to-layout-grid="false">
        <style:tab-stops>
          <style:tab-stop style:position="2.54cm"/>
        </style:tab-stops>
      </style:paragraph-properties>
      <style:text-properties fo:color="#000000" style:font-name-asian="標楷體"/>
    </style:style>
    <style:style style:name="P86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color="#000000" style:font-name-asian="標楷體"/>
    </style:style>
    <style:style style:name="P87" style:family="paragraph" style:parent-style-name="Standard">
      <style:paragraph-properties fo:line-height="0.6cm" fo:text-align="center" style:justify-single-word="false" fo:orphans="2" fo:widows="2"/>
      <style:text-properties fo:color="#000000" style:font-name-asian="Times New Roman"/>
    </style:style>
    <style:style style:name="P8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9" style:family="paragraph" style:parent-style-name="Standard">
      <style:text-properties fo:color="#000000" fo:font-size="14pt" style:font-name-asian="標楷體" style:font-size-asian="14pt" style:font-size-complex="14pt"/>
    </style:style>
    <style:style style:name="P90" style:family="paragraph" style:parent-style-name="Standard">
      <style:text-properties fo:color="#000000"/>
    </style:style>
    <style:style style:name="P91" style:family="paragraph" style:parent-style-name="Standard">
      <style:paragraph-properties fo:orphans="2" fo:widows="2"/>
    </style:style>
    <style:style style:name="P9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1pt" style:letter-kerning="true" style:font-name-asian="標楷體" style:font-size-asian="11pt" style:font-name-complex="標楷體"/>
    </style:style>
    <style:style style:name="P9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標楷體"/>
    </style:style>
    <style:style style:name="P97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color="#ff0000"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line-height="0.459cm" fo:text-align="center" style:justify-single-word="false" fo:orphans="2" fo:widows="2"/>
      <style:text-properties fo:color="#ff0000" style:letter-kerning="true" style:font-name-asian="Times New Roman"/>
    </style:style>
    <style:style style:name="P99" style:family="paragraph" style:parent-style-name="Standard" style:list-style-name="WW8Num3">
      <style:paragraph-properties fo:line-height="0.459cm" fo:text-align="justify" style:justify-single-word="false" fo:orphans="2" fo:widows="2"/>
      <style:text-properties fo:color="#ff0000" style:letter-kerning="true" style:font-name-asian="標楷體" style:font-name-complex="標楷體"/>
    </style:style>
    <style:style style:name="P100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  <style:text-properties fo:color="#ff0000" style:letter-kerning="true" style:font-name-asian="標楷體" style:font-name-complex="標楷體"/>
    </style:style>
    <style:style style:name="P101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  <style:text-properties fo:color="#ff0000" style:font-name-asian="標楷體" style:font-name-complex="標楷體"/>
    </style:style>
    <style:style style:name="P102" style:family="paragraph" style:parent-style-name="Standard">
      <style:text-properties fo:color="#ff0000" fo:font-size="14pt" style:font-name-asian="標楷體" style:font-size-asian="14pt" style:font-size-complex="14pt"/>
    </style:style>
    <style:style style:name="P103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104" style:family="paragraph" style:parent-style-name="Standard">
      <style:paragraph-properties fo:line-height="0.459cm" style:snap-to-layout-grid="false">
        <style:tab-stops>
          <style:tab-stop style:position="2.54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105" style:family="paragraph" style:parent-style-name="Standard">
      <style:paragraph-properties fo:line-height="0.6cm" fo:text-align="justify" style:justify-single-word="false" style:snap-to-layout-grid="false"/>
      <style:text-properties fo:color="#ff0000" fo:font-size="14pt" style:letter-kerning="true" style:font-name-asian="標楷體" style:font-size-asian="14pt" style:font-size-complex="14pt"/>
    </style:style>
    <style:style style:name="P10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54cm"/>
        </style:tab-stops>
      </style:paragraph-properties>
      <style:text-properties fo:color="#ff0000" fo:font-size="14pt" style:letter-kerning="true" style:font-name-asian="標楷體" style:font-size-asian="14pt" style:font-size-complex="14pt"/>
    </style:style>
    <style:style style:name="P107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 fo:font-size="11pt" style:font-name-asian="標楷體" style:font-size-asian="11pt" style:font-size-complex="11pt"/>
    </style:style>
    <style:style style:name="P108" style:family="paragraph" style:parent-style-name="Standard">
      <style:paragraph-properties fo:line-height="0.6cm" fo:text-align="center" style:justify-single-word="false" style:snap-to-layout-grid="false"/>
      <style:text-properties fo:color="#ff0000" fo:font-size="11pt" style:font-name-asian="標楷體" style:font-size-asian="11pt" style:font-size-complex="11pt" style:font-weight-complex="bold"/>
    </style:style>
    <style:style style:name="P10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 fo:font-size="11pt" style:font-name-asian="標楷體" style:font-size-asian="11pt"/>
    </style:style>
    <style:style style:name="P110" style:family="paragraph" style:parent-style-name="Standard">
      <style:paragraph-properties fo:line-height="0.6cm" fo:text-align="justify" style:justify-single-word="false" style:snap-to-layout-grid="false"/>
      <style:text-properties fo:color="#ff0000" fo:font-size="11pt" style:font-name-asian="標楷體" style:font-size-asian="11pt"/>
    </style:style>
    <style:style style:name="P111" style:family="paragraph" style:parent-style-name="Standard">
      <style:paragraph-properties fo:text-align="center" style:justify-single-word="false"/>
      <style:text-properties fo:color="#ff0000" fo:font-size="11pt" style:letter-kerning="true" style:font-name-asian="Times New Roman" style:font-size-asian="11pt" style:font-size-complex="11pt"/>
    </style:style>
    <style:style style:name="P112" style:family="paragraph" style:parent-style-name="Standard">
      <style:paragraph-properties fo:line-height="0.423cm" fo:text-align="center" style:justify-single-word="false" fo:orphans="2" fo:widows="2"/>
      <style:text-properties fo:color="#ff0000" fo:font-size="11pt" style:letter-kerning="true" style:font-name-asian="Times New Roman" style:font-size-asian="11pt" style:font-size-complex="11pt"/>
    </style:style>
    <style:style style:name="P113" style:family="paragraph" style:parent-style-name="Standard">
      <style:paragraph-properties fo:line-height="0.6cm" fo:text-align="center" style:justify-single-word="false" fo:orphans="2" fo:widows="2"/>
      <style:text-properties fo:color="#ff0000" fo:font-size="11pt" style:letter-kerning="true" style:font-name-asian="Times New Roman" style:font-size-asian="11pt" style:font-size-complex="11pt"/>
    </style:style>
    <style:style style:name="P1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fo:font-size="11pt" style:letter-kerning="true" style:font-name-asian="標楷體" style:font-size-asian="11pt"/>
    </style:style>
    <style:style style:name="P1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 fo:font-size="11pt" style:letter-kerning="true" style:font-name-asian="標楷體" style:font-size-asian="11pt"/>
    </style:style>
    <style:style style:name="P11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fo:font-size="11pt" style:letter-kerning="true" style:font-name-asian="標楷體" style:font-size-asian="11pt" style:font-size-complex="11pt"/>
    </style:style>
    <style:style style:name="P117" style:family="paragraph" style:parent-style-name="Standard">
      <style:paragraph-properties fo:line-height="0.6cm" fo:text-align="center" style:justify-single-word="false" fo:orphans="2" fo:widows="2" style:snap-to-layout-grid="false"/>
      <style:text-properties fo:color="#ff0000" fo:font-size="11pt" style:letter-kerning="true" style:font-name-asian="標楷體" style:font-size-asian="11pt" style:font-size-complex="11pt"/>
    </style:style>
    <style:style style:name="P118" style:family="paragraph" style:parent-style-name="Standard">
      <style:paragraph-properties fo:line-height="0.6cm" fo:text-align="center" style:justify-single-word="false" style:snap-to-layout-grid="false"/>
      <style:text-properties fo:color="#ff0000" fo:font-size="11pt" style:letter-kerning="true" style:font-name-asian="標楷體" style:font-size-asian="11pt" style:font-size-complex="11pt"/>
    </style:style>
    <style:style style:name="P119" style:family="paragraph" style:parent-style-name="Standard">
      <style:paragraph-properties fo:line-height="0.6cm" fo:text-align="center" style:justify-single-word="false" style:snap-to-layout-grid="false"/>
      <style:text-properties fo:color="#ff0000" fo:font-size="11pt" style:font-size-asian="11pt" style:font-size-complex="11pt"/>
    </style:style>
    <style:style style:name="P120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  <style:text-properties fo:color="#ff0000"/>
    </style:style>
    <style:style style:name="P121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Standard">
      <style:paragraph-properties fo:line-height="0.459cm" style:snap-to-layout-grid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123" style:family="paragraph" style:parent-style-name="Standard">
      <style:paragraph-properties fo:line-height="0.6cm" fo:text-align="center" style:justify-single-word="false" fo:orphans="2" fo:widows="2"/>
      <style:text-properties fo:font-size="7pt" fo:letter-spacing="-0.035cm" style:letter-kerning="true" style:font-name-asian="標楷體" style:font-size-asian="7pt" style:font-size-complex="7pt"/>
    </style:style>
    <style:style style:name="P12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25" style:family="paragraph" style:parent-style-name="Standard">
      <style:paragraph-properties fo:margin-top="0.635cm" fo:margin-bottom="0cm" loext:contextual-spacing="false">
        <style:tab-stops>
          <style:tab-stop style:position="1.27cm"/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6" style:family="paragraph" style:parent-style-name="Standard">
      <style:paragraph-properties fo:margin-top="0.635cm" fo:margin-bottom="0cm" loext:contextual-spacing="false">
        <style:tab-stops>
          <style:tab-stop style:position="1.27cm"/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7" style:family="paragraph" style:parent-style-name="Standard">
      <style:paragraph-properties fo:margin-top="1.27cm" fo:margin-bottom="0cm" loext:contextual-spacing="false">
        <style:tab-stops>
          <style:tab-stop style:position="8.255cm"/>
        </style:tab-stops>
      </style:paragraph-properties>
    </style:style>
    <style:style style:name="P128" style:family="paragraph" style:parent-style-name="Standard">
      <style:paragraph-properties fo:margin-left="0cm" fo:margin-right="0cm" fo:line-height="0.882cm" fo:text-indent="9.84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9" style:family="paragraph" style:parent-style-name="Standard">
      <style:paragraph-properties fo:margin-left="0cm" fo:margin-right="0cm" fo:line-height="0.882cm" fo:text-indent="0.564cm" style:auto-text-indent="false"/>
    </style:style>
    <style:style style:name="P130" style:family="paragraph" style:parent-style-name="Standard">
      <style:paragraph-properties fo:margin-left="0cm" fo:margin-right="0cm" fo:line-height="0.882cm" fo:text-indent="0.564cm" style:auto-text-indent="false">
        <style:tab-stops>
          <style:tab-stop style:position="1.27cm"/>
        </style:tab-stops>
      </style:paragraph-properties>
    </style:style>
    <style:style style:name="P131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2" style:family="paragraph" style:parent-style-name="Standard">
      <style:paragraph-properties fo:margin-left="0.568cm" fo:margin-right="0cm" fo:line-height="0.882cm" fo:text-indent="0cm" style:auto-text-indent="false"/>
    </style:style>
    <style:style style:name="P133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34" style:family="paragraph" style:parent-style-name="Standard">
      <style:paragraph-properties fo:line-height="0.882cm" fo:break-before="page" style:snap-to-layout-grid="false">
        <style:tab-stops>
          <style:tab-stop style:position="2.54cm"/>
        </style:tab-stops>
      </style:paragraph-properties>
    </style:style>
    <style:style style:name="P135" style:family="paragraph" style:parent-style-name="Standard">
      <style:paragraph-properties fo:margin-left="0cm" fo:margin-right="0cm" fo:line-height="0.882cm" fo:text-indent="1.129cm" style:auto-text-indent="false">
        <style:tab-stops>
          <style:tab-stop style:position="1.27cm"/>
        </style:tab-stops>
      </style:paragraph-properties>
    </style:style>
    <style:style style:name="P136" style:family="paragraph" style:parent-style-name="Standard">
      <style:paragraph-properties fo:margin-left="1.011cm" fo:margin-right="0cm" fo:line-height="0.882cm" fo:text-indent="-1.011cm" style:auto-text-indent="false"/>
    </style:style>
    <style:style style:name="P137" style:family="paragraph" style:parent-style-name="Standard">
      <style:paragraph-properties fo:margin-left="0.96cm" fo:margin-right="0cm" fo:line-height="0.882cm" fo:text-indent="-0.96cm" style:auto-text-indent="false"/>
    </style:style>
    <style:style style:name="P138" style:family="paragraph" style:parent-style-name="Standard">
      <style:paragraph-properties fo:margin-top="0.318cm" fo:margin-bottom="0cm" loext:contextual-spacing="false" fo:line-height="0.882cm" style:snap-to-layout-grid="false">
        <style:tab-stops>
          <style:tab-stop style:position="2.54cm"/>
        </style:tab-stops>
      </style:paragraph-properties>
    </style:style>
    <style:style style:name="P139" style:family="paragraph" style:parent-style-name="Standard">
      <style:paragraph-properties fo:margin-top="0.318cm" fo:margin-bottom="0cm" loext:contextual-spacing="false" fo:line-height="0.882cm" style:snap-to-layout-grid="false">
        <style:tab-stops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0" style:family="paragraph" style:parent-style-name="Standard" style:list-style-name="">
      <style:paragraph-properties fo:margin-top="0.318cm" fo:margin-bottom="0cm" loext:contextual-spacing="false" fo:line-height="0.882cm" style:snap-to-layout-gri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41" style:family="paragraph" style:parent-style-name="Standard">
      <style:paragraph-properties fo:margin-top="0.318cm" fo:margin-bottom="0cm" loext:contextual-spacing="false" fo:line-height="0.882cm" fo:break-before="page" style:snap-to-layout-grid="false">
        <style:tab-stops>
          <style:tab-stop style:position="2.54cm"/>
        </style:tab-stops>
      </style:paragraph-properties>
    </style:style>
    <style:style style:name="P142" style:family="paragraph" style:parent-style-name="Standard">
      <style:paragraph-properties fo:margin-left="3.912cm" fo:margin-right="0cm" fo:margin-top="0.318cm" fo:margin-bottom="0cm" loext:contextual-spacing="false" fo:line-height="0.882cm" fo:text-align="justify" style:justify-single-word="false" fo:text-indent="-3.912cm" style:auto-text-indent="false"/>
    </style:style>
    <style:style style:name="P143" style:family="paragraph" style:parent-style-name="Standard">
      <style:paragraph-properties fo:margin-left="0.693cm" fo:margin-right="0cm" fo:line-height="0.882cm" fo:text-align="justify" style:justify-single-word="false" fo:text-indent="-0.062cm" style:auto-text-indent="false"/>
    </style:style>
    <style:style style:name="P144" style:family="paragraph" style:parent-style-name="Standard">
      <style:paragraph-properties fo:margin-left="-0.316cm" fo:margin-right="0cm" fo:margin-top="0cm" fo:margin-bottom="0.318cm" loext:contextual-spacing="false" fo:line-height="0.882cm" fo:text-align="justify" style:justify-single-word="false" fo:text-indent="-0.002cm" style:auto-text-indent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5" style:family="paragraph" style:parent-style-name="Standard">
      <style:paragraph-properties fo:margin-left="1.575cm" fo:margin-right="0cm" fo:line-height="0.459cm" fo:orphans="2" fo:widows="2" fo:text-indent="-1.575cm" style:auto-text-indent="false"/>
    </style:style>
    <style:style style:name="P146" style:family="paragraph" style:parent-style-name="Standard">
      <style:paragraph-properties fo:margin-left="1.304cm" fo:margin-right="0cm" fo:line-height="0.459cm" fo:orphans="2" fo:widows="2" fo:text-indent="0.009cm" style:auto-text-indent="false"/>
      <style:text-properties fo:color="#ff0000" style:letter-kerning="true" style:font-name-asian="標楷體" style:font-name-complex="標楷體"/>
    </style:style>
    <style:style style:name="P147" style:family="paragraph" style:parent-style-name="Standard">
      <style:paragraph-properties fo:margin-left="1.304cm" fo:margin-right="0cm" fo:line-height="0.459cm" fo:orphans="2" fo:widows="2" fo:text-indent="0.009cm" style:auto-text-indent="false"/>
      <style:text-properties style:letter-kerning="true" style:font-name-asian="標楷體"/>
    </style:style>
    <style:style style:name="P148" style:family="paragraph" style:parent-style-name="Standard">
      <style:paragraph-properties fo:margin-left="0cm" fo:margin-right="0cm" fo:line-height="0.882cm" fo:text-indent="-0.039cm" style:auto-text-indent="false" style:snap-to-layout-grid="false">
        <style:tab-stops>
          <style:tab-stop style:position="2.54cm"/>
        </style:tab-stops>
      </style:paragraph-properties>
    </style:style>
    <style:style style:name="P149" style:family="paragraph" style:parent-style-name="Standard">
      <style:paragraph-properties fo:margin-left="3.404cm" fo:margin-right="0.169cm" fo:line-height="0.882cm" fo:text-align="justify" style:justify-single-word="false" fo:text-indent="-3.404cm" style:auto-text-indent="false"/>
    </style:style>
    <style:style style:name="P150" style:family="paragraph" style:parent-style-name="Standard">
      <style:paragraph-properties fo:margin-top="0.318cm" fo:margin-bottom="0.318cm" loext:contextual-spacing="false" fo:line-height="0.847cm" style:snap-to-layout-grid="false"/>
    </style:style>
    <style:style style:name="P151" style:family="paragraph" style:parent-style-name="Standard">
      <style:paragraph-properties fo:margin-left="27.799cm" fo:margin-right="0cm" fo:margin-top="0.318cm" fo:margin-bottom="0.318cm" loext:contextual-spacing="false" fo:line-height="0.529cm" fo:text-align="justify" style:justify-single-word="false" fo:text-indent="-27.799cm" style:auto-text-indent="false"/>
      <style:text-properties style:font-name-asian="標楷體"/>
    </style:style>
    <style:style style:name="P152" style:family="paragraph" style:parent-style-name="Standard">
      <style:paragraph-properties fo:margin-left="27.799cm" fo:margin-right="0cm" fo:margin-top="0.318cm" fo:margin-bottom="0.318cm" loext:contextual-spacing="false" fo:line-height="0.529cm" fo:text-align="justify" style:justify-single-word="false" fo:text-indent="-27.799cm" style:auto-text-indent="false"/>
      <style:text-properties style:font-name-asian="標楷體"/>
    </style:style>
    <style:style style:name="P153" style:family="paragraph" style:parent-style-name="Standard">
      <style:paragraph-properties fo:margin-left="27.799cm" fo:margin-right="0cm" fo:margin-top="0.318cm" fo:margin-bottom="0.318cm" loext:contextual-spacing="false" fo:line-height="0.529cm" fo:text-align="justify" style:justify-single-word="false" fo:text-indent="-27.799cm" style:auto-text-indent="false"/>
      <style:text-properties fo:font-size="16pt" style:font-name-asian="標楷體" style:font-size-asian="16pt" style:font-size-complex="16pt"/>
    </style:style>
    <style:style style:name="P154" style:family="paragraph" style:parent-style-name="Standard">
      <style:paragraph-properties fo:margin-left="27.799cm" fo:margin-right="0cm" fo:margin-top="0.318cm" fo:margin-bottom="0.318cm" loext:contextual-spacing="false" fo:line-height="0.529cm" fo:text-align="justify" style:justify-single-word="false" fo:text-indent="-27.799cm" style:auto-text-indent="false">
        <style:tab-stops>
          <style:tab-stop style:position="1.905cm"/>
        </style:tab-stops>
      </style:paragraph-properties>
      <style:text-properties fo:color="#ff0000" fo:font-size="16pt" style:font-name-asian="標楷體" style:font-size-asian="16pt" style:font-size-complex="16pt"/>
    </style:style>
    <style:style style:name="P155" style:family="paragraph" style:parent-style-name="Standard">
      <style:paragraph-properties fo:margin-left="0.127cm" fo:margin-right="0cm" fo:line-height="0.45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156" style:family="paragraph" style:parent-style-name="Standard">
      <style:paragraph-properties fo:margin-left="0.127cm" fo:margin-right="0cm" fo:line-height="0.45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ff0000" style:font-name-asian="標楷體" style:font-name-complex="標楷體"/>
    </style:style>
    <style:style style:name="P157" style:family="paragraph" style:parent-style-name="Standard">
      <style:paragraph-properties fo:margin-left="0.127cm" fo:margin-right="0cm" fo:line-height="0.45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-asian="標楷體" style:font-name-complex="標楷體"/>
    </style:style>
    <style:style style:name="P158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59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160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161" style:family="paragraph" style:parent-style-name="Standard">
      <style:paragraph-properties fo:margin-left="0.303cm" fo:margin-right="0cm" fo:line-height="0.564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62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fo:font-size="11pt" style:font-name-asian="標楷體" style:font-size-asian="11pt" style:font-size-complex="11pt" style:font-weight-complex="bold"/>
    </style:style>
    <style:style style:name="P163" style:family="paragraph" style:parent-style-name="Standard">
      <style:paragraph-properties fo:margin-left="3.246cm" fo:margin-right="0.169cm" fo:line-height="0.882cm" fo:text-align="justify" style:justify-single-word="false" fo:text-indent="-3.246cm" style:auto-text-indent="false"/>
    </style:style>
    <style:style style:name="P164" style:family="paragraph" style:parent-style-name="Standard">
      <style:paragraph-properties fo:margin-left="3.454cm" fo:margin-right="0.169cm" fo:line-height="0.882cm" fo:text-align="justify" style:justify-single-word="false" fo:text-indent="-3.454cm" style:auto-text-indent="false"/>
    </style:style>
    <style:style style:name="P165" style:family="paragraph" style:parent-style-name="Standard">
      <style:paragraph-properties fo:margin-left="3.471cm" fo:margin-right="0.169cm" fo:line-height="0.882cm" fo:text-align="justify" style:justify-single-word="false" fo:text-indent="-3.471cm" style:auto-text-indent="false"/>
    </style:style>
    <style:style style:name="P166" style:family="paragraph" style:parent-style-name="Standard">
      <style:paragraph-properties fo:margin-left="0.445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67" style:family="paragraph" style:parent-style-name="Standard">
      <style:paragraph-properties fo:margin-left="0.44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color="#ff0000" style:font-name="標楷體" style:font-name-asian="標楷體" style:font-name-complex="標楷體"/>
    </style:style>
    <style:style style:name="P168" style:family="paragraph" style:parent-style-name="Standard" style:list-style-name="WW8Num2">
      <style:paragraph-properties fo:margin-left="1cm" fo:margin-right="0cm" fo:text-indent="-0.847cm" style:auto-text-indent="false" style:snap-to-layout-grid="false">
        <style:tab-stops>
          <style:tab-stop style:position="1.27cm"/>
        </style:tab-stops>
      </style:paragraph-properties>
    </style:style>
    <style:style style:name="P169" style:family="paragraph" style:parent-style-name="Standard" style:list-style-name="WW8Num2">
      <style:paragraph-properties fo:margin-left="1cm" fo:margin-right="0cm" fo:text-indent="-0.847cm" style:auto-text-indent="false" style:snap-to-layout-grid="false">
        <style:tab-stops>
          <style:tab-stop style:position="1.27cm"/>
        </style:tab-stops>
      </style:paragraph-properties>
      <style:text-properties fo:color="#ff0000" style:font-name="標楷體" style:font-name-asian="標楷體" style:font-name-complex="標楷體"/>
    </style:style>
    <style:style style:name="P170" style:family="paragraph" style:parent-style-name="Standard">
      <style:paragraph-properties fo:margin-left="3.381cm" fo:margin-right="0.169cm" fo:line-height="0.882cm" fo:text-align="justify" style:justify-single-word="false" fo:text-indent="-3.381cm" style:auto-text-indent="false"/>
    </style:style>
    <style:style style:name="P171" style:family="paragraph" style:parent-style-name="Standard">
      <style:paragraph-properties fo:margin-left="3.381cm" fo:margin-right="0.169cm" fo:line-height="0.882cm" fo:text-align="justify" style:justify-single-word="false" fo:text-indent="-3.381cm" style:auto-text-indent="false"/>
      <style:text-properties fo:color="#000000" fo:font-size="16pt" style:font-name-asian="標楷體" style:font-size-asian="16pt" style:font-size-complex="16pt"/>
    </style:style>
    <style:style style:name="P172" style:family="paragraph" style:parent-style-name="Standard">
      <style:paragraph-properties fo:margin-left="3.385cm" fo:margin-right="0.169cm" fo:line-height="0.882cm" fo:text-align="justify" style:justify-single-word="false" fo:text-indent="-3.385cm" style:auto-text-indent="false"/>
    </style:style>
    <style:style style:name="P173" style:family="paragraph" style:parent-style-name="Standard">
      <style:paragraph-properties fo:margin-left="0.445cm" fo:margin-right="0cm" fo:line-height="0.6cm" fo:text-indent="-0.445cm" style:auto-text-indent="false" style:snap-to-layout-grid="false">
        <style:tab-stops>
          <style:tab-stop style:position="1.27cm"/>
        </style:tab-stops>
      </style:paragraph-properties>
    </style:style>
    <style:style style:name="P174" style:family="paragraph" style:parent-style-name="Standard">
      <style:paragraph-properties fo:margin-left="0.445cm" fo:margin-right="0cm" fo:line-height="0.6cm" fo:text-indent="-0.445cm" style:auto-text-indent="false" style:snap-to-layout-grid="false">
        <style:tab-stops>
          <style:tab-stop style:position="1.27cm"/>
        </style:tab-stops>
      </style:paragraph-properties>
      <style:text-properties fo:color="#000000" fo:font-weight="bold" style:letter-kerning="true" style:font-name-asian="標楷體" style:font-weight-asian="bold"/>
    </style:style>
    <style:style style:name="P175" style:family="paragraph" style:parent-style-name="Standard">
      <style:paragraph-properties fo:margin-left="0.445cm" fo:margin-right="0cm" fo:line-height="0.6cm" fo:text-indent="-0.445cm" style:auto-text-indent="false" style:snap-to-layout-grid="false">
        <style:tab-stops>
          <style:tab-stop style:position="1.27cm"/>
        </style:tab-stops>
      </style:paragraph-properties>
      <style:text-properties fo:color="#000000" style:letter-kerning="true"/>
    </style:style>
    <style:style style:name="P176" style:family="paragraph" style:parent-style-name="Standard">
      <style:paragraph-properties fo:margin-left="0.445cm" fo:margin-right="0cm" fo:line-height="0.6cm" fo:text-indent="-0.445cm" style:auto-text-indent="false" style:snap-to-layout-grid="false">
        <style:tab-stops>
          <style:tab-stop style:position="1.27cm"/>
        </style:tab-stops>
      </style:paragraph-properties>
      <style:text-properties fo:color="#000000" style:letter-kerning="true" style:font-name-asian="Times New Roman"/>
    </style:style>
    <style:style style:name="P177" style:family="paragraph" style:parent-style-name="Standard">
      <style:paragraph-properties fo:margin-left="0.762cm" fo:margin-right="0cm" fo:line-height="0.6cm" fo:text-align="justify" style:justify-single-word="false" fo:text-indent="-0.466cm" style:auto-text-indent="false" style:snap-to-layout-grid="false">
        <style:tab-stops>
          <style:tab-stop style:position="1.27cm"/>
        </style:tab-stops>
      </style:paragraph-properties>
    </style:style>
    <style:style style:name="P178" style:family="paragraph" style:parent-style-name="Standard">
      <style:paragraph-properties fo:margin-left="0.762cm" fo:margin-right="0cm" fo:line-height="0.6cm" fo:text-align="justify" style:justify-single-word="false" fo:text-indent="-0.466cm" style:auto-text-indent="false" style:snap-to-layout-grid="false">
        <style:tab-stops>
          <style:tab-stop style:position="1.27cm"/>
        </style:tab-stops>
      </style:paragraph-properties>
      <style:text-properties fo:color="#000000" style:letter-kerning="true" style:font-name-asian="標楷體"/>
    </style:style>
    <style:style style:name="P179" style:family="paragraph" style:parent-style-name="Standard">
      <style:paragraph-properties fo:margin-left="0.296cm" fo:margin-right="0cm" fo:line-height="0.6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80" style:family="paragraph" style:parent-style-name="Standard">
      <style:paragraph-properties fo:margin-left="0.296cm" fo:margin-right="0cm" fo:line-height="0.6cm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letter-kerning="true" style:font-name-asian="標楷體"/>
    </style:style>
    <style:style style:name="P181" style:family="paragraph" style:parent-style-name="Standard">
      <style:paragraph-properties fo:margin-left="0.593cm" fo:margin-right="0cm" fo:line-height="0.6cm" fo:text-indent="-0.593cm" style:auto-text-indent="false" style:snap-to-layout-grid="false">
        <style:tab-stops>
          <style:tab-stop style:position="1.27cm"/>
        </style:tab-stops>
      </style:paragraph-properties>
    </style:style>
    <style:style style:name="P182" style:family="paragraph" style:parent-style-name="Standard" style:master-page-name="Standard">
      <style:paragraph-properties fo:text-align="center" style:justify-single-word="false" style:page-number="22"/>
    </style:style>
    <style:style style:name="P183" style:family="paragraph" style:parent-style-name="Standard" style:master-page-name="轉換_20_1">
      <style:paragraph-properties fo:text-align="center" style:justify-single-word="false" style:page-number="1">
        <style:tab-stops>
          <style:tab-stop style:position="8.25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4" style:family="paragraph" style:parent-style-name="Standard" style:list-style-name="" style:master-page-name="轉換_20_2">
      <style:paragraph-properties style:page-number="auto"/>
      <style:text-properties fo:color="#ff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fo:font-weight="bold" style:letter-kerning="true" style:font-name-asian="標楷體" style:font-weight-asian="bold" style:font-weight-complex="bold"/>
    </style:style>
    <style:style style:name="T6" style:family="text">
      <style:text-properties fo:font-weight="bold" style:letter-kerning="true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0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1pt" style:font-size-asian="11pt" style:font-name-complex="標楷體" style:font-size-complex="11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style:font-name-asian="Times New Roman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name-asian="標楷體" style:font-size-asian="16pt" style:font-name-complex="標楷體" style:font-size-complex="16pt"/>
    </style:style>
    <style:style style:name="T3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32" style:family="text">
      <style:text-properties fo:font-size="16pt" style:font-name-asian="標楷體" style:font-size-asian="16pt" style:font-name-complex="標楷體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7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5" style:family="text">
      <style:text-properties fo:font-size="16pt" style:font-name-asian="Times New Roman" style:font-size-asian="16pt" style:font-size-complex="16pt"/>
    </style:style>
    <style:style style:name="T46" style:family="text">
      <style:text-properties fo:font-size="16pt" style:font-name-asian="Times New Roman" style:font-size-asian="16pt" style:font-size-complex="16pt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letter-kerning="true" style:font-name-asian="標楷體" style:font-name-complex="標楷體"/>
    </style:style>
    <style:style style:name="T50" style:family="text">
      <style:text-properties style:letter-kerning="true" style:font-name-asian="標楷體" style:font-name-complex="標楷體"/>
    </style:style>
    <style:style style:name="T51" style:family="text">
      <style:text-properties style:font-weight-complex="bold"/>
    </style:style>
    <style:style style:name="T52" style:family="text">
      <style:text-properties style:font-weight-complex="bold"/>
    </style:style>
    <style:style style:name="T53" style:family="text">
      <style:text-properties fo:color="#ff0000"/>
    </style:style>
    <style:style style:name="T5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5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8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9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60" style:family="text">
      <style:text-properties fo:color="#ff0000" style:font-name="標楷體" fo:font-weight="bold" style:font-name-asian="標楷體" style:font-weight-asian="bold" style:font-name-complex="標楷體"/>
    </style:style>
    <style:style style:name="T61" style:family="text">
      <style:text-properties fo:color="#ff0000" style:font-name="標楷體" style:font-name-asian="標楷體" style:font-name-complex="標楷體"/>
    </style:style>
    <style:style style:name="T62" style:family="text">
      <style:text-properties fo:color="#ff0000" style:font-name="標楷體" style:font-name-asian="標楷體" style:font-name-complex="標楷體"/>
    </style:style>
    <style:style style:name="T63" style:family="text">
      <style:text-properties fo:color="#ff0000" fo:font-size="11pt" style:letter-kerning="true" style:font-name-asian="標楷體" style:font-size-asian="11pt"/>
    </style:style>
    <style:style style:name="T64" style:family="text">
      <style:text-properties fo:color="#ff0000" fo:font-size="11pt" style:letter-kerning="true" style:font-name-asian="標楷體" style:font-size-asian="11pt" style:font-size-complex="11pt"/>
    </style:style>
    <style:style style:name="T65" style:family="text">
      <style:text-properties fo:color="#ff0000" fo:font-size="11pt" style:font-name-asian="標楷體" style:font-size-asian="11pt"/>
    </style:style>
    <style:style style:name="T66" style:family="text">
      <style:text-properties fo:color="#ff0000" style:letter-kerning="true" style:font-name-asian="標楷體" style:font-name-complex="標楷體"/>
    </style:style>
    <style:style style:name="T67" style:family="text">
      <style:text-properties fo:color="#ff0000" style:letter-kerning="true" style:font-name-asian="標楷體" style:font-name-complex="標楷體"/>
    </style:style>
    <style:style style:name="T68" style:family="text">
      <style:text-properties fo:color="#ff0000" style:font-name-asian="標楷體"/>
    </style:style>
    <style:style style:name="T69" style:family="text">
      <style:text-properties fo:color="#ff0000" style:font-name-asian="標楷體" style:font-name-complex="標楷體"/>
    </style:style>
    <style:style style:name="T70" style:family="text">
      <style:text-properties fo:color="#ff0000" style:font-name-asian="標楷體" style:font-name-complex="標楷體"/>
    </style:style>
    <style:style style:name="T71" style:family="text">
      <style:text-properties fo:color="#ff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2" style:family="text">
      <style:text-properties fo:color="#ff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3" style:family="text">
      <style:text-properties fo:color="#ff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4" style:family="text">
      <style:text-properties fo:color="#ff0000" fo:font-size="16pt" style:font-name-asian="標楷體" style:font-size-asian="16pt" style:font-name-complex="標楷體" style:font-size-complex="16pt" style:font-weight-complex="bold"/>
    </style:style>
    <style:style style:name="T75" style:family="text">
      <style:text-properties fo:color="#ff0000" fo:font-size="16pt" style:font-name-asian="標楷體" style:font-size-asian="16pt" style:font-size-complex="16pt"/>
    </style:style>
    <style:style style:name="T76" style:family="text">
      <style:text-properties fo:color="#ff0000" fo:font-size="16pt" style:font-name-asian="標楷體" style:font-size-asian="16pt" style:font-size-complex="16pt"/>
    </style:style>
    <style:style style:name="T77" style:family="text">
      <style:text-properties fo:color="#ff0000"/>
    </style:style>
    <style:style style:name="T78" style:family="text">
      <style:text-properties fo:color="#ff0000" fo:font-size="14pt" style:font-name-asian="標楷體" style:font-size-asian="14pt" style:font-size-complex="14pt"/>
    </style:style>
    <style:style style:name="T79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8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82" style:family="text">
      <style:text-properties fo:font-size="11pt" style:letter-kerning="true" style:font-name-asian="標楷體" style:font-size-asian="11pt" style:font-size-complex="11pt"/>
    </style:style>
    <style:style style:name="T83" style:family="text">
      <style:text-properties fo:font-size="11pt" style:letter-kerning="true" style:font-name-asian="標楷體" style:font-size-asian="11pt" style:font-size-complex="11pt"/>
    </style:style>
    <style:style style:name="T8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8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89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90" style:family="text">
      <style:text-properties fo:font-size="11pt" style:font-name-asian="標楷體" style:font-size-asian="11pt" style:font-size-complex="11pt"/>
    </style:style>
    <style:style style:name="T91" style:family="text">
      <style:text-properties fo:font-size="11pt" style:font-name-asian="標楷體" style:font-size-asian="11pt" style:font-size-complex="11pt" style:font-weight-complex="bold"/>
    </style:style>
    <style:style style:name="T92" style:family="text">
      <style:text-properties fo:font-size="11pt" style:font-name-asian="標楷體" style:font-size-asian="11pt" style:font-size-complex="11pt" style:font-weight-complex="bold"/>
    </style:style>
    <style:style style:name="T93" style:family="text">
      <style:text-properties fo:font-size="11pt" style:font-name-asian="標楷體" style:font-size-asian="11pt" style:font-size-complex="11pt"/>
    </style:style>
    <style:style style:name="T94" style:family="text">
      <style:text-properties fo:font-size="11pt" style:font-name-asian="Times New Roman" style:font-size-asian="11pt" style:font-size-complex="11pt" style:font-weight-complex="bold"/>
    </style:style>
    <style:style style:name="T95" style:family="text">
      <style:text-properties fo:font-size="11pt" fo:letter-spacing="-0.018cm" style:font-name-asian="標楷體" style:font-size-asian="11pt" style:font-size-complex="11pt" style:font-weight-complex="bold"/>
    </style:style>
    <style:style style:name="T96" style:family="text">
      <style:text-properties fo:color="#000000" fo:font-size="11pt" style:font-name-asian="標楷體" style:font-size-asian="11pt" style:font-name-complex="標楷體" style:font-size-complex="11pt"/>
    </style:style>
    <style:style style:name="T97" style:family="text">
      <style:text-properties fo:color="#000000" fo:font-size="11pt" style:font-size-asian="11pt" style:font-size-complex="11pt"/>
    </style:style>
    <style:style style:name="T98" style:family="text">
      <style:text-properties fo:color="#000000" style:letter-kerning="true" style:font-name-asian="標楷體"/>
    </style:style>
    <style:style style:name="T99" style:family="text">
      <style:text-properties fo:color="#000000" style:letter-kerning="true" style:font-name-asian="標楷體" style:font-name-complex="標楷體"/>
    </style:style>
    <style:style style:name="T100" style:family="text">
      <style:text-properties fo:color="#000000" style:letter-kerning="true" style:font-name-asian="標楷體" style:font-name-complex="標楷體"/>
    </style:style>
    <style:style style:name="T101" style:family="text">
      <style:text-properties fo:color="#000000" style:letter-kerning="true" style:font-name-asian="標楷體"/>
    </style:style>
    <style:style style:name="T10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4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05" style:family="text">
      <style:text-properties fo:color="#000000" fo:font-size="16pt" style:font-name-asian="Times New Roman" style:font-size-asian="16pt" style:font-size-complex="16pt"/>
    </style:style>
    <style:style style:name="T106" style:family="text">
      <style:text-properties fo:color="#000000" fo:font-size="16pt" style:font-name-asian="Times New Roman" style:font-size-asian="16pt" style:font-size-complex="16pt"/>
    </style:style>
    <style:style style:name="T107" style:family="text">
      <style:text-properties fo:color="#000000" fo:font-size="16pt" style:font-name-asian="標楷體" style:font-size-asian="16pt" style:font-size-complex="16pt"/>
    </style:style>
    <style:style style:name="T108" style:family="text">
      <style:text-properties fo:color="#000000" fo:font-size="16pt" style:font-name-asian="標楷體" style:font-size-asian="16pt" style:font-size-complex="16pt"/>
    </style:style>
    <style:style style:name="T109" style:family="text">
      <style:text-properties fo:color="#000000" style:font-name-asian="標楷體"/>
    </style:style>
    <style:style style:name="T110" style:family="text">
      <style:text-properties fo:color="#000000" style:font-name-asian="標楷體" style:font-name-complex="標楷體"/>
    </style:style>
    <style:style style:name="T111" style:family="text">
      <style:text-properties fo:color="#000000"/>
    </style:style>
    <style:style style:name="T112" style:family="text">
      <style:text-properties fo:color="#000000" fo:font-weight="bold" style:letter-kerning="true" style:font-name-asian="標楷體" style:font-weight-asian="bold"/>
    </style:style>
    <style:style style:name="T113" style:family="text">
      <style:text-properties fo:color="#000000" fo:font-weight="bold" style:letter-kerning="true" style:font-name-asian="標楷體" style:font-weight-asian="bold"/>
    </style:style>
    <style:style style:name="T114" style:family="text">
      <style:text-properties fo:color="#000000" fo:font-weight="bold" style:letter-kerning="true" style:font-name-asian="Times New Roman" style:font-weight-asian="bold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style:font-name-asian="標楷體" style:font-size-asian="14pt" style:font-size-complex="14pt"/>
    </style:style>
    <style:style style:name="T117" style:family="text"/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pan text:style-name="T9">高雄市政府○○局</text:span></text:p>
      <text:p text:style-name="P2"><text:span text:style-name="T9">統計業務實施計畫（範例）</text:span></text:p>
      <text:p text:style-name="P124"><text:span text:style-name="T11">民國</text:span><text:span text:style-name="T25"> </text:span><text:span text:style-name="T26">106</text:span><text:span text:style-name="T11">年度</text:span></text:p>
      <text:p text:style-name="P3"/>
      <text:p text:style-name="P5"/>
      <text:p text:style-name="P5"/>
      <text:p text:style-name="P5"/>
      <text:p text:style-name="P5"/>
      <text:p text:style-name="P5"/>
      <text:p text:style-name="P127"><text:span text:style-name="T11">　　　　　 <text:s text:c="4"/>統(會)計主任：　　 <text:s text:c="3"/>　　　　　　機關首長：</text:span></text:p>
      <text:p text:style-name="P128"/>
      <text:p text:style-name="P128"/>
      <text:p text:style-name="P4">民國 <text:s/>年 <text:s/>月 <text:s/>日</text:p>
      <text:p text:style-name="P6"><text:soft-page-break/></text:p>
      <text:p text:style-name="P6"/>
      <text:p text:style-name="P183">目　　錄</text:p>
      <text:p text:style-name="P6"/>
      <text:p text:style-name="P17"><text:span text:style-name="T14">壹、前言 ------------------------------------------------------------------------------3</text:span></text:p>
      <text:p text:style-name="P18"><text:span text:style-name="T14">貳、目標 ------------------------------------------------------------------------------3</text:span></text:p>
      <text:p text:style-name="P17"><text:span text:style-name="T14">參、人力及經費來源 --------------------------------------------------------------------4</text:span></text:p>
      <text:p text:style-name="P17"><text:span text:style-name="T14">肆、實施計畫總表-----------------------------------------------------------------------5</text:span></text:p>
      <text:p text:style-name="P7">伍、工作項目實施內容</text:p>
      <text:p text:style-name="P130"><text:span text:style-name="T14">一、</text:span><text:span text:style-name="T16">辦理</text:span><text:span text:style-name="T14">公務統計方案增刪修作業-------------------------------------------------------7</text:span></text:p>
      <text:p text:style-name="P130"><text:span text:style-name="T14">二、辦理</text:span><text:span text:style-name="T16">公務統計報表之編報、審核及管理-----------------------------------------------</text:span><text:span text:style-name="T14">-8</text:span></text:p>
      <text:p text:style-name="P130"><text:span text:style-name="T14">三、</text:span><text:span text:style-name="T16">辦理公務統計工作檢討或教育訓練-------------------------------------------------</text:span><text:span text:style-name="T14">--9</text:span></text:p>
      <text:p text:style-name="P130"><text:span text:style-name="T14">四、</text:span><text:span text:style-name="T16">維護預告統計資料發布時間表-----------------------------------------------------</text:span><text:span text:style-name="T14">-10</text:span></text:p>
      <text:p text:style-name="P130"><text:span text:style-name="T14">五、統計刊物之</text:span><text:span text:style-name="T14">編製</text:span><text:span text:style-name="T14">及發布------------------------------------------------------------11</text:span></text:p>
      <text:p text:style-name="P129"><text:soft-page-break/><text:span text:style-name="T14">六</text:span><text:span text:style-name="T14">、</text:span><text:span text:style-name="T14">統計資料檔保存管理-</text:span><text:span text:style-name="T16">-------------------------------------------------------------12</text:span></text:p>
      <text:p text:style-name="P129"><text:span text:style-name="T14">七</text:span><text:span text:style-name="T14">、</text:span><text:span text:style-name="T31">機關網站統計資訊發布</text:span><text:span text:style-name="T37"> </text:span><text:span text:style-name="T14">-</text:span><text:span text:style-name="T16">----------------------------------------------------------13</text:span></text:p>
      <text:p text:style-name="P129"><text:span text:style-name="T14">八</text:span><text:span text:style-name="T14">、</text:span><text:span text:style-name="T14">研提專題統計分析-</text:span><text:span text:style-name="T16">---------------------------------------------------------------13</text:span></text:p>
      <text:p text:style-name="P131"/>
      <text:p text:style-name="P129"><text:span text:style-name="T14">九</text:span><text:span text:style-name="T14">、</text:span><text:span text:style-name="T14">研提統計通報-</text:span><text:span text:style-name="T16">-------------------------------------------------------------------14</text:span></text:p>
      <text:p text:style-name="P132"><text:span text:style-name="T14">十</text:span><text:span text:style-name="T14">、</text:span><text:span text:style-name="T14">公務統計制度管理及應用資訊化</text:span><text:span text:style-name="T16">----------------------------------------------------15</text:span><text:span text:style-name="T14">十一</text:span><text:span text:style-name="T14">、</text:span><text:span text:style-name="T14">辦理機關內部統計報表稽核</text:span><text:span text:style-name="T16">-----------------------------------------------------16</text:span></text:p>
      <text:p text:style-name="P129"><text:span text:style-name="T14">十二</text:span><text:span text:style-name="T14">、</text:span><text:span text:style-name="T14">審核統計調查實施計畫</text:span><text:span text:style-name="T16">----------------------------------------------------------17</text:span></text:p>
      <text:p text:style-name="P129"><text:span text:style-name="T54">十三</text:span><text:span text:style-name="T54">、</text:span><text:span text:style-name="T54">配合市府主計處辦理105年工業及服務業普查-</text:span><text:span text:style-name="T56">-------------------------------------18</text:span></text:p>
      <text:p text:style-name="P132"><text:span text:style-name="T14">十四</text:span><text:span text:style-name="T14">、</text:span><text:span text:style-name="T14">訂定本機關統計業務實施計畫及執行情形之檢討------------------------------</text:span><text:span text:style-name="T16">------19</text:span></text:p>
      <text:p text:style-name="P129"><text:span text:style-name="T14">十五</text:span><text:span text:style-name="T14">、</text:span><text:span text:style-name="T14">建置與推廣社會經濟資料庫主管決策查詢-</text:span><text:span text:style-name="T16">-----------------------------------------20</text:span></text:p>
      <text:p text:style-name="P129"><text:span text:style-name="T14">十六</text:span><text:span text:style-name="T14">、</text:span><text:span text:style-name="T14">年度主計業務創新變革精進項目規劃</text:span><text:span text:style-name="T16">----------------------------------------------21</text:span></text:p>
      <text:p text:style-name="P133">壹、前言</text:p>
      <text:p text:style-name="P135"><text:span text:style-name="T30">政府推動統計業務係依統計法及其施行細則為主要依據，依統計法第三條規定，</text:span><text:span text:style-name="T30">本機關</text:span><text:span text:style-name="T30">應辦理之統計包括職務上應用之統計、所辦公務之統計、公務人員及其工作之統計、</text:span><text:span text:style-name="T30">應辦之</text:span><text:span text:style-name="T30">其他統計。</text:span><text:span text:style-name="T30">藉由公務統計基礎制度蒐集業管及施政成果等相關</text:span><text:span text:style-name="T30">統計</text:span><text:span text:style-name="T30">資料，並導入調查所得之區域性資料，再經由</text:span><text:span text:style-name="T30">職務應用之統計</text:span><text:span text:style-name="T30">分析</text:span><text:span text:style-name="T30">，</text:span><text:span text:style-name="T30">促使重要</text:span><text:span text:style-name="T30">施政計畫</text:span><text:span text:style-name="T30">擬訂及業務推動</text:span><text:span text:style-name="T30">能</text:span><text:span text:style-name="T30">更加</text:span><text:span text:style-name="T30">完善而嚴密；在</text:span><text:span text:style-name="T30">計畫</text:span><text:span text:style-name="T30">執行過程中，亦可運用</text:span><text:span text:style-name="T30">相關</text:span><text:span text:style-name="T30">公務統計與公務人員工作統計，</text:span><text:span text:style-name="T30">了解各項政策執行成果</text:span><text:span text:style-name="T30">，</text:span><text:span text:style-name="T30">充分</text:span><text:span text:style-name="T30">發揮統計支援決策</text:span><text:span text:style-name="T30">之</text:span><text:span text:style-name="T30">功能。</text:span></text:p>
      <text:p text:style-name="P125">貳、目標</text:p>
      <text:p text:style-name="P14"><text:span text:style-name="T30">一、依據</text:span><text:span text:style-name="T14">「</text:span><text:span text:style-name="T14">高雄市</text:span><text:span text:style-name="T30">政府各機關統計範圍劃分方案」，</text:span><text:span text:style-name="T30">推展本局業管統</text:span><text:span text:style-name="T30">計</text:span><text:span text:style-name="T30">業務</text:span><text:span text:style-name="T30">。</text:span></text:p>
      <text:p text:style-name="P14"><text:span text:style-name="T30">二、</text:span><text:span text:style-name="T30">落實</text:span><text:span text:style-name="T30">公務統計方案執行與管理，展現各項施政計畫推行成效、工作效率及每單位之公務成本。</text:span></text:p>
      <text:p text:style-name="P14"><text:span text:style-name="T30">三</text:span><text:span text:style-name="T30">、建立統計資料發布機制，貫徹政府統計資訊公開原則，以維統計公信力。</text:span></text:p>
      <text:p text:style-name="P14"><text:span text:style-name="T30">四</text:span><text:span text:style-name="T30">、定期彙編各項統計書刊，提供多元化資訊，提高統計服務效能。</text:span></text:p>
      <text:p text:style-name="P136"><text:span text:style-name="T30">五</text:span><text:span text:style-name="T30">、透過職務上應用統計分析，積極發掘問題，並充分掌握各項政策執行成效，以發揮統計支援決策功能。</text:span></text:p>
      <text:p text:style-name="P137"><text:soft-page-break/><text:span text:style-name="T30">六</text:span><text:span text:style-name="T30">、辦理機關內部統計稽核，藉由定期複查各項公務統計報表之原始資料，建立內部統計資料管控機制，提升公務統計報表之品質。</text:span></text:p>
      <text:p text:style-name="P14"><text:span text:style-name="T30">七</text:span><text:span text:style-name="T30">、藉由辦理各項統計調查，蒐集民間各項重要統計資料，作為政策與施政計畫參據。</text:span></text:p>
      <text:p text:style-name="P125"/>
      <text:p text:style-name="P125">參、人力及經費來源</text:p>
      <text:p text:style-name="P15"><text:span text:style-name="T30">一、人力：</text:span><text:span text:style-name="T33">編制員額</text:span><text:bookmark-start text:name="OLE_LINK1"/><text:bookmark-start text:name="OLE_LINK2"/><text:span text:style-name="T33">計主任</text:span><text:span text:style-name="T33">1人、</text:span><text:span text:style-name="T33">科員</text:span><text:span text:style-name="T33">1人、</text:span><text:span text:style-name="T33">辦事員1</text:span><text:span text:style-name="T33">人。</text:span><text:bookmark-end text:name="OLE_LINK1"/><text:bookmark-end text:name="OLE_LINK2"/></text:p>
      <text:p text:style-name="P142"><text:span text:style-name="T33">二、經費來源：</text:span><text:span text:style-name="T30">編列預算計</text:span><text:span text:style-name="T45">○</text:span><text:span text:style-name="T30">千元。</text:span></text:p>
      <text:p text:style-name="P143"><text:span text:style-name="T33">(一)人事費</text:span><text:span text:style-name="T45">○</text:span><text:span text:style-name="T33">千元。</text:span></text:p>
      <text:p text:style-name="P143"><text:span text:style-name="T33">(二)業務費</text:span><text:span text:style-name="T45">○</text:span><text:span text:style-name="T33">千元。</text:span></text:p>
      <text:p text:style-name="P143"><text:span text:style-name="T33">(三)設備及投資費</text:span><text:span text:style-name="T45">○</text:span><text:span text:style-name="T33">千元。</text:span></text:p>
      <text:p text:style-name="P143"><text:span text:style-name="T33">(四)其他</text:span><text:span text:style-name="T45">○</text:span><text:span text:style-name="T33">千元。</text:span></text:p>
      <text:p text:style-name="P144">肆、實施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5"/>
        <table:table-column table:style-name="表格1.M"/>
        <table:table-column table:style-name="表格1.H" table:number-columns-repeated="5"/>
        <table:table-column table:style-name="表格1.S"/>
        <table:table-header-rows>
          <table:table-row table:style-name="表格1.1">
            <table:table-cell table:style-name="表格1.A1" table:number-rows-spanned="2" office:value-type="string">
              <text:p text:style-name="P25">編號</text:p>
            </table:table-cell>
            <table:table-cell table:style-name="表格1.A1" table:number-rows-spanned="2" office:value-type="string">
              <text:p text:style-name="P25">工作計畫</text:p>
            </table:table-cell>
            <table:table-cell table:style-name="表格1.A1" table:number-rows-spanned="2" table:number-columns-spanned="2" office:value-type="string">
              <text:p text:style-name="P25">工作項目</text:p>
            </table:table-cell>
            <table:covered-table-cell/>
            <table:table-cell table:style-name="表格1.A1" table:number-columns-spanned="3" office:value-type="string">
              <text:p text:style-name="P25">工作性質</text:p>
            </table:table-cell>
            <table:covered-table-cell/>
            <table:covered-table-cell/>
            <table:table-cell table:style-name="表格1.H1" table:number-columns-spanned="12" office:value-type="string">
              <text:p text:style-name="P21"><text:span text:style-name="T80">預定</text:span><text:span text:style-name="T80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5">例行</text:p>
            </table:table-cell>
            <table:table-cell table:style-name="表格1.A1" office:value-type="string">
              <text:p text:style-name="P25">精進</text:p>
            </table:table-cell>
            <table:table-cell table:style-name="表格1.A1" office:value-type="string">
              <text:p text:style-name="P25">創辦</text:p>
            </table:table-cell>
            <table:table-cell table:style-name="表格1.A1" office:value-type="string">
              <text:p text:style-name="P27">1</text:p>
            </table:table-cell>
            <table:table-cell table:style-name="表格1.A1" office:value-type="string">
              <text:p text:style-name="P27">2</text:p>
            </table:table-cell>
            <table:table-cell table:style-name="表格1.A1" office:value-type="string">
              <text:p text:style-name="P27">3</text:p>
            </table:table-cell>
            <table:table-cell table:style-name="表格1.A1" office:value-type="string">
              <text:p text:style-name="P27">4</text:p>
            </table:table-cell>
            <table:table-cell table:style-name="表格1.A1" office:value-type="string">
              <text:p text:style-name="P27">5</text:p>
            </table:table-cell>
            <table:table-cell table:style-name="表格1.A1" office:value-type="string">
              <text:p text:style-name="P27">6</text:p>
            </table:table-cell>
            <table:table-cell table:style-name="表格1.A1" office:value-type="string">
              <text:p text:style-name="P27">7</text:p>
            </table:table-cell>
            <table:table-cell table:style-name="表格1.A1" office:value-type="string">
              <text:p text:style-name="P27">8</text:p>
            </table:table-cell>
            <table:table-cell table:style-name="表格1.A1" office:value-type="string">
              <text:p text:style-name="P27">9</text:p>
            </table:table-cell>
            <table:table-cell table:style-name="表格1.A1" office:value-type="string">
              <text:p text:style-name="P27">10</text:p>
            </table:table-cell>
            <table:table-cell table:style-name="表格1.A1" office:value-type="string">
              <text:p text:style-name="P27">11</text:p>
            </table:table-cell>
            <table:table-cell table:style-name="表格1.H1" office:value-type="string">
              <text:p text:style-name="P27">12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1"><text:bookmark text:name="OLE_LINK3"/><text:bookmark text:name="_Hlk372727020"/><text:bookmark text:name="OLE_LINK5"/><text:span text:style-name="T82">106-01-01</text:span></text:p>
          </table:table-cell>
          <table:table-cell table:style-name="表格1.B3" table:number-rows-spanned="3" office:value-type="string">
            <text:p text:style-name="P19"><text:span text:style-name="T82">01.</text:span><text:span text:style-name="T84">公務統計方案執行與管理</text:span></text:p>
          </table:table-cell>
          <table:table-cell table:style-name="表格1.A1" table:number-columns-spanned="2" office:value-type="string">
            <text:p text:style-name="P20"><text:span text:style-name="T84">辦理</text:span><text:span text:style-name="T96">公務統計方案增刪修作業</text:span></text:p>
          </table:table-cell>
          <table:covered-table-cell/>
          <table:table-cell table:style-name="表格1.A1" office:value-type="string">
            <text:p text:style-name="P9">ˇ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1-02</text:span></text:p>
          </table:table-cell>
          <table:covered-table-cell/>
          <table:table-cell table:style-name="表格1.A1" table:number-columns-spanned="2" office:value-type="string">
            <text:p text:style-name="P51">辦理公務統計報表之編報、審核及管理</text:p>
          </table:table-cell>
          <table:covered-table-cell/>
          <table:table-cell table:style-name="表格1.A1" office:value-type="string">
            <text:p text:style-name="P9">ˇ　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1-0</text:span><text:span text:style-name="T82">3</text:span></text:p>
          </table:table-cell>
          <table:covered-table-cell/>
          <table:table-cell table:style-name="表格1.A1" table:number-columns-spanned="2" office:value-type="string">
            <text:p text:style-name="P51">辦理公務統計工作檢討或教育訓練</text:p>
          </table:table-cell>
          <table:covered-table-cell/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2">ˇ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6">▲</text:p>
          </table:table-cell>
          <table:table-cell table:style-name="表格1.A1" office:value-type="string">
            <text:p text:style-name="P56">▲</text:p>
          </table:table-cell>
          <table:table-cell table:style-name="表格1.A1" office:value-type="string">
            <text:p text:style-name="P56">▲</text:p>
          </table:table-cell>
          <table:table-cell table:style-name="表格1.A1" office:value-type="string">
            <text:p text:style-name="P56">▲</text:p>
          </table:table-cell>
          <table:table-cell table:style-name="表格1.A1" office:value-type="string">
            <text:p text:style-name="P54"/>
          </table:table-cell>
          <table:table-cell table:style-name="表格1.H1" office:value-type="string">
            <text:p text:style-name="P54"/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</text:span><text:span text:style-name="T82">2</text:span><text:span text:style-name="T82">-01</text:span></text:p>
          </table:table-cell>
          <table:table-cell table:style-name="表格1.B3" table:number-rows-spanned="5" office:value-type="string">
            <text:p text:style-name="P20"><text:span text:style-name="T82">0</text:span><text:span text:style-name="T82">2</text:span><text:span text:style-name="T82">.</text:span><text:span text:style-name="T84">統計資料發布與管理</text:span></text:p>
          </table:table-cell>
          <table:table-cell table:style-name="表格1.A1" table:number-columns-spanned="2" office:value-type="string">
            <text:p text:style-name="P20"><text:span text:style-name="T84">維護</text:span><text:span text:style-name="T84">預告統計資料發布時間表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　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B3" table:number-rows-spanned="2" office:value-type="string">
            <text:p text:style-name="P21"><text:span text:style-name="T82">106-0</text:span><text:span text:style-name="T82">2</text:span><text:span text:style-name="T82">-0</text:span><text:span text:style-name="T82">2</text:span></text:p>
          </table:table-cell>
          <table:covered-table-cell/>
          <table:table-cell table:style-name="表格1.B3" table:number-rows-spanned="2" office:value-type="string">
            <text:p text:style-name="P20"><text:span text:style-name="T84">統計</text:span><text:span text:style-name="T84">刊物之</text:span><text:span text:style-name="T84">編製</text:span><text:span text:style-name="T84">及發布</text:span></text:p>
          </table:table-cell>
          <table:table-cell table:style-name="表格1.A1" office:value-type="string">
            <text:p text:style-name="P34">年報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7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4">▲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66"/>
          </table:table-cell>
          <table:table-cell table:style-name="表格1.H1" office:value-type="string">
            <text:p text:style-name="P6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9">月報</text:p>
          </table:table-cell>
          <table:table-cell table:style-name="表格1.A1" office:value-type="string">
            <text:p text:style-name="P8">ˇ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3">
          <table:table-cell table:style-name="表格1.A1" office:value-type="string">
            <text:p text:style-name="P21"><text:span text:style-name="T82">106-0</text:span><text:span text:style-name="T82">2</text:span><text:span text:style-name="T82">-0</text:span><text:span text:style-name="T82">3</text:span></text:p>
          </table:table-cell>
          <table:covered-table-cell/>
          <table:table-cell table:style-name="表格1.A1" table:number-columns-spanned="2" office:value-type="string">
            <text:p text:style-name="P51">統計資料檔保存管理</text:p>
          </table:table-cell>
          <table:covered-table-cell/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3">
          <table:table-cell table:style-name="表格1.A1" office:value-type="string">
            <text:p text:style-name="P21"><text:span text:style-name="T82">106-0</text:span><text:span text:style-name="T82">2</text:span><text:span text:style-name="T82">-0</text:span><text:span text:style-name="T82">4</text:span></text:p>
          </table:table-cell>
          <table:covered-table-cell/>
          <table:table-cell table:style-name="表格1.A1" table:number-columns-spanned="2" office:value-type="string">
            <text:p text:style-name="P51">機關網站統計資訊發布</text:p>
          </table:table-cell>
          <table:covered-table-cell/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1" office:value-type="string">
            <text:p text:style-name="P21"><text:span text:style-name="T82">106-0</text:span><text:span text:style-name="T82">3</text:span><text:span text:style-name="T82">-01</text:span></text:p>
          </table:table-cell>
          <table:table-cell table:style-name="表格1.B3" table:number-rows-spanned="2" office:value-type="string">
            <text:p text:style-name="P20"><text:span text:style-name="T82">0</text:span><text:span text:style-name="T82">3</text:span><text:span text:style-name="T82">.</text:span><text:span text:style-name="T84">辦理</text:span><text:span text:style-name="T84">職務上應用統計</text:span></text:p>
          </table:table-cell>
          <table:table-cell table:style-name="表格1.A1" table:number-columns-spanned="2" office:value-type="string">
            <text:p text:style-name="P51"><text:bookmark-start text:name="OLE_LINK4"/>研提專題統計分析<text:bookmark-end text:name="OLE_LINK4"/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　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</text:span><text:span text:style-name="T82">3</text:span><text:span text:style-name="T82">-0</text:span><text:span text:style-name="T82">2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84">研</text:span><text:span text:style-name="T84">提統計通報</text:span></text:p>
          </table:table-cell>
          <table:covered-table-cell/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13">
          <table:table-cell table:style-name="表格1.A11" office:value-type="string">
            <text:p text:style-name="P21"><text:span text:style-name="T82">106-0</text:span><text:span text:style-name="T82">4</text:span><text:span text:style-name="T82">-0</text:span><text:span text:style-name="T82">1</text:span></text:p>
          </table:table-cell>
          <table:table-cell table:style-name="表格1.A1" office:value-type="string">
            <text:p text:style-name="P19"><text:span text:style-name="T82">04.統計業務資訊化</text:span></text:p>
          </table:table-cell>
          <table:table-cell table:style-name="表格1.A1" table:number-columns-spanned="2" office:value-type="string">
            <text:p text:style-name="P71">公務統計制度管理及應用資訊化</text:p>
          </table:table-cell>
          <table:covered-table-cell/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14">
          <table:table-cell table:style-name="表格1.A1" office:value-type="string">
            <text:p text:style-name="P21"><text:span text:style-name="T82">106-05-0</text:span><text:span text:style-name="T82">1</text:span></text:p>
          </table:table-cell>
          <table:table-cell table:style-name="表格1.A1" office:value-type="string">
            <text:p text:style-name="P29">05.辦理統計工作稽核</text:p>
          </table:table-cell>
          <table:table-cell table:style-name="表格1.A1" table:number-columns-spanned="2" office:value-type="string">
            <text:p text:style-name="P20"><text:span text:style-name="T84">辦理機關內部統計</text:span><text:span text:style-name="T84">報表</text:span><text:span text:style-name="T84">稽核</text:span></text:p>
          </table:table-cell>
          <table:covered-table-cell/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52">　</text:p>
          </table:table-cell>
          <table:table-cell table:style-name="表格1.A1" office:value-type="string">
            <text:p text:style-name="P68">　</text:p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6"/>
          </table:table-cell>
          <table:table-cell table:style-name="表格1.H1" office:value-type="string">
            <text:p text:style-name="P66"/>
          </table:table-cell>
        </table:table-row>
        <table:table-row table:style-name="表格1.15">
          <table:table-cell table:style-name="表格1.A1" office:value-type="string">
            <text:p text:style-name="P21"><text:span text:style-name="T82">106-0</text:span><text:span text:style-name="T82">6</text:span><text:span text:style-name="T82">-01</text:span></text:p>
          </table:table-cell>
          <table:table-cell table:style-name="表格1.B3" table:number-rows-spanned="2" office:value-type="string">
            <text:p text:style-name="P20"><text:span text:style-name="T82">0</text:span><text:span text:style-name="T82">6</text:span><text:span text:style-name="T82">.調查統計工作</text:span></text:p>
          </table:table-cell>
          <table:table-cell table:style-name="表格1.A1" table:number-columns-spanned="2" office:value-type="string">
            <text:p text:style-name="P51">審核統計調查實施計畫</text:p>
          </table:table-cell>
          <table:covered-table-cell/>
          <table:table-cell table:style-name="表格1.A1" office:value-type="string">
            <text:p text:style-name="P9">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</text:span><text:span text:style-name="T82">6</text:span><text:span text:style-name="T82">-0</text:span><text:span text:style-name="T82">2</text:span></text:p>
          </table:table-cell>
          <table:covered-table-cell/>
          <table:table-cell table:style-name="表格1.A1" table:number-columns-spanned="2" office:value-type="string">
            <text:p text:style-name="P91"><text:span text:style-name="T58">配合市府主計處辦理105年工業及服務業普查</text:span></text:p>
          </table:table-cell>
          <table:covered-table-cell/>
          <table:table-cell table:style-name="表格1.A1" office:value-type="string">
            <text:p text:style-name="P9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3">ˇ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8">▲</text:p>
          </table:table-cell>
          <table:table-cell table:style-name="表格1.A1" office:value-type="string">
            <text:p text:style-name="P9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ext:soft-page-break/>
        <table:table-row table:style-name="表格1.4">
          <table:table-cell table:style-name="表格1.A1" office:value-type="string">
            <text:p text:style-name="P21"><text:span text:style-name="T82">106-0</text:span><text:span text:style-name="T82">7</text:span><text:span text:style-name="T82">-01</text:span></text:p>
          </table:table-cell>
          <table:table-cell table:style-name="表格1.B3" table:number-rows-spanned="3" office:value-type="string">
            <text:p text:style-name="P19"><text:span text:style-name="T82">07</text:span><text:span text:style-name="T82">.</text:span><text:span text:style-name="T84">其他</text:span></text:p>
          </table:table-cell>
          <table:table-cell table:style-name="表格1.A1" table:number-columns-spanned="2" office:value-type="string">
            <text:p text:style-name="P20"><text:span text:style-name="T84">訂定本機關統計業務實施計畫及執行情形之檢討</text:span></text:p>
          </table:table-cell>
          <table:covered-table-cell/>
          <table:table-cell table:style-name="表格1.A1" office:value-type="string">
            <text:p text:style-name="P9">ˇ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5">▲</text:p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5">▲</text:p>
          </table:table-cell>
          <table:table-cell table:style-name="表格1.H1" office:value-type="string">
            <text:p text:style-name="P65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</text:span><text:span text:style-name="T82">7</text:span><text:span text:style-name="T82">-0</text:span><text:span text:style-name="T82">2</text:span></text:p>
          </table:table-cell>
          <table:covered-table-cell/>
          <table:table-cell table:style-name="表格1.A1" table:number-columns-spanned="2" office:value-type="string">
            <text:p text:style-name="P74">建置與推廣社會經濟資料庫主管決策查詢</text:p>
          </table:table-cell>
          <table:covered-table-cell/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8">ˇ</text:p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H1" office:value-type="string">
            <text:p text:style-name="P81">▲</text:p>
          </table:table-cell>
        </table:table-row>
        <table:table-row table:style-name="表格1.4">
          <table:table-cell table:style-name="表格1.A1" office:value-type="string">
            <text:p text:style-name="P21"><text:span text:style-name="T82">106-0</text:span><text:span text:style-name="T82">7</text:span><text:span text:style-name="T82">-</text:span><text:span text:style-name="T82">03</text:span></text:p>
          </table:table-cell>
          <table:covered-table-cell/>
          <table:table-cell table:style-name="表格1.A1" table:number-columns-spanned="2" office:value-type="string">
            <text:p text:style-name="P74">年度主計業務創新變革精進項目規劃</text:p>
          </table:table-cell>
          <table:covered-table-cell/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8">ˇ</text:p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A1" office:value-type="string">
            <text:p text:style-name="P81">▲</text:p>
          </table:table-cell>
          <table:table-cell table:style-name="表格1.H1" office:value-type="string">
            <text:p text:style-name="P81">▲</text:p>
          </table:table-cell>
        </table:table-row>
        <table:table-row table:style-name="表格1.20">
          <table:table-cell table:style-name="表格1.A20" table:number-rows-spanned="2" table:number-columns-spanned="19" office:value-type="string">
            <text:p text:style-name="P145"><text:span text:style-name="T49">備</text:span><text:span text:style-name="T19">註</text:span><text:span text:style-name="T19">：</text:span></text:p>
            <text:list xml:id="list7282578903173521353" text:style-name="WW8Num3">
              <text:list-item>
                <text:p text:style-name="P24"><text:soft-page-break/><text:span text:style-name="T49">工作計畫名稱分別為</text:span><text:span text:style-name="T3">『</text:span><text:span text:style-name="T5">01.</text:span><text:span text:style-name="T3">公務統計方案執行及管理』、『</text:span><text:span text:style-name="T5">02.</text:span><text:span text:style-name="T3">統計資料發布與管理</text:span><text:span text:style-name="T3">』、『</text:span><text:span text:style-name="T5">0</text:span><text:span text:style-name="T5">3</text:span><text:span text:style-name="T5">.</text:span><text:span text:style-name="T5">辦理</text:span><text:span text:style-name="T3">職務上應用統計』、『</text:span><text:span text:style-name="T5">0</text:span><text:span text:style-name="T5">4</text:span><text:span text:style-name="T5">.</text:span><text:span text:style-name="T3">統計業務資訊化</text:span><text:span text:style-name="T3">』、『</text:span><text:span text:style-name="T5">05.</text:span><text:span text:style-name="T3">辦理統計工作稽核』、『</text:span><text:span text:style-name="T5">06</text:span><text:span text:style-name="T5">.</text:span><text:span text:style-name="T3">調查統計工作』及『</text:span><text:span text:style-name="T5">0</text:span><text:span text:style-name="T5">7.</text:span><text:span text:style-name="T3">其他</text:span><text:span text:style-name="T3">』</text:span><text:span text:style-name="T49">。</text:span></text:p>
              </text:list-item>
              <text:list-item>
                <text:p text:style-name="P24"><text:span text:style-name="T66">「工作計畫」編號「106-○○-○○」，請順號依序填列，避免跳號。</text:span></text:p>
              </text:list-item>
              <text:list-item>
                <text:p text:style-name="P99">「工作性質」請擇一勾選，避免複選。</text:p>
              </text:list-item>
            </text:list>
            <text:p text:style-name="P146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69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41">伍、工作項目</text:span><text:span text:style-name="T41">實施</text:span><text:span text:style-name="T41">內容</text:span></text:p>
      <text:p text:style-name="P148"><text:span text:style-name="T43">一、辦理公務統計方案增刪修作業</text:span><text:span text:style-name="T35"> <text:s/></text:span><text:span text:style-name="T35"><text:s/></text:span><text:span text:style-name="T45"><text:s text:c="37"/></text:span><text:span text:style-name="T39">編</text:span><text:span text:style-name="T39">　</text:span><text:span text:style-name="T39">號：106-01-01</text:span><text:span text:style-name="T33"> </text:span></text:p>
      <text:p text:style-name="P149"><text:span text:style-name="T33">（一）目標：</text:span><text:span text:style-name="T33">督導及管理本機關公務統計</text:span><text:span text:style-name="T33">方案</text:span><text:span text:style-name="T33">內容</text:span><text:span text:style-name="T33">，並透過公務統計方案修訂作業，</text:span><text:span text:style-name="T33">以詳實記錄並</text:span><text:span text:style-name="T33">展現各項施政</text:span><text:span text:style-name="T33">成果</text:span><text:span text:style-name="T33">。</text:span></text:p>
      <text:p text:style-name="P151"><text:span text:style-name="T28">（二）實施方法： <text:s text:c="46"/>　　 <text:s/></text:span></text:p>
      <table:table table:name="表格2" table:style-name="表格2">
        <table:table-column table:style-name="表格2.A"/>
        <table:table-column table:style-name="表格2.B" table:number-columns-repeated="12"/>
        <table:table-column table:style-name="表格2.N"/>
        <table:table-row table:style-name="表格2.1">
          <table:table-cell table:style-name="表格2.A1" table:number-rows-spanned="2" office:value-type="string">
            <text:p text:style-name="P155">實施方法</text:p>
          </table:table-cell>
          <table:table-cell table:style-name="表格2.B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70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9">1 </text:p>
          </table:table-cell>
          <table:table-cell table:style-name="表格2.A1" office:value-type="string">
            <text:p text:style-name="P59">2 </text:p>
          </table:table-cell>
          <table:table-cell table:style-name="表格2.A1" office:value-type="string">
            <text:p text:style-name="P59">3 </text:p>
          </table:table-cell>
          <table:table-cell table:style-name="表格2.A1" office:value-type="string">
            <text:p text:style-name="P59">4 </text:p>
          </table:table-cell>
          <table:table-cell table:style-name="表格2.A1" office:value-type="string">
            <text:p text:style-name="P59">5 </text:p>
          </table:table-cell>
          <table:table-cell table:style-name="表格2.A1" office:value-type="string">
            <text:p text:style-name="P59">6 </text:p>
          </table:table-cell>
          <table:table-cell table:style-name="表格2.A1" office:value-type="string">
            <text:p text:style-name="P59">7 </text:p>
          </table:table-cell>
          <table:table-cell table:style-name="表格2.A1" office:value-type="string">
            <text:p text:style-name="P59">8 </text:p>
          </table:table-cell>
          <table:table-cell table:style-name="表格2.A1" office:value-type="string">
            <text:p text:style-name="P59">9 </text:p>
          </table:table-cell>
          <table:table-cell table:style-name="表格2.A1" office:value-type="string">
            <text:p text:style-name="P59">10 </text:p>
          </table:table-cell>
          <table:table-cell table:style-name="表格2.A1" office:value-type="string">
            <text:p text:style-name="P59">11 </text:p>
          </table:table-cell>
          <table:table-cell table:style-name="表格2.A1" office:value-type="string">
            <text:p text:style-name="P59">12 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8"><text:span text:style-name="T91">1.</text:span><text:span text:style-name="T91">配合</text:span><text:span text:style-name="T91">組織調整、法令</text:span><text:span text:style-name="T91">變更及</text:span><text:span text:style-name="T91">業務需求，辦理增刪修訂作業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37"/>
          </table:table-cell>
        </table:table-row>
        <table:table-row table:style-name="表格2.4">
          <table:table-cell table:style-name="表格2.A1" office:value-type="string">
            <text:p text:style-name="P158"><text:span text:style-name="T91">2.</text:span><text:span text:style-name="T91">檢核是否配合中央部會需求，確實</text:span><text:span text:style-name="T91">辦理增刪修訂作業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158"><text:span text:style-name="T91">3</text:span><text:span text:style-name="T91">.辦理增刪修訂報表程式</text:span><text:span text:style-name="T91">之核定</text:span><text:span text:style-name="T91">作業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38"/>
          </table:table-cell>
        </table:table-row>
        <table:table-row table:style-name="表格2.6">
          <table:table-cell table:style-name="表格2.A1" office:value-type="string">
            <text:p text:style-name="P158"><text:span text:style-name="T91">4</text:span><text:span text:style-name="T91">.</text:span><text:span text:style-name="T91">督導</text:span><text:span text:style-name="T91">依</text:span><text:span text:style-name="T91">核定</text:span><text:span text:style-name="T91">報表程式辦理報表編報作業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38"/>
          </table:table-cell>
        </table:table-row>
        <table:table-row table:style-name="表格2.7">
          <table:table-cell table:style-name="表格2.A1" office:value-type="string">
            <text:p text:style-name="P158"><text:span text:style-name="T91">5</text:span><text:span text:style-name="T91">.</text:span><text:span text:style-name="T91">督導依核定</text:span><text:span text:style-name="T91">報表程式</text:span><text:span text:style-name="T91">修正</text:span><text:span text:style-name="T88">「預告統計資料發布時間表」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39"/>
          </table:table-cell>
        </table:table-row>
        <table:table-row table:style-name="表格2.7">
          <table:table-cell table:style-name="表格2.A1" office:value-type="string">
            <text:p text:style-name="P158"><text:span text:style-name="T91">6</text:span><text:span text:style-name="T91">.辦理公務統計方案更新作業</text:span><text:span text:style-name="T91">。</text:span>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A1" office:value-type="string">
            <text:p text:style-name="P57">▲</text:p>
          </table:table-cell>
          <table:table-cell table:style-name="表格2.N2" office:value-type="string">
            <text:p text:style-name="P39"/>
          </table:table-cell>
        </table:table-row>
      </table:table>
      <text:p text:style-name="P141"><text:span text:style-name="T43">二、辦理公務統計報表之編報、審核及管理</text:span><text:span text:style-name="T45"> <text:s text:c="21"/></text:span><text:span text:style-name="T45"><text:s text:c="10"/></text:span><text:span text:style-name="T39">編</text:span><text:span text:style-name="T39">　</text:span><text:span text:style-name="T39">號：106-01-0</text:span><text:span text:style-name="T39">2</text:span><text:span text:style-name="T33"> <text:s text:c="8"/></text:span></text:p>
      <text:p text:style-name="P149"><text:span text:style-name="T33">（一）目標：</text:span><text:span text:style-name="T33">建置本機關</text:span><text:span text:style-name="T33">公務統計</text:span><text:span text:style-name="T33">報表</text:span><text:span text:style-name="T33">編報及管理</text:span><text:span text:style-name="T33">制度</text:span><text:span text:style-name="T33">，嚴格控管報表資料時效及品質。</text:span></text:p>
      <text:p text:style-name="P153">（二）實施方法： <text:s text:c="52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column table:style-name="表格3.N"/>
        <table:table-row table:style-name="表格3.1">
          <table:table-cell table:style-name="表格3.A1" table:number-rows-spanned="2" office:value-type="string">
            <text:p text:style-name="P155">實施方法</text:p>
          </table:table-cell>
          <table:table-cell table:style-name="表格3.B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rows-spanned="2" office:value-type="string">
            <text:p text:style-name="P70">備註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59">1 </text:p>
          </table:table-cell>
          <table:table-cell table:style-name="表格3.A1" office:value-type="string">
            <text:p text:style-name="P59">2 </text:p>
          </table:table-cell>
          <table:table-cell table:style-name="表格3.A1" office:value-type="string">
            <text:p text:style-name="P59">3 </text:p>
          </table:table-cell>
          <table:table-cell table:style-name="表格3.A1" office:value-type="string">
            <text:p text:style-name="P59">4 </text:p>
          </table:table-cell>
          <table:table-cell table:style-name="表格3.A1" office:value-type="string">
            <text:p text:style-name="P59">5 </text:p>
          </table:table-cell>
          <table:table-cell table:style-name="表格3.A1" office:value-type="string">
            <text:p text:style-name="P59">6 </text:p>
          </table:table-cell>
          <table:table-cell table:style-name="表格3.A1" office:value-type="string">
            <text:p text:style-name="P59">7 </text:p>
          </table:table-cell>
          <table:table-cell table:style-name="表格3.A1" office:value-type="string">
            <text:p text:style-name="P59">8 </text:p>
          </table:table-cell>
          <table:table-cell table:style-name="表格3.A1" office:value-type="string">
            <text:p text:style-name="P59">9 </text:p>
          </table:table-cell>
          <table:table-cell table:style-name="表格3.A1" office:value-type="string">
            <text:p text:style-name="P59">10 </text:p>
          </table:table-cell>
          <table:table-cell table:style-name="表格3.A1" office:value-type="string">
            <text:p text:style-name="P59">11 </text:p>
          </table:table-cell>
          <table:table-cell table:style-name="表格3.A1" office:value-type="string">
            <text:p text:style-name="P59">12 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59">1.建置報表編報登記冊。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N2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158"><text:span text:style-name="T91">2</text:span><text:span text:style-name="T91">.</text:span><text:span text:style-name="T91">督導</text:span><text:span text:style-name="T91">報表</text:span><text:span text:style-name="T91">編報作業，若</text:span><text:span text:style-name="T91">無法如期編製，</text:span><text:span text:style-name="T91">應將</text:span><text:span text:style-name="T91">展延</text:span><text:span text:style-name="T91">原因函報主計處備查</text:span><text:span text:style-name="T91">。</text:span>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N2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158"><text:span text:style-name="T91">3</text:span><text:span text:style-name="T91">.</text:span><text:span text:style-name="T91">報表遇逾期未編報之情事，應辦理</text:span><text:span text:style-name="T91">稽催</text:span><text:span text:style-name="T91">作業</text:span><text:span text:style-name="T91">。</text:span><text:span text:style-name="T94"> </text:span>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N2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158"><text:span text:style-name="T91">4</text:span><text:span text:style-name="T91">.</text:span><text:span text:style-name="T91">辦理報表審核作業，如發現缺漏，應退表修正，並重新報送。</text:span><text:span text:style-name="T94"> </text:span>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N2" office:value-type="string">
            <text:p text:style-name="P39"/>
          </table:table-cell>
        </table:table-row>
        <table:table-row table:style-name="表格3.7">
          <table:table-cell table:style-name="表格3.A1" office:value-type="string">
            <text:p text:style-name="P158"><text:span text:style-name="T91">5</text:span><text:span text:style-name="T91">.</text:span><text:span text:style-name="T91">督導</text:span><text:span text:style-name="T91">辦理報表修正</text:span><text:span text:style-name="T91">或展延</text:span><text:span text:style-name="T91">作業</text:span><text:span text:style-name="T91">時</text:span><text:span text:style-name="T91">，</text:span><text:span text:style-name="T91">應</text:span><text:span text:style-name="T88">同步修正</text:span><text:span text:style-name="T88">「預告統計資料發布時間表」。</text:span>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A1" office:value-type="string">
            <text:p text:style-name="P57">▲</text:p>
          </table:table-cell>
          <table:table-cell table:style-name="表格3.N2" office:value-type="string">
            <text:p text:style-name="P47"/>
          </table:table-cell>
        </table:table-row>
      </table:table>
      <text:p text:style-name="P141"><text:span text:style-name="T43">三</text:span><text:span text:style-name="T43">、</text:span><text:span text:style-name="T43">辦理公務統計工作檢討或教育訓練</text:span><text:span text:style-name="T45"> <text:s text:c="21"/></text:span><text:span text:style-name="T45"><text:s text:c="14"/></text:span><text:span text:style-name="T39">編</text:span><text:span text:style-name="T39">　</text:span><text:span text:style-name="T39">號：106-01-0</text:span><text:span text:style-name="T39">3</text:span><text:span text:style-name="T33"> <text:s text:c="8"/></text:span></text:p>
      <text:p text:style-name="P149"><text:span text:style-name="T33">（一）目標：</text:span><text:span text:style-name="T33">藉由本機關公務統計工作之定期檢討或教育訓練，提升統計人員專業能力及工作效率</text:span><text:span text:style-name="T33">。</text:span></text:p>
      <text:p text:style-name="P153">（二）實施方法： <text:s text:c="52"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column table:style-name="表格4.N"/>
        <table:table-row table:style-name="表格4.1">
          <table:table-cell table:style-name="表格4.A1" table:number-rows-spanned="2" office:value-type="string">
            <text:p text:style-name="P155">實施方法</text:p>
          </table:table-cell>
          <table:table-cell table:style-name="表格4.B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office:value-type="string">
            <text:p text:style-name="P70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 </text:p>
          </table:table-cell>
          <table:table-cell table:style-name="表格4.A1" office:value-type="string">
            <text:p text:style-name="P59">2 </text:p>
          </table:table-cell>
          <table:table-cell table:style-name="表格4.A1" office:value-type="string">
            <text:p text:style-name="P59">3 </text:p>
          </table:table-cell>
          <table:table-cell table:style-name="表格4.A1" office:value-type="string">
            <text:p text:style-name="P59">4 </text:p>
          </table:table-cell>
          <table:table-cell table:style-name="表格4.A1" office:value-type="string">
            <text:p text:style-name="P59">5 </text:p>
          </table:table-cell>
          <table:table-cell table:style-name="表格4.A1" office:value-type="string">
            <text:p text:style-name="P59">6 </text:p>
          </table:table-cell>
          <table:table-cell table:style-name="表格4.A1" office:value-type="string">
            <text:p text:style-name="P59">7 </text:p>
          </table:table-cell>
          <table:table-cell table:style-name="表格4.A1" office:value-type="string">
            <text:p text:style-name="P59">8 </text:p>
          </table:table-cell>
          <table:table-cell table:style-name="表格4.A1" office:value-type="string">
            <text:p text:style-name="P59">9 </text:p>
          </table:table-cell>
          <table:table-cell table:style-name="表格4.A1" office:value-type="string">
            <text:p text:style-name="P59">10 </text:p>
          </table:table-cell>
          <table:table-cell table:style-name="表格4.A1" office:value-type="string">
            <text:p text:style-name="P59">11 </text:p>
          </table:table-cell>
          <table:table-cell table:style-name="表格4.A1" office:value-type="string">
            <text:p text:style-name="P59">12 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58"><text:span text:style-name="T91">1.</text:span><text:span text:style-name="T91">彙集公務統計業務執行過程所遇困難或問題。</text:span>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N2" office:value-type="string">
            <text:p text:style-name="P39"/>
          </table:table-cell>
        </table:table-row>
        <table:table-row table:style-name="表格4.3">
          <table:table-cell table:style-name="表格4.A1" office:value-type="string">
            <text:p text:style-name="P159">2.針對相關問題研擬解決及改進方案。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N2" office:value-type="string">
            <text:p text:style-name="P39"/>
          </table:table-cell>
        </table:table-row>
        <table:table-row table:style-name="表格4.3">
          <table:table-cell table:style-name="表格4.A1" office:value-type="string">
            <text:p text:style-name="P159">3.召開檢討會議，並取得共識。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N2" office:value-type="string">
            <text:p text:style-name="P39"/>
          </table:table-cell>
        </table:table-row>
        <table:table-row table:style-name="表格4.3">
          <table:table-cell table:style-name="表格4.A1" office:value-type="string">
            <text:p text:style-name="P159">4.函請依檢討會議紀錄決議事項辦理。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N2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159">5.針對業務需要規劃及辦理教育訓練。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57">▲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N2" office:value-type="string">
            <text:p text:style-name="P38"/>
          </table:table-cell>
        </table:table-row>
      </table:table>
      <text:p text:style-name="P121"/>
      <text:p text:style-name="P141"><text:span text:style-name="T43">四</text:span><text:span text:style-name="T43">、</text:span><text:span text:style-name="T43">維護預告統計資料發布時間表</text:span><text:span text:style-name="T45"> <text:s text:c="21"/></text:span><text:span text:style-name="T45"><text:s text:c="18"/></text:span><text:span text:style-name="T39">編</text:span><text:span text:style-name="T39">　</text:span><text:span text:style-name="T39">號：106-0</text:span><text:span text:style-name="T39">2</text:span><text:span text:style-name="T39">-0</text:span><text:span text:style-name="T39">1</text:span><text:span text:style-name="T33"> <text:s text:c="8"/></text:span></text:p>
      <text:p text:style-name="P149"><text:span text:style-name="T33">（一）目標：</text:span><text:span text:style-name="T33">建立本機關統計資料預告發布機制，定期發布最新統計資訊，供各界查詢應用，發揮統計服務功能。</text:span></text:p>
      <text:p text:style-name="P153">（二）實施方法及步驟： <text:s text:c="52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D"/>
        <table:table-column table:style-name="表格5.B" table:number-columns-repeated="2"/>
        <table:table-column table:style-name="表格5.D"/>
        <table:table-column table:style-name="表格5.B"/>
        <table:table-column table:style-name="表格5.D"/>
        <table:table-column table:style-name="表格5.B"/>
        <table:table-column table:style-name="表格5.D"/>
        <table:table-column table:style-name="表格5.N"/>
        <table:table-row table:style-name="表格5.1">
          <table:table-cell table:style-name="表格5.A1" table:number-rows-spanned="2" office:value-type="string">
            <text:p text:style-name="P155">實施方法及步驟</text:p>
          </table:table-cell>
          <table:table-cell table:style-name="表格5.B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rows-spanned="2" office:value-type="string">
            <text:p text:style-name="P70">備註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 </text:p>
          </table:table-cell>
          <table:table-cell table:style-name="表格5.A1" office:value-type="string">
            <text:p text:style-name="P59">2 </text:p>
          </table:table-cell>
          <table:table-cell table:style-name="表格5.A1" office:value-type="string">
            <text:p text:style-name="P59">3 </text:p>
          </table:table-cell>
          <table:table-cell table:style-name="表格5.A1" office:value-type="string">
            <text:p text:style-name="P59">4 </text:p>
          </table:table-cell>
          <table:table-cell table:style-name="表格5.A1" office:value-type="string">
            <text:p text:style-name="P59">5 </text:p>
          </table:table-cell>
          <table:table-cell table:style-name="表格5.A1" office:value-type="string">
            <text:p text:style-name="P59">6 </text:p>
          </table:table-cell>
          <table:table-cell table:style-name="表格5.A1" office:value-type="string">
            <text:p text:style-name="P59">7 </text:p>
          </table:table-cell>
          <table:table-cell table:style-name="表格5.A1" office:value-type="string">
            <text:p text:style-name="P59">8 </text:p>
          </table:table-cell>
          <table:table-cell table:style-name="表格5.A1" office:value-type="string">
            <text:p text:style-name="P59">9 </text:p>
          </table:table-cell>
          <table:table-cell table:style-name="表格5.A1" office:value-type="string">
            <text:p text:style-name="P59">10 </text:p>
          </table:table-cell>
          <table:table-cell table:style-name="表格5.A1" office:value-type="string">
            <text:p text:style-name="P59">11 </text:p>
          </table:table-cell>
          <table:table-cell table:style-name="表格5.A1" office:value-type="string">
            <text:p text:style-name="P59">12 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158"><text:span text:style-name="T91">1.檢討並精進「預告統計資料發布時間表」內容。</text:span>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40"/>
          </table:table-cell>
          <table:table-cell table:style-name="表格5.N2" office:value-type="string">
            <text:p text:style-name="P39"/>
          </table:table-cell>
        </table:table-row>
        <table:table-row table:style-name="表格5.3">
          <table:table-cell table:style-name="表格5.A1" office:value-type="string">
            <text:p text:style-name="P158"><text:span text:style-name="T91">2.辦理逾期發布或資料變更修正作業。</text:span>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N2" office:value-type="string">
            <text:p text:style-name="P38"/>
          </table:table-cell>
        </table:table-row>
        <table:table-row table:style-name="表格5.3">
          <table:table-cell table:style-name="表格5.A1" office:value-type="string">
            <text:p text:style-name="P158"><text:span text:style-name="T91">3.定期檢核預告發布時間表之運作情形，並依檢核結果輔導改進。</text:span>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A1" office:value-type="string">
            <text:p text:style-name="P57">▲</text:p>
          </table:table-cell>
          <table:table-cell table:style-name="表格5.N2" office:value-type="string">
            <text:p text:style-name="P39"/>
          </table:table-cell>
        </table:table-row>
      </table:table>
      <text:p text:style-name="P121"/>
      <text:p text:style-name="P141"><text:span text:style-name="T43">五</text:span><text:span text:style-name="T43">、</text:span><text:span text:style-name="T43">統計刊物之編製及發布</text:span><text:span text:style-name="T45"> <text:s text:c="21"/></text:span><text:span text:style-name="T45"><text:s text:c="24"/></text:span><text:span text:style-name="T39">編</text:span><text:span text:style-name="T39">　</text:span><text:span text:style-name="T39">號：106-0</text:span><text:span text:style-name="T39">2</text:span><text:span text:style-name="T39">-0</text:span><text:span text:style-name="T39">2</text:span><text:span text:style-name="T33"> <text:s text:c="8"/></text:span></text:p>
      <text:p text:style-name="P163"><text:span text:style-name="T33">（一）目標：</text:span><text:span text:style-name="T33">統計刊物包括統計年報及月報等，依各項刊物特性彙編重要施政成果，展現施政績效，並提供各界查詢參用。</text:span></text:p>
      <text:p text:style-name="P153">（二）實施方法： <text:s text:c="52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C"/>
        <table:table-column table:style-name="表格6.E"/>
        <table:table-column table:style-name="表格6.C" table:number-columns-repeated="2"/>
        <table:table-column table:style-name="表格6.E"/>
        <table:table-column table:style-name="表格6.C"/>
        <table:table-column table:style-name="表格6.E"/>
        <table:table-column table:style-name="表格6.C"/>
        <table:table-column table:style-name="表格6.E"/>
        <table:table-column table:style-name="表格6.O"/>
        <table:table-row table:style-name="表格6.1">
          <table:table-cell table:style-name="表格6.A1" table:number-rows-spanned="2" table:number-columns-spanned="2" office:value-type="string">
            <text:p text:style-name="P155">實施方法</text:p>
          </table:table-cell>
          <table:covered-table-cell/>
          <table:table-cell table:style-name="表格6.C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" table:number-rows-spanned="2" office:value-type="string">
            <text:p text:style-name="P70">備註</text:p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59">1 </text:p>
          </table:table-cell>
          <table:table-cell table:style-name="表格6.A1" office:value-type="string">
            <text:p text:style-name="P59">2 </text:p>
          </table:table-cell>
          <table:table-cell table:style-name="表格6.A1" office:value-type="string">
            <text:p text:style-name="P59">3 </text:p>
          </table:table-cell>
          <table:table-cell table:style-name="表格6.A1" office:value-type="string">
            <text:p text:style-name="P59">4 </text:p>
          </table:table-cell>
          <table:table-cell table:style-name="表格6.A1" office:value-type="string">
            <text:p text:style-name="P59">5 </text:p>
          </table:table-cell>
          <table:table-cell table:style-name="表格6.A1" office:value-type="string">
            <text:p text:style-name="P59">6 </text:p>
          </table:table-cell>
          <table:table-cell table:style-name="表格6.A1" office:value-type="string">
            <text:p text:style-name="P59">7 </text:p>
          </table:table-cell>
          <table:table-cell table:style-name="表格6.A1" office:value-type="string">
            <text:p text:style-name="P59">8 </text:p>
          </table:table-cell>
          <table:table-cell table:style-name="表格6.A1" office:value-type="string">
            <text:p text:style-name="P59">9 </text:p>
          </table:table-cell>
          <table:table-cell table:style-name="表格6.A1" office:value-type="string">
            <text:p text:style-name="P59">10 </text:p>
          </table:table-cell>
          <table:table-cell table:style-name="表格6.A1" office:value-type="string">
            <text:p text:style-name="P59">11 </text:p>
          </table:table-cell>
          <table:table-cell table:style-name="表格6.A1" office:value-type="string">
            <text:p text:style-name="P59">12 </text:p>
          </table:table-cell>
          <table:covered-table-cell/>
        </table:table-row>
        <table:table-row table:style-name="表格6.3">
          <table:table-cell table:style-name="表格6.A1" table:number-rows-spanned="2" office:value-type="string">
            <text:p text:style-name="P158"><text:span text:style-name="T91">1.檢討統計刊物內容。</text:span></text:p>
          </table:table-cell>
          <table:table-cell table:style-name="表格6.A1" office:value-type="string">
            <text:p text:style-name="P61">年報</text:p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O2" office:value-type="string">
            <text:p text:style-name="P39"/>
          </table:table-cell>
        </table:table-row>
        <table:table-row table:style-name="表格6.4">
          <table:covered-table-cell/>
          <table:table-cell table:style-name="表格6.A1" office:value-type="string">
            <text:p text:style-name="P61">月報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O2" office:value-type="string">
            <text:p text:style-name="P39"/>
          </table:table-cell>
        </table:table-row>
        <table:table-row table:style-name="表格6.3">
          <table:table-cell table:style-name="表格6.A5" table:number-rows-spanned="2" office:value-type="string">
            <text:p text:style-name="P158"><text:span text:style-name="T91">2.依規劃內容蒐集相關資料，並配合資料項目異動，修訂相關內容。</text:span></text:p>
          </table:table-cell>
          <table:table-cell table:style-name="表格6.A5" office:value-type="string">
            <text:p text:style-name="P61">年報</text:p>
          </table:table-cell>
          <table:table-cell table:style-name="表格6.A5" office:value-type="string">
            <text:p text:style-name="P48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57">▲</text:p>
          </table:table-cell>
          <table:table-cell table:style-name="表格6.A5" office:value-type="string">
            <text:p text:style-name="P57">▲</text:p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O5" office:value-type="string">
            <text:p text:style-name="P39"/>
          </table:table-cell>
        </table:table-row>
        <table:table-row table:style-name="表格6.4">
          <table:covered-table-cell/>
          <table:table-cell table:style-name="表格6.A1" office:value-type="string">
            <text:p text:style-name="P61">月報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O2" office:value-type="string">
            <text:p text:style-name="P39"/>
          </table:table-cell>
        </table:table-row>
        <table:table-row table:style-name="表格6.4">
          <table:table-cell table:style-name="表格6.A5" table:number-rows-spanned="2" office:value-type="string">
            <text:p text:style-name="P158"><text:span text:style-name="T91">3.辦理彙編及核校作業。</text:span></text:p>
          </table:table-cell>
          <table:table-cell table:style-name="表格6.A5" office:value-type="string">
            <text:p text:style-name="P61">年報</text:p>
          </table:table-cell>
          <table:table-cell table:style-name="表格6.A5" office:value-type="string">
            <text:p text:style-name="P48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57">▲</text:p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O5" office:value-type="string">
            <text:p text:style-name="P38"/>
          </table:table-cell>
        </table:table-row>
        <table:table-row table:style-name="表格6.3">
          <table:covered-table-cell/>
          <table:table-cell table:style-name="表格6.A1" office:value-type="string">
            <text:p text:style-name="P61">月報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O2" office:value-type="string">
            <text:p text:style-name="P38"/>
          </table:table-cell>
        </table:table-row>
        <table:table-row table:style-name="表格6.4">
          <table:table-cell table:style-name="表格6.A5" table:number-rows-spanned="2" office:value-type="string">
            <text:p text:style-name="P158"><text:span text:style-name="T91">4.辦理印製及發布作業。</text:span></text:p>
          </table:table-cell>
          <table:table-cell table:style-name="表格6.A5" office:value-type="string">
            <text:p text:style-name="P61">年報</text:p>
          </table:table-cell>
          <table:table-cell table:style-name="表格6.A5" office:value-type="string">
            <text:p text:style-name="P48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57">▲</text:p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O5" office:value-type="string">
            <text:p text:style-name="P39"/>
          </table:table-cell>
        </table:table-row>
        <table:table-row table:style-name="表格6.4">
          <table:covered-table-cell/>
          <table:table-cell table:style-name="表格6.A1" office:value-type="string">
            <text:p text:style-name="P61">月報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A1" office:value-type="string">
            <text:p text:style-name="P57">▲</text:p>
          </table:table-cell>
          <table:table-cell table:style-name="表格6.O2" office:value-type="string">
            <text:p text:style-name="P39"/>
          </table:table-cell>
        </table:table-row>
      </table:table>
      <text:p text:style-name="P139"/>
      <text:p text:style-name="P141"><text:span text:style-name="T43">六</text:span><text:span text:style-name="T43">、</text:span><text:span text:style-name="T43">統計資料檔保存管理</text:span><text:span text:style-name="T37"> <text:s text:c="7"/></text:span><text:span text:style-name="T45"><text:s text:c="16"/></text:span><text:span text:style-name="T45"><text:s text:c="24"/></text:span><text:span text:style-name="T39">編</text:span><text:span text:style-name="T39">　</text:span><text:span text:style-name="T39">號：106-0</text:span><text:span text:style-name="T39">2</text:span><text:span text:style-name="T39">-</text:span><text:span text:style-name="T39">03</text:span><text:span text:style-name="T33"> <text:s text:c="8"/></text:span></text:p>
      <text:p text:style-name="P164"><text:span text:style-name="T33">（一）目標：</text:span><text:span text:style-name="T33">妥善保存管理本機關歷年編製之公務統計報表及統計書刊等資料，以建置完整統計資料檔案。</text:span></text:p>
      <text:p text:style-name="P153">（二）實施方法： <text:s text:c="52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N"/>
        <table:table-row table:style-name="表格7.1">
          <table:table-cell table:style-name="表格7.A1" table:number-rows-spanned="2" office:value-type="string">
            <text:p text:style-name="P155">實施方法</text:p>
          </table:table-cell>
          <table:table-cell table:style-name="表格7.B1" table:number-columns-spanned="12" office:value-type="string">
            <text:p text:style-name="P23"><text:span text:style-name="T49">預定</text:span><text:span text:style-name="T49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" table:number-rows-spanned="2" office:value-type="string">
            <text:p text:style-name="P70">備註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59">1 </text:p>
          </table:table-cell>
          <table:table-cell table:style-name="表格7.A1" office:value-type="string">
            <text:p text:style-name="P59">2 </text:p>
          </table:table-cell>
          <table:table-cell table:style-name="表格7.A1" office:value-type="string">
            <text:p text:style-name="P59">3 </text:p>
          </table:table-cell>
          <table:table-cell table:style-name="表格7.A1" office:value-type="string">
            <text:p text:style-name="P59">4 </text:p>
          </table:table-cell>
          <table:table-cell table:style-name="表格7.A1" office:value-type="string">
            <text:p text:style-name="P59">5 </text:p>
          </table:table-cell>
          <table:table-cell table:style-name="表格7.A1" office:value-type="string">
            <text:p text:style-name="P59">6 </text:p>
          </table:table-cell>
          <table:table-cell table:style-name="表格7.A1" office:value-type="string">
            <text:p text:style-name="P59">7 </text:p>
          </table:table-cell>
          <table:table-cell table:style-name="表格7.A1" office:value-type="string">
            <text:p text:style-name="P59">8 </text:p>
          </table:table-cell>
          <table:table-cell table:style-name="表格7.A1" office:value-type="string">
            <text:p text:style-name="P59">9 </text:p>
          </table:table-cell>
          <table:table-cell table:style-name="表格7.A1" office:value-type="string">
            <text:p text:style-name="P59">10 </text:p>
          </table:table-cell>
          <table:table-cell table:style-name="表格7.A1" office:value-type="string">
            <text:p text:style-name="P59">11 </text:p>
          </table:table-cell>
          <table:table-cell table:style-name="表格7.A1" office:value-type="string">
            <text:p text:style-name="P59">12 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59">1.依資料性質分類、庋藏及妥善陳列。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N2" office:value-type="string">
            <text:p text:style-name="P39"/>
          </table:table-cell>
        </table:table-row>
        <table:table-row table:style-name="表格7.3">
          <table:table-cell table:style-name="表格7.A1" office:value-type="string">
            <text:p text:style-name="P158"><text:span text:style-name="T91">2.定期更新統計資料檔登記冊。</text:span>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N2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159">3.辦理資料借閱登記及管理。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N2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158"><text:span text:style-name="T91">4.定期檢視統計資料檔是否完整。</text:span>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A1" office:value-type="string">
            <text:p text:style-name="P57">▲</text:p>
          </table:table-cell>
          <table:table-cell table:style-name="表格7.N2" office:value-type="string">
            <text:p text:style-name="P38"/>
          </table:table-cell>
        </table:table-row>
      </table:table>
      <text:p text:style-name="P184"/>
      <text:section text:style-name="Sect1" text:name="區段1">
        <text:p text:style-name="P138"><text:span text:style-name="T43">七</text:span><text:span text:style-name="T43">、</text:span><text:span text:style-name="T43">機關網站統計資訊發布</text:span><text:span text:style-name="T37"> <text:s text:c="7"/></text:span><text:span text:style-name="T45"><text:s text:c="16"/></text:span><text:span text:style-name="T45"><text:s text:c="24"/></text:span><text:span text:style-name="T39">編</text:span><text:span text:style-name="T39">　</text:span><text:span text:style-name="T39">號：106-0</text:span><text:span text:style-name="T39">2</text:span><text:span text:style-name="T39">-</text:span><text:span text:style-name="T39">04</text:span><text:span text:style-name="T33"> <text:s text:c="8"/></text:span></text:p>
        <text:p text:style-name="P164"><text:span text:style-name="T33">（一）目標：</text:span><text:span text:style-name="T33">定期檢視與維護本機關網頁之統計資訊，供各界查詢應用，發揮統計服務功能。</text:span></text:p>
        <text:p text:style-name="P151"><text:span text:style-name="T28">（二）實施方法：</text:span> <text:s text:c="52"/></text:p>
        <table:table table:name="表格8" table:style-name="表格8">
          <table:table-column table:style-name="表格8.A"/>
          <table:table-column table:style-name="表格8.B" table:number-columns-repeated="2"/>
          <table:table-column table:style-name="表格8.D"/>
          <table:table-column table:style-name="表格8.B"/>
          <table:table-column table:style-name="表格8.D"/>
          <table:table-column table:style-name="表格8.B" table:number-columns-repeated="2"/>
          <table:table-column table:style-name="表格8.D"/>
          <table:table-column table:style-name="表格8.B"/>
          <table:table-column table:style-name="表格8.D"/>
          <table:table-column table:style-name="表格8.B"/>
          <table:table-column table:style-name="表格8.D"/>
          <table:table-column table:style-name="表格8.N"/>
          <table:table-row table:style-name="表格8.1">
            <table:table-cell table:style-name="表格8.A1" table:number-rows-spanned="2" office:value-type="string">
              <text:p text:style-name="P155">實施方法</text:p>
            </table:table-cell>
            <table:table-cell table:style-name="表格8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8.N1" table:number-rows-spanned="2" office:value-type="string">
              <text:p text:style-name="P70">備註</text:p>
            </table:table-cell>
          </table:table-row>
          <table:table-row table:style-name="表格8.1">
            <table:covered-table-cell/>
            <table:table-cell table:style-name="表格8.A1" office:value-type="string">
              <text:p text:style-name="P59">1 </text:p>
            </table:table-cell>
            <table:table-cell table:style-name="表格8.A1" office:value-type="string">
              <text:p text:style-name="P59">2 </text:p>
            </table:table-cell>
            <table:table-cell table:style-name="表格8.A1" office:value-type="string">
              <text:p text:style-name="P59">3 </text:p>
            </table:table-cell>
            <table:table-cell table:style-name="表格8.A1" office:value-type="string">
              <text:p text:style-name="P59">4 </text:p>
            </table:table-cell>
            <table:table-cell table:style-name="表格8.A1" office:value-type="string">
              <text:p text:style-name="P59">5 </text:p>
            </table:table-cell>
            <table:table-cell table:style-name="表格8.A1" office:value-type="string">
              <text:p text:style-name="P59">6 </text:p>
            </table:table-cell>
            <table:table-cell table:style-name="表格8.A1" office:value-type="string">
              <text:p text:style-name="P59">7 </text:p>
            </table:table-cell>
            <table:table-cell table:style-name="表格8.A1" office:value-type="string">
              <text:p text:style-name="P59">8 </text:p>
            </table:table-cell>
            <table:table-cell table:style-name="表格8.A1" office:value-type="string">
              <text:p text:style-name="P59">9 </text:p>
            </table:table-cell>
            <table:table-cell table:style-name="表格8.A1" office:value-type="string">
              <text:p text:style-name="P59">10 </text:p>
            </table:table-cell>
            <table:table-cell table:style-name="表格8.A1" office:value-type="string">
              <text:p text:style-name="P59">11 </text:p>
            </table:table-cell>
            <table:table-cell table:style-name="表格8.A1" office:value-type="string">
              <text:p text:style-name="P59">12 </text:p>
            </table:table-cell>
            <table:covered-table-cell/>
          </table:table-row>
          <table:table-row table:style-name="表格8.3">
            <table:table-cell table:style-name="表格8.A1" office:value-type="string">
              <text:p text:style-name="P158"><text:span text:style-name="T91">1.定期更新性別統計資料是否完整。</text:span>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N2" office:value-type="string">
              <text:p text:style-name="P39"/>
            </table:table-cell>
          </table:table-row>
          <table:table-row table:style-name="表格8.3">
            <table:table-cell table:style-name="表格8.A1" office:value-type="string">
              <text:p text:style-name="P158"><text:span text:style-name="T91">2.定期更新統計指標資料是否完整。</text:span>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N2" office:value-type="string">
              <text:p text:style-name="P38"/>
            </table:table-cell>
          </table:table-row>
          <table:table-row table:style-name="表格8.3">
            <table:table-cell table:style-name="表格8.A1" office:value-type="string">
              <text:p text:style-name="P158"><text:span text:style-name="T91">3.定期更新統計分析及通報發布是否完整。</text:span>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N2" office:value-type="string">
              <text:p text:style-name="P38"/>
            </table:table-cell>
          </table:table-row>
          <table:table-row table:style-name="表格8.3">
            <table:table-cell table:style-name="表格8.A1" office:value-type="string">
              <text:p text:style-name="P158"><text:span text:style-name="T91">4.定期檢視相關統計網站連結。</text:span>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A1" office:value-type="string">
              <text:p text:style-name="P57">▲</text:p>
            </table:table-cell>
            <table:table-cell table:style-name="表格8.N2" office:value-type="string">
              <text:p text:style-name="P38"/>
            </table:table-cell>
          </table:table-row>
        </table:table>
        <text:p text:style-name="P121"/>
      </text:section>
      <text:section text:style-name="Sect2" text:name="區段2">
        <text:p text:style-name="P140"/>
        <text:p text:style-name="P141"><text:span text:style-name="T43">八</text:span><text:span text:style-name="T43">、</text:span><text:span text:style-name="T43">研提專題統計分析</text:span><text:span text:style-name="T37"> <text:s text:c="7"/></text:span><text:span text:style-name="T45"><text:s text:c="16"/></text:span><text:span text:style-name="T45"><text:s text:c="26"/></text:span><text:span text:style-name="T39">編</text:span><text:span text:style-name="T39">　</text:span><text:span text:style-name="T39">號：106-0</text:span><text:span text:style-name="T39">3</text:span><text:span text:style-name="T39">-</text:span><text:span text:style-name="T39">01</text:span><text:span text:style-name="T33"> <text:s text:c="8"/></text:span></text:p>
        <text:p text:style-name="P164"><text:span text:style-name="T33">（一）目標：</text:span><text:span text:style-name="T33">配合社會及施政脈動，規劃具有深度及廣度之專題統計分析，提供機關長官參用，發揮統計支援決策功能。</text:span></text:p>
        <text:p text:style-name="P153">（二）實施方法： <text:s text:c="52"/></text:p>
        <table:table table:name="表格9" table:style-name="表格9">
          <table:table-column table:style-name="表格9.A"/>
          <table:table-column table:style-name="表格9.B" table:number-columns-repeated="2"/>
          <table:table-column table:style-name="表格9.D"/>
          <table:table-column table:style-name="表格9.B"/>
          <table:table-column table:style-name="表格9.D"/>
          <table:table-column table:style-name="表格9.B" table:number-columns-repeated="2"/>
          <table:table-column table:style-name="表格9.D"/>
          <table:table-column table:style-name="表格9.B"/>
          <table:table-column table:style-name="表格9.D"/>
          <table:table-column table:style-name="表格9.B"/>
          <table:table-column table:style-name="表格9.D"/>
          <table:table-column table:style-name="表格9.N"/>
          <table:table-row table:style-name="表格9.1">
            <table:table-cell table:style-name="表格9.A1" table:number-rows-spanned="2" office:value-type="string">
              <text:p text:style-name="P155">實施方法</text:p>
            </table:table-cell>
            <table:table-cell table:style-name="表格9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N1" table:number-rows-spanned="2" office:value-type="string">
              <text:p text:style-name="P70">備註</text:p>
            </table:table-cell>
          </table:table-row>
          <table:table-row table:style-name="表格9.1">
            <table:covered-table-cell/>
            <table:table-cell table:style-name="表格9.A1" office:value-type="string">
              <text:p text:style-name="P59">1 </text:p>
            </table:table-cell>
            <table:table-cell table:style-name="表格9.A1" office:value-type="string">
              <text:p text:style-name="P59">2 </text:p>
            </table:table-cell>
            <table:table-cell table:style-name="表格9.A1" office:value-type="string">
              <text:p text:style-name="P59">3 </text:p>
            </table:table-cell>
            <table:table-cell table:style-name="表格9.A1" office:value-type="string">
              <text:p text:style-name="P59">4 </text:p>
            </table:table-cell>
            <table:table-cell table:style-name="表格9.A1" office:value-type="string">
              <text:p text:style-name="P59">5 </text:p>
            </table:table-cell>
            <table:table-cell table:style-name="表格9.A1" office:value-type="string">
              <text:p text:style-name="P59">6 </text:p>
            </table:table-cell>
            <table:table-cell table:style-name="表格9.A1" office:value-type="string">
              <text:p text:style-name="P59">7 </text:p>
            </table:table-cell>
            <table:table-cell table:style-name="表格9.A1" office:value-type="string">
              <text:p text:style-name="P59">8 </text:p>
            </table:table-cell>
            <table:table-cell table:style-name="表格9.A1" office:value-type="string">
              <text:p text:style-name="P59">9 </text:p>
            </table:table-cell>
            <table:table-cell table:style-name="表格9.A1" office:value-type="string">
              <text:p text:style-name="P59">10 </text:p>
            </table:table-cell>
            <table:table-cell table:style-name="表格9.A1" office:value-type="string">
              <text:p text:style-name="P59">11 </text:p>
            </table:table-cell>
            <table:table-cell table:style-name="表格9.A1" office:value-type="string">
              <text:p text:style-name="P59">12 </text:p>
            </table:table-cell>
            <table:covered-table-cell/>
          </table:table-row>
          <table:table-row table:style-name="表格9.3">
            <table:table-cell table:style-name="表格9.A1" office:value-type="string">
              <text:p text:style-name="P158"><text:span text:style-name="T91">1.掌握社會關注及施政相關議題，規劃全年度預定研撰專題分析主題及辦理時程。</text:span>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N2" office:value-type="string">
              <text:p text:style-name="P39"/>
            </table:table-cell>
          </table:table-row>
          <table:table-row table:style-name="表格9.3">
            <table:table-cell table:style-name="表格9.A1" office:value-type="string">
              <text:p text:style-name="P159">2.蒐集相關資料並掌握資料產製時間。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N2" office:value-type="string">
              <text:p text:style-name="P39"/>
            </table:table-cell>
          </table:table-row>
          <table:table-row table:style-name="表格9.3">
            <table:table-cell table:style-name="表格9.A1" office:value-type="string">
              <text:p text:style-name="P158"><text:span text:style-name="T91">3.依規劃進度研撰專題分析，並摘要簽陳機關長官核閱，且送相關</text:span><text:span text:style-name="T95">單位</text:span><text:span text:style-name="T91">應用。</text:span>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N2" office:value-type="string">
              <text:p text:style-name="P39"/>
            </table:table-cell>
          </table:table-row>
          <table:table-row table:style-name="表格9.3">
            <table:table-cell table:style-name="表格9.A1" office:value-type="string">
              <text:p text:style-name="P159">4.依機關長官指示辦理並於網站發布。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A1" office:value-type="string">
              <text:p text:style-name="P57">▲</text:p>
            </table:table-cell>
            <table:table-cell table:style-name="表格9.N2" office:value-type="string">
              <text:p text:style-name="P38"/>
            </table:table-cell>
          </table:table-row>
        </table:table>
        <text:p text:style-name="P121"/>
        <text:p text:style-name="P141"><text:span text:style-name="T43">九</text:span><text:span text:style-name="T43">、</text:span><text:span text:style-name="T43">研提統計通報</text:span><text:span text:style-name="T37"> <text:s text:c="7"/></text:span><text:span text:style-name="T45"><text:s text:c="16"/></text:span><text:span text:style-name="T45"><text:s text:c="30"/></text:span><text:span text:style-name="T39">編</text:span><text:span text:style-name="T39">　</text:span><text:span text:style-name="T39">號：106-0</text:span><text:span text:style-name="T39">3</text:span><text:span text:style-name="T39">-</text:span><text:span text:style-name="T39">02</text:span><text:span text:style-name="T33"> <text:s text:c="8"/></text:span></text:p>
        <text:p text:style-name="P164"><text:span text:style-name="T33">（一）目標：</text:span><text:span text:style-name="T33">配合社會及施政脈動，規劃研提簡要性統計分析之通報主題，定期提供統計資訊，以發揮統計支援決策功能。</text:span></text:p>
        <text:p text:style-name="P153">（二）實施方法： <text:s text:c="52"/></text:p>
        <table:table table:name="表格10" table:style-name="表格10">
          <table:table-column table:style-name="表格10.A"/>
          <table:table-column table:style-name="表格10.B" table:number-columns-repeated="2"/>
          <table:table-column table:style-name="表格10.D"/>
          <table:table-column table:style-name="表格10.B"/>
          <table:table-column table:style-name="表格10.D"/>
          <table:table-column table:style-name="表格10.B" table:number-columns-repeated="2"/>
          <table:table-column table:style-name="表格10.D"/>
          <table:table-column table:style-name="表格10.B"/>
          <table:table-column table:style-name="表格10.D"/>
          <table:table-column table:style-name="表格10.B"/>
          <table:table-column table:style-name="表格10.D"/>
          <table:table-column table:style-name="表格10.N"/>
          <table:table-row table:style-name="表格10.1">
            <table:table-cell table:style-name="表格10.A1" table:number-rows-spanned="2" office:value-type="string">
              <text:p text:style-name="P155">實施方法</text:p>
            </table:table-cell>
            <table:table-cell table:style-name="表格10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N1" table:number-rows-spanned="2" office:value-type="string">
              <text:p text:style-name="P70">備註</text:p>
            </table:table-cell>
          </table:table-row>
          <table:table-row table:style-name="表格10.1">
            <table:covered-table-cell/>
            <table:table-cell table:style-name="表格10.A1" office:value-type="string">
              <text:p text:style-name="P59">1 </text:p>
            </table:table-cell>
            <table:table-cell table:style-name="表格10.A1" office:value-type="string">
              <text:p text:style-name="P59">2 </text:p>
            </table:table-cell>
            <table:table-cell table:style-name="表格10.A1" office:value-type="string">
              <text:p text:style-name="P59">3 </text:p>
            </table:table-cell>
            <table:table-cell table:style-name="表格10.A1" office:value-type="string">
              <text:p text:style-name="P59">4 </text:p>
            </table:table-cell>
            <table:table-cell table:style-name="表格10.A1" office:value-type="string">
              <text:p text:style-name="P59">5 </text:p>
            </table:table-cell>
            <table:table-cell table:style-name="表格10.A1" office:value-type="string">
              <text:p text:style-name="P59">6 </text:p>
            </table:table-cell>
            <table:table-cell table:style-name="表格10.A1" office:value-type="string">
              <text:p text:style-name="P59">7 </text:p>
            </table:table-cell>
            <table:table-cell table:style-name="表格10.A1" office:value-type="string">
              <text:p text:style-name="P59">8 </text:p>
            </table:table-cell>
            <table:table-cell table:style-name="表格10.A1" office:value-type="string">
              <text:p text:style-name="P59">9 </text:p>
            </table:table-cell>
            <table:table-cell table:style-name="表格10.A1" office:value-type="string">
              <text:p text:style-name="P59">10 </text:p>
            </table:table-cell>
            <table:table-cell table:style-name="表格10.A1" office:value-type="string">
              <text:p text:style-name="P59">11 </text:p>
            </table:table-cell>
            <table:table-cell table:style-name="表格10.A1" office:value-type="string">
              <text:p text:style-name="P59">12 </text:p>
            </table:table-cell>
            <table:covered-table-cell/>
          </table:table-row>
          <table:table-row table:style-name="表格10.3">
            <table:table-cell table:style-name="表格10.A1" office:value-type="string">
              <text:p text:style-name="P158"><text:span text:style-name="T91">1.掌握社會關注及施政相關議題，規劃全年度預定研撰統計通報主題及辦理時程。</text:span>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N2" office:value-type="string">
              <text:p text:style-name="P39"/>
            </table:table-cell>
          </table:table-row>
          <table:table-row table:style-name="表格10.3">
            <table:table-cell table:style-name="表格10.A1" office:value-type="string">
              <text:p text:style-name="P159">2.蒐集相關資料並掌握資料產製時間。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N2" office:value-type="string">
              <text:p text:style-name="P39"/>
            </table:table-cell>
          </table:table-row>
          <table:table-row table:style-name="表格10.3">
            <table:table-cell table:style-name="表格10.A1" office:value-type="string">
              <text:p text:style-name="P158"><text:span text:style-name="T91">3.依規劃進度研撰統計通報，並簽陳機關長官核閱，且送相關</text:span><text:span text:style-name="T95">單位</text:span><text:span text:style-name="T91">應用。</text:span>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N2" office:value-type="string">
              <text:p text:style-name="P38"/>
            </table:table-cell>
          </table:table-row>
          <table:table-row table:style-name="表格10.3">
            <table:table-cell table:style-name="表格10.A1" office:value-type="string">
              <text:p text:style-name="P159">4.依機關長官指示辦理並於網站發布。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A1" office:value-type="string">
              <text:p text:style-name="P57">▲</text:p>
            </table:table-cell>
            <table:table-cell table:style-name="表格10.N2" office:value-type="string">
              <text:p text:style-name="P38"/>
            </table:table-cell>
          </table:table-row>
        </table:table>
        <text:p text:style-name="P121"/>
        <text:p text:style-name="P141"><text:span text:style-name="T43">十</text:span><text:span text:style-name="T43">、</text:span><text:span text:style-name="T43">公務統計制度管理及應用資訊化</text:span><text:span text:style-name="T45"> <text:s text:c="9"/></text:span><text:span text:style-name="T45"><text:s text:c="28"/></text:span><text:span text:style-name="T39">編</text:span><text:span text:style-name="T39">　</text:span><text:span text:style-name="T39">號：106-0</text:span><text:span text:style-name="T39">4</text:span><text:span text:style-name="T39">-</text:span><text:span text:style-name="T39">01</text:span><text:span text:style-name="T33"> <text:s text:c="8"/></text:span></text:p>
        <text:p text:style-name="P149"><text:span text:style-name="T33">（一）目標：</text:span><text:span text:style-name="T33">藉由作業流程標準化及資訊化導入，有效管理公務統計制度運作及其資料應用，提升統計工作品質及效率。</text:span></text:p>
        <text:p text:style-name="P153">（二）實施方法： <text:s text:c="52"/></text:p>
        <table:table table:name="表格11" table:style-name="表格11">
          <table:table-column table:style-name="表格11.A"/>
          <table:table-column table:style-name="表格11.B" table:number-columns-repeated="2"/>
          <table:table-column table:style-name="表格11.D"/>
          <table:table-column table:style-name="表格11.B"/>
          <table:table-column table:style-name="表格11.D"/>
          <table:table-column table:style-name="表格11.B" table:number-columns-repeated="2"/>
          <table:table-column table:style-name="表格11.D"/>
          <table:table-column table:style-name="表格11.B"/>
          <table:table-column table:style-name="表格11.D"/>
          <table:table-column table:style-name="表格11.B"/>
          <table:table-column table:style-name="表格11.D"/>
          <table:table-column table:style-name="表格11.N"/>
          <table:table-row table:style-name="表格11.1">
            <table:table-cell table:style-name="表格11.A1" table:number-rows-spanned="2" office:value-type="string">
              <text:p text:style-name="P155">實施方法</text:p>
            </table:table-cell>
            <table:table-cell table:style-name="表格11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N1" table:number-rows-spanned="2" office:value-type="string">
              <text:p text:style-name="P70">備註</text:p>
            </table:table-cell>
          </table:table-row>
          <table:table-row table:style-name="表格11.1">
            <table:covered-table-cell/>
            <table:table-cell table:style-name="表格11.A1" office:value-type="string">
              <text:p text:style-name="P59">1 </text:p>
            </table:table-cell>
            <table:table-cell table:style-name="表格11.A1" office:value-type="string">
              <text:p text:style-name="P59">2 </text:p>
            </table:table-cell>
            <table:table-cell table:style-name="表格11.A1" office:value-type="string">
              <text:p text:style-name="P59">3 </text:p>
            </table:table-cell>
            <table:table-cell table:style-name="表格11.A1" office:value-type="string">
              <text:p text:style-name="P59">4 </text:p>
            </table:table-cell>
            <table:table-cell table:style-name="表格11.A1" office:value-type="string">
              <text:p text:style-name="P59">5 </text:p>
            </table:table-cell>
            <table:table-cell table:style-name="表格11.A1" office:value-type="string">
              <text:p text:style-name="P59">6 </text:p>
            </table:table-cell>
            <table:table-cell table:style-name="表格11.A1" office:value-type="string">
              <text:p text:style-name="P59">7 </text:p>
            </table:table-cell>
            <table:table-cell table:style-name="表格11.A1" office:value-type="string">
              <text:p text:style-name="P59">8 </text:p>
            </table:table-cell>
            <table:table-cell table:style-name="表格11.A1" office:value-type="string">
              <text:p text:style-name="P59">9 </text:p>
            </table:table-cell>
            <table:table-cell table:style-name="表格11.A1" office:value-type="string">
              <text:p text:style-name="P59">10 </text:p>
            </table:table-cell>
            <table:table-cell table:style-name="表格11.A1" office:value-type="string">
              <text:p text:style-name="P59">11 </text:p>
            </table:table-cell>
            <table:table-cell table:style-name="表格11.A1" office:value-type="string">
              <text:p text:style-name="P59">12 </text:p>
            </table:table-cell>
            <table:covered-table-cell/>
          </table:table-row>
          <table:table-row table:style-name="表格11.3">
            <table:table-cell table:style-name="表格11.A1" office:value-type="string">
              <text:p text:style-name="P159">1.評估可資訊化之公務統計作業項目。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N2" office:value-type="string">
              <text:p text:style-name="P39"/>
            </table:table-cell>
          </table:table-row>
          <table:table-row table:style-name="表格11.3">
            <table:table-cell table:style-name="表格11.A1" office:value-type="string">
              <text:p text:style-name="P159">2.針對資訊化項目分別研訂作業流程及推動方式。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N2" office:value-type="string">
              <text:p text:style-name="P39"/>
            </table:table-cell>
          </table:table-row>
          <table:table-row table:style-name="表格11.3">
            <table:table-cell table:style-name="表格11.A1" office:value-type="string">
              <text:p text:style-name="P158"><text:span text:style-name="T91">3.依推動方式及作業流程訂定規格，推動資訊化作業。</text:span>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N2" office:value-type="string">
              <text:p text:style-name="P38"/>
            </table:table-cell>
          </table:table-row>
          <table:table-row table:style-name="表格11.3">
            <table:table-cell table:style-name="表格11.A1" office:value-type="string">
              <text:p text:style-name="P158"><text:span text:style-name="T91">4.辦理系統建構、測試、教育訓練及上線作業。</text:span>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A1" office:value-type="string">
              <text:p text:style-name="P57">▲</text:p>
            </table:table-cell>
            <table:table-cell table:style-name="表格11.N2" office:value-type="string">
              <text:p text:style-name="P38"/>
            </table:table-cell>
          </table:table-row>
        </table:table>
        <text:p text:style-name="P121"/>
        <text:p text:style-name="P134"><text:span text:style-name="T43">十一</text:span><text:span text:style-name="T43">、</text:span><text:span text:style-name="T43">辦理機關內部統計報表稽核</text:span><text:span text:style-name="T45"> <text:s text:c="7"/></text:span><text:span text:style-name="T45"><text:s text:c="34"/></text:span><text:span text:style-name="T39">編</text:span><text:span text:style-name="T39">　</text:span><text:span text:style-name="T39">號：106-0</text:span><text:span text:style-name="T39">5</text:span><text:span text:style-name="T39">-</text:span><text:span text:style-name="T39">01</text:span><text:span text:style-name="T33"> <text:s text:c="8"/></text:span></text:p>
        <text:p text:style-name="P149"><text:span text:style-name="T33">（一）目標：</text:span><text:span text:style-name="T33">為提升內部單位公務統計報表之資料品質及確度，針對原始資料與報表資料之一致性進行稽核，以維政府統計公信力。</text:span></text:p>
        <text:p text:style-name="P153">（二）實施方法： <text:s text:c="52"/></text:p>
        <table:table table:name="表格12" table:style-name="表格12">
          <table:table-column table:style-name="表格12.A"/>
          <table:table-column table:style-name="表格12.B" table:number-columns-repeated="2"/>
          <table:table-column table:style-name="表格12.D"/>
          <table:table-column table:style-name="表格12.B"/>
          <table:table-column table:style-name="表格12.D"/>
          <table:table-column table:style-name="表格12.B" table:number-columns-repeated="2"/>
          <table:table-column table:style-name="表格12.D"/>
          <table:table-column table:style-name="表格12.B"/>
          <table:table-column table:style-name="表格12.D"/>
          <table:table-column table:style-name="表格12.B"/>
          <table:table-column table:style-name="表格12.D"/>
          <table:table-column table:style-name="表格12.N"/>
          <table:table-row table:style-name="表格12.1">
            <table:table-cell table:style-name="表格12.A1" table:number-rows-spanned="2" office:value-type="string">
              <text:p text:style-name="P155">實施方法</text:p>
            </table:table-cell>
            <table:table-cell table:style-name="表格12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2.N1" table:number-rows-spanned="2" office:value-type="string">
              <text:p text:style-name="P70">備註</text:p>
            </table:table-cell>
          </table:table-row>
          <table:table-row table:style-name="表格12.1">
            <table:covered-table-cell/>
            <table:table-cell table:style-name="表格12.A1" office:value-type="string">
              <text:p text:style-name="P59">1 </text:p>
            </table:table-cell>
            <table:table-cell table:style-name="表格12.A1" office:value-type="string">
              <text:p text:style-name="P59">2 </text:p>
            </table:table-cell>
            <table:table-cell table:style-name="表格12.A1" office:value-type="string">
              <text:p text:style-name="P59">3 </text:p>
            </table:table-cell>
            <table:table-cell table:style-name="表格12.A1" office:value-type="string">
              <text:p text:style-name="P59">4 </text:p>
            </table:table-cell>
            <table:table-cell table:style-name="表格12.A1" office:value-type="string">
              <text:p text:style-name="P59">5 </text:p>
            </table:table-cell>
            <table:table-cell table:style-name="表格12.A1" office:value-type="string">
              <text:p text:style-name="P59">6 </text:p>
            </table:table-cell>
            <table:table-cell table:style-name="表格12.A1" office:value-type="string">
              <text:p text:style-name="P59">7 </text:p>
            </table:table-cell>
            <table:table-cell table:style-name="表格12.A1" office:value-type="string">
              <text:p text:style-name="P59">8 </text:p>
            </table:table-cell>
            <table:table-cell table:style-name="表格12.A1" office:value-type="string">
              <text:p text:style-name="P59">9 </text:p>
            </table:table-cell>
            <table:table-cell table:style-name="表格12.A1" office:value-type="string">
              <text:p text:style-name="P59">10 </text:p>
            </table:table-cell>
            <table:table-cell table:style-name="表格12.A1" office:value-type="string">
              <text:p text:style-name="P59">11 </text:p>
            </table:table-cell>
            <table:table-cell table:style-name="表格12.A1" office:value-type="string">
              <text:p text:style-name="P59">12 </text:p>
            </table:table-cell>
            <table:covered-table-cell/>
          </table:table-row>
          <table:table-row table:style-name="表格12.3">
            <table:table-cell table:style-name="表格12.A1" office:value-type="string">
              <text:p text:style-name="P158"><text:span text:style-name="T91">1.訂定公務統計報表稽核作業程序。</text:span></text:p>
            </table:table-cell>
            <table:table-cell table:style-name="表格12.A1" office:value-type="string">
              <text:p text:style-name="P48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57">▲</text:p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N2" office:value-type="string">
              <text:p text:style-name="P39"/>
            </table:table-cell>
          </table:table-row>
          <table:table-row table:style-name="表格12.3">
            <table:table-cell table:style-name="表格12.A1" office:value-type="string">
              <text:p text:style-name="P159">2.研擬並簽辦年度內部統計稽核計畫。</text:p>
            </table:table-cell>
            <table:table-cell table:style-name="表格12.A1" office:value-type="string">
              <text:p text:style-name="P48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57">▲</text:p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N2" office:value-type="string">
              <text:p text:style-name="P38"/>
            </table:table-cell>
          </table:table-row>
          <table:table-row table:style-name="表格12.3">
            <table:table-cell table:style-name="表格12.A1" office:value-type="string">
              <text:p text:style-name="P158"><text:span text:style-name="T91">3.實地稽核報表資料確度，並記錄稽核結果。</text:span></text:p>
            </table:table-cell>
            <table:table-cell table:style-name="表格12.A1" office:value-type="string">
              <text:p text:style-name="P48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57">▲</text:p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N2" office:value-type="string">
              <text:p text:style-name="P39"/>
            </table:table-cell>
          </table:table-row>
          <table:table-row table:style-name="表格12.3">
            <table:table-cell table:style-name="表格12.A1" office:value-type="string">
              <text:p text:style-name="P159">4.依稽核結果輔導改進。</text:p>
            </table:table-cell>
            <table:table-cell table:style-name="表格12.A1" office:value-type="string">
              <text:p text:style-name="P48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57">▲</text:p>
            </table:table-cell>
            <table:table-cell table:style-name="表格12.A1" office:value-type="string">
              <text:p text:style-name="P40"/>
            </table:table-cell>
            <table:table-cell table:style-name="表格12.A1" office:value-type="string">
              <text:p text:style-name="P40"/>
            </table:table-cell>
            <table:table-cell table:style-name="表格12.N2" office:value-type="string">
              <text:p text:style-name="P38"/>
            </table:table-cell>
          </table:table-row>
        </table:table>
        <text:p text:style-name="P121"/>
        <text:p text:style-name="P141"><text:span text:style-name="T43">十二</text:span><text:span text:style-name="T43">、</text:span><text:span text:style-name="T43">審核統計調查實施計畫</text:span><text:span text:style-name="T45"> <text:s/></text:span><text:span text:style-name="T45"><text:s text:c="42"/></text:span><text:span text:style-name="T39">編</text:span><text:span text:style-name="T39">　</text:span><text:span text:style-name="T39">號：106-0</text:span><text:span text:style-name="T39">6</text:span><text:span text:style-name="T39">-</text:span><text:span text:style-name="T39">01</text:span><text:span text:style-name="T33"> <text:s text:c="8"/></text:span></text:p>
        <text:p text:style-name="P165"><text:span text:style-name="T33">（一）目標：</text:span><text:span text:style-name="T33">建置統計調查實施計畫審核機制，協助本機關自行辦理之統計調查順利推動。</text:span></text:p>
        <text:p text:style-name="P153">（二）實施方法： <text:s text:c="52"/></text:p>
        <table:table table:name="表格13" table:style-name="表格13">
          <table:table-column table:style-name="表格13.A"/>
          <table:table-column table:style-name="表格13.B" table:number-columns-repeated="2"/>
          <table:table-column table:style-name="表格13.D"/>
          <table:table-column table:style-name="表格13.B"/>
          <table:table-column table:style-name="表格13.D"/>
          <table:table-column table:style-name="表格13.B" table:number-columns-repeated="2"/>
          <table:table-column table:style-name="表格13.D"/>
          <table:table-column table:style-name="表格13.B"/>
          <table:table-column table:style-name="表格13.D"/>
          <table:table-column table:style-name="表格13.B"/>
          <table:table-column table:style-name="表格13.D"/>
          <table:table-column table:style-name="表格13.N"/>
          <table:table-row table:style-name="表格13.1">
            <table:table-cell table:style-name="表格13.A1" table:number-rows-spanned="2" office:value-type="string">
              <text:p text:style-name="P155">實施方法</text:p>
            </table:table-cell>
            <table:table-cell table:style-name="表格13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3.N1" table:number-rows-spanned="2" office:value-type="string">
              <text:p text:style-name="P70">備註</text:p>
            </table:table-cell>
          </table:table-row>
          <table:table-row table:style-name="表格13.1">
            <table:covered-table-cell/>
            <table:table-cell table:style-name="表格13.A1" office:value-type="string">
              <text:p text:style-name="P59">1 </text:p>
            </table:table-cell>
            <table:table-cell table:style-name="表格13.A1" office:value-type="string">
              <text:p text:style-name="P59">2 </text:p>
            </table:table-cell>
            <table:table-cell table:style-name="表格13.A1" office:value-type="string">
              <text:p text:style-name="P59">3 </text:p>
            </table:table-cell>
            <table:table-cell table:style-name="表格13.A1" office:value-type="string">
              <text:p text:style-name="P59">4 </text:p>
            </table:table-cell>
            <table:table-cell table:style-name="表格13.A1" office:value-type="string">
              <text:p text:style-name="P59">5 </text:p>
            </table:table-cell>
            <table:table-cell table:style-name="表格13.A1" office:value-type="string">
              <text:p text:style-name="P59">6 </text:p>
            </table:table-cell>
            <table:table-cell table:style-name="表格13.A1" office:value-type="string">
              <text:p text:style-name="P59">7 </text:p>
            </table:table-cell>
            <table:table-cell table:style-name="表格13.A1" office:value-type="string">
              <text:p text:style-name="P59">8 </text:p>
            </table:table-cell>
            <table:table-cell table:style-name="表格13.A1" office:value-type="string">
              <text:p text:style-name="P59">9 </text:p>
            </table:table-cell>
            <table:table-cell table:style-name="表格13.A1" office:value-type="string">
              <text:p text:style-name="P59">10 </text:p>
            </table:table-cell>
            <table:table-cell table:style-name="表格13.A1" office:value-type="string">
              <text:p text:style-name="P59">11 </text:p>
            </table:table-cell>
            <table:table-cell table:style-name="表格13.A1" office:value-type="string">
              <text:p text:style-name="P59">12 </text:p>
            </table:table-cell>
            <table:covered-table-cell/>
          </table:table-row>
          <table:table-row table:style-name="表格13.3">
            <table:table-cell table:style-name="表格13.A1" office:value-type="string">
              <text:p text:style-name="P161"><text:span text:style-name="T91">1.輔導各單位研擬統計調查實施計畫。</text:span>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N2" office:value-type="string">
              <text:p text:style-name="P49"/>
            </table:table-cell>
          </table:table-row>
          <table:table-row table:style-name="表格13.3">
            <table:table-cell table:style-name="表格13.A1" office:value-type="string">
              <text:p text:style-name="P161"><text:span text:style-name="T91">2.依規定審核實施計畫，如計畫未臻周延，則請其修正後再重新報送。</text:span>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N2" office:value-type="string">
              <text:p text:style-name="P50"/>
            </table:table-cell>
          </table:table-row>
          <table:table-row table:style-name="表格13.3">
            <table:table-cell table:style-name="表格13.A1" office:value-type="string">
              <text:p text:style-name="P161"><text:span text:style-name="T91">3.將統計調查實施計畫送主計處核定。</text:span>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N2" office:value-type="string">
              <text:p text:style-name="P50"/>
            </table:table-cell>
          </table:table-row>
          <table:table-row table:style-name="表格13.6">
            <table:table-cell table:style-name="表格13.A1" office:value-type="string">
              <text:p text:style-name="P161"><text:span text:style-name="T91">4.督導辦理單位將核定機關名稱、文號及有效期間刊印於調查表之左上方，並確實依計畫辦理。</text:span>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A1" office:value-type="string">
              <text:p text:style-name="P57">▲</text:p>
            </table:table-cell>
            <table:table-cell table:style-name="表格13.N2" office:value-type="string">
              <text:p text:style-name="P50"/>
            </table:table-cell>
          </table:table-row>
        </table:table>
        <text:p text:style-name="P18"/>
        <text:p text:style-name="P134"><text:span text:style-name="T71">十三</text:span><text:span text:style-name="T71">、</text:span><text:span text:style-name="T71">配合市府主計處辦理105年工業及服務業普查　　　　　　　　　　　　</text:span><text:span text:style-name="T73"> </text:span><text:span text:style-name="T74">　</text:span><text:span text:style-name="T71">編</text:span><text:span text:style-name="T71">　</text:span><text:span text:style-name="T71">號：106-0</text:span><text:span text:style-name="T71">6</text:span><text:span text:style-name="T71">-</text:span><text:span text:style-name="T71">02</text:span></text:p>
        <text:p text:style-name="P150"><text:span text:style-name="T75">（一）目標：</text:span><text:span text:style-name="T75">配合市府主計處辦理105年工業及服務業普查審核階段各項工作，確保資料品質獲得佳績。</text:span></text:p>
        <text:p text:style-name="P154">（二）實施方法：</text:p>
        <table:table table:name="表格14" table:style-name="表格14">
          <table:table-column table:style-name="表格14.A"/>
          <table:table-column table:style-name="表格14.B" table:number-columns-repeated="2"/>
          <table:table-column table:style-name="表格14.D"/>
          <table:table-column table:style-name="表格14.B"/>
          <table:table-column table:style-name="表格14.D"/>
          <table:table-column table:style-name="表格14.B" table:number-columns-repeated="2"/>
          <table:table-column table:style-name="表格14.D"/>
          <table:table-column table:style-name="表格14.B"/>
          <table:table-column table:style-name="表格14.D"/>
          <table:table-column table:style-name="表格14.B"/>
          <table:table-column table:style-name="表格14.D"/>
          <table:table-column table:style-name="表格14.N"/>
          <table:table-header-rows>
            <table:table-row table:style-name="表格14.1">
              <table:table-cell table:style-name="表格14.A1" table:number-rows-spanned="2" office:value-type="string">
                <text:p text:style-name="P156">實施方法</text:p>
              </table:table-cell>
              <table:table-cell table:style-name="表格14.B1" table:number-columns-spanned="12" office:value-type="string">
                <text:p text:style-name="P100">預定辦理月份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表格14.N1" table:number-rows-spanned="2" office:value-type="string">
                <text:p text:style-name="P101">備註</text:p>
              </table:table-cell>
            </table:table-row>
            <table:table-row table:style-name="表格14.1">
              <table:covered-table-cell/>
              <table:table-cell table:style-name="表格14.A1" office:value-type="string">
                <text:p text:style-name="P107">1 </text:p>
              </table:table-cell>
              <table:table-cell table:style-name="表格14.A1" office:value-type="string">
                <text:p text:style-name="P107">2 </text:p>
              </table:table-cell>
              <table:table-cell table:style-name="表格14.A1" office:value-type="string">
                <text:p text:style-name="P107">3 </text:p>
              </table:table-cell>
              <table:table-cell table:style-name="表格14.A1" office:value-type="string">
                <text:p text:style-name="P107">4 </text:p>
              </table:table-cell>
              <table:table-cell table:style-name="表格14.A1" office:value-type="string">
                <text:p text:style-name="P107">5 </text:p>
              </table:table-cell>
              <table:table-cell table:style-name="表格14.A1" office:value-type="string">
                <text:p text:style-name="P107">6 </text:p>
              </table:table-cell>
              <table:table-cell table:style-name="表格14.A1" office:value-type="string">
                <text:p text:style-name="P107">7 </text:p>
              </table:table-cell>
              <table:table-cell table:style-name="表格14.A1" office:value-type="string">
                <text:p text:style-name="P107">8 </text:p>
              </table:table-cell>
              <table:table-cell table:style-name="表格14.A1" office:value-type="string">
                <text:p text:style-name="P107">9 </text:p>
              </table:table-cell>
              <table:table-cell table:style-name="表格14.A1" office:value-type="string">
                <text:p text:style-name="P107">10 </text:p>
              </table:table-cell>
              <table:table-cell table:style-name="表格14.A1" office:value-type="string">
                <text:p text:style-name="P107">11 </text:p>
              </table:table-cell>
              <table:table-cell table:style-name="表格14.A1" office:value-type="string">
                <text:p text:style-name="P107">12 </text:p>
              </table:table-cell>
              <table:covered-table-cell/>
            </table:table-row>
          </table:table-header-rows>
          <table:table-row table:style-name="表格14.3">
            <table:table-cell table:style-name="表格14.B1" office:value-type="string">
              <text:list xml:id="list91750237271622626" text:style-name="WW8Num1">
                <text:list-item>
                  <text:p text:style-name="P97">配合辦理普查宣導作業</text:p>
                </text:list-item>
              </text:list>
              <text:p text:style-name="P167">配合市府主計處辦理普查各項宣導工作。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N2" office:value-type="string">
              <text:p text:style-name="P110"/>
            </table:table-cell>
          </table:table-row>
          <table:table-row table:style-name="表格14.3">
            <table:table-cell table:style-name="表格14.B1" office:value-type="string">
              <text:list xml:id="list105633633683485" text:continue-numbering="true" text:style-name="WW8Num1">
                <text:list-item>
                  <text:p text:style-name="P97">參加主計處普查講習</text:p>
                </text:list-item>
              </text:list>
              <text:p text:style-name="P167">瞭解普查項目、審核方式及各項審查重點。</text:p>
            </table:table-cell>
            <table:table-cell table:style-name="表格14.A1" office:value-type="string">
              <text:p text:style-name="P95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2">▲</text:p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5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A1" office:value-type="string">
              <text:p text:style-name="P109"/>
            </table:table-cell>
            <table:table-cell table:style-name="表格14.N2" office:value-type="string">
              <text:p text:style-name="P110"/>
            </table:table-cell>
          </table:table-row>
          <table:table-row table:style-name="表格14.5">
            <table:table-cell table:style-name="表格14.B1" office:value-type="string">
              <text:list xml:id="list105633450504583" text:continue-numbering="true" text:style-name="WW8Num1">
                <text:list-item>
                  <text:p text:style-name="P97">參加本市各普查所工作會報</text:p>
                </text:list-item>
              </text:list>
              <text:p text:style-name="P167">按普查工作期程，參加審核之普查所普查工作會報，依審核員職責蒐集或解決普查表件疑問。</text:p>
            </table:table-cell>
            <table:table-cell table:style-name="表格14.A1" office:value-type="string">
              <text:p text:style-name="P95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N2" office:value-type="string">
              <text:p text:style-name="P105"/>
            </table:table-cell>
          </table:table-row>
          <table:table-row table:style-name="表格14.6">
            <table:table-cell table:style-name="表格14.B1" office:value-type="string">
              <text:list xml:id="list105632519893768" text:continue-numbering="true" text:style-name="WW8Num1">
                <text:list-item>
                  <text:p text:style-name="P97">審核普查表件並彙整報送市府主計處</text:p>
                </text:list-item>
              </text:list>
              <text:list xml:id="list6769869481398872081" text:style-name="WW8Num2">
                <text:list-item>
                  <text:p text:style-name="P169">審查普查表件。</text:p>
                </text:list-item>
                <text:list-item>
                  <text:p text:style-name="P168"><text:span text:style-name="T69">依規定送市府</text:span><text:span text:style-name="T61">主計處</text:span><text:span text:style-name="T69">。</text:span></text:p>
                </text:list-item>
              </text:list>
            </table:table-cell>
            <table:table-cell table:style-name="表格14.A1" office:value-type="string">
              <text:p text:style-name="P95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1">▲</text:p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A1" office:value-type="string">
              <text:p text:style-name="P114"/>
            </table:table-cell>
            <table:table-cell table:style-name="表格14.N2" office:value-type="string">
              <text:p text:style-name="P106"/>
            </table:table-cell>
          </table:table-row>
          <table:table-row table:style-name="表格14.6">
            <table:table-cell table:style-name="表格14.B1" office:value-type="string">
              <text:list xml:id="list105632790312449" text:continue-list="list105632519893768" text:style-name="WW8Num1">
                <text:list-item>
                  <text:p text:style-name="P97">參加本市普查集中複審工作</text:p>
                </text:list-item>
              </text:list>
              <text:p text:style-name="P166"><text:span text:style-name="T61">按市府主計處集中複審工作期程，參加普查表集中複審工作</text:span><text:span text:style-name="T69">。</text:span></text:p>
            </table:table-cell>
            <table:table-cell table:style-name="表格14.A1" office:value-type="string">
              <text:p text:style-name="P94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2">▲</text:p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A1" office:value-type="string">
              <text:p text:style-name="P116"/>
            </table:table-cell>
            <table:table-cell table:style-name="表格14.N2" office:value-type="string">
              <text:p text:style-name="P106"/>
            </table:table-cell>
          </table:table-row>
        </table:table>
        <text:p text:style-name="P120"><text:soft-page-break/></text:p>
        <text:p text:style-name="P120"/>
        <text:p text:style-name="P16"><text:span text:style-name="T43">十四</text:span><text:span text:style-name="T43">、</text:span><text:span text:style-name="T43">訂定本機關統計業務實施計畫及執行情形之檢討</text:span><text:span text:style-name="T45"> <text:s/></text:span><text:span text:style-name="T45"><text:s text:c="20"/></text:span><text:span text:style-name="T39">編</text:span><text:span text:style-name="T39">　</text:span><text:span text:style-name="T39">號：106-0</text:span><text:span text:style-name="T39">7</text:span><text:span text:style-name="T39">-</text:span><text:span text:style-name="T39">01</text:span><text:span text:style-name="T33"> <text:s text:c="8"/></text:span></text:p>
        <text:p text:style-name="P170"><text:span text:style-name="T33">（一）目標：</text:span><text:span text:style-name="T33">針對全年度擬推動辦理之各項統計工作，於年度開始前事先規劃其作業程序及預定辦理時程，供機關長官瞭解統計工作執行全貌，並藉由執行情形之定期檢討，確實掌握辦理進度與成效，提升統計工作品質。</text:span></text:p>
        <text:p text:style-name="P153">（二）實施方法： <text:s text:c="52"/></text:p>
        <table:table table:name="表格15" table:style-name="表格15">
          <table:table-column table:style-name="表格15.A"/>
          <table:table-column table:style-name="表格15.B" table:number-columns-repeated="2"/>
          <table:table-column table:style-name="表格15.D"/>
          <table:table-column table:style-name="表格15.B"/>
          <table:table-column table:style-name="表格15.D"/>
          <table:table-column table:style-name="表格15.B" table:number-columns-repeated="2"/>
          <table:table-column table:style-name="表格15.D"/>
          <table:table-column table:style-name="表格15.B"/>
          <table:table-column table:style-name="表格15.D"/>
          <table:table-column table:style-name="表格15.B"/>
          <table:table-column table:style-name="表格15.D"/>
          <table:table-column table:style-name="表格15.N"/>
          <table:table-row table:style-name="表格15.1">
            <table:table-cell table:style-name="表格15.A1" table:number-rows-spanned="2" office:value-type="string">
              <text:p text:style-name="P155">實施方法</text:p>
            </table:table-cell>
            <table:table-cell table:style-name="表格15.B1" table:number-columns-spanned="12" office:value-type="string">
              <text:p text:style-name="P23"><text:span text:style-name="T49">預定</text:span><text:span text:style-name="T4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5.N1" table:number-rows-spanned="2" office:value-type="string">
              <text:p text:style-name="P70">備註</text:p>
            </table:table-cell>
          </table:table-row>
          <table:table-row table:style-name="表格15.1">
            <table:covered-table-cell/>
            <table:table-cell table:style-name="表格15.A1" office:value-type="string">
              <text:p text:style-name="P59">1 </text:p>
            </table:table-cell>
            <table:table-cell table:style-name="表格15.A1" office:value-type="string">
              <text:p text:style-name="P59">2 </text:p>
            </table:table-cell>
            <table:table-cell table:style-name="表格15.A1" office:value-type="string">
              <text:p text:style-name="P59">3 </text:p>
            </table:table-cell>
            <table:table-cell table:style-name="表格15.A1" office:value-type="string">
              <text:p text:style-name="P59">4 </text:p>
            </table:table-cell>
            <table:table-cell table:style-name="表格15.A1" office:value-type="string">
              <text:p text:style-name="P59">5 </text:p>
            </table:table-cell>
            <table:table-cell table:style-name="表格15.A1" office:value-type="string">
              <text:p text:style-name="P59">6 </text:p>
            </table:table-cell>
            <table:table-cell table:style-name="表格15.A1" office:value-type="string">
              <text:p text:style-name="P59">7 </text:p>
            </table:table-cell>
            <table:table-cell table:style-name="表格15.A1" office:value-type="string">
              <text:p text:style-name="P59">8 </text:p>
            </table:table-cell>
            <table:table-cell table:style-name="表格15.A1" office:value-type="string">
              <text:p text:style-name="P59">9 </text:p>
            </table:table-cell>
            <table:table-cell table:style-name="表格15.A1" office:value-type="string">
              <text:p text:style-name="P59">10 </text:p>
            </table:table-cell>
            <table:table-cell table:style-name="表格15.A1" office:value-type="string">
              <text:p text:style-name="P59">11 </text:p>
            </table:table-cell>
            <table:table-cell table:style-name="表格15.A1" office:value-type="string">
              <text:p text:style-name="P59">12 </text:p>
            </table:table-cell>
            <table:covered-table-cell/>
          </table:table-row>
          <table:table-row table:style-name="表格15.3">
            <table:table-cell table:style-name="表格15.A1" office:value-type="string">
              <text:p text:style-name="P158"><text:span text:style-name="T91">1.規劃全年度各項應辦統計業務。</text:span></text:p>
            </table:table-cell>
            <table:table-cell table:style-name="表格15.A1" office:value-type="string">
              <text:p text:style-name="P48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57">▲</text:p>
              <text:p text:style-name="P123">(前1年)</text:p>
            </table:table-cell>
            <table:table-cell table:style-name="表格15.A1" office:value-type="string">
              <text:p text:style-name="P62"/>
            </table:table-cell>
            <table:table-cell table:style-name="表格15.N2" office:value-type="string">
              <text:p text:style-name="P39"/>
            </table:table-cell>
          </table:table-row>
          <table:table-row table:style-name="表格15.3">
            <table:table-cell table:style-name="表格15.A1" office:value-type="string">
              <text:p text:style-name="P158"><text:span text:style-name="T91">2.研擬統計業務實施計畫草案。</text:span></text:p>
            </table:table-cell>
            <table:table-cell table:style-name="表格15.A1" office:value-type="string">
              <text:p text:style-name="P48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57">▲</text:p>
              <text:p text:style-name="P123">(前1年)</text:p>
            </table:table-cell>
            <table:table-cell table:style-name="表格15.A1" office:value-type="string">
              <text:p text:style-name="P40"/>
            </table:table-cell>
            <table:table-cell table:style-name="表格15.N2" office:value-type="string">
              <text:p text:style-name="P39"/>
            </table:table-cell>
          </table:table-row>
          <table:table-row table:style-name="表格15.3">
            <table:table-cell table:style-name="表格15.A1" office:value-type="string">
              <text:p text:style-name="P158"><text:span text:style-name="T91">3.將擬訂之實施計畫草案簽陳機關首長核定。</text:span></text:p>
            </table:table-cell>
            <table:table-cell table:style-name="表格15.A1" office:value-type="string">
              <text:p text:style-name="P48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57">▲</text:p>
              <text:p text:style-name="P123">(前1年)</text:p>
            </table:table-cell>
            <table:table-cell table:style-name="表格15.N2" office:value-type="string">
              <text:p text:style-name="P38"/>
            </table:table-cell>
          </table:table-row>
          <table:table-row table:style-name="表格15.3">
            <table:table-cell table:style-name="表格15.A1" office:value-type="string">
              <text:p text:style-name="P158"><text:span text:style-name="T91">4.依限函報主計處核定。</text:span></text:p>
            </table:table-cell>
            <table:table-cell table:style-name="表格15.A1" office:value-type="string">
              <text:p text:style-name="P60"/>
            </table:table-cell>
            <table:table-cell table:style-name="表格15.A1" office:value-type="string">
              <text:p text:style-name="P28"/>
            </table:table-cell>
            <table:table-cell table:style-name="表格15.A1" office:value-type="string">
              <text:p text:style-name="P28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57">▲</text:p>
              <text:p text:style-name="P123">(前1年)</text:p>
            </table:table-cell>
            <table:table-cell table:style-name="表格15.N2" office:value-type="string">
              <text:p text:style-name="P38"/>
            </table:table-cell>
          </table:table-row>
          <text:soft-page-break/>
          <table:table-row table:style-name="表格15.3">
            <table:table-cell table:style-name="表格15.A1" office:value-type="string">
              <text:p text:style-name="P158"><text:span text:style-name="T91">5.依核定之實施計畫，確實推動各項統計工作。</text:span>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N2" office:value-type="string">
              <text:p text:style-name="P75"/>
            </table:table-cell>
          </table:table-row>
          <table:table-row table:style-name="表格15.3">
            <table:table-cell table:style-name="表格15.A1" office:value-type="string">
              <text:p text:style-name="P158"><text:span text:style-name="T91">6.詳實記錄各項統計業務執行成效。</text:span>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N2" office:value-type="string">
              <text:p text:style-name="P75"/>
            </table:table-cell>
          </table:table-row>
          <table:table-row table:style-name="表格15.3">
            <table:table-cell table:style-name="表格15.A1" office:value-type="string">
              <text:p text:style-name="P162">7.每年定期檢討實施計畫執行情形，並依限函報主計處備查。</text:p>
            </table:table-cell>
            <table:table-cell table:style-name="表格15.A1" office:value-type="string">
              <text:p text:style-name="P108"/>
            </table:table-cell>
            <table:table-cell table:style-name="表格15.A1" office:value-type="string">
              <text:p text:style-name="P119"/>
            </table:table-cell>
            <table:table-cell table:style-name="表格15.A1" office:value-type="string">
              <text:p text:style-name="P119"/>
            </table:table-cell>
            <table:table-cell table:style-name="表格15.A1" office:value-type="string">
              <text:p text:style-name="P117"/>
            </table:table-cell>
            <table:table-cell table:style-name="表格15.A1" office:value-type="string">
              <text:p text:style-name="P117"/>
            </table:table-cell>
            <table:table-cell table:style-name="表格15.A1" office:value-type="string">
              <text:p text:style-name="P117"/>
            </table:table-cell>
            <table:table-cell table:style-name="表格15.A1" office:value-type="string">
              <text:p text:style-name="P113">▲</text:p>
            </table:table-cell>
            <table:table-cell table:style-name="表格15.A1" office:value-type="string">
              <text:p text:style-name="P118"/>
            </table:table-cell>
            <table:table-cell table:style-name="表格15.A1" office:value-type="string">
              <text:p text:style-name="P45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A1" office:value-type="string">
              <text:p text:style-name="P40"/>
            </table:table-cell>
            <table:table-cell table:style-name="表格15.N2" office:value-type="string">
              <text:p text:style-name="P38"/>
            </table:table-cell>
          </table:table-row>
          <table:table-row table:style-name="表格15.3">
            <table:table-cell table:style-name="表格15.A1" office:value-type="string">
              <text:p text:style-name="P158"><text:span text:style-name="T91">8.依主計處建議事項，確實檢討改進。</text:span>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6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A1" office:value-type="string">
              <text:p text:style-name="P77">▲</text:p>
            </table:table-cell>
            <table:table-cell table:style-name="表格15.N2" office:value-type="string">
              <text:p text:style-name="P75"/>
            </table:table-cell>
          </table:table-row>
        </table:table>
        <text:p text:style-name="Standard"/>
        <text:p text:style-name="P172"><text:span text:style-name="T102">十五、建置與推廣社會經濟資料庫主管決策查詢</text:span><text:span text:style-name="T104"> <text:s text:c="2"/></text:span><text:span text:style-name="T105"><text:s/></text:span><text:span text:style-name="T105"><text:s text:c="2"/></text:span><text:span text:style-name="T105"><text:s text:c="22"/></text:span><text:span text:style-name="T102">編</text:span><text:span text:style-name="T102">　</text:span><text:span text:style-name="T102">號：106-0</text:span><text:span text:style-name="T102">7</text:span><text:span text:style-name="T102">-</text:span><text:span text:style-name="T102">02</text:span><text:span text:style-name="T102"> <text:s text:c="3"/></text:span><text:span text:style-name="T107"><text:s text:c="5"/></text:span></text:p>
        <text:p text:style-name="P170"><text:span text:style-name="T107">（一）目標：</text:span><text:span text:style-name="T107">強化本局(處)支援決策效能，精進統計專業價值。</text:span></text:p>
        <text:p text:style-name="P171">（二）實施方法： <text:s text:c="52"/></text:p>
        <table:table table:name="表格16" table:style-name="表格16">
          <table:table-column table:style-name="表格16.A"/>
          <table:table-column table:style-name="表格16.B" table:number-columns-repeated="2"/>
          <table:table-column table:style-name="表格16.D"/>
          <table:table-column table:style-name="表格16.B"/>
          <table:table-column table:style-name="表格16.D"/>
          <table:table-column table:style-name="表格16.B" table:number-columns-repeated="2"/>
          <table:table-column table:style-name="表格16.D"/>
          <table:table-column table:style-name="表格16.B"/>
          <table:table-column table:style-name="表格16.D"/>
          <table:table-column table:style-name="表格16.B"/>
          <table:table-column table:style-name="表格16.D"/>
          <table:table-column table:style-name="表格16.N"/>
          <table:table-row table:style-name="表格16.1">
            <table:table-cell table:style-name="表格16.A1" table:number-rows-spanned="2" office:value-type="string">
              <text:p text:style-name="P157">實施方法</text:p>
            </table:table-cell>
            <table:table-cell table:style-name="表格16.B1" table:number-columns-spanned="12" office:value-type="string">
              <text:p text:style-name="P23"><text:span text:style-name="T99">預定</text:span><text:span text:style-name="T9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6.N1" table:number-rows-spanned="2" office:value-type="string">
              <text:p text:style-name="P84">備註</text:p>
            </table:table-cell>
          </table:table-row>
          <table:table-row table:style-name="表格16.1">
            <table:covered-table-cell/>
            <table:table-cell table:style-name="表格16.A1" office:value-type="string">
              <text:p text:style-name="P72">1 </text:p>
            </table:table-cell>
            <table:table-cell table:style-name="表格16.A1" office:value-type="string">
              <text:p text:style-name="P72">2 </text:p>
            </table:table-cell>
            <table:table-cell table:style-name="表格16.A1" office:value-type="string">
              <text:p text:style-name="P72">3 </text:p>
            </table:table-cell>
            <table:table-cell table:style-name="表格16.A1" office:value-type="string">
              <text:p text:style-name="P72">4 </text:p>
            </table:table-cell>
            <table:table-cell table:style-name="表格16.A1" office:value-type="string">
              <text:p text:style-name="P72">5 </text:p>
            </table:table-cell>
            <table:table-cell table:style-name="表格16.A1" office:value-type="string">
              <text:p text:style-name="P72">6 </text:p>
            </table:table-cell>
            <table:table-cell table:style-name="表格16.A1" office:value-type="string">
              <text:p text:style-name="P72">7 </text:p>
            </table:table-cell>
            <table:table-cell table:style-name="表格16.A1" office:value-type="string">
              <text:p text:style-name="P72">8 </text:p>
            </table:table-cell>
            <table:table-cell table:style-name="表格16.A1" office:value-type="string">
              <text:p text:style-name="P72">9 </text:p>
            </table:table-cell>
            <table:table-cell table:style-name="表格16.A1" office:value-type="string">
              <text:p text:style-name="P72">10 </text:p>
            </table:table-cell>
            <table:table-cell table:style-name="表格16.A1" office:value-type="string">
              <text:p text:style-name="P72">11 </text:p>
            </table:table-cell>
            <table:table-cell table:style-name="表格16.A1" office:value-type="string">
              <text:p text:style-name="P72">12 </text:p>
            </table:table-cell>
            <table:covered-table-cell/>
          </table:table-row>
          <table:table-row table:style-name="表格16.3">
            <table:table-cell table:style-name="表格16.B1" office:value-type="string">
              <text:p text:style-name="P173"><text:span text:style-name="T112">1.</text:span><text:span text:style-name="T112">社經資料庫系統決策資料建置</text:span></text:p>
              <text:p text:style-name="P178">(1)預擬社經資料庫系統主管決策查詢版面內容。</text:p>
              <text:p text:style-name="P178">(2)檢視及蒐集主管決策查詢版面所需決策資料表。</text:p>
              <text:p text:style-name="P178">(3)提供主計處相關決策資料表，進行資料整編。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N2" office:value-type="string">
              <text:p text:style-name="P86">配合主計處預定時程及表件建置內容辦理。</text:p>
            </table:table-cell>
          </table:table-row>
          <table:table-row table:style-name="表格16.3">
            <table:table-cell table:style-name="表格16.B1" office:value-type="string">
              <text:p text:style-name="P174">2.社經資料庫系統主管決策查詢版面建置</text:p>
              <text:p text:style-name="P178">(1)於系統確認決策資料建置內容，並核校相關資料。</text:p>
              <text:p text:style-name="P180"><text:soft-page-break/>(2)主管決策查詢版面建置。</text:p>
              <text:p text:style-name="P180">(3)定期維護決策資料表資料。</text:p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N2" office:value-type="string">
              <text:p text:style-name="P86">配合主計處預定時程及表件建置內容辦理。</text:p>
            </table:table-cell>
          </table:table-row>
          <table:table-row table:style-name="表格16.3">
            <table:table-cell table:style-name="表格16.B1" office:value-type="string">
              <text:p text:style-name="P174">3.社經資料庫系統主管決策查詢版面推廣</text:p>
              <text:p text:style-name="P175"><text:span text:style-name="T27"><text:s text:c="2"/></text:span><text:span text:style-name="T22">於本局(處)或其他場合相關會議(或研討會)中，展示推廣主管決策查詢版面建置成果。</text:span></text:p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2"/>
            </table:table-cell>
            <table:table-cell table:style-name="表格16.A1" office:value-type="string">
              <text:p text:style-name="P87">▲</text:p>
            </table:table-cell>
            <table:table-cell table:style-name="表格16.A1" office:value-type="string">
              <text:p text:style-name="P87">▲</text:p>
            </table:table-cell>
            <table:table-cell table:style-name="表格16.N2" office:value-type="string">
              <text:p text:style-name="P83"/>
            </table:table-cell>
          </table:table-row>
        </table:table>
        <text:p text:style-name="P88"/>
        <text:p text:style-name="P89"/>
        <text:p text:style-name="P90"/>
        <text:p text:style-name="P90"/>
        <text:p text:style-name="P172"><text:span text:style-name="T102">十六、年度主計業務創新變革精進項目規劃</text:span><text:span text:style-name="T104"> <text:s text:c="2"/></text:span><text:span text:style-name="T105"><text:s/></text:span><text:span text:style-name="T105"><text:s text:c="2"/></text:span><text:span text:style-name="T105"><text:s text:c="27"/></text:span><text:span text:style-name="T102">編</text:span><text:span text:style-name="T102">　</text:span><text:span text:style-name="T102">號：106-0</text:span><text:span text:style-name="T102">7</text:span><text:span text:style-name="T102">-</text:span><text:span text:style-name="T102">03</text:span><text:span text:style-name="T102"> <text:s text:c="3"/></text:span><text:span text:style-name="T107"><text:s text:c="5"/></text:span></text:p>
        <text:p text:style-name="P181"><text:span text:style-name="T107">（一）目標：</text:span><text:span text:style-name="T114">…………………………</text:span><text:span text:style-name="T107">。</text:span></text:p>
        <text:p text:style-name="P171">（二）實施方法： <text:s text:c="52"/></text:p>
        <table:table table:name="表格17" table:style-name="表格17">
          <table:table-column table:style-name="表格17.A"/>
          <table:table-column table:style-name="表格17.B" table:number-columns-repeated="2"/>
          <table:table-column table:style-name="表格17.D"/>
          <table:table-column table:style-name="表格17.B"/>
          <table:table-column table:style-name="表格17.D"/>
          <table:table-column table:style-name="表格17.B" table:number-columns-repeated="2"/>
          <table:table-column table:style-name="表格17.D"/>
          <table:table-column table:style-name="表格17.B"/>
          <table:table-column table:style-name="表格17.D"/>
          <table:table-column table:style-name="表格17.B"/>
          <table:table-column table:style-name="表格17.D"/>
          <table:table-column table:style-name="表格17.N"/>
          <table:table-row table:style-name="表格17.1">
            <table:table-cell table:style-name="表格17.A1" table:number-rows-spanned="2" office:value-type="string">
              <text:p text:style-name="P157">實施方法</text:p>
            </table:table-cell>
            <table:table-cell table:style-name="表格17.B1" table:number-columns-spanned="12" office:value-type="string">
              <text:p text:style-name="P23"><text:span text:style-name="T99">預定</text:span><text:span text:style-name="T99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7.N1" table:number-rows-spanned="2" office:value-type="string">
              <text:p text:style-name="P84">備註</text:p>
            </table:table-cell>
          </table:table-row>
          <table:table-row table:style-name="表格17.1">
            <table:covered-table-cell/>
            <table:table-cell table:style-name="表格17.A1" office:value-type="string">
              <text:p text:style-name="P72">1 </text:p>
            </table:table-cell>
            <table:table-cell table:style-name="表格17.A1" office:value-type="string">
              <text:p text:style-name="P72">2 </text:p>
            </table:table-cell>
            <table:table-cell table:style-name="表格17.A1" office:value-type="string">
              <text:p text:style-name="P72">3 </text:p>
            </table:table-cell>
            <table:table-cell table:style-name="表格17.A1" office:value-type="string">
              <text:p text:style-name="P72">4 </text:p>
            </table:table-cell>
            <table:table-cell table:style-name="表格17.A1" office:value-type="string">
              <text:p text:style-name="P72">5 </text:p>
            </table:table-cell>
            <table:table-cell table:style-name="表格17.A1" office:value-type="string">
              <text:p text:style-name="P72">6 </text:p>
            </table:table-cell>
            <table:table-cell table:style-name="表格17.A1" office:value-type="string">
              <text:p text:style-name="P72">7 </text:p>
            </table:table-cell>
            <table:table-cell table:style-name="表格17.A1" office:value-type="string">
              <text:p text:style-name="P72">8 </text:p>
            </table:table-cell>
            <table:table-cell table:style-name="表格17.A1" office:value-type="string">
              <text:p text:style-name="P72">9 </text:p>
            </table:table-cell>
            <table:table-cell table:style-name="表格17.A1" office:value-type="string">
              <text:p text:style-name="P72">10 </text:p>
            </table:table-cell>
            <table:table-cell table:style-name="表格17.A1" office:value-type="string">
              <text:p text:style-name="P72">11 </text:p>
            </table:table-cell>
            <table:table-cell table:style-name="表格17.A1" office:value-type="string">
              <text:p text:style-name="P72">12 </text:p>
            </table:table-cell>
            <table:covered-table-cell/>
          </table:table-row>
          <table:table-row table:style-name="表格17.3">
            <table:table-cell table:style-name="表格17.B1" office:value-type="string">
              <text:p text:style-name="P173"><text:span text:style-name="T112">1</text:span><text:span text:style-name="T112">.…</text:span></text:p>
              <text:p text:style-name="P177"><text:span text:style-name="T98">(1)</text:span><text:span text:style-name="T112"> …</text:span><text:span text:style-name="T98">。</text:span></text:p>
              <text:p text:style-name="P177"><text:span text:style-name="T98">(2)</text:span><text:span text:style-name="T112"> …</text:span><text:span text:style-name="T98">。</text:span></text:p>
              <text:p text:style-name="P177"><text:span text:style-name="T98">(3)</text:span><text:span text:style-name="T112"> …</text:span><text:span text:style-name="T98">。</text:span>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N2" office:value-type="string">
              <text:p text:style-name="P83"/>
            </table:table-cell>
          </table:table-row>
          <table:table-row table:style-name="表格17.3">
            <table:table-cell table:style-name="表格17.B1" office:value-type="string">
              <text:p text:style-name="P173"><text:span text:style-name="T112">2. …</text:span></text:p>
              <text:p text:style-name="P177"><text:span text:style-name="T98">(1)</text:span><text:span text:style-name="T112"> …</text:span><text:span text:style-name="T98">。</text:span></text:p>
              <text:p text:style-name="P179"><text:span text:style-name="T98">(2)</text:span><text:span text:style-name="T112"> …</text:span><text:span text:style-name="T98">。</text:span></text:p>
              <text:p text:style-name="P179"><text:span text:style-name="T98">(3)</text:span><text:span text:style-name="T112"> …</text:span><text:span text:style-name="T98">。</text:span></text:p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N2" office:value-type="string">
              <text:p text:style-name="P83"/>
            </table:table-cell>
          </table:table-row>
          <table:table-row table:style-name="表格17.3">
            <table:table-cell table:style-name="表格17.B1" office:value-type="string">
              <text:p text:style-name="P174">3.…</text:p>
              <text:p text:style-name="P176"><text:s text:c="2"/></text:p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2"/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A1" office:value-type="string">
              <text:p text:style-name="P87">▲</text:p>
            </table:table-cell>
            <table:table-cell table:style-name="表格17.N2" office:value-type="string">
              <text:p text:style-name="P83"/>
            </table:table-cell>
          </table:table-row>
        </table:table>
        <text:p text:style-name="P103"><text:soft-page-break/></text:p>
        <text:p text:style-name="P10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0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span text:style-name="Page_20_Number"><text:page-number text:select-page="current">13</text:page-number></text:span></text:p>
      </style:footer>
    </style:master-page>
    <style:master-page style:name="轉換_20_2" style:display-name="轉換 2" style:page-layout-name="Mpm2">
      <style:footer>
        <text:p text:style-name="MP1"><text:span text:style-name="Page_20_Number"><text:page-number text:select-page="current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政府○○局</dc:title>
    <meta:initial-creator>admin</meta:initial-creator>
    <meta:creation-date>2014-01-03T17:07:00</meta:creation-date>
    <dc:creator>Peggyh</dc:creator>
    <dc:date>2016-11-22T14:04:00</dc:date>
    <meta:print-date>2016-11-22T14:00:00</meta:print-date>
    <meta:editing-cycles>68</meta:editing-cycles>
    <meta:editing-duration>PT3H5M</meta:editing-duration>
    <meta:document-statistic meta:table-count="17" meta:image-count="0" meta:object-count="0" meta:page-count="26" meta:paragraph-count="1298" meta:word-count="5519" meta:character-count="8926" meta:non-whitespace-character-count="7120"/>
    <meta:generator>LibreOffice/5.0.6.3$Windows_x86 LibreOffice_project/490fc03b25318460cfc54456516ea2519c11d1aa</meta:generator>
  </office:meta>
</office:document-meta>
</file>