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7" style:family="table-cell" style:parent-style-name="Default" style:data-style-name="N51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52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8" style:family="table-cell" style:parent-style-name="Default" style:data-style-name="N5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4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227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歲出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4" table:default-cell-style-name="ce3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32">
            <text:p>高　雄　縣　總　預　算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3">
            <text:p>歲入歲出簡明比較分析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　　　　　　　　　　　　　　　　　　中<text:span text:style-name="T2"><text:s/></text:span>華<text:span text:style-name="T2"><text:s/></text:span>民<text:span text:style-name="T2"><text:s/></text:span>國　<text:span text:style-name="T2">98</text:span>　年度　　　　　　　　　　單位：新台幣千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2">
            <text:p>項目</text:p>
          </table:table-cell>
          <table:table-cell office:value-type="string" table:number-columns-spanned="2" table:number-rows-spanned="1" table:style-name="ce43">
            <text:p>本年度預算數</text:p>
          </table:table-cell>
          <table:covered-table-cell/>
          <table:table-cell office:value-type="string" table:number-columns-spanned="2" table:number-rows-spanned="1" table:style-name="ce44">
            <text:p>上年度預算數</text:p>
          </table:table-cell>
          <table:covered-table-cell/>
          <table:table-cell office:value-type="string" table:number-columns-spanned="2" table:number-rows-spanned="1" table:style-name="ce44">
            <text:p>前年度決算數</text:p>
          </table:table-cell>
          <table:covered-table-cell/>
          <table:table-cell office:value-type="string" table:number-columns-spanned="2" table:number-rows-spanned="1" table:style-name="ce44">
            <text:p>本年度與上年度比較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增加率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一、歲 <text:s/>入 <text:s/>合 <text:s/>計</text:p>
          </table:table-cell>
          <table:table-cell office:value-type="float" office:value="30254700" table:formula="msoxl:=SUM(B7:B17)" table:style-name="ce7">
            <text:p><text:s/>30,254,70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9052803" table:formula="msoxl:=SUM(D7:D17)" table:style-name="ce7">
            <text:p><text:s/>29,052,80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682965" table:style-name="ce7">
            <text:p><text:s/>30,682,96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201897" table:formula="msoxl:=SUM(H7:H17)" table:style-name="ce7">
            <text:p><text:s/>1,201,897<text:s/></text:p>
          </table:table-cell>
          <table:table-cell office:value-type="float" office:value="4.1369399021498889" table:formula="msoxl:=H6/D6*100" table:style-name="ce8">
            <text:p><text:s/>4.1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.稅　課　收　入</text:p>
          </table:table-cell>
          <table:table-cell office:value-type="float" office:value="14835694" table:style-name="ce7">
            <text:p><text:s/>14,835,694<text:s/></text:p>
          </table:table-cell>
          <table:table-cell office:value-type="float" office:value="49.035997712752064" table:formula="msoxl:=B7/$B$6*100" table:style-name="ce8">
            <text:p><text:s/>49.04<text:s/></text:p>
          </table:table-cell>
          <table:table-cell office:value-type="float" office:value="14300621" table:style-name="ce7">
            <text:p><text:s/>14,300,621<text:s/></text:p>
          </table:table-cell>
          <table:table-cell office:value-type="float" office:value="49.222861560036044" table:formula="msoxl:=D7/$D$6*100" table:style-name="ce8">
            <text:p><text:s/>49.22<text:s/></text:p>
          </table:table-cell>
          <table:table-cell office:value-type="float" office:value="13649757" table:style-name="ce7">
            <text:p><text:s/>13,649,757<text:s/></text:p>
          </table:table-cell>
          <table:table-cell office:value-type="float" office:value="44.486434084841541" table:formula="msoxl:=F7/$F$6*100" table:style-name="ce8">
            <text:p><text:s/>44.49<text:s/></text:p>
          </table:table-cell>
          <table:table-cell office:value-type="float" office:value="535073" table:formula="msoxl:=B7-D7" table:style-name="ce7">
            <text:p><text:s/>535,073<text:s/></text:p>
          </table:table-cell>
          <table:table-cell office:value-type="float" office:value="3.7416067456091593" table:formula="msoxl:=H7/D7*100" table:style-name="ce8">
            <text:p><text:s/>3.7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.工程受益費收入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B8/$B$6*10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D8/$D$6*10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F8/$F$6*100" table:style-name="ce8">
            <text:p><text:s/>-<text:s/></text:p>
          </table:table-cell>
          <table:table-cell office:value-type="float" office:value="0" table:formula="msoxl:=B8-D8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.罰款及賠償收入</text:p>
          </table:table-cell>
          <table:table-cell office:value-type="float" office:value="404275" table:style-name="ce7">
            <text:p><text:s/>404,275<text:s/></text:p>
          </table:table-cell>
          <table:table-cell office:value-type="float" office:value="1.3362386670500781" table:formula="msoxl:=B9/$B$6*100" table:style-name="ce8">
            <text:p><text:s/>1.34<text:s/></text:p>
          </table:table-cell>
          <table:table-cell office:value-type="float" office:value="404316" table:style-name="ce7">
            <text:p><text:s/>404,316<text:s/></text:p>
          </table:table-cell>
          <table:table-cell office:value-type="float" office:value="1.3916591800109614" table:formula="msoxl:=D9/$D$6*100" table:style-name="ce8">
            <text:p><text:s/>1.39<text:s/></text:p>
          </table:table-cell>
          <table:table-cell office:value-type="float" office:value="716423" table:style-name="ce7">
            <text:p><text:s/>716,423<text:s/></text:p>
          </table:table-cell>
          <table:table-cell office:value-type="float" office:value="2.3349210221372023" table:formula="msoxl:=F9/$F$6*100" table:style-name="ce8">
            <text:p><text:s/>2.33<text:s/></text:p>
          </table:table-cell>
          <table:table-cell office:value-type="float" office:value="-41" table:formula="msoxl:=B9-D9" table:style-name="ce7">
            <text:p>-41<text:s/></text:p>
          </table:table-cell>
          <table:table-cell office:value-type="float" office:value="-1.0140583108261854E-2" table:formula="msoxl:=H9/D9*100" table:style-name="ce8">
            <text:p>-0.0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.規　費　收　入</text:p>
          </table:table-cell>
          <table:table-cell office:value-type="float" office:value="1037284" table:style-name="ce7">
            <text:p><text:s/>1,037,284<text:s/></text:p>
          </table:table-cell>
          <table:table-cell office:value-type="float" office:value="3.4285053231398757" table:formula="msoxl:=B10/$B$6*100" table:style-name="ce8">
            <text:p><text:s/>3.43<text:s/></text:p>
          </table:table-cell>
          <table:table-cell office:value-type="float" office:value="1032767" table:style-name="ce7">
            <text:p><text:s/>1,032,767<text:s/></text:p>
          </table:table-cell>
          <table:table-cell office:value-type="float" office:value="3.5547929747088434" table:formula="msoxl:=D10/$D$6*100" table:style-name="ce8">
            <text:p><text:s/>3.55<text:s/></text:p>
          </table:table-cell>
          <table:table-cell office:value-type="float" office:value="1095803" table:style-name="ce7">
            <text:p><text:s/>1,095,803<text:s/></text:p>
          </table:table-cell>
          <table:table-cell office:value-type="float" office:value="3.5713725841032642" table:formula="msoxl:=F10/$F$6*100" table:style-name="ce8">
            <text:p><text:s/>3.57<text:s/></text:p>
          </table:table-cell>
          <table:table-cell office:value-type="float" office:value="4517" table:formula="msoxl:=B10-D10" table:style-name="ce7">
            <text:p><text:s/>4,517<text:s/></text:p>
          </table:table-cell>
          <table:table-cell office:value-type="float" office:value="0.43736873854412467" table:formula="msoxl:=H10/D10*100" table:style-name="ce8">
            <text:p><text:s/>0.4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.信託管理收入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B11/$B$6*10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D11/$D$6*10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F11/$F$6*100" table:style-name="ce8">
            <text:p><text:s/>-<text:s/></text:p>
          </table:table-cell>
          <table:table-cell office:value-type="float" office:value="0" table:formula="msoxl:=B11-D11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.財　產　收　入</text:p>
          </table:table-cell>
          <table:table-cell office:value-type="float" office:value="805012" table:style-name="ce7">
            <text:p><text:s/>805,012<text:s/></text:p>
          </table:table-cell>
          <table:table-cell office:value-type="float" office:value="2.660783283258469" table:formula="msoxl:=B12/$B$6*100" table:style-name="ce8">
            <text:p><text:s/>2.66<text:s/></text:p>
          </table:table-cell>
          <table:table-cell office:value-type="float" office:value="486488" table:style-name="ce7">
            <text:p><text:s/>486,488<text:s/></text:p>
          </table:table-cell>
          <table:table-cell office:value-type="float" office:value="1.6744959169688378" table:formula="msoxl:=D12/$D$6*100" table:style-name="ce8">
            <text:p><text:s/>1.67<text:s/></text:p>
          </table:table-cell>
          <table:table-cell office:value-type="float" office:value="169515" table:style-name="ce7">
            <text:p><text:s/>169,515<text:s/></text:p>
          </table:table-cell>
          <table:table-cell office:value-type="float" office:value="0.55247268313215492" table:formula="msoxl:=F12/$F$6*100" table:style-name="ce8">
            <text:p><text:s/>0.55<text:s/></text:p>
          </table:table-cell>
          <table:table-cell office:value-type="float" office:value="318524" table:formula="msoxl:=B12-D12" table:style-name="ce7">
            <text:p><text:s/>318,524<text:s/></text:p>
          </table:table-cell>
          <table:table-cell office:value-type="float" office:value="65.474174080347296" table:formula="msoxl:=H12/D12*100" table:style-name="ce8">
            <text:p><text:s/>65.4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.營業盈餘及事業收入</text:p>
          </table:table-cell>
          <table:table-cell office:value-type="float" office:value="5400" table:style-name="ce7">
            <text:p><text:s/>5,400<text:s/></text:p>
          </table:table-cell>
          <table:table-cell office:value-type="float" office:value="1.7848466519251555E-2" table:formula="msoxl:=B13/$B$6*100" table:style-name="ce8">
            <text:p><text:s/>0.02<text:s/></text:p>
          </table:table-cell>
          <table:table-cell office:value-type="float" office:value="507467" table:style-name="ce7">
            <text:p><text:s/>507,467<text:s/></text:p>
          </table:table-cell>
          <table:table-cell office:value-type="float" office:value="1.7467058169912211" table:formula="msoxl:=D13/$D$6*100" table:style-name="ce8">
            <text:p><text:s/>1.75<text:s/></text:p>
          </table:table-cell>
          <table:table-cell office:value-type="float" office:value="70279" table:style-name="ce7">
            <text:p><text:s/>70,279<text:s/></text:p>
          </table:table-cell>
          <table:table-cell office:value-type="float" office:value="0.22904892014184419" table:formula="msoxl:=F13/$F$6*100" table:style-name="ce8">
            <text:p><text:s/>0.23<text:s/></text:p>
          </table:table-cell>
          <table:table-cell office:value-type="float" office:value="-502067" table:formula="msoxl:=B13-D13" table:style-name="ce7">
            <text:p>-502,067<text:s/></text:p>
          </table:table-cell>
          <table:table-cell office:value-type="float" office:value="-98.935891397864296" table:formula="msoxl:=H13/D13*100" table:style-name="ce8">
            <text:p>-98.9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.補助及協助收入</text:p>
          </table:table-cell>
          <table:table-cell office:value-type="float" office:value="12358041" table:style-name="ce7">
            <text:p><text:s/>12,358,041<text:s/></text:p>
          </table:table-cell>
          <table:table-cell office:value-type="float" office:value="40.84668167259963" table:formula="msoxl:=B14/$B$6*100" table:style-name="ce8">
            <text:p><text:s/>40.85<text:s/></text:p>
          </table:table-cell>
          <table:table-cell office:value-type="float" office:value="11688269" table:style-name="ce7">
            <text:p><text:s/>11,688,269<text:s/></text:p>
          </table:table-cell>
          <table:table-cell office:value-type="float" office:value="40.231123310201774" table:formula="msoxl:=D14/$D$6*100" table:style-name="ce8">
            <text:p><text:s/>40.23<text:s/></text:p>
          </table:table-cell>
          <table:table-cell office:value-type="float" office:value="14004460" table:style-name="ce7">
            <text:p><text:s/>14,004,460<text:s/></text:p>
          </table:table-cell>
          <table:table-cell office:value-type="float" office:value="45.642459912202099" table:formula="msoxl:=F14/$F$6*100" table:style-name="ce8">
            <text:p><text:s/>45.64<text:s/></text:p>
          </table:table-cell>
          <table:table-cell office:value-type="float" office:value="669772" table:formula="msoxl:=B14-D14" table:style-name="ce7">
            <text:p><text:s/>669,772<text:s/></text:p>
          </table:table-cell>
          <table:table-cell office:value-type="float" office:value="5.730292483857105" table:formula="msoxl:=H14/D14*100" table:style-name="ce8">
            <text:p><text:s/>5.7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.捐獻及贈與收入</text:p>
          </table:table-cell>
          <table:table-cell office:value-type="float" office:value="63790" table:style-name="ce7">
            <text:p><text:s/>63,790<text:s/></text:p>
          </table:table-cell>
          <table:table-cell office:value-type="float" office:value="0.21084327393760308" table:formula="msoxl:=B15/$B$6*100" table:style-name="ce8">
            <text:p><text:s/>0.21<text:s/></text:p>
          </table:table-cell>
          <table:table-cell office:value-type="float" office:value="56483" table:style-name="ce7">
            <text:p><text:s/>56,483<text:s/></text:p>
          </table:table-cell>
          <table:table-cell office:value-type="float" office:value="0.19441497606960678" table:formula="msoxl:=D15/$D$6*100" table:style-name="ce8">
            <text:p><text:s/>0.19<text:s/></text:p>
          </table:table-cell>
          <table:table-cell office:value-type="float" office:value="103619" table:style-name="ce7">
            <text:p><text:s/>103,619<text:s/></text:p>
          </table:table-cell>
          <table:table-cell office:value-type="float" office:value="0.33770856238958652" table:formula="msoxl:=F15/$F$6*100" table:style-name="ce8">
            <text:p><text:s/>0.34<text:s/></text:p>
          </table:table-cell>
          <table:table-cell office:value-type="float" office:value="7307" table:formula="msoxl:=B15-D15" table:style-name="ce7">
            <text:p><text:s/>7,307<text:s/></text:p>
          </table:table-cell>
          <table:table-cell office:value-type="float" office:value="12.936635801922701" table:formula="msoxl:=H15/D15*100" table:style-name="ce8">
            <text:p><text:s/>12.9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.自治稅捐收入</text:p>
          </table:table-cell>
          <table:table-cell office:value-type="float" office:value="36000" table:style-name="ce7">
            <text:p><text:s/>36,000<text:s/></text:p>
          </table:table-cell>
          <table:table-cell office:value-type="float" office:value="0.11898977679501035" table:formula="msoxl:=B16/$B$6*100" table:style-name="ce8">
            <text:p><text:s/>0.12<text:s/></text:p>
          </table:table-cell>
          <table:table-cell office:value-type="float" office:value="36000" table:style-name="ce7">
            <text:p><text:s/>36,000<text:s/></text:p>
          </table:table-cell>
          <table:table-cell office:value-type="float" office:value="0.12391231235072224" table:formula="msoxl:=D16/$D$6*100" table:style-name="ce8">
            <text:p><text:s/>0.12<text:s/></text:p>
          </table:table-cell>
          <table:table-cell office:value-type="float" office:value="31227" table:style-name="ce7">
            <text:p><text:s/>31,227<text:s/></text:p>
          </table:table-cell>
          <table:table-cell office:value-type="float" office:value="0.10177308483714008" table:formula="msoxl:=F16/$F$6*100" table:style-name="ce8">
            <text:p><text:s/>0.10<text:s/></text:p>
          </table:table-cell>
          <table:table-cell office:value-type="float" office:value="0" table:formula="msoxl:=B16-D16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.其 <text:s/>他 <text:s/>收 <text:s/>入</text:p>
          </table:table-cell>
          <table:table-cell office:value-type="float" office:value="709204" table:style-name="ce7">
            <text:p><text:s/>709,204<text:s/></text:p>
          </table:table-cell>
          <table:table-cell office:value-type="float" office:value="2.344111823948015" table:formula="msoxl:=B17/$B$6*100" table:style-name="ce8">
            <text:p><text:s/>2.34<text:s/></text:p>
          </table:table-cell>
          <table:table-cell office:value-type="float" office:value="540392" table:style-name="ce7">
            <text:p><text:s/>540,392<text:s/></text:p>
          </table:table-cell>
          <table:table-cell office:value-type="float" office:value="1.860033952661986" table:formula="msoxl:=D17/$D$6*100" table:style-name="ce8">
            <text:p><text:s/>1.86<text:s/></text:p>
          </table:table-cell>
          <table:table-cell office:value-type="float" office:value="841881" table:style-name="ce7">
            <text:p><text:s/>841,881<text:s/></text:p>
          </table:table-cell>
          <table:table-cell office:value-type="float" office:value="2.7438058870777318" table:formula="msoxl:=F17/$F$6*100" table:style-name="ce8">
            <text:p><text:s/>2.74<text:s/></text:p>
          </table:table-cell>
          <table:table-cell office:value-type="float" office:value="168812" table:formula="msoxl:=B17-D17" table:style-name="ce7">
            <text:p><text:s/>168,812<text:s/></text:p>
          </table:table-cell>
          <table:table-cell office:value-type="float" office:value="31.238804423455562" table:formula="msoxl:=H17/D17*100" table:style-name="ce8">
            <text:p><text:s/>31.24<text:s/>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二、歲 <text:s/>出 <text:s/>合 <text:s/>計</text:p>
          </table:table-cell>
          <table:table-cell office:value-type="float" office:value="32219635" table:formula="msoxl:=SUM(B20:B29)" table:style-name="ce7">
            <text:p><text:s/>32,219,63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1718175" table:formula="msoxl:=SUM(D20:D29)" table:style-name="ce7">
            <text:p><text:s/>31,718,17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3610568" table:formula="msoxl:=SUM(F20:F29)" table:style-name="ce7">
            <text:p><text:s/>33,610,568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501460" table:formula="msoxl:=SUM(H20:H29)" table:style-name="ce7">
            <text:p><text:s/>501,460<text:s/></text:p>
          </table:table-cell>
          <table:table-cell office:value-type="float" office:value="1.5809862957121588" table:formula="msoxl:=H19/D19*100" table:style-name="ce8">
            <text:p><text:s/>1.5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.一般政務支出</text:p>
          </table:table-cell>
          <table:table-cell office:value-type="float" office:value="3406507" table:style-name="ce7">
            <text:p><text:s/>3,406,507<text:s/></text:p>
          </table:table-cell>
          <table:table-cell office:value-type="float" office:value="10.572767196152284" table:formula="msoxl:=B20/$B$19*100" table:style-name="ce8">
            <text:p><text:s/>10.57<text:s/></text:p>
          </table:table-cell>
          <table:table-cell office:value-type="float" office:value="3264950" table:style-name="ce7">
            <text:p><text:s/>3,264,950<text:s/></text:p>
          </table:table-cell>
          <table:table-cell office:value-type="float" office:value="10.293625027291135" table:formula="msoxl:=D20/$D$19*100" table:style-name="ce8">
            <text:p><text:s/>10.29<text:s/></text:p>
          </table:table-cell>
          <table:table-cell office:value-type="float" office:value="2983061" table:style-name="ce7">
            <text:p><text:s/>2,983,061<text:s/></text:p>
          </table:table-cell>
          <table:table-cell office:value-type="float" office:value="8.8753662240995155" table:formula="msoxl:=F20/$F$19*100" table:style-name="ce8">
            <text:p><text:s/>8.88<text:s/></text:p>
          </table:table-cell>
          <table:table-cell office:value-type="float" office:value="141557" table:formula="msoxl:=B20-D20" table:style-name="ce7">
            <text:p><text:s/>141,557<text:s/></text:p>
          </table:table-cell>
          <table:table-cell office:value-type="float" office:value="4.3356559824805894" table:formula="msoxl:=H20/D20*100" table:style-name="ce8">
            <text:p><text:s/>4.3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.教育科學文化支出</text:p>
          </table:table-cell>
          <table:table-cell office:value-type="float" office:value="12804856" table:style-name="ce7">
            <text:p><text:s/>12,804,856<text:s/></text:p>
          </table:table-cell>
          <table:table-cell office:value-type="float" office:value="39.74239931644167" table:formula="msoxl:=B21/$B$19*100" table:style-name="ce8">
            <text:p><text:s/>39.74<text:s/></text:p>
          </table:table-cell>
          <table:table-cell office:value-type="float" office:value="12440000" table:style-name="ce7">
            <text:p><text:s/>12,440,000<text:s/></text:p>
          </table:table-cell>
          <table:table-cell office:value-type="float" office:value="39.220415424279615" table:formula="msoxl:=D21/$D$19*100" table:style-name="ce8">
            <text:p><text:s/>39.22<text:s/></text:p>
          </table:table-cell>
          <table:table-cell office:value-type="float" office:value="12108132" table:style-name="ce7">
            <text:p><text:s/>12,108,132<text:s/></text:p>
          </table:table-cell>
          <table:table-cell office:value-type="float" office:value="36.024776492917347" table:formula="msoxl:=F21/$F$19*100" table:style-name="ce8">
            <text:p><text:s/>36.02<text:s/></text:p>
          </table:table-cell>
          <table:table-cell office:value-type="float" office:value="364856" table:formula="msoxl:=B21-D21" table:style-name="ce7">
            <text:p><text:s/>364,856<text:s/></text:p>
          </table:table-cell>
          <table:table-cell office:value-type="float" office:value="2.9329260450160772" table:formula="msoxl:=H21/D21*100" table:style-name="ce8">
            <text:p><text:s/>2.9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.經濟發展支出</text:p>
          </table:table-cell>
          <table:table-cell office:value-type="float" office:value="1955982" table:style-name="ce7">
            <text:p><text:s/>1,955,982<text:s/></text:p>
          </table:table-cell>
          <table:table-cell office:value-type="float" office:value="6.0707764069953001" table:formula="msoxl:=B22/$B$19*100" table:style-name="ce8">
            <text:p><text:s/>6.07<text:s/></text:p>
          </table:table-cell>
          <table:table-cell office:value-type="float" office:value="2362155" table:style-name="ce7">
            <text:p><text:s/>2,362,155<text:s/></text:p>
          </table:table-cell>
          <table:table-cell office:value-type="float" office:value="7.4473231830015445" table:formula="msoxl:=D22/$D$19*100" table:style-name="ce8">
            <text:p><text:s/>7.45<text:s/></text:p>
          </table:table-cell>
          <table:table-cell office:value-type="float" office:value="5610940" table:style-name="ce7">
            <text:p><text:s/>5,610,940<text:s/></text:p>
          </table:table-cell>
          <table:table-cell office:value-type="float" office:value="16.693975537693976" table:formula="msoxl:=F22/$F$19*100" table:style-name="ce8">
            <text:p><text:s/>16.69<text:s/></text:p>
          </table:table-cell>
          <table:table-cell office:value-type="float" office:value="-406173" table:formula="msoxl:=B22-D22" table:style-name="ce7">
            <text:p>-406,173<text:s/></text:p>
          </table:table-cell>
          <table:table-cell office:value-type="float" office:value="-17.195018955149006" table:formula="msoxl:=H22/D22*100" table:style-name="ce8">
            <text:p>-17.2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.社會福利支出</text:p>
          </table:table-cell>
          <table:table-cell office:value-type="float" office:value="4264383" table:style-name="ce7">
            <text:p><text:s/>4,264,383<text:s/></text:p>
          </table:table-cell>
          <table:table-cell office:value-type="float" office:value="13.235354776675775" table:formula="msoxl:=B23/$B$19*100" table:style-name="ce8">
            <text:p><text:s/>13.24<text:s/></text:p>
          </table:table-cell>
          <table:table-cell office:value-type="float" office:value="4285156" table:style-name="ce7">
            <text:p><text:s/>4,285,156<text:s/></text:p>
          </table:table-cell>
          <table:table-cell office:value-type="float" office:value="13.510096340662727" table:formula="msoxl:=D23/$D$19*100" table:style-name="ce8">
            <text:p><text:s/>13.51<text:s/></text:p>
          </table:table-cell>
          <table:table-cell office:value-type="float" office:value="3865528" table:style-name="ce7">
            <text:p><text:s/>3,865,528<text:s/></text:p>
          </table:table-cell>
          <table:table-cell office:value-type="float" office:value="11.500930302635766" table:formula="msoxl:=F23/$F$19*100" table:style-name="ce8">
            <text:p><text:s/>11.50<text:s/></text:p>
          </table:table-cell>
          <table:table-cell office:value-type="float" office:value="-20773" table:formula="msoxl:=B23-D23" table:style-name="ce7">
            <text:p>-20,773<text:s/></text:p>
          </table:table-cell>
          <table:table-cell office:value-type="float" office:value="-0.4847664822470874" table:formula="msoxl:=H23/D23*100" table:style-name="ce8">
            <text:p>-0.4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.社區發展及環境保護支出</text:p>
          </table:table-cell>
          <table:table-cell office:value-type="float" office:value="1036890" table:style-name="ce7">
            <text:p><text:s/>1,036,890<text:s/></text:p>
          </table:table-cell>
          <table:table-cell office:value-type="float" office:value="3.2181928814525675" table:formula="msoxl:=B24/$B$19*100" table:style-name="ce8">
            <text:p><text:s/>3.22<text:s/></text:p>
          </table:table-cell>
          <table:table-cell office:value-type="float" office:value="1050665" table:style-name="ce7">
            <text:p><text:s/>1,050,665<text:s/></text:p>
          </table:table-cell>
          <table:table-cell office:value-type="float" office:value="3.3125014285973262" table:formula="msoxl:=D24/$D$19*100" table:style-name="ce8">
            <text:p><text:s/>3.31<text:s/></text:p>
          </table:table-cell>
          <table:table-cell office:value-type="float" office:value="709163" table:style-name="ce7">
            <text:p><text:s/>709,163<text:s/></text:p>
          </table:table-cell>
          <table:table-cell office:value-type="float" office:value="2.1099405401301161" table:formula="msoxl:=F24/$F$19*100" table:style-name="ce8">
            <text:p><text:s/>2.11<text:s/></text:p>
          </table:table-cell>
          <table:table-cell office:value-type="float" office:value="-13775" table:formula="msoxl:=B24-D24" table:style-name="ce7">
            <text:p>-13,775<text:s/></text:p>
          </table:table-cell>
          <table:table-cell office:value-type="float" office:value="-1.3110744147754043" table:formula="msoxl:=H24/D24*100" table:style-name="ce8">
            <text:p>-1.3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.退休撫恤支出</text:p>
          </table:table-cell>
          <table:table-cell office:value-type="float" office:value="3378805" table:style-name="ce7">
            <text:p><text:s/>3,378,805<text:s/></text:p>
          </table:table-cell>
          <table:table-cell office:value-type="float" office:value="10.486788568523512" table:formula="msoxl:=B25/$B$19*100" table:style-name="ce8">
            <text:p><text:s/>10.49<text:s/></text:p>
          </table:table-cell>
          <table:table-cell office:value-type="float" office:value="3418532" table:style-name="ce7">
            <text:p><text:s/>3,418,532<text:s/></text:p>
          </table:table-cell>
          <table:table-cell office:value-type="float" office:value="10.777833213922301" table:formula="msoxl:=D25/$D$19*100" table:style-name="ce8">
            <text:p><text:s/>10.78<text:s/></text:p>
          </table:table-cell>
          <table:table-cell office:value-type="float" office:value="3961499" table:style-name="ce7">
            <text:p><text:s/>3,961,499<text:s/></text:p>
          </table:table-cell>
          <table:table-cell office:value-type="float" office:value="11.786468470273991" table:formula="msoxl:=F25/$F$19*100" table:style-name="ce8">
            <text:p><text:s/>11.79<text:s/></text:p>
          </table:table-cell>
          <table:table-cell office:value-type="float" office:value="-39727" table:formula="msoxl:=B25-D25" table:style-name="ce7">
            <text:p>-39,727<text:s/></text:p>
          </table:table-cell>
          <table:table-cell office:value-type="float" office:value="-1.1621070096754982" table:formula="msoxl:=H25/D25*100" table:style-name="ce8">
            <text:p>-1.1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.警 <text:s/>政 <text:s/>支 <text:s/>出</text:p>
          </table:table-cell>
          <table:table-cell office:value-type="float" office:value="3931690" table:style-name="ce7">
            <text:p><text:s/>3,931,690<text:s/></text:p>
          </table:table-cell>
          <table:table-cell office:value-type="float" office:value="12.202776350508007" table:formula="msoxl:=B26/$B$19*100" table:style-name="ce8">
            <text:p><text:s/>12.20<text:s/></text:p>
          </table:table-cell>
          <table:table-cell office:value-type="float" office:value="3790995" table:style-name="ce7">
            <text:p><text:s/>3,790,995<text:s/></text:p>
          </table:table-cell>
          <table:table-cell office:value-type="float" office:value="11.952122087730457" table:formula="msoxl:=D26/$D$19*100" table:style-name="ce8">
            <text:p><text:s/>11.95<text:s/></text:p>
          </table:table-cell>
          <table:table-cell office:value-type="float" office:value="3534617" table:style-name="ce7">
            <text:p><text:s/>3,534,617<text:s/></text:p>
          </table:table-cell>
          <table:table-cell office:value-type="float" office:value="10.516385798657137" table:formula="msoxl:=F26/$F$19*100" table:style-name="ce8">
            <text:p><text:s/>10.52<text:s/></text:p>
          </table:table-cell>
          <table:table-cell office:value-type="float" office:value="140695" table:formula="msoxl:=B26-D26" table:style-name="ce7">
            <text:p><text:s/>140,695<text:s/></text:p>
          </table:table-cell>
          <table:table-cell office:value-type="float" office:value="3.7112947920005168" table:formula="msoxl:=H26/D26*100" table:style-name="ce8">
            <text:p><text:s/>3.7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.債 <text:s/>務 <text:s/>支 <text:s/>出</text:p>
          </table:table-cell>
          <table:table-cell office:value-type="float" office:value="575175" table:style-name="ce7">
            <text:p><text:s/>575,175<text:s/></text:p>
          </table:table-cell>
          <table:table-cell office:value-type="float" office:value="1.785169198844121" table:formula="msoxl:=B27/$B$19*100" table:style-name="ce8">
            <text:p><text:s/>1.79<text:s/></text:p>
          </table:table-cell>
          <table:table-cell office:value-type="float" office:value="390139" table:style-name="ce7">
            <text:p><text:s/>390,139<text:s/></text:p>
          </table:table-cell>
          <table:table-cell office:value-type="float" office:value="1.2300171746955806" table:formula="msoxl:=D27/$D$19*100" table:style-name="ce8">
            <text:p><text:s/>1.23<text:s/></text:p>
          </table:table-cell>
          <table:table-cell office:value-type="float" office:value="239426" table:style-name="ce7">
            <text:p><text:s/>239,426<text:s/></text:p>
          </table:table-cell>
          <table:table-cell office:value-type="float" office:value="0.71235332886965796" table:formula="msoxl:=F27/$F$19*100" table:style-name="ce8">
            <text:p><text:s/>0.71<text:s/></text:p>
          </table:table-cell>
          <table:table-cell office:value-type="float" office:value="185036" table:formula="msoxl:=B27-D27" table:style-name="ce7">
            <text:p><text:s/>185,036<text:s/></text:p>
          </table:table-cell>
          <table:table-cell office:value-type="float" office:value="47.428224299544517" table:formula="msoxl:=H27/D27*100" table:style-name="ce8">
            <text:p><text:s/>47.4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.協助及補助支出</text:p>
          </table:table-cell>
          <table:table-cell office:value-type="float" office:value="3000" table:style-name="ce7">
            <text:p><text:s/>3,000<text:s/></text:p>
          </table:table-cell>
          <table:table-cell office:value-type="float" office:value="9.3110924440950368E-3" table:formula="msoxl:=B28/$B$19*100" table:style-name="ce8">
            <text:p><text:s/>0.01<text:s/></text:p>
          </table:table-cell>
          <table:table-cell office:value-type="float" office:value="17000" table:style-name="ce7">
            <text:p><text:s/>17,000<text:s/></text:p>
          </table:table-cell>
          <table:table-cell office:value-type="float" office:value="5.3597030724497868E-2" table:formula="msoxl:=D28/$D$19*100" table:style-name="ce8">
            <text:p><text:s/>0.05<text:s/></text:p>
          </table:table-cell>
          <table:table-cell office:value-type="float" office:value="13000" table:style-name="ce7">
            <text:p><text:s/>13,000<text:s/></text:p>
          </table:table-cell>
          <table:table-cell office:value-type="float" office:value="3.8678310940773154E-2" table:formula="msoxl:=F28/$F$19*100" table:style-name="ce8">
            <text:p><text:s/>0.04<text:s/></text:p>
          </table:table-cell>
          <table:table-cell office:value-type="float" office:value="-14000" table:formula="msoxl:=B28-D28" table:style-name="ce7">
            <text:p>-14,000<text:s/></text:p>
          </table:table-cell>
          <table:table-cell office:value-type="float" office:value="-82.35294117647058" table:formula="msoxl:=H28/D28*100" table:style-name="ce8">
            <text:p>-82.3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.其 <text:s/>他 <text:s/>支 <text:s/>出</text:p>
          </table:table-cell>
          <table:table-cell office:value-type="float" office:value="862347" table:style-name="ce7">
            <text:p><text:s/>862,347<text:s/></text:p>
          </table:table-cell>
          <table:table-cell office:value-type="float" office:value="2.6764642119626743" table:formula="msoxl:=B29/$B$19*100" table:style-name="ce8">
            <text:p><text:s/>2.68<text:s/></text:p>
          </table:table-cell>
          <table:table-cell office:value-type="float" office:value="698583" table:style-name="ce7">
            <text:p><text:s/>698,583<text:s/></text:p>
          </table:table-cell>
          <table:table-cell office:value-type="float" office:value="2.2024690890948171" table:formula="msoxl:=D29/$D$19*100" table:style-name="ce8">
            <text:p><text:s/>2.20<text:s/></text:p>
          </table:table-cell>
          <table:table-cell office:value-type="float" office:value="585202" table:style-name="ce7">
            <text:p><text:s/>585,202<text:s/></text:p>
          </table:table-cell>
          <table:table-cell office:value-type="float" office:value="1.7411249937817179" table:formula="msoxl:=F29/$F$19*100" table:style-name="ce8">
            <text:p><text:s/>1.74<text:s/></text:p>
          </table:table-cell>
          <table:table-cell office:value-type="float" office:value="163764" table:formula="msoxl:=B29-D29" table:style-name="ce7">
            <text:p><text:s/>163,764<text:s/></text:p>
          </table:table-cell>
          <table:table-cell office:value-type="float" office:value="23.442311078282753" table:formula="msoxl:=H29/D29*100" table:style-name="ce8">
            <text:p><text:s/>23.44<text:s/>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三、歲入歲出餘絀</text:p>
          </table:table-cell>
          <table:table-cell office:value-type="float" office:value="-1964935" table:formula="msoxl:=B6-B19" table:style-name="ce7">
            <text:p>-1,964,935<text:s/></text:p>
          </table:table-cell>
          <table:table-cell table:style-name="ce8"/>
          <table:table-cell office:value-type="float" office:value="-2665372" table:formula="msoxl:=D6-D19" table:style-name="ce7">
            <text:p>-2,665,372<text:s/></text:p>
          </table:table-cell>
          <table:table-cell table:style-name="ce8"/>
          <table:table-cell office:value-type="float" office:value="-2927603" table:formula="msoxl:=F6-F19" table:style-name="ce7">
            <text:p>-2,927,603<text:s/></text:p>
          </table:table-cell>
          <table:table-cell table:style-name="ce8"/>
          <table:table-cell office:value-type="float" office:value="700437" table:formula="msoxl:=H6-H19" table:style-name="ce7">
            <text:p><text:s/>700,437<text:s/></text:p>
          </table:table-cell>
          <table:table-cell office:value-type="float" office:value="-26.279146025395328" table:formula="msoxl:=H31/D31*100" table:style-name="ce8">
            <text:p>-26.28<text:s/></text:p>
          </table:table-cell>
          <table:table-cell table:number-columns-repeated="16375"/>
        </table:table-row>
        <table:table-row table:style-name="ro2"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2">
            <text:p>附註:百分比及前年度決算係數與總數或略有出入，係四捨五入關係。以下各表同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  <table:table table:name="收支性質" table:style-name="ta2">
        <table:table-column table:style-name="co6" table:default-cell-style-name="ce2"/>
        <table:table-column table:style-name="co7" table:default-cell-style-name="ce2"/>
        <table:table-column table:style-name="co4" table:default-cell-style-name="ce3"/>
        <table:table-column table:style-name="co7" table:default-cell-style-name="ce2"/>
        <table:table-column table:style-name="co8" table:default-cell-style-name="ce3"/>
        <table:table-column table:style-name="co7" table:default-cell-style-name="ce2"/>
        <table:table-column table:style-name="co9" table:default-cell-style-name="ce3"/>
        <table:table-column table:style-name="co7" table:default-cell-style-name="ce2"/>
        <table:table-column table:style-name="co9" table:default-cell-style-name="ce3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32">
            <text:p>高　雄　縣　總　預　算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3">
            <text:p>歲入歲出性質及餘絀簡明比較分析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　　　　　　　　　　　　　　　　　中<text:span text:style-name="T2"><text:s/></text:span>華<text:span text:style-name="T2"><text:s/></text:span>民<text:span text:style-name="T2"><text:s/></text:span>國　<text:span text:style-name="T2">98</text:span>　年度　　　　　　　　　單位：新台幣千元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2">
            <text:p>項目</text:p>
          </table:table-cell>
          <table:table-cell office:value-type="string" table:number-columns-spanned="2" table:number-rows-spanned="1" table:style-name="ce43">
            <text:p>本年度預算數</text:p>
          </table:table-cell>
          <table:covered-table-cell/>
          <table:table-cell office:value-type="string" table:number-columns-spanned="2" table:number-rows-spanned="1" table:style-name="ce44">
            <text:p>上年度預算數</text:p>
          </table:table-cell>
          <table:covered-table-cell/>
          <table:table-cell office:value-type="string" table:number-columns-spanned="2" table:number-rows-spanned="1" table:style-name="ce44">
            <text:p>前年度決算數</text:p>
          </table:table-cell>
          <table:covered-table-cell/>
          <table:table-cell office:value-type="string" table:number-columns-spanned="2" table:number-rows-spanned="1" table:style-name="ce44">
            <text:p>本年度與上年度比較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增加率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一、經常門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5"/>
        </table:table-row>
        <table:table-row table:style-name="ro4">
          <table:table-cell office:value-type="string" table:style-name="ce22">
            <text:p>　(一)歲入</text:p>
          </table:table-cell>
          <table:table-cell office:value-type="float" office:value="29554700" table:formula="msoxl:=SUM(B8:B10)" table:style-name="ce28">
            <text:p><text:s/>29,554,7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28652803" table:formula="msoxl:=SUM(D8:D10)" table:style-name="ce28">
            <text:p><text:s/>28,652,803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30619690" table:style-name="ce28">
            <text:p><text:s/>30,619,69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901897" table:formula="msoxl:=SUM(H8:H10)" table:style-name="ce28">
            <text:p><text:s/>901,897<text:s/></text:p>
          </table:table-cell>
          <table:table-cell office:value-type="float" office:value="3.1476745922554241" table:formula="msoxl:=H7/D7*100" table:style-name="ce29">
            <text:p><text:s/>3.15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1.直接稅收入</text:p>
          </table:table-cell>
          <table:table-cell office:value-type="float" office:value="7564439" table:style-name="ce28">
            <text:p><text:s/>7,564,439<text:s/></text:p>
          </table:table-cell>
          <table:table-cell office:value-type="float" office:value="25.594707440779302" table:formula="msoxl:=B8/$B$7*100" table:style-name="ce29">
            <text:p><text:s/>25.59<text:s/></text:p>
          </table:table-cell>
          <table:table-cell office:value-type="float" office:value="7369741" table:style-name="ce28">
            <text:p><text:s/>7,369,741<text:s/></text:p>
          </table:table-cell>
          <table:table-cell office:value-type="float" office:value="25.720837853106378" table:formula="msoxl:=D8/$D$7*100" table:style-name="ce29">
            <text:p><text:s/>25.72<text:s/></text:p>
          </table:table-cell>
          <table:table-cell office:value-type="float" office:value="6853543" table:style-name="ce28">
            <text:p><text:s/>6,853,543<text:s/></text:p>
          </table:table-cell>
          <table:table-cell office:value-type="float" office:value="22.382796821261092" table:formula="msoxl:=F8/$F$7*100" table:style-name="ce29">
            <text:p><text:s/>22.38<text:s/></text:p>
          </table:table-cell>
          <table:table-cell office:value-type="float" office:value="194698" table:formula="msoxl:=B8-D8" table:style-name="ce28">
            <text:p><text:s/>194,698<text:s/></text:p>
          </table:table-cell>
          <table:table-cell office:value-type="float" office:value="2.6418567491042086" table:formula="msoxl:=H8/D8*100" table:style-name="ce29">
            <text:p><text:s/>2.64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2.間接稅收入</text:p>
          </table:table-cell>
          <table:table-cell office:value-type="float" office:value="7271255" table:style-name="ce28">
            <text:p><text:s/>7,271,255<text:s/></text:p>
          </table:table-cell>
          <table:table-cell office:value-type="float" office:value="24.60270278500543" table:formula="msoxl:=B9/$B$7*100" table:style-name="ce29">
            <text:p><text:s/>24.60<text:s/></text:p>
          </table:table-cell>
          <table:table-cell office:value-type="float" office:value="6930880" table:style-name="ce28">
            <text:p><text:s/>6,930,880<text:s/></text:p>
          </table:table-cell>
          <table:table-cell office:value-type="float" office:value="24.189186656537583" table:formula="msoxl:=D9/$D$7*100" table:style-name="ce29">
            <text:p><text:s/>24.19<text:s/></text:p>
          </table:table-cell>
          <table:table-cell office:value-type="float" office:value="6796214" table:style-name="ce28">
            <text:p><text:s/>6,796,214<text:s/></text:p>
          </table:table-cell>
          <table:table-cell office:value-type="float" office:value="22.19556762331689" table:formula="msoxl:=F9/$F$7*100" table:style-name="ce29">
            <text:p><text:s/>22.20<text:s/></text:p>
          </table:table-cell>
          <table:table-cell office:value-type="float" office:value="340375" table:formula="msoxl:=B9-D9" table:style-name="ce28">
            <text:p><text:s/>340,375<text:s/></text:p>
          </table:table-cell>
          <table:table-cell office:value-type="float" office:value="4.9109925435153983" table:formula="msoxl:=H9/D9*100" table:style-name="ce29">
            <text:p><text:s/>4.91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3.賦稅外收入</text:p>
          </table:table-cell>
          <table:table-cell office:value-type="float" office:value="14719006" table:style-name="ce28">
            <text:p><text:s/>14,719,006<text:s/></text:p>
          </table:table-cell>
          <table:table-cell office:value-type="float" office:value="49.802589774215264" table:formula="msoxl:=B10/$B$7*100" table:style-name="ce29">
            <text:p><text:s/>49.80<text:s/></text:p>
          </table:table-cell>
          <table:table-cell office:value-type="float" office:value="14352182" table:style-name="ce28">
            <text:p><text:s/>14,352,182<text:s/></text:p>
          </table:table-cell>
          <table:table-cell office:value-type="float" office:value="50.089975490356039" table:formula="msoxl:=D10/$D$7*100" table:style-name="ce29">
            <text:p><text:s/>50.09<text:s/></text:p>
          </table:table-cell>
          <table:table-cell office:value-type="float" office:value="16969932" table:style-name="ce28">
            <text:p><text:s/>16,969,932<text:s/></text:p>
          </table:table-cell>
          <table:table-cell office:value-type="float" office:value="55.421632289549635" table:formula="msoxl:=F10/$F$7*100" table:style-name="ce29">
            <text:p><text:s/>55.42<text:s/></text:p>
          </table:table-cell>
          <table:table-cell office:value-type="float" office:value="366824" table:formula="msoxl:=B10-D10" table:style-name="ce28">
            <text:p><text:s/>366,824<text:s/></text:p>
          </table:table-cell>
          <table:table-cell office:value-type="float" office:value="2.5558761726962493" table:formula="msoxl:=H10/D10*100" table:style-name="ce29">
            <text:p><text:s/>2.56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(二)歲出</text:p>
          </table:table-cell>
          <table:table-cell office:value-type="float" office:value="28708220" table:formula="msoxl:=SUM(B12:B14)" table:style-name="ce28">
            <text:p><text:s/>28,708,22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28366915" table:formula="msoxl:=SUM(D12:D14)" table:style-name="ce28">
            <text:p><text:s/>28,366,915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26424272" table:formula="msoxl:=SUM(F12:F14)" table:style-name="ce28">
            <text:p><text:s/>26,424,27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341305" table:formula="msoxl:=SUM(H12:H14)" table:style-name="ce28">
            <text:p><text:s/>341,305<text:s/></text:p>
          </table:table-cell>
          <table:table-cell office:value-type="float" office:value="1.2031798311518893" table:formula="msoxl:=H11/D11*100" table:style-name="ce29">
            <text:p><text:s/>1.20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1.一般經常支出</text:p>
          </table:table-cell>
          <table:table-cell office:value-type="float" office:value="28020698" table:style-name="ce28">
            <text:p><text:s/>28,020,698<text:s/></text:p>
          </table:table-cell>
          <table:table-cell office:value-type="float" office:value="97.605138876600492" table:formula="msoxl:=B12/$B$11*100" table:style-name="ce29">
            <text:p><text:s/>97.61<text:s/></text:p>
          </table:table-cell>
          <table:table-cell office:value-type="float" office:value="27908193" table:style-name="ce28">
            <text:p><text:s/>27,908,193<text:s/></text:p>
          </table:table-cell>
          <table:table-cell office:value-type="float" office:value="98.382897823044914" table:formula="msoxl:=D12/$D$11*100" table:style-name="ce29">
            <text:p><text:s/>98.38<text:s/></text:p>
          </table:table-cell>
          <table:table-cell office:value-type="float" office:value="26172899" table:style-name="ce28">
            <text:p><text:s/>26,172,899<text:s/></text:p>
          </table:table-cell>
          <table:table-cell office:value-type="float" office:value="99.048704161083407" table:formula="msoxl:=F12/$F$11*100" table:style-name="ce29">
            <text:p><text:s/>99.05<text:s/></text:p>
          </table:table-cell>
          <table:table-cell office:value-type="float" office:value="112505" table:formula="msoxl:=B12-D12" table:style-name="ce28">
            <text:p><text:s/>112,505<text:s/></text:p>
          </table:table-cell>
          <table:table-cell office:value-type="float" office:value="0.40312534745621115" table:formula="msoxl:=H12/D12*100" table:style-name="ce29">
            <text:p><text:s/>0.40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2.債務利息及事務支出</text:p>
          </table:table-cell>
          <table:table-cell office:value-type="float" office:value="575175" table:style-name="ce28">
            <text:p><text:s/>575,175<text:s/></text:p>
          </table:table-cell>
          <table:table-cell office:value-type="float" office:value="2.0035202461176622" table:formula="msoxl:=B13/$B$11*100" table:style-name="ce29">
            <text:p><text:s/>2.00<text:s/></text:p>
          </table:table-cell>
          <table:table-cell office:value-type="float" office:value="390139" table:style-name="ce28">
            <text:p><text:s/>390,139<text:s/></text:p>
          </table:table-cell>
          <table:table-cell office:value-type="float" office:value="1.3753310855269245" table:formula="msoxl:=D13/$D$11*100" table:style-name="ce29">
            <text:p><text:s/>1.38<text:s/></text:p>
          </table:table-cell>
          <table:table-cell office:value-type="float" office:value="239426" table:style-name="ce28">
            <text:p><text:s/>239,426<text:s/></text:p>
          </table:table-cell>
          <table:table-cell office:value-type="float" office:value="0.90608361887888533" table:formula="msoxl:=F13/$F$11*100" table:style-name="ce29">
            <text:p><text:s/>0.91<text:s/></text:p>
          </table:table-cell>
          <table:table-cell office:value-type="float" office:value="185036" table:formula="msoxl:=B13-D13" table:style-name="ce28">
            <text:p><text:s/>185,036<text:s/></text:p>
          </table:table-cell>
          <table:table-cell office:value-type="float" office:value="47.428224299544517" table:formula="msoxl:=H13/D13*100" table:style-name="ce29">
            <text:p><text:s/>47.43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3.預備金</text:p>
          </table:table-cell>
          <table:table-cell office:value-type="float" office:value="112347" table:style-name="ce28">
            <text:p><text:s/>112,347<text:s/></text:p>
          </table:table-cell>
          <table:table-cell office:value-type="float" office:value="0.3913408772818377" table:formula="msoxl:=B14/$B$11*100" table:style-name="ce29">
            <text:p><text:s/>0.39<text:s/></text:p>
          </table:table-cell>
          <table:table-cell office:value-type="float" office:value="68583" table:style-name="ce28">
            <text:p><text:s/>68,583<text:s/></text:p>
          </table:table-cell>
          <table:table-cell office:value-type="float" office:value="0.24177109142816552" table:formula="msoxl:=D14/$D$11*100" table:style-name="ce29">
            <text:p><text:s/>0.24<text:s/></text:p>
          </table:table-cell>
          <table:table-cell office:value-type="float" office:value="11947" table:style-name="ce28">
            <text:p><text:s/>11,947<text:s/></text:p>
          </table:table-cell>
          <table:table-cell office:value-type="float" office:value="4.5212220037698668E-2" table:formula="msoxl:=F14/$F$11*100" table:style-name="ce29">
            <text:p><text:s/>0.05<text:s/></text:p>
          </table:table-cell>
          <table:table-cell office:value-type="float" office:value="43764" table:formula="msoxl:=B14-D14" table:style-name="ce28">
            <text:p><text:s/>43,764<text:s/></text:p>
          </table:table-cell>
          <table:table-cell office:value-type="float" office:value="63.811731770263769" table:formula="msoxl:=H14/D14*100" table:style-name="ce29">
            <text:p><text:s/>63.81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(三)經常門賸餘</text:p>
          </table:table-cell>
          <table:table-cell office:value-type="float" office:value="846480" table:formula="msoxl:=B7-B11" table:style-name="ce28">
            <text:p><text:s/>846,480<text:s/></text:p>
          </table:table-cell>
          <table:table-cell table:style-name="ce29"/>
          <table:table-cell office:value-type="float" office:value="285888" table:formula="msoxl:=D7-D11" table:style-name="ce28">
            <text:p><text:s/>285,888<text:s/></text:p>
          </table:table-cell>
          <table:table-cell table:style-name="ce29"/>
          <table:table-cell office:value-type="float" office:value="4195418" table:formula="msoxl:=F7-F11" table:style-name="ce28">
            <text:p><text:s/>4,195,418<text:s/></text:p>
          </table:table-cell>
          <table:table-cell table:style-name="ce29"/>
          <table:table-cell office:value-type="float" office:value="560592" table:formula="msoxl:=H7-H11" table:style-name="ce28">
            <text:p><text:s/>560,592<text:s/></text:p>
          </table:table-cell>
          <table:table-cell office:value-type="float" office:value="196.08797850906649" table:formula="msoxl:=H15/D15*100" table:style-name="ce29">
            <text:p><text:s/>196.09<text:s/></text:p>
          </table:table-cell>
          <table:table-cell table:number-columns-repeated="16375"/>
        </table:table-row>
        <table:table-row table:style-name="ro4">
          <table:table-cell table:style-name="ce2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5"/>
        </table:table-row>
        <table:table-row table:style-name="ro4">
          <table:table-cell office:value-type="string" table:style-name="ce22">
            <text:p>二、資本門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5"/>
        </table:table-row>
        <table:table-row table:style-name="ro4">
          <table:table-cell office:value-type="string" table:style-name="ce22">
            <text:p>　(一)歲入</text:p>
          </table:table-cell>
          <table:table-cell office:value-type="float" office:value="700000" table:formula="msoxl:=SUM(B19:B20)" table:style-name="ce28">
            <text:p><text:s/>700,0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400000" table:formula="msoxl:=SUM(D19:D20)" table:style-name="ce28">
            <text:p><text:s/>400,0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63275" table:formula="msoxl:=SUM(F19:F20)" table:style-name="ce28">
            <text:p><text:s/>63,275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300000" table:formula="msoxl:=SUM(H19:H20)" table:style-name="ce28">
            <text:p><text:s/>300,000<text:s/></text:p>
          </table:table-cell>
          <table:table-cell office:value-type="float" office:value="75" table:formula="msoxl:=H18/D18*100" table:style-name="ce29">
            <text:p><text:s/>75.00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1.減少資產</text:p>
          </table:table-cell>
          <table:table-cell office:value-type="float" office:value="300000" table:style-name="ce28">
            <text:p><text:s/>300,000<text:s/></text:p>
          </table:table-cell>
          <table:table-cell office:value-type="float" office:value="42.86" table:style-name="ce29">
            <text:p><text:s/>42.86<text:s/></text:p>
          </table:table-cell>
          <table:table-cell office:value-type="float" office:value="400000" table:style-name="ce28">
            <text:p><text:s/>400,0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63275" table:style-name="ce28">
            <text:p><text:s/>63,275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-100000" table:formula="msoxl:=B19-D19" table:style-name="ce28">
            <text:p>-100,000<text:s/></text:p>
          </table:table-cell>
          <table:table-cell office:value-type="float" office:value="-25" table:formula="msoxl:=H19/D19*100" table:style-name="ce29">
            <text:p>-25.00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2.收回投資</text:p>
          </table:table-cell>
          <table:table-cell office:value-type="float" office:value="400000" table:style-name="ce28">
            <text:p><text:s/>400,000<text:s/></text:p>
          </table:table-cell>
          <table:table-cell office:value-type="float" office:value="57.14" table:style-name="ce29">
            <text:p><text:s/>57.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office:value-type="float" office:value="400000" table:formula="msoxl:=B20-D20" table:style-name="ce28">
            <text:p><text:s/>400,000<text:s/>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string" table:style-name="ce22">
            <text:p>　(二)歲出</text:p>
          </table:table-cell>
          <table:table-cell office:value-type="float" office:value="3511415" table:formula="msoxl:=SUM(B22:B24)" table:style-name="ce28">
            <text:p><text:s/>3,511,415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3351260" table:formula="msoxl:=SUM(D22:D24)" table:style-name="ce28">
            <text:p><text:s/>3,351,26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7186296" table:formula="msoxl:=SUM(F22:F24)" table:style-name="ce28">
            <text:p><text:s/>7,186,296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60155" table:formula="msoxl:=SUM(H22:H24)" table:style-name="ce28">
            <text:p><text:s/>160,155<text:s/></text:p>
          </table:table-cell>
          <table:table-cell office:value-type="float" office:value="4.7789488132821685" table:formula="msoxl:=H21/D21*100" table:style-name="ce29">
            <text:p><text:s/>4.78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1.增置或擴充改良資產</text:p>
          </table:table-cell>
          <table:table-cell office:value-type="float" office:value="3051415" table:style-name="ce28">
            <text:p><text:s/>3,051,415<text:s/></text:p>
          </table:table-cell>
          <table:table-cell office:value-type="float" office:value="86.899868001930841" table:formula="msoxl:=B22/$B$21*100" table:style-name="ce29">
            <text:p><text:s/>86.90<text:s/></text:p>
          </table:table-cell>
          <table:table-cell office:value-type="float" office:value="3011260" table:style-name="ce28">
            <text:p><text:s/>3,011,260<text:s/></text:p>
          </table:table-cell>
          <table:table-cell office:value-type="float" office:value="89.85456216467837" table:formula="msoxl:=D22/$D$21*100" table:style-name="ce29">
            <text:p><text:s/>89.85<text:s/></text:p>
          </table:table-cell>
          <table:table-cell office:value-type="float" office:value="6876391" table:style-name="ce28">
            <text:p><text:s/>6,876,391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40155" table:formula="msoxl:=B22-D22" table:style-name="ce28">
            <text:p><text:s/>40,155<text:s/></text:p>
          </table:table-cell>
          <table:table-cell office:value-type="float" office:value="1.3334949489582435" table:formula="msoxl:=H22/D22*100" table:style-name="ce29">
            <text:p><text:s/>1.33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2.增加投資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msoxl:=B23-D23" table:style-name="ce28">
            <text:p><text:s/>-<text:s/>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string" table:style-name="ce22">
            <text:p>　　3.預備金</text:p>
          </table:table-cell>
          <table:table-cell office:value-type="float" office:value="460000" table:style-name="ce28">
            <text:p><text:s/>460,000<text:s/></text:p>
          </table:table-cell>
          <table:table-cell office:value-type="float" office:value="13.100131998069154" table:formula="msoxl:=B24/$B$21*100" table:style-name="ce29">
            <text:p><text:s/>13.10<text:s/></text:p>
          </table:table-cell>
          <table:table-cell office:value-type="float" office:value="340000" table:style-name="ce28">
            <text:p><text:s/>340,000<text:s/></text:p>
          </table:table-cell>
          <table:table-cell office:value-type="float" office:value="10.145437835321641" table:formula="msoxl:=D24/$D$21*100" table:style-name="ce29">
            <text:p><text:s/>10.15<text:s/></text:p>
          </table:table-cell>
          <table:table-cell office:value-type="float" office:value="309905" table:style-name="ce28">
            <text:p><text:s/>309,905<text:s/></text:p>
          </table:table-cell>
          <table:table-cell office:value-type="float" office:value="4.3124441297714426" table:formula="msoxl:=F24/$F$21*100" table:style-name="ce29">
            <text:p><text:s/>4.31<text:s/></text:p>
          </table:table-cell>
          <table:table-cell office:value-type="float" office:value="120000" table:formula="msoxl:=B24-D24" table:style-name="ce28">
            <text:p><text:s/>120,000<text:s/></text:p>
          </table:table-cell>
          <table:table-cell office:value-type="float" office:value="35.294117647058826" table:formula="msoxl:=H24/D24*100" table:style-name="ce29">
            <text:p><text:s/>35.29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(三)資本門差短</text:p>
          </table:table-cell>
          <table:table-cell office:value-type="float" office:value="2811415" table:formula="msoxl:=B21-B18" table:style-name="ce28">
            <text:p><text:s/>2,811,415<text:s/></text:p>
          </table:table-cell>
          <table:table-cell table:style-name="ce29"/>
          <table:table-cell office:value-type="float" office:value="2951260" table:formula="msoxl:=D21-D18" table:style-name="ce28">
            <text:p><text:s/>2,951,260<text:s/></text:p>
          </table:table-cell>
          <table:table-cell table:style-name="ce29"/>
          <table:table-cell office:value-type="float" office:value="7123021" table:formula="msoxl:=F21-F18" table:style-name="ce28">
            <text:p><text:s/>7,123,021<text:s/></text:p>
          </table:table-cell>
          <table:table-cell table:style-name="ce29"/>
          <table:table-cell office:value-type="float" office:value="-139845" table:formula="msoxl:=H21-H18" table:style-name="ce28">
            <text:p>-139,845<text:s/></text:p>
          </table:table-cell>
          <table:table-cell office:value-type="float" office:value="-4.7384845794677526" table:formula="msoxl:=H25/D25*100" table:style-name="ce29">
            <text:p>-4.74<text:s/></text:p>
          </table:table-cell>
          <table:table-cell table:number-columns-repeated="16375"/>
        </table:table-row>
        <table:table-row table:style-name="ro4">
          <table:table-cell table:style-name="ce2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5"/>
        </table:table-row>
        <table:table-row table:style-name="ro4">
          <table:table-cell office:value-type="string" table:style-name="ce22">
            <text:p>三、歲入歲出差短</text:p>
          </table:table-cell>
          <table:table-cell office:value-type="float" office:value="-1964935" table:formula="msoxl:=B15-B25" table:style-name="ce28">
            <text:p>-1,964,935<text:s/></text:p>
          </table:table-cell>
          <table:table-cell table:style-name="ce29"/>
          <table:table-cell office:value-type="float" office:value="-2665372" table:formula="msoxl:=D15-D25" table:style-name="ce28">
            <text:p>-2,665,372<text:s/></text:p>
          </table:table-cell>
          <table:table-cell table:style-name="ce29"/>
          <table:table-cell office:value-type="float" office:value="-2927603" table:formula="msoxl:=F15-F25" table:style-name="ce28">
            <text:p>-2,927,603<text:s/></text:p>
          </table:table-cell>
          <table:table-cell table:style-name="ce29"/>
          <table:table-cell office:value-type="float" office:value="700437" table:formula="msoxl:=H15-H25" table:style-name="ce28">
            <text:p><text:s/>700,437<text:s/></text:p>
          </table:table-cell>
          <table:table-cell office:value-type="float" office:value="-26.279146025395328" table:formula="msoxl:=H27/D27*100" table:style-name="ce29">
            <text:p>-26.28<text:s/></text:p>
          </table:table-cell>
          <table:table-cell table:number-columns-repeated="16375"/>
        </table:table-row>
        <table:table-row table:style-name="ro4">
          <table:table-cell table:style-name="ce30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number-columns-repeated="16375"/>
        </table:table-row>
        <table:table-row table:number-rows-repeated="1048548" table:style-name="ro3">
          <table:table-cell table:number-columns-repeated="16384"/>
        </table:table-row>
      </table:table>
      <table:table table:name="收支簡明" table:style-name="ta3"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高　雄　縣　總　預　算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收支簡明比較分析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4">
            <text:p>　　　　　　　　　　　　　　　　　中<text:span text:style-name="T2"><text:s/></text:span>華<text:span text:style-name="T2"><text:s/></text:span>民<text:span text:style-name="T2"><text:s/></text:span>國　<text:span text:style-name="T2">98</text:span>　年度　　　　　　　　　單位：新台幣千元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42">
            <text:p>項目</text:p>
          </table:table-cell>
          <table:table-cell office:value-type="string" table:number-columns-spanned="1" table:number-rows-spanned="2" table:style-name="ce45">
            <text:p>本年度預算數</text:p>
          </table:table-cell>
          <table:table-cell office:value-type="string" table:number-columns-spanned="1" table:number-rows-spanned="2" table:style-name="ce45">
            <text:p>上年度預算數</text:p>
          </table:table-cell>
          <table:table-cell office:value-type="string" table:number-columns-spanned="1" table:number-rows-spanned="2" table:style-name="ce45">
            <text:p>前年度決算數</text:p>
          </table:table-cell>
          <table:table-cell office:value-type="string" table:style-name="ce15">
            <text:p>本年度與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上年度比較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一、收入合計</text:p>
          </table:table-cell>
          <table:table-cell office:value-type="float" office:value="36186302" table:formula="msoxl:=SUM(B7:B8)" table:style-name="ce18">
            <text:p><text:s/>36,186,302<text:s/></text:p>
          </table:table-cell>
          <table:table-cell office:value-type="float" office:value="34805842" table:formula="msoxl:=SUM(C7:C8)" table:style-name="ce18">
            <text:p><text:s/>34,805,842<text:s/></text:p>
          </table:table-cell>
          <table:table-cell office:value-type="float" office:value="35804965" table:formula="msoxl:=SUM(D7:D8)" table:style-name="ce18">
            <text:p><text:s/>35,804,965<text:s/></text:p>
          </table:table-cell>
          <table:table-cell office:value-type="float" office:value="1380460" table:formula="msoxl:=B6-C6" table:style-name="ce18">
            <text:p><text:s/>1,380,46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　(一)歲入</text:p>
          </table:table-cell>
          <table:table-cell office:value-type="float" office:value="30254700" table:style-name="ce18">
            <text:p><text:s/>30,254,700<text:s/></text:p>
          </table:table-cell>
          <table:table-cell office:value-type="float" office:value="29052803" table:style-name="ce18">
            <text:p><text:s/>29,052,803<text:s/></text:p>
          </table:table-cell>
          <table:table-cell office:value-type="float" office:value="30682965" table:style-name="ce18">
            <text:p><text:s/>30,682,965<text:s/></text:p>
          </table:table-cell>
          <table:table-cell office:value-type="float" office:value="1201897" table:formula="msoxl:=B7-C7" table:style-name="ce18">
            <text:p><text:s/>1,201,897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　(二)債務之舉借</text:p>
          </table:table-cell>
          <table:table-cell office:value-type="float" office:value="5931602" table:style-name="ce18">
            <text:p><text:s/>5,931,602<text:s/></text:p>
          </table:table-cell>
          <table:table-cell office:value-type="float" office:value="5753039" table:style-name="ce18">
            <text:p><text:s/>5,753,039<text:s/></text:p>
          </table:table-cell>
          <table:table-cell office:value-type="float" office:value="5122000" table:style-name="ce18">
            <text:p><text:s/>5,122,000<text:s/></text:p>
          </table:table-cell>
          <table:table-cell office:value-type="float" office:value="178563" table:formula="msoxl:=B8-C8" table:style-name="ce18">
            <text:p><text:s/>178,563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　(三)預計移用以前年度歲計</text:p>
          </table:table-cell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6">
          <table:table-cell office:value-type="string" table:style-name="ce20">
            <text:p>賸餘調節因應數</text:p>
          </table:table-cell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6">
          <table:table-cell table:style-name="ce20"/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6">
          <table:table-cell office:value-type="string" table:style-name="ce17">
            <text:p>二、支出合計</text:p>
          </table:table-cell>
          <table:table-cell office:value-type="float" office:value="36186302" table:formula="msoxl:=SUM(B13:B14)" table:style-name="ce18">
            <text:p><text:s/>36,186,302<text:s/></text:p>
          </table:table-cell>
          <table:table-cell office:value-type="float" office:value="34805842" table:formula="msoxl:=SUM(C13:C14)" table:style-name="ce18">
            <text:p><text:s/>34,805,842<text:s/></text:p>
          </table:table-cell>
          <table:table-cell office:value-type="float" office:value="35795901" table:formula="msoxl:=SUM(D13:D14)" table:style-name="ce18">
            <text:p><text:s/>35,795,901<text:s/></text:p>
          </table:table-cell>
          <table:table-cell office:value-type="float" office:value="1380460" table:formula="msoxl:=B12-C12" table:style-name="ce18">
            <text:p><text:s/>1,380,46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　(一)歲出</text:p>
          </table:table-cell>
          <table:table-cell office:value-type="float" office:value="32219635" table:style-name="ce18">
            <text:p><text:s/>32,219,635<text:s/></text:p>
          </table:table-cell>
          <table:table-cell office:value-type="float" office:value="31718175" table:style-name="ce18">
            <text:p><text:s/>31,718,175<text:s/></text:p>
          </table:table-cell>
          <table:table-cell office:value-type="float" office:value="33610568" table:style-name="ce18">
            <text:p><text:s/>33,610,568<text:s/></text:p>
          </table:table-cell>
          <table:table-cell office:value-type="float" office:value="501460" table:formula="msoxl:=B13-C13" table:style-name="ce18">
            <text:p><text:s/>501,46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　(二)債務之償還</text:p>
          </table:table-cell>
          <table:table-cell office:value-type="float" office:value="3966667" table:style-name="ce18">
            <text:p><text:s/>3,966,667<text:s/></text:p>
          </table:table-cell>
          <table:table-cell office:value-type="float" office:value="3087667" table:style-name="ce18">
            <text:p><text:s/>3,087,667<text:s/></text:p>
          </table:table-cell>
          <table:table-cell office:value-type="float" office:value="2185333" table:style-name="ce18">
            <text:p><text:s/>2,185,333<text:s/></text:p>
          </table:table-cell>
          <table:table-cell office:value-type="float" office:value="879000" table:formula="msoxl:=B14-C14" table:style-name="ce18">
            <text:p><text:s/>879,000<text:s/></text:p>
          </table:table-cell>
          <table:table-cell table:number-columns-repeated="16379"/>
        </table:table-row>
        <table:table-row table:style-name="ro7">
          <table:table-cell table:style-name="ce17"/>
          <table:table-cell table:number-columns-repeated="3" table:style-name="ce21"/>
          <table:table-cell table:style-name="ce19"/>
          <table:table-cell table:number-columns-repeated="16379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style-name="ce24"/>
          <table:table-cell table:number-columns-repeated="16379"/>
        </table:table-row>
        <table:table-row table:number-rows-repeated="3" table:style-name="ro7">
          <table:table-cell table:style-name="ce9"/>
          <table:table-cell table:number-columns-repeated="3" table:style-name="ce23"/>
          <table:table-cell table:style-name="ce25"/>
          <table:table-cell table:number-columns-repeated="16379"/>
        </table:table-row>
        <table:table-row table:style-name="ro6">
          <table:table-cell table:style-name="ce12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</meta:initial-creator>
    <dc:creator>a</dc:creator>
    <meta:creation-date>2006-09-08T06:26:15Z</meta:creation-date>
    <dc:date>2015-10-22T06:38:59Z</dc:date>
    <meta:print-date>2008-10-02T11:22:33Z</meta:print-date>
  </office:meta>
</office:document-meta>
</file>