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cell-protec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9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Default" style:data-style-name="N33">
      <style:table-cell-properties fo:border-top="none" fo:border-bottom="2pt solid #000000" fo:border-left="thin solid #000000" fo:border-right="2pt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33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2" style:family="table-cell" style:parent-style-name="Default" style:data-style-name="N52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3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4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cell-protect="non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_21315__20998__20301_" style:data-style-name="N50">
      <style:table-cell-properties fo:border-top="none" fo:border-bottom="none" fo:border-left="thin solid #000000" fo:border-right="2pt solid #000000" style:vertical-align="middle" fo:background-color="transparent" style:cell-protect="non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7" style:family="table-cell" style:parent-style-name="Default" style:data-style-name="N49">
      <style:table-cell-properties style:vertical-align="middle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6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</style:style>
    <style:style style:name="ce6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21315__20998__20301_" style:data-style-name="N49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_21315__20998__20301_" style:data-style-name="N30">
      <style:table-cell-properties fo:border-top="thin solid #000000" fo:border-bottom="none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5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6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8" style:family="table-cell" style:parent-style-name="_21315__20998__2030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9" style:family="table-cell" style:parent-style-name="_21315__20998__20301_" style:data-style-name="N49">
      <style:table-cell-properties fo:border-top="none" fo:border-bottom="none" fo:border-left="2pt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1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3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4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" style:family="table-cell" style:parent-style-name="_21315__20998__20301_" style:data-style-name="N49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86" style:family="table-cell" style:parent-style-name="_21315__20998__20301_" style:data-style-name="N48">
      <style:table-cell-properties style:vertical-align="middle" fo:background-color="transparent"/>
      <style:text-properties fo:font-size="9pt" style:font-size-asian="9pt" style:font-size-complex="9pt"/>
    </style:style>
    <style:style style:name="ce87" style:family="table-cell" style:parent-style-name="_21315__20998__20301_" style:data-style-name="N35">
      <style:table-cell-properties style:vertical-align="middle"/>
      <style:text-properties fo:font-size="9pt" style:font-size-asian="9pt" style:font-size-complex="9pt"/>
    </style:style>
    <style:style style:name="ce88" style:family="table-cell" style:parent-style-name="_21315__20998__20301_" style:data-style-name="N49">
      <style:table-cell-properties style:vertical-align="middle"/>
      <style:text-properties fo:font-size="9pt" style:font-size-asian="9pt" style:font-size-complex="9pt"/>
    </style:style>
    <style:style style:name="ce89" style:family="table-cell" style:parent-style-name="_21315__20998__20301_" style:data-style-name="N48">
      <style:table-cell-properties style:vertical-align="middle"/>
      <style:text-properties fo:font-size="9pt" style:font-size-asian="9pt" style:font-size-complex="9pt"/>
    </style:style>
    <style:style style:name="ce90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_21315__20998__20301_" style:data-style-name="N48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92" style:family="table-cell" style:parent-style-name="_21315__20998__20301_" style:data-style-name="N35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93" style:family="table-cell" style:parent-style-name="_21315__20998__20301_" style:data-style-name="N49">
      <style:table-cell-properties style:vertical-align="middle"/>
    </style:style>
    <style:style style:name="ce94" style:family="table-cell" style:parent-style-name="_21315__20998__20301_" style:data-style-name="N49">
      <style:table-cell-properties style:vertical-align="middle" fo:background-color="transparent"/>
    </style:style>
    <style:style style:name="ce95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7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0" style:family="table-cell" style:parent-style-name="_21315__20998__20301_" style:data-style-name="N3">
      <style:table-cell-properties fo:border-top="none" fo:border-bottom="none" fo:border-left="thin solid #000000" fo:border-right="none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1" style:family="table-cell" style:parent-style-name="_21315__20998__20301_" style:data-style-name="N51">
      <style:table-cell-properties fo:border-top="none" fo:border-bottom="none" fo:border-left="thin solid #000000" fo:border-right="2pt solid #000000" style:vertical-align="middle" style:cell-protect="non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2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3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4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5" style:family="table-cell" style:parent-style-name="_21315__20998__20301_" style:data-style-name="N49">
      <style:table-cell-properties fo:border-top="none" fo:border-bottom="2pt solid #000000" fo:border-left="thin solid #000000" fo:border-right="2pt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6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7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8" style:family="table-cell" style:parent-style-name="_21315__20998__20301_" style:data-style-name="N51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9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1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2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3" style:family="table-cell" style:parent-style-name="_21315__20998__20301_" style:data-style-name="N35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4" style:family="table-cell" style:parent-style-name="_21315__20998__20301_" style:data-style-name="N50">
      <style:table-cell-properties fo:border-top="none" fo:border-bottom="none" fo:border-left="thin solid #000000" fo:border-right="2pt solid #000000" style:vertical-align="middle" fo:background-color="transparent" style:cell-protect="non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6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7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8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9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0" style:family="table-cell" style:parent-style-name="_21315__20998__20301_" style:data-style-name="N35">
      <style:table-cell-properties fo:border-top="none" fo:border-bottom="2pt solid #000000" fo:border-left="thin solid #000000" fo:border-right="2pt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23" style:family="table-cell" style:parent-style-name="_21315__20998__2030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0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_21315__20998__2030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2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21315__20998__20301_" style:data-style-name="N30">
      <style:table-cell-properties fo:border-top="none" fo:border-bottom="thin solid #000000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_21315__20998__2030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_21315__20998__2030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21315__20998__20301_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_21315__20998__20301_" style:data-style-name="N30">
      <style:table-cell-properties fo:border-top="2pt solid #000000" fo:border-bottom="thin solid #000000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7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85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歲入歲出簡明比較分析" table:style-name="ta1">
        <table:table-column table:style-name="co1" table:default-cell-style-name="ce63"/>
        <table:table-column table:style-name="co2" table:default-cell-style-name="ce23"/>
        <table:table-column table:style-name="co3" table:default-cell-style-name="ce22"/>
        <table:table-column table:style-name="co2" table:default-cell-style-name="ce23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16373" table:default-cell-style-name="ce22"/>
        <table:table-row table:style-name="ro1">
          <table:table-cell office:value-type="string" table:number-columns-spanned="9" table:number-rows-spanned="1" table:style-name="ce121">
            <text:p>高雄縣各鄉鎮市總預算彙編</text:p>
          </table:table-cell>
          <table:covered-table-cell table:number-columns-repeated="8"/>
          <table:table-cell table:number-columns-repeated="17" table:style-name="ce30"/>
          <table:table-cell table:number-columns-repeated="4" table:style-name="ce31"/>
          <table:table-cell table:number-columns-repeated="2" table:style-name="ce32"/>
          <table:table-cell table:number-columns-repeated="16352" table:style-name="ce33"/>
        </table:table-row>
        <table:table-row table:style-name="ro2">
          <table:table-cell office:value-type="string" table:number-columns-spanned="9" table:number-rows-spanned="1" table:style-name="ce122">
            <text:p>歲入歲出簡明比較分析表</text:p>
          </table:table-cell>
          <table:covered-table-cell table:number-columns-repeated="8"/>
          <table:table-cell table:number-columns-repeated="17" table:style-name="ce34"/>
          <table:table-cell table:number-columns-repeated="4" table:style-name="ce35"/>
          <table:table-cell table:number-columns-repeated="2" table:style-name="ce36"/>
          <table:table-cell table:number-columns-repeated="16352" table:style-name="ce37"/>
        </table:table-row>
        <table:table-row table:style-name="ro1">
          <table:table-cell office:value-type="string" table:number-columns-spanned="9" table:number-rows-spanned="1" table:style-name="ce123">
            <text:p>　　　　　　　　　　　　　　　　　　中 華 民 國 <text:s/>97 年 度　　　　　　　　　　　單位：新台幣千元</text:p>
          </table:table-cell>
          <table:covered-table-cell table:number-columns-repeated="8"/>
          <table:table-cell table:number-columns-repeated="16375" table:style-name="ce38"/>
        </table:table-row>
        <table:table-row table:style-name="ro3">
          <table:table-cell office:value-type="string" table:number-columns-spanned="1" table:number-rows-spanned="2" table:style-name="ce125">
            <text:p>項目</text:p>
          </table:table-cell>
          <table:table-cell office:value-type="string" table:number-columns-spanned="2" table:number-rows-spanned="1" table:style-name="ce127">
            <text:p>本年度預算數</text:p>
          </table:table-cell>
          <table:covered-table-cell/>
          <table:table-cell office:value-type="string" table:number-columns-spanned="2" table:number-rows-spanned="1" table:style-name="ce127">
            <text:p>上年度預算數</text:p>
          </table:table-cell>
          <table:covered-table-cell/>
          <table:table-cell office:value-type="string" table:number-columns-spanned="2" table:number-rows-spanned="1" table:style-name="ce127">
            <text:p>前年度決算數</text:p>
          </table:table-cell>
          <table:covered-table-cell/>
          <table:table-cell office:value-type="string" table:number-columns-spanned="2" table:number-rows-spanned="1" table:style-name="ce128">
            <text:p>本年度與上年度比較</text:p>
          </table:table-cell>
          <table:covered-table-cell/>
          <table:table-cell table:number-columns-repeated="16375" table:style-name="ce39"/>
        </table:table-row>
        <table:table-row table:style-name="ro3">
          <table:covered-table-cell/>
          <table:table-cell office:value-type="string" table:style-name="ce40">
            <text:p>金額</text:p>
          </table:table-cell>
          <table:table-cell office:value-type="string" table:style-name="ce41">
            <text:p>％</text:p>
          </table:table-cell>
          <table:table-cell office:value-type="string" table:style-name="ce40">
            <text:p>金額</text:p>
          </table:table-cell>
          <table:table-cell office:value-type="string" table:style-name="ce41">
            <text:p>％</text:p>
          </table:table-cell>
          <table:table-cell office:value-type="string" table:style-name="ce41">
            <text:p>金額</text:p>
          </table:table-cell>
          <table:table-cell office:value-type="string" table:style-name="ce41">
            <text:p>％</text:p>
          </table:table-cell>
          <table:table-cell office:value-type="string" table:style-name="ce41">
            <text:p>金額</text:p>
          </table:table-cell>
          <table:table-cell office:value-type="string" table:style-name="ce42">
            <text:p>％</text:p>
          </table:table-cell>
          <table:table-cell table:number-columns-repeated="16375" table:style-name="ce39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44"/>
          <table:table-cell table:number-columns-repeated="4" table:style-name="ce45"/>
          <table:table-cell table:style-name="ce46"/>
          <table:table-cell table:number-columns-repeated="16375" table:style-name="ce28"/>
        </table:table-row>
        <table:table-row table:style-name="ro4">
          <table:table-cell office:value-type="string" table:style-name="ce47">
            <text:p>一、 歲入合計</text:p>
          </table:table-cell>
          <table:table-cell office:value-type="float" office:value="7825909" table:formula="msoxl:=SUM(B8:B18)" table:style-name="ce48">
            <text:p><text:s/>7,825,909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7728813" table:formula="msoxl:=SUM(D8:D18)" table:style-name="ce48">
            <text:p><text:s/>7,728,813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8042448" table:formula="msoxl:=SUM(F8:F18)" table:style-name="ce50">
            <text:p><text:s/>8,042,448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97096" table:formula="msoxl:=SUM(H8:H18)" table:style-name="ce51">
            <text:p>97,096<text:s/></text:p>
          </table:table-cell>
          <table:table-cell office:value-type="float" office:value="1.2562860558277189" table:formula="msoxl:=(B7-D7)/D7*100" table:style-name="ce52">
            <text:p>1.26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1. 稅課收入</text:p>
          </table:table-cell>
          <table:table-cell office:value-type="float" office:value="4447798" table:style-name="ce53">
            <text:p><text:s/>4,447,798<text:s/></text:p>
          </table:table-cell>
          <table:table-cell office:value-type="float" office:value="56.834266792522129" table:formula="msoxl:=B8/$B$7*100" table:style-name="ce49">
            <text:p>56.83<text:s/></text:p>
          </table:table-cell>
          <table:table-cell office:value-type="float" office:value="4463404" table:style-name="ce53">
            <text:p><text:s/>4,463,404<text:s/></text:p>
          </table:table-cell>
          <table:table-cell office:value-type="float" office:value="57.750187512623221" table:formula="msoxl:=D8/$D$7*100" table:style-name="ce49">
            <text:p>57.75<text:s/></text:p>
          </table:table-cell>
          <table:table-cell office:value-type="float" office:value="4732722" table:style-name="ce54">
            <text:p><text:s/>4,732,722<text:s/></text:p>
          </table:table-cell>
          <table:table-cell office:value-type="float" office:value="58.8467839642855" table:formula="msoxl:=F8/$F$7*100" table:style-name="ce49">
            <text:p>58.85<text:s/></text:p>
          </table:table-cell>
          <table:table-cell office:value-type="float" office:value="-15606" table:formula="msoxl:=B8-D8" table:style-name="ce51">
            <text:p>-15,606<text:s/></text:p>
          </table:table-cell>
          <table:table-cell office:value-type="float" office:value="-0.34964345598113011" table:formula="msoxl:=(B8-D8)/D8*100" table:style-name="ce52">
            <text:p>-0.35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2. 工程受益費收入</text:p>
          </table:table-cell>
          <table:table-cell office:value-type="float" office:value="13259" table:style-name="ce53">
            <text:p><text:s/>13,259<text:s/></text:p>
          </table:table-cell>
          <table:table-cell office:value-type="float" office:value="0.16942440807834591" table:formula="msoxl:=B9/$B$7*100" table:style-name="ce49">
            <text:p>0.17<text:s/></text:p>
          </table:table-cell>
          <table:table-cell office:value-type="float" office:value="12985" table:style-name="ce53">
            <text:p><text:s/>12,985<text:s/></text:p>
          </table:table-cell>
          <table:table-cell office:value-type="float" office:value="0.16800768759704757" table:formula="msoxl:=D9/$D$7*100" table:style-name="ce49">
            <text:p>0.17<text:s/></text:p>
          </table:table-cell>
          <table:table-cell office:value-type="float" office:value="49949" table:style-name="ce54">
            <text:p><text:s/>49,949<text:s/></text:p>
          </table:table-cell>
          <table:table-cell office:value-type="float" office:value="0.62106711787256819" table:formula="msoxl:=F9/$F$7*100" table:style-name="ce49">
            <text:p>0.62<text:s/></text:p>
          </table:table-cell>
          <table:table-cell office:value-type="float" office:value="274" table:formula="msoxl:=B9-D9" table:style-name="ce51">
            <text:p>274<text:s/></text:p>
          </table:table-cell>
          <table:table-cell office:value-type="float" office:value="2.1101270696958028" table:formula="msoxl:=(B9-D9)/D9*100" table:style-name="ce52">
            <text:p>2.11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55">
            <text:p>　3. 罰款及賠償收入</text:p>
          </table:table-cell>
          <table:table-cell office:value-type="float" office:value="8691" table:style-name="ce53">
            <text:p><text:s/>8,691<text:s/></text:p>
          </table:table-cell>
          <table:table-cell office:value-type="float" office:value="0.11105419191559728" table:formula="msoxl:=B10/$B$7*100" table:style-name="ce49">
            <text:p>0.11<text:s/></text:p>
          </table:table-cell>
          <table:table-cell office:value-type="float" office:value="9265" table:style-name="ce53">
            <text:p><text:s/>9,265<text:s/></text:p>
          </table:table-cell>
          <table:table-cell office:value-type="float" office:value="0.11987610516647253" table:formula="msoxl:=D10/$D$7*100" table:style-name="ce49">
            <text:p>0.12<text:s/></text:p>
          </table:table-cell>
          <table:table-cell office:value-type="float" office:value="17029" table:style-name="ce54">
            <text:p><text:s/>17,029<text:s/></text:p>
          </table:table-cell>
          <table:table-cell office:value-type="float" office:value="0.21173901279809329" table:formula="msoxl:=F10/$F$7*100" table:style-name="ce49">
            <text:p>0.21<text:s/></text:p>
          </table:table-cell>
          <table:table-cell office:value-type="float" office:value="-574" table:formula="msoxl:=B10-D10" table:style-name="ce51">
            <text:p>-574<text:s/></text:p>
          </table:table-cell>
          <table:table-cell office:value-type="float" office:value="-6.195358877495952" table:formula="msoxl:=(B10-D10)/D10*100" table:style-name="ce52">
            <text:p>-6.20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4. 規費收入</text:p>
          </table:table-cell>
          <table:table-cell office:value-type="float" office:value="1090903" table:style-name="ce53">
            <text:p><text:s/>1,090,903<text:s/></text:p>
          </table:table-cell>
          <table:table-cell office:value-type="float" office:value="13.939633082878936" table:formula="msoxl:=B11/$B$7*100" table:style-name="ce49">
            <text:p>13.94<text:s/></text:p>
          </table:table-cell>
          <table:table-cell office:value-type="float" office:value="1118076" table:style-name="ce53">
            <text:p><text:s/>1,118,076<text:s/></text:p>
          </table:table-cell>
          <table:table-cell office:value-type="float" office:value="14.466335257432156" table:formula="msoxl:=D11/$D$7*100" table:style-name="ce49">
            <text:p>14.47<text:s/></text:p>
          </table:table-cell>
          <table:table-cell office:value-type="float" office:value="1197457" table:style-name="ce53">
            <text:p><text:s/>1,197,457<text:s/></text:p>
          </table:table-cell>
          <table:table-cell office:value-type="float" office:value="14.88921034988352" table:formula="msoxl:=F11/$F$7*100" table:style-name="ce49">
            <text:p>14.89<text:s/></text:p>
          </table:table-cell>
          <table:table-cell office:value-type="float" office:value="-27173" table:formula="msoxl:=B11-D11" table:style-name="ce51">
            <text:p>-27,173<text:s/></text:p>
          </table:table-cell>
          <table:table-cell office:value-type="float" office:value="-2.4303356837996701" table:formula="msoxl:=(B11-D11)/D11*100" table:style-name="ce52">
            <text:p>-2.43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5. 信託管理收入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D12/$D$7*100" table:style-name="ce53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office:value-type="float" office:value="0" table:formula="msoxl:=F12/$F$7*100" table:style-name="ce53">
            <text:p><text:s text:c="2"/></text:p>
          </table:table-cell>
          <table:table-cell office:value-type="float" office:value="0" table:formula="msoxl:=B12-D12" table:style-name="ce53">
            <text:p><text:s text:c="2"/></text:p>
          </table:table-cell>
          <table:table-cell table:style-name="ce56"/>
          <table:table-cell table:number-columns-repeated="16375" table:style-name="ce22"/>
        </table:table-row>
        <table:table-row table:style-name="ro4">
          <table:table-cell office:value-type="string" table:style-name="ce47">
            <text:p>　6. 財產收入</text:p>
          </table:table-cell>
          <table:table-cell office:value-type="float" office:value="326495" table:style-name="ce53">
            <text:p><text:s/>326,495<text:s/></text:p>
          </table:table-cell>
          <table:table-cell office:value-type="float" office:value="4.1719754216411156" table:formula="msoxl:=B13/$B$7*100" table:style-name="ce49">
            <text:p>4.17<text:s/></text:p>
          </table:table-cell>
          <table:table-cell office:value-type="float" office:value="214888" table:style-name="ce53">
            <text:p><text:s/>214,888<text:s/></text:p>
          </table:table-cell>
          <table:table-cell office:value-type="float" office:value="2.780349324016508" table:formula="msoxl:=D13/$D$7*100" table:style-name="ce49">
            <text:p>2.78<text:s/></text:p>
          </table:table-cell>
          <table:table-cell office:value-type="float" office:value="337485" table:style-name="ce54">
            <text:p><text:s/>337,485<text:s/></text:p>
          </table:table-cell>
          <table:table-cell office:value-type="float" office:value="4.1962969483918329" table:formula="msoxl:=F13/$F$7*100" table:style-name="ce49">
            <text:p>4.20<text:s/></text:p>
          </table:table-cell>
          <table:table-cell office:value-type="float" office:value="111607" table:formula="msoxl:=B13-D13" table:style-name="ce51">
            <text:p>111,607<text:s/></text:p>
          </table:table-cell>
          <table:table-cell office:value-type="float" office:value="51.93728826179219" table:formula="msoxl:=(B13-D13)/D13*100" table:style-name="ce52">
            <text:p>51.94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7. 營業盈餘及事業收入</text:p>
          </table:table-cell>
          <table:table-cell office:value-type="float" office:value="36534" table:style-name="ce53">
            <text:p><text:s/>36,534<text:s/></text:p>
          </table:table-cell>
          <table:table-cell office:value-type="float" office:value="0.46683394861862054" table:formula="msoxl:=B14/$B$7*100" table:style-name="ce49">
            <text:p>0.47<text:s/></text:p>
          </table:table-cell>
          <table:table-cell office:value-type="float" office:value="50660" table:style-name="ce53">
            <text:p><text:s/>50,660<text:s/></text:p>
          </table:table-cell>
          <table:table-cell office:value-type="float" office:value="0.65546934568089565" table:formula="msoxl:=D14/$D$7*100" table:style-name="ce49">
            <text:p>0.66<text:s/></text:p>
          </table:table-cell>
          <table:table-cell office:value-type="float" office:value="34787" table:style-name="ce54">
            <text:p><text:s/>34,787<text:s/></text:p>
          </table:table-cell>
          <table:table-cell office:value-type="float" office:value="0.43254242986712504" table:formula="msoxl:=F14/$F$7*100" table:style-name="ce49">
            <text:p>0.43<text:s/></text:p>
          </table:table-cell>
          <table:table-cell office:value-type="float" office:value="-14126" table:formula="msoxl:=B14-D14" table:style-name="ce51">
            <text:p>-14,126<text:s/></text:p>
          </table:table-cell>
          <table:table-cell office:value-type="float" office:value="-27.883932096328461" table:formula="msoxl:=(B14-D14)/D14*100" table:style-name="ce52">
            <text:p>-27.88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8. 補助及協助收入</text:p>
          </table:table-cell>
          <table:table-cell office:value-type="float" office:value="1163441" table:style-name="ce53">
            <text:p><text:s/>1,163,441<text:s/></text:p>
          </table:table-cell>
          <table:table-cell office:value-type="float" office:value="14.866528603897644" table:formula="msoxl:=B15/$B$7*100" table:style-name="ce49">
            <text:p>14.87<text:s/></text:p>
          </table:table-cell>
          <table:table-cell office:value-type="float" office:value="1114266" table:style-name="ce53">
            <text:p><text:s/>1,114,266<text:s/></text:p>
          </table:table-cell>
          <table:table-cell office:value-type="float" office:value="14.4170392012331" table:formula="msoxl:=D15/$D$7*100" table:style-name="ce49">
            <text:p>14.42<text:s/></text:p>
          </table:table-cell>
          <table:table-cell office:value-type="float" office:value="875353" table:style-name="ce54">
            <text:p><text:s/>875,353<text:s/></text:p>
          </table:table-cell>
          <table:table-cell office:value-type="float" office:value="10.884161140985929" table:formula="msoxl:=F15/$F$7*100" table:style-name="ce49">
            <text:p>10.88<text:s/></text:p>
          </table:table-cell>
          <table:table-cell office:value-type="float" office:value="49175" table:formula="msoxl:=B15-D15" table:style-name="ce51">
            <text:p>49,175<text:s/></text:p>
          </table:table-cell>
          <table:table-cell office:value-type="float" office:value="4.4132191056713568" table:formula="msoxl:=(B15-D15)/D15*100" table:style-name="ce52">
            <text:p>4.41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9. 捐獻及贈與收入</text:p>
          </table:table-cell>
          <table:table-cell office:value-type="float" office:value="619822" table:style-name="ce53">
            <text:p><text:s/>619,822<text:s/></text:p>
          </table:table-cell>
          <table:table-cell office:value-type="float" office:value="7.9201278726854607" table:formula="msoxl:=B16/$B$7*100" table:style-name="ce49">
            <text:p>7.92<text:s/></text:p>
          </table:table-cell>
          <table:table-cell office:value-type="float" office:value="655538" table:style-name="ce53">
            <text:p><text:s/>655,538<text:s/></text:p>
          </table:table-cell>
          <table:table-cell office:value-type="float" office:value="8.4817422804769631" table:formula="msoxl:=D16/$D$7*100" table:style-name="ce49">
            <text:p>8.48<text:s/></text:p>
          </table:table-cell>
          <table:table-cell office:value-type="float" office:value="666250" table:style-name="ce54">
            <text:p><text:s/>666,250<text:s/></text:p>
          </table:table-cell>
          <table:table-cell office:value-type="float" office:value="8.284169198234169" table:formula="msoxl:=F16/$F$7*100" table:style-name="ce49">
            <text:p>8.28<text:s/></text:p>
          </table:table-cell>
          <table:table-cell office:value-type="float" office:value="-35716" table:formula="msoxl:=B16-D16" table:style-name="ce51">
            <text:p>-35,716<text:s/></text:p>
          </table:table-cell>
          <table:table-cell office:value-type="float" office:value="-5.4483492947777243" table:formula="msoxl:=(B16-D16)/D16*100" table:style-name="ce52">
            <text:p>-5.45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10.自治稅捐收入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B17/$B$7*10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D17*100/$D$7*100" table:style-name="ce53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office:value-type="float" office:value="0" table:formula="msoxl:=F17*100/$F$7*100" table:style-name="ce53">
            <text:p><text:s text:c="2"/></text:p>
          </table:table-cell>
          <table:table-cell office:value-type="float" office:value="0" table:formula="msoxl:=B17-D17" table:style-name="ce53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11.其他收入</text:p>
          </table:table-cell>
          <table:table-cell office:value-type="float" office:value="118966" table:style-name="ce53">
            <text:p><text:s/>118,966<text:s/></text:p>
          </table:table-cell>
          <table:table-cell office:value-type="float" office:value="1.5201556777621617" table:formula="msoxl:=B18/$B$7*100" table:style-name="ce49">
            <text:p>1.52<text:s/></text:p>
          </table:table-cell>
          <table:table-cell office:value-type="float" office:value="89731" table:style-name="ce53">
            <text:p><text:s/>89,731<text:s/></text:p>
          </table:table-cell>
          <table:table-cell office:value-type="float" office:value="1.1609932857736369" table:formula="msoxl:=D18/$D$7*100" table:style-name="ce49">
            <text:p>1.16<text:s/></text:p>
          </table:table-cell>
          <table:table-cell office:value-type="float" office:value="131416" table:style-name="ce53">
            <text:p><text:s/>131,416<text:s/></text:p>
          </table:table-cell>
          <table:table-cell office:value-type="float" office:value="1.6340298376812632" table:formula="msoxl:=F18/$F$7*100" table:style-name="ce49">
            <text:p>1.63<text:s/></text:p>
          </table:table-cell>
          <table:table-cell office:value-type="float" office:value="29235" table:formula="msoxl:=B18-D18" table:style-name="ce51">
            <text:p>29,235<text:s/></text:p>
          </table:table-cell>
          <table:table-cell office:value-type="float" office:value="32.580713465803349" table:formula="msoxl:=(B18-D18)/D18*100" table:style-name="ce52">
            <text:p>32.58<text:s/></text:p>
          </table:table-cell>
          <table:table-cell table:number-columns-repeated="16375" table:style-name="ce22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75" table:style-name="ce22"/>
        </table:table-row>
        <table:table-row table:style-name="ro4">
          <table:table-cell office:value-type="string" table:style-name="ce47">
            <text:p>二、 歲出合計</text:p>
          </table:table-cell>
          <table:table-cell office:value-type="float" office:value="8267614" table:formula="msoxl:=SUM(B21:B30)" table:style-name="ce48">
            <text:p><text:s/>8,267,614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8108239" table:formula="msoxl:=SUM(D21:D30)" table:style-name="ce48">
            <text:p><text:s/>8,108,239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7611521" table:formula="msoxl:=SUM(F21:F30)" table:style-name="ce50">
            <text:p><text:s/>7,611,521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59375" table:formula="msoxl:=SUM(H21:H30)" table:style-name="ce51">
            <text:p>159,375<text:s/></text:p>
          </table:table-cell>
          <table:table-cell office:value-type="float" office:value="1.9655932687726645" table:formula="msoxl:=(B20-D20)/D20*100" table:style-name="ce52">
            <text:p>1.97<text:s/></text:p>
          </table:table-cell>
          <table:table-cell table:style-name="ce22"/>
          <table:table-cell table:style-name="ce57"/>
          <table:table-cell table:number-columns-repeated="16373"/>
        </table:table-row>
        <table:table-row table:style-name="ro4">
          <table:table-cell office:value-type="string" table:style-name="ce55">
            <text:p>　1. 一般政務支出</text:p>
          </table:table-cell>
          <table:table-cell office:value-type="float" office:value="2870728" table:style-name="ce53">
            <text:p><text:s/>2,870,728<text:s/></text:p>
          </table:table-cell>
          <table:table-cell office:value-type="float" office:value="34.722569292664126" table:formula="msoxl:=B21/$B$20*100" table:style-name="ce49">
            <text:p>34.72<text:s/></text:p>
          </table:table-cell>
          <table:table-cell office:value-type="float" office:value="2815036" table:style-name="ce53">
            <text:p><text:s/>2,815,036<text:s/></text:p>
          </table:table-cell>
          <table:table-cell office:value-type="float" office:value="34.718216865585731" table:formula="msoxl:=D21/$D$20*100" table:style-name="ce49">
            <text:p>34.72<text:s/></text:p>
          </table:table-cell>
          <table:table-cell office:value-type="float" office:value="2629385" table:style-name="ce53">
            <text:p><text:s/>2,629,385<text:s/></text:p>
          </table:table-cell>
          <table:table-cell office:value-type="float" office:value="34.544803857205416" table:formula="msoxl:=F21/$F$20*100" table:style-name="ce49">
            <text:p>34.54<text:s/></text:p>
          </table:table-cell>
          <table:table-cell office:value-type="float" office:value="55692" table:formula="msoxl:=B21-D21" table:style-name="ce51">
            <text:p>55,692<text:s/></text:p>
          </table:table-cell>
          <table:table-cell office:value-type="float" office:value="1.9783761202343417" table:formula="msoxl:=(B21-D21)/D21*100" table:style-name="ce52">
            <text:p>1.98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2. 教育科學文化支出</text:p>
          </table:table-cell>
          <table:table-cell office:value-type="float" office:value="226211" table:style-name="ce53">
            <text:p><text:s/>226,211<text:s/></text:p>
          </table:table-cell>
          <table:table-cell office:value-type="float" office:value="2.7361098377355302" table:formula="msoxl:=B22/$B$20*100" table:style-name="ce49">
            <text:p>2.74<text:s/></text:p>
          </table:table-cell>
          <table:table-cell office:value-type="float" office:value="236324" table:style-name="ce53">
            <text:p><text:s/>236,324<text:s/></text:p>
          </table:table-cell>
          <table:table-cell office:value-type="float" office:value="2.9146156150552542" table:formula="msoxl:=D22/$D$20*100" table:style-name="ce49">
            <text:p>2.91<text:s/></text:p>
          </table:table-cell>
          <table:table-cell office:value-type="float" office:value="252165" table:style-name="ce53">
            <text:p><text:s/>252,165<text:s/></text:p>
          </table:table-cell>
          <table:table-cell office:value-type="float" office:value="3.3129383732896485" table:formula="msoxl:=F22/$F$20*100" table:style-name="ce49">
            <text:p>3.31<text:s/></text:p>
          </table:table-cell>
          <table:table-cell office:value-type="float" office:value="-10113" table:formula="msoxl:=B22-D22" table:style-name="ce51">
            <text:p>-10,113<text:s/></text:p>
          </table:table-cell>
          <table:table-cell office:value-type="float" office:value="-4.2792945278515937" table:formula="msoxl:=(B22-D22)/D22*100" table:style-name="ce52">
            <text:p>-4.28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3. 經濟發展支出</text:p>
          </table:table-cell>
          <table:table-cell office:value-type="float" office:value="1811278" table:style-name="ce53">
            <text:p><text:s/>1,811,278<text:s/></text:p>
          </table:table-cell>
          <table:table-cell office:value-type="float" office:value="21.908110368964977" table:formula="msoxl:=B23/$B$20*100" table:style-name="ce49">
            <text:p>21.91<text:s/></text:p>
          </table:table-cell>
          <table:table-cell office:value-type="float" office:value="1575602" table:style-name="ce53">
            <text:p><text:s/>1,575,602<text:s/></text:p>
          </table:table-cell>
          <table:table-cell office:value-type="float" office:value="19.432110967621945" table:formula="msoxl:=D23/$D$20*100" table:style-name="ce49">
            <text:p>19.43<text:s/></text:p>
          </table:table-cell>
          <table:table-cell office:value-type="float" office:value="2172817" table:style-name="ce53">
            <text:p><text:s/>2,172,817<text:s/></text:p>
          </table:table-cell>
          <table:table-cell office:value-type="float" office:value="28.54642324444746" table:formula="msoxl:=F23/$F$20*100" table:style-name="ce49">
            <text:p>28.55<text:s/></text:p>
          </table:table-cell>
          <table:table-cell office:value-type="float" office:value="235676" table:formula="msoxl:=B23-D23" table:style-name="ce51">
            <text:p>235,676<text:s/></text:p>
          </table:table-cell>
          <table:table-cell office:value-type="float" office:value="14.957838337346613" table:formula="msoxl:=(B23-D23)/D23*100" table:style-name="ce52">
            <text:p>14.96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4. 社會福利支出</text:p>
          </table:table-cell>
          <table:table-cell office:value-type="float" office:value="654167" table:style-name="ce53">
            <text:p><text:s/>654,167<text:s/></text:p>
          </table:table-cell>
          <table:table-cell office:value-type="float" office:value="7.912403747925338" table:formula="msoxl:=B24/$B$20*100" table:style-name="ce49">
            <text:p>7.91<text:s/></text:p>
          </table:table-cell>
          <table:table-cell office:value-type="float" office:value="662268" table:style-name="ce53">
            <text:p><text:s/>662,268<text:s/></text:p>
          </table:table-cell>
          <table:table-cell office:value-type="float" office:value="8.1678401438339439" table:formula="msoxl:=D24/$D$20*100" table:style-name="ce49">
            <text:p>8.17<text:s/></text:p>
          </table:table-cell>
          <table:table-cell office:value-type="float" office:value="532708" table:style-name="ce53">
            <text:p><text:s/>532,708<text:s/></text:p>
          </table:table-cell>
          <table:table-cell office:value-type="float" office:value="6.9987063032474071" table:formula="msoxl:=F24/$F$20*100" table:style-name="ce49">
            <text:p>7.00<text:s/></text:p>
          </table:table-cell>
          <table:table-cell office:value-type="float" office:value="-8101" table:formula="msoxl:=B24-D24" table:style-name="ce51">
            <text:p>-8,101<text:s/></text:p>
          </table:table-cell>
          <table:table-cell office:value-type="float" office:value="-1.2232208109103868" table:formula="msoxl:=(B24-D24)/D24*100" table:style-name="ce52">
            <text:p>-1.22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5. 社區發展及環境保護支出</text:p>
          </table:table-cell>
          <table:table-cell office:value-type="float" office:value="1509488" table:style-name="ce53">
            <text:p><text:s/>1,509,488<text:s/></text:p>
          </table:table-cell>
          <table:table-cell office:value-type="float" office:value="18.257843193937212" table:formula="msoxl:=B25/$B$20*100" table:style-name="ce49">
            <text:p>18.26<text:s/></text:p>
          </table:table-cell>
          <table:table-cell office:value-type="float" office:value="1552301" table:style-name="ce53">
            <text:p><text:s/>1,552,301<text:s/></text:p>
          </table:table-cell>
          <table:table-cell office:value-type="float" office:value="19.144736606802041" table:formula="msoxl:=D25/$D$20*100" table:style-name="ce49">
            <text:p>19.14<text:s/></text:p>
          </table:table-cell>
          <table:table-cell office:value-type="float" office:value="1540974" table:style-name="ce53">
            <text:p><text:s/>1,540,974<text:s/></text:p>
          </table:table-cell>
          <table:table-cell office:value-type="float" office:value="20.245283432838193" table:formula="msoxl:=F25/$F$20*100" table:style-name="ce49">
            <text:p>20.25<text:s/></text:p>
          </table:table-cell>
          <table:table-cell office:value-type="float" office:value="-42813" table:formula="msoxl:=B25-D25" table:style-name="ce51">
            <text:p>-42,813<text:s/></text:p>
          </table:table-cell>
          <table:table-cell office:value-type="float" office:value="-2.7580346852833308" table:formula="msoxl:=(B25-D25)/D25*100" table:style-name="ce52">
            <text:p>-2.76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6. 退休撫卹支出</text:p>
          </table:table-cell>
          <table:table-cell office:value-type="float" office:value="446494" table:style-name="ce53">
            <text:p><text:s/>446,494<text:s/></text:p>
          </table:table-cell>
          <table:table-cell office:value-type="float" office:value="5.4005182148078026" table:formula="msoxl:=B26/$B$20*100" table:style-name="ce49">
            <text:p>5.40<text:s/></text:p>
          </table:table-cell>
          <table:table-cell office:value-type="float" office:value="440728" table:style-name="ce53">
            <text:p><text:s/>440,728<text:s/></text:p>
          </table:table-cell>
          <table:table-cell office:value-type="float" office:value="5.4355575853153804" table:formula="msoxl:=D26/$D$20*100" table:style-name="ce49">
            <text:p>5.44<text:s/></text:p>
          </table:table-cell>
          <table:table-cell office:value-type="float" office:value="395481" table:style-name="ce53">
            <text:p><text:s/>395,481<text:s/></text:p>
          </table:table-cell>
          <table:table-cell office:value-type="float" office:value="5.1958209141116471" table:formula="msoxl:=F26/$F$20*100" table:style-name="ce49">
            <text:p>5.20<text:s/></text:p>
          </table:table-cell>
          <table:table-cell office:value-type="float" office:value="5766" table:formula="msoxl:=B26-D26" table:style-name="ce51">
            <text:p>5,766<text:s/></text:p>
          </table:table-cell>
          <table:table-cell office:value-type="float" office:value="1.3082899203136629" table:formula="msoxl:=(B26-D26)/D26*100" table:style-name="ce52">
            <text:p>1.31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7. 警政支出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B27/$B$20*10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D27/$D$20*10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F27/$F$20*100" table:style-name="ce53">
            <text:p><text:s text:c="2"/></text:p>
          </table:table-cell>
          <table:table-cell office:value-type="float" office:value="0" table:formula="msoxl:=B27-D27" table:style-name="ce53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8. 債務支出</text:p>
          </table:table-cell>
          <table:table-cell office:value-type="float" office:value="17832" table:style-name="ce53">
            <text:p><text:s/>17,832<text:s/></text:p>
          </table:table-cell>
          <table:table-cell office:value-type="float" office:value="0.21568496061862588" table:formula="msoxl:=B28/$B$20*100" table:style-name="ce49">
            <text:p>0.22<text:s/></text:p>
          </table:table-cell>
          <table:table-cell office:value-type="float" office:value="21201" table:style-name="ce53">
            <text:p><text:s/>21,201<text:s/></text:p>
          </table:table-cell>
          <table:table-cell office:value-type="float" office:value="0.26147477892548554" table:formula="msoxl:=D28/$D$20*100" table:style-name="ce49">
            <text:p>0.26<text:s/></text:p>
          </table:table-cell>
          <table:table-cell office:value-type="float" office:value="20069" table:style-name="ce53">
            <text:p><text:s/>20,069<text:s/></text:p>
          </table:table-cell>
          <table:table-cell office:value-type="float" office:value="0.26366609249320866" table:formula="msoxl:=F28/$F$20*100" table:style-name="ce49">
            <text:p>0.26<text:s/></text:p>
          </table:table-cell>
          <table:table-cell office:value-type="float" office:value="-3369" table:formula="msoxl:=B28-D28" table:style-name="ce51">
            <text:p>-3,369<text:s/></text:p>
          </table:table-cell>
          <table:table-cell office:value-type="float" office:value="-15.890759869817462" table:formula="msoxl:=(B28-D28)/D28*100" table:style-name="ce52">
            <text:p>-15.89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9. 補助及協助支出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B29/$B$20*10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D29/$D$20*10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F29/$F$20*100" table:style-name="ce53">
            <text:p><text:s text:c="2"/></text:p>
          </table:table-cell>
          <table:table-cell office:value-type="float" office:value="0" table:formula="msoxl:=B29-D29" table:style-name="ce53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10.其他支出</text:p>
          </table:table-cell>
          <table:table-cell office:value-type="float" office:value="731416" table:style-name="ce53">
            <text:p><text:s/>731,416<text:s/></text:p>
          </table:table-cell>
          <table:table-cell office:value-type="float" office:value="8.8467603833463926" table:formula="msoxl:=B30/$B$20*100" table:style-name="ce49">
            <text:p>8.85<text:s/></text:p>
          </table:table-cell>
          <table:table-cell office:value-type="float" office:value="804779" table:style-name="ce53">
            <text:p><text:s/>804,779<text:s/></text:p>
          </table:table-cell>
          <table:table-cell office:value-type="float" office:value="9.9254474368602121" table:formula="msoxl:=D30/$D$20*100" table:style-name="ce49">
            <text:p>9.93<text:s/></text:p>
          </table:table-cell>
          <table:table-cell office:value-type="float" office:value="67922" table:style-name="ce53">
            <text:p><text:s/>67,922<text:s/></text:p>
          </table:table-cell>
          <table:table-cell office:value-type="float" office:value="0.89235778236701968" table:formula="msoxl:=F30/$F$20*100" table:style-name="ce49">
            <text:p>0.89<text:s/></text:p>
          </table:table-cell>
          <table:table-cell office:value-type="float" office:value="-73363" table:formula="msoxl:=B30-D30" table:style-name="ce51">
            <text:p>-73,363<text:s/></text:p>
          </table:table-cell>
          <table:table-cell office:value-type="float" office:value="-9.115918780186858" table:formula="msoxl:=(B30-D30)/D30*100" table:style-name="ce52">
            <text:p>-9.12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75" table:style-name="ce22"/>
        </table:table-row>
        <table:table-row table:style-name="ro4">
          <table:table-cell office:value-type="string" table:style-name="ce47">
            <text:p>三.歲入歲出餘絀</text:p>
          </table:table-cell>
          <table:table-cell office:value-type="float" office:value="-441705" table:formula="msoxl:=B7-B20" table:style-name="ce51">
            <text:p>-441,705<text:s/></text:p>
          </table:table-cell>
          <table:table-cell table:style-name="ce49"/>
          <table:table-cell office:value-type="float" office:value="-379426" table:formula="msoxl:=D7-D20" table:style-name="ce51">
            <text:p>-379,426<text:s/></text:p>
          </table:table-cell>
          <table:table-cell table:style-name="ce49"/>
          <table:table-cell office:value-type="float" office:value="430927" table:formula="msoxl:=F7-F20" table:style-name="ce50">
            <text:p><text:s/>430,927<text:s/></text:p>
          </table:table-cell>
          <table:table-cell table:style-name="ce49"/>
          <table:table-cell office:value-type="float" office:value="-62279" table:formula="msoxl:=H7-H20" table:style-name="ce51">
            <text:p>-62,279<text:s/></text:p>
          </table:table-cell>
          <table:table-cell office:value-type="float" office:value="16.41400431177621" table:formula="msoxl:=(B32-D32)/D32*100" table:style-name="ce52">
            <text:p>16.41<text:s/></text:p>
          </table:table-cell>
          <table:table-cell table:number-columns-repeated="16375" table:style-name="ce22"/>
        </table:table-row>
        <table:table-row table:style-name="ro5"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75"/>
        </table:table-row>
        <table:table-row table:style-name="ro6">
          <table:table-cell table:style-name="ce64"/>
          <table:table-cell table:style-name="ce94"/>
          <table:table-cell table:style-name="ce22"/>
          <table:table-cell table:style-name="ce23"/>
          <table:table-cell table:number-columns-repeated="16380" table:style-name="ce22"/>
        </table:table-row>
        <table:table-row table:number-rows-repeated="3" table:style-name="ro6">
          <table:table-cell table:style-name="ce64"/>
          <table:table-cell table:style-name="ce25"/>
          <table:table-cell table:style-name="ce22"/>
          <table:table-cell table:style-name="ce23"/>
          <table:table-cell table:number-columns-repeated="16380" table:style-name="ce22"/>
        </table:table-row>
        <table:table-row table:number-rows-repeated="1048539" table:style-name="ro6">
          <table:table-cell table:number-columns-repeated="16384"/>
        </table:table-row>
      </table:table>
      <table:table table:name="歲入歲出性質及餘絀分析" table:style-name="ta1">
        <table:table-column table:style-name="co6" table:default-cell-style-name="ce85"/>
        <table:table-column table:style-name="co7" table:default-cell-style-name="ce91"/>
        <table:table-column table:style-name="co8" table:default-cell-style-name="ce92"/>
        <table:table-column table:style-name="co9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number-columns-repeated="16375" table:default-cell-style-name="ce85"/>
        <table:table-row table:style-name="ro1">
          <table:table-cell office:value-type="string" table:number-columns-spanned="9" table:number-rows-spanned="1" table:style-name="ce129">
            <text:p>高雄縣各鄉鎮市總預算彙編</text:p>
          </table:table-cell>
          <table:covered-table-cell table:number-columns-repeated="8"/>
          <table:table-cell table:number-columns-repeated="16375" table:style-name="ce65"/>
        </table:table-row>
        <table:table-row table:style-name="ro2">
          <table:table-cell office:value-type="string" table:number-columns-spanned="9" table:number-rows-spanned="1" table:style-name="ce137">
            <text:p>歲入歲出性質及餘絀簡明比較分析表</text:p>
          </table:table-cell>
          <table:covered-table-cell table:number-columns-repeated="8"/>
          <table:table-cell table:number-columns-repeated="16375" table:style-name="ce66"/>
        </table:table-row>
        <table:table-row table:style-name="ro1">
          <table:table-cell office:value-type="string" table:number-columns-spanned="9" table:number-rows-spanned="1" table:style-name="ce123">
            <text:p>　　　　　　　　　　　　　　　　　　中 華 民 國 <text:s/>97 年 度　　　　　　　　　　　單位：新台幣千元</text:p>
          </table:table-cell>
          <table:covered-table-cell table:number-columns-repeated="8"/>
          <table:table-cell table:number-columns-repeated="16375" table:style-name="ce38"/>
        </table:table-row>
        <table:table-row table:style-name="ro3"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2" table:number-rows-spanned="1" table:style-name="ce145">
            <text:p>本年度預算數</text:p>
          </table:table-cell>
          <table:covered-table-cell/>
          <table:table-cell office:value-type="string" table:number-columns-spanned="2" table:number-rows-spanned="1" table:style-name="ce146">
            <text:p>上年度預算數</text:p>
          </table:table-cell>
          <table:covered-table-cell/>
          <table:table-cell office:value-type="string" table:number-columns-spanned="2" table:number-rows-spanned="1" table:style-name="ce147">
            <text:p>前年度決算數</text:p>
          </table:table-cell>
          <table:covered-table-cell/>
          <table:table-cell office:value-type="string" table:number-columns-spanned="2" table:number-rows-spanned="1" table:style-name="ce143">
            <text:p>本年度與上年度比較</text:p>
          </table:table-cell>
          <table:covered-table-cell/>
          <table:table-cell table:number-columns-repeated="16375" table:style-name="ce67"/>
        </table:table-row>
        <table:table-row table:style-name="ro3">
          <table:covered-table-cell/>
          <table:table-cell office:value-type="string" table:style-name="ce68">
            <text:p>金 <text:s text:c="3"/>額</text:p>
          </table:table-cell>
          <table:table-cell office:value-type="string" table:style-name="ce69">
            <text:p>％</text:p>
          </table:table-cell>
          <table:table-cell office:value-type="string" table:style-name="ce70">
            <text:p>金 <text:s text:c="3"/>額</text:p>
          </table:table-cell>
          <table:table-cell office:value-type="string" table:style-name="ce71">
            <text:p>％</text:p>
          </table:table-cell>
          <table:table-cell office:value-type="string" table:style-name="ce70">
            <text:p>金 <text:s text:c="3"/>額</text:p>
          </table:table-cell>
          <table:table-cell office:value-type="string" table:style-name="ce72">
            <text:p>％</text:p>
          </table:table-cell>
          <table:table-cell office:value-type="string" table:style-name="ce95">
            <text:p>金 <text:s text:c="3"/>額</text:p>
          </table:table-cell>
          <table:table-cell office:value-type="string" table:style-name="ce96">
            <text:p>增加率</text:p>
          </table:table-cell>
          <table:table-cell table:number-columns-repeated="16375" table:style-name="ce67"/>
        </table:table-row>
        <table:table-row table:style-name="ro7"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97"/>
          <table:table-cell table:style-name="ce98"/>
          <table:table-cell table:number-columns-repeated="16375" table:style-name="ce67"/>
        </table:table-row>
        <table:table-row table:style-name="ro8">
          <table:table-cell office:value-type="string" table:style-name="ce79">
            <text:p>一、經常門：</text:p>
          </table:table-cell>
          <table:table-cell table:style-name="ce80"/>
          <table:table-cell table:style-name="ce81"/>
          <table:table-cell table:number-columns-repeated="3" table:style-name="ce82"/>
          <table:table-cell table:style-name="ce83"/>
          <table:table-cell table:style-name="ce97"/>
          <table:table-cell table:style-name="ce99"/>
          <table:table-cell table:number-columns-repeated="16375" table:style-name="ce67"/>
        </table:table-row>
        <table:table-row table:style-name="ro8">
          <table:table-cell office:value-type="string" table:style-name="ce79">
            <text:p>　　(一)歲入<text:s/></text:p>
          </table:table-cell>
          <table:table-cell office:value-type="float" office:value="7551790" table:formula="msoxl:=SUM(B9:B11)" table:style-name="ce106">
            <text:p><text:s/>7,551,790<text:s/></text:p>
          </table:table-cell>
          <table:table-cell office:value-type="float" office:value="100" table:style-name="ce107">
            <text:p>100.00<text:s/></text:p>
          </table:table-cell>
          <table:table-cell office:value-type="float" office:value="7574593" table:formula="msoxl:=SUM(D9:D11)" table:style-name="ce106">
            <text:p><text:s/>7,574,593<text:s/></text:p>
          </table:table-cell>
          <table:table-cell office:value-type="float" office:value="100" table:style-name="ce107">
            <text:p>100.00<text:s/></text:p>
          </table:table-cell>
          <table:table-cell office:value-type="float" office:value="7783555" table:formula="msoxl:=SUM(F9:F11)" table:style-name="ce106">
            <text:p><text:s/>7,783,555<text:s/></text:p>
          </table:table-cell>
          <table:table-cell office:value-type="float" office:value="100" table:style-name="ce108">
            <text:p>100.00<text:s/></text:p>
          </table:table-cell>
          <table:table-cell office:value-type="float" office:value="-22803" table:formula="msoxl:=B8-D8" table:style-name="ce100">
            <text:p>-22,803</text:p>
          </table:table-cell>
          <table:table-cell office:value-type="float" office:value="-0.30104587797654608" table:formula="msoxl:=(B8-D8)/D8*100" table:style-name="ce101">
            <text:p>-0.30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1.直接稅收入</text:p>
          </table:table-cell>
          <table:table-cell office:value-type="float" office:value="3465790" table:style-name="ce109">
            <text:p><text:s/>3,465,790<text:s/></text:p>
          </table:table-cell>
          <table:table-cell office:value-type="float" office:value="45.893622571602229" table:formula="msoxl:=B9/$B$8*100" table:style-name="ce107">
            <text:p>45.89<text:s/></text:p>
          </table:table-cell>
          <table:table-cell office:value-type="float" office:value="3503437" table:style-name="ce109">
            <text:p><text:s/>3,503,437<text:s/></text:p>
          </table:table-cell>
          <table:table-cell office:value-type="float" office:value="46.252478516007393" table:formula="msoxl:=D9/$D$8*100" table:style-name="ce110">
            <text:p>46.25<text:s/></text:p>
          </table:table-cell>
          <table:table-cell office:value-type="float" office:value="4405085" table:style-name="ce109">
            <text:p><text:s/>4,405,085<text:s/></text:p>
          </table:table-cell>
          <table:table-cell office:value-type="float" office:value="56.594769356675712" table:formula="msoxl:=F9/$F$8*100" table:style-name="ce108">
            <text:p>56.59<text:s/></text:p>
          </table:table-cell>
          <table:table-cell office:value-type="float" office:value="-37647" table:formula="msoxl:=B9-D9" table:style-name="ce100">
            <text:p>-37,647</text:p>
          </table:table-cell>
          <table:table-cell office:value-type="float" office:value="-1.0745733404082904" table:formula="msoxl:=(B9-D9)/D9*100" table:style-name="ce101">
            <text:p>-1.07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2.間接稅收入</text:p>
          </table:table-cell>
          <table:table-cell office:value-type="float" office:value="982008" table:style-name="ce109">
            <text:p><text:s/>982,008<text:s/></text:p>
          </table:table-cell>
          <table:table-cell office:value-type="float" office:value="13.003645493320127" table:formula="msoxl:=B10/$B$8*100" table:style-name="ce107">
            <text:p>13.00<text:s/></text:p>
          </table:table-cell>
          <table:table-cell office:value-type="float" office:value="959967" table:style-name="ce109">
            <text:p><text:s/>959,967<text:s/></text:p>
          </table:table-cell>
          <table:table-cell office:value-type="float" office:value="12.673512623054467" table:formula="msoxl:=D10/$D$8*100" table:style-name="ce110">
            <text:p>12.67<text:s/></text:p>
          </table:table-cell>
          <table:table-cell office:value-type="float" office:value="1794879" table:style-name="ce109">
            <text:p><text:s/>1,794,879<text:s/></text:p>
          </table:table-cell>
          <table:table-cell office:value-type="float" office:value="23.059887159530572" table:formula="msoxl:=F10/$F$8*100" table:style-name="ce108">
            <text:p>23.06<text:s/></text:p>
          </table:table-cell>
          <table:table-cell office:value-type="float" office:value="22041" table:formula="msoxl:=B10-D10" table:style-name="ce100">
            <text:p>22,041</text:p>
          </table:table-cell>
          <table:table-cell office:value-type="float" office:value="2.2960164255646287" table:formula="msoxl:=(B10-D10)/D10*100" table:style-name="ce101">
            <text:p>2.30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3.賦稅外收入</text:p>
          </table:table-cell>
          <table:table-cell office:value-type="float" office:value="3103992" table:style-name="ce109">
            <text:p><text:s/>3,103,992<text:s/></text:p>
          </table:table-cell>
          <table:table-cell office:value-type="float" office:value="41.102731935077649" table:formula="msoxl:=B11/$B$8*100" table:style-name="ce107">
            <text:p>41.10<text:s/></text:p>
          </table:table-cell>
          <table:table-cell office:value-type="float" office:value="3111189" table:style-name="ce109">
            <text:p><text:s/>3,111,189<text:s/></text:p>
          </table:table-cell>
          <table:table-cell office:value-type="float" office:value="41.074008860938136" table:formula="msoxl:=D11/$D$8*100" table:style-name="ce110">
            <text:p>41.07<text:s/></text:p>
          </table:table-cell>
          <table:table-cell office:value-type="float" office:value="1583591" table:style-name="ce109">
            <text:p><text:s/>1,583,591<text:s/></text:p>
          </table:table-cell>
          <table:table-cell office:value-type="float" office:value="20.345343483793716" table:formula="msoxl:=F11/$F$8*100" table:style-name="ce108">
            <text:p>20.35<text:s/></text:p>
          </table:table-cell>
          <table:table-cell office:value-type="float" office:value="-7197" table:formula="msoxl:=B11-D11" table:style-name="ce100">
            <text:p>-7,197</text:p>
          </table:table-cell>
          <table:table-cell office:value-type="float" office:value="-0.23132635143670155" table:formula="msoxl:=(B11-D11)/D11*100" table:style-name="ce101">
            <text:p>-0.23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(二)歲出<text:s/></text:p>
          </table:table-cell>
          <table:table-cell office:value-type="float" office:value="6625598" table:formula="msoxl:=SUM(B13:B15)" table:style-name="ce106">
            <text:p><text:s/>6,625,598<text:s/></text:p>
          </table:table-cell>
          <table:table-cell office:value-type="float" office:value="100" table:style-name="ce111">
            <text:p><text:s/>100.00<text:s/></text:p>
          </table:table-cell>
          <table:table-cell office:value-type="float" office:value="6666096" table:formula="msoxl:=SUM(D13:D15)" table:style-name="ce106">
            <text:p><text:s/>6,666,096<text:s/></text:p>
          </table:table-cell>
          <table:table-cell office:value-type="float" office:value="100" table:style-name="ce112">
            <text:p><text:s/>100.00<text:s/></text:p>
          </table:table-cell>
          <table:table-cell office:value-type="float" office:value="5626177" table:formula="msoxl:=SUM(F13:F15)" table:style-name="ce106">
            <text:p><text:s/>5,626,177<text:s/></text:p>
          </table:table-cell>
          <table:table-cell office:value-type="float" office:value="100" table:style-name="ce113">
            <text:p><text:s/>100.00<text:s/></text:p>
          </table:table-cell>
          <table:table-cell office:value-type="float" office:value="-40498" table:formula="msoxl:=B12-D12" table:style-name="ce100">
            <text:p>-40,498</text:p>
          </table:table-cell>
          <table:table-cell office:value-type="float" office:value="-0.60752200388353239" table:formula="msoxl:=(B12-D12)/D12*100" table:style-name="ce101">
            <text:p>-0.61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1.一般經常支出</text:p>
          </table:table-cell>
          <table:table-cell office:value-type="float" office:value="6072976" table:style-name="ce109">
            <text:p><text:s/>6,072,976<text:s/></text:p>
          </table:table-cell>
          <table:table-cell office:value-type="float" office:value="91.659288716278894" table:formula="msoxl:=B13/$B$12*100" table:style-name="ce107">
            <text:p>91.66<text:s/></text:p>
          </table:table-cell>
          <table:table-cell office:value-type="float" office:value="6021675" table:style-name="ce109">
            <text:p><text:s/>6,021,675<text:s/></text:p>
          </table:table-cell>
          <table:table-cell office:value-type="float" office:value="90.332857492601377" table:formula="msoxl:=D13/$D$12*100" table:style-name="ce110">
            <text:p>90.33<text:s/></text:p>
          </table:table-cell>
          <table:table-cell office:value-type="float" office:value="5606108" table:style-name="ce106">
            <text:p><text:s/>5,606,108<text:s/></text:p>
          </table:table-cell>
          <table:table-cell office:value-type="float" office:value="99.643292416857847" table:formula="msoxl:=F13/$F$12*100" table:style-name="ce108">
            <text:p>99.64<text:s/></text:p>
          </table:table-cell>
          <table:table-cell office:value-type="float" office:value="51301" table:formula="msoxl:=B13-D13" table:style-name="ce100">
            <text:p>51,301</text:p>
          </table:table-cell>
          <table:table-cell office:value-type="float" office:value="0.85193903689588024" table:formula="msoxl:=(B13-D13)/D13*100" table:style-name="ce101">
            <text:p>0.85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2.債務利息及事務支出</text:p>
          </table:table-cell>
          <table:table-cell office:value-type="float" office:value="17832" table:style-name="ce109">
            <text:p><text:s/>17,832<text:s/></text:p>
          </table:table-cell>
          <table:table-cell office:value-type="float" office:value="0.26913797064053691" table:formula="msoxl:=B14/$B$12*100" table:style-name="ce107">
            <text:p>0.27<text:s/></text:p>
          </table:table-cell>
          <table:table-cell office:value-type="float" office:value="21201" table:style-name="ce109">
            <text:p><text:s/>21,201<text:s/></text:p>
          </table:table-cell>
          <table:table-cell office:value-type="float" office:value="0.31804222441440988" table:formula="msoxl:=D14/$D$12*100" table:style-name="ce110">
            <text:p>0.32<text:s/></text:p>
          </table:table-cell>
          <table:table-cell office:value-type="float" office:value="20069" table:style-name="ce109">
            <text:p><text:s/>20,069<text:s/></text:p>
          </table:table-cell>
          <table:table-cell office:value-type="float" office:value="0.3567075831421585" table:formula="msoxl:=F14/$F$12*100" table:style-name="ce108">
            <text:p>0.36<text:s/></text:p>
          </table:table-cell>
          <table:table-cell office:value-type="float" office:value="-3369" table:formula="msoxl:=B14-D14" table:style-name="ce100">
            <text:p>-3,369</text:p>
          </table:table-cell>
          <table:table-cell office:value-type="float" office:value="-15.890759869817462" table:formula="msoxl:=(B14-D14)/D14*100" table:style-name="ce101">
            <text:p>-15.89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3.預備金</text:p>
          </table:table-cell>
          <table:table-cell office:value-type="float" office:value="534790" table:style-name="ce109">
            <text:p><text:s/>534,790<text:s/></text:p>
          </table:table-cell>
          <table:table-cell office:value-type="float" office:value="8.0715733130805702" table:formula="msoxl:=B15/$B$12*100" table:style-name="ce107">
            <text:p>8.07<text:s/></text:p>
          </table:table-cell>
          <table:table-cell office:value-type="float" office:value="623220" table:style-name="ce109">
            <text:p><text:s/>623,220<text:s/></text:p>
          </table:table-cell>
          <table:table-cell office:value-type="float" office:value="9.3491002829842245" table:formula="msoxl:=D15/$D$12*100" table:style-name="ce110">
            <text:p>9.35<text:s/>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F15/$F$12*100" table:style-name="ce114">
            <text:p><text:s text:c="2"/></text:p>
          </table:table-cell>
          <table:table-cell office:value-type="float" office:value="-88430" table:formula="msoxl:=B15-D15" table:style-name="ce100">
            <text:p>-88,430</text:p>
          </table:table-cell>
          <table:table-cell office:value-type="float" office:value="-14.189210872565065" table:formula="msoxl:=(B15-D15)/D15*100" table:style-name="ce101">
            <text:p>-14.19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(三)經常門賸餘</text:p>
          </table:table-cell>
          <table:table-cell office:value-type="float" office:value="926192" table:formula="msoxl:=B8-B12" table:style-name="ce115">
            <text:p>926,192<text:s/></text:p>
          </table:table-cell>
          <table:table-cell table:style-name="ce107"/>
          <table:table-cell office:value-type="float" office:value="908497" table:formula="msoxl:=D8-D12" table:style-name="ce115">
            <text:p>908,497<text:s/></text:p>
          </table:table-cell>
          <table:table-cell table:style-name="ce110"/>
          <table:table-cell office:value-type="float" office:value="2157378" table:formula="msoxl:=F8-F12" table:style-name="ce115">
            <text:p>2,157,378<text:s/></text:p>
          </table:table-cell>
          <table:table-cell table:style-name="ce108"/>
          <table:table-cell office:value-type="float" office:value="17695" table:formula="msoxl:=B16-D16" table:style-name="ce100">
            <text:p>17,695</text:p>
          </table:table-cell>
          <table:table-cell office:value-type="float" office:value="1.9477224470746739" table:formula="msoxl:=(B16-D16)/D16*100" table:style-name="ce101">
            <text:p>1.95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二、資本門：</text:p>
          </table:table-cell>
          <table:table-cell table:style-name="ce115"/>
          <table:table-cell table:style-name="ce111"/>
          <table:table-cell table:style-name="ce115"/>
          <table:table-cell table:style-name="ce112"/>
          <table:table-cell table:style-name="ce115"/>
          <table:table-cell table:style-name="ce113"/>
          <table:table-cell table:style-name="ce102"/>
          <table:table-cell table:style-name="ce103"/>
          <table:table-cell table:number-columns-repeated="16375" table:style-name="ce67"/>
        </table:table-row>
        <table:table-row table:style-name="ro8">
          <table:table-cell office:value-type="string" table:style-name="ce79">
            <text:p>　　(一)歲入<text:s/></text:p>
          </table:table-cell>
          <table:table-cell office:value-type="float" office:value="274119" table:formula="msoxl:=SUM(B19:B20)" table:style-name="ce106">
            <text:p><text:s/>274,119<text:s/></text:p>
          </table:table-cell>
          <table:table-cell office:value-type="float" office:value="100" table:style-name="ce111">
            <text:p><text:s/>100.00<text:s/></text:p>
          </table:table-cell>
          <table:table-cell office:value-type="float" office:value="154220" table:formula="msoxl:=SUM(D19:D20)" table:style-name="ce106">
            <text:p><text:s/>154,220<text:s/></text:p>
          </table:table-cell>
          <table:table-cell office:value-type="float" office:value="100" table:style-name="ce112">
            <text:p><text:s/>100.00<text:s/></text:p>
          </table:table-cell>
          <table:table-cell office:value-type="float" office:value="258893" table:formula="msoxl:=SUM(F19:F20)" table:style-name="ce106">
            <text:p><text:s/>258,893<text:s/></text:p>
          </table:table-cell>
          <table:table-cell office:value-type="float" office:value="100" table:style-name="ce113">
            <text:p><text:s/>100.00<text:s/></text:p>
          </table:table-cell>
          <table:table-cell office:value-type="float" office:value="119899" table:formula="msoxl:=B18-D18" table:style-name="ce100">
            <text:p>119,899</text:p>
          </table:table-cell>
          <table:table-cell office:value-type="float" office:value="77.74542860848139" table:formula="msoxl:=(B18-D18)/D18*100" table:style-name="ce101">
            <text:p>77.75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1.減少資產</text:p>
          </table:table-cell>
          <table:table-cell office:value-type="float" office:value="274119" table:style-name="ce109">
            <text:p><text:s/>274,119<text:s/></text:p>
          </table:table-cell>
          <table:table-cell office:value-type="float" office:value="100" table:formula="msoxl:=B19/$B$18*100" table:style-name="ce107">
            <text:p>100.00<text:s/></text:p>
          </table:table-cell>
          <table:table-cell office:value-type="float" office:value="154220" table:style-name="ce109">
            <text:p><text:s/>154,220<text:s/></text:p>
          </table:table-cell>
          <table:table-cell office:value-type="float" office:value="100" table:formula="msoxl:=D19/$D$18*100" table:style-name="ce110">
            <text:p>100.00<text:s/></text:p>
          </table:table-cell>
          <table:table-cell office:value-type="float" office:value="258893" table:style-name="ce109">
            <text:p><text:s/>258,893<text:s/></text:p>
          </table:table-cell>
          <table:table-cell office:value-type="float" office:value="100" table:formula="msoxl:=F19/$F$18*100" table:style-name="ce108">
            <text:p>100.00<text:s/></text:p>
          </table:table-cell>
          <table:table-cell office:value-type="float" office:value="119899" table:formula="msoxl:=B19-D19" table:style-name="ce100">
            <text:p>119,899</text:p>
          </table:table-cell>
          <table:table-cell office:value-type="float" office:value="77.74542860848139" table:formula="msoxl:=(B19-D19)/D19*100" table:style-name="ce101">
            <text:p>77.75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2.收回投資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B20/$B$18" table:style-name="ce106">
            <text:p><text:s text:c="2"/>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D20/$D$18" table:style-name="ce106">
            <text:p><text:s text:c="2"/>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F20/$F$18" table:style-name="ce114">
            <text:p><text:s text:c="2"/></text:p>
          </table:table-cell>
          <table:table-cell table:style-name="ce102"/>
          <table:table-cell table:style-name="ce103"/>
          <table:table-cell table:number-columns-repeated="16375" table:style-name="ce67"/>
        </table:table-row>
        <table:table-row table:style-name="ro8">
          <table:table-cell office:value-type="string" table:style-name="ce79">
            <text:p>　　(二)歲出</text:p>
          </table:table-cell>
          <table:table-cell office:value-type="float" office:value="1642016" table:formula="msoxl:=SUM(B22:B24)" table:style-name="ce106">
            <text:p><text:s/>1,642,016<text:s/></text:p>
          </table:table-cell>
          <table:table-cell office:value-type="float" office:value="100" table:style-name="ce111">
            <text:p><text:s/>100.00<text:s/></text:p>
          </table:table-cell>
          <table:table-cell office:value-type="float" office:value="1442143" table:formula="msoxl:=SUM(D22:D24)" table:style-name="ce106">
            <text:p><text:s/>1,442,143<text:s/></text:p>
          </table:table-cell>
          <table:table-cell office:value-type="float" office:value="100" table:style-name="ce112">
            <text:p><text:s/>100.00<text:s/></text:p>
          </table:table-cell>
          <table:table-cell office:value-type="float" office:value="1985344" table:formula="msoxl:=SUM(F22:F24)" table:style-name="ce106">
            <text:p><text:s/>1,985,344<text:s/></text:p>
          </table:table-cell>
          <table:table-cell office:value-type="float" office:value="100" table:style-name="ce113">
            <text:p><text:s/>100.00<text:s/></text:p>
          </table:table-cell>
          <table:table-cell office:value-type="float" office:value="199873" table:formula="msoxl:=B21-D21" table:style-name="ce100">
            <text:p>199,873</text:p>
          </table:table-cell>
          <table:table-cell office:value-type="float" office:value="13.859443897033788" table:formula="msoxl:=(B21-D21)/D21*100" table:style-name="ce101">
            <text:p>13.86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1.增置或擴充改良資產</text:p>
          </table:table-cell>
          <table:table-cell office:value-type="float" office:value="1537494" table:style-name="ce109">
            <text:p><text:s/>1,537,494<text:s/></text:p>
          </table:table-cell>
          <table:table-cell office:value-type="float" office:value="93.634532184826455" table:formula="msoxl:=B22/$B$21*100" table:style-name="ce107">
            <text:p>93.63<text:s/></text:p>
          </table:table-cell>
          <table:table-cell office:value-type="float" office:value="1346749" table:style-name="ce109">
            <text:p><text:s/>1,346,749<text:s/></text:p>
          </table:table-cell>
          <table:table-cell office:value-type="float" office:value="93.385260684966738" table:formula="msoxl:=D22/$D$21*100" table:style-name="ce110">
            <text:p>93.39<text:s/></text:p>
          </table:table-cell>
          <table:table-cell office:value-type="float" office:value="1985344" table:style-name="ce109">
            <text:p><text:s/>1,985,344<text:s/></text:p>
          </table:table-cell>
          <table:table-cell office:value-type="float" office:value="100" table:formula="msoxl:=F22/$F$21*100" table:style-name="ce108">
            <text:p>100.00<text:s/></text:p>
          </table:table-cell>
          <table:table-cell office:value-type="float" office:value="190745" table:formula="msoxl:=B22-D22" table:style-name="ce100">
            <text:p>190,745</text:p>
          </table:table-cell>
          <table:table-cell office:value-type="float" office:value="14.163366744656948" table:formula="msoxl:=(B22-D22)/D22*100" table:style-name="ce101">
            <text:p>14.16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2.增加投資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B23/$B$21" table:style-name="ce106">
            <text:p><text:s text:c="2"/>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D23/$D$21" table:style-name="ce106">
            <text:p><text:s text:c="2"/>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F23/$F$21" table:style-name="ce114">
            <text:p><text:s text:c="2"/></text:p>
          </table:table-cell>
          <table:table-cell table:style-name="ce102"/>
          <table:table-cell table:style-name="ce103"/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<text:span text:style-name="T3">3.</text:span>預備金</text:p>
          </table:table-cell>
          <table:table-cell office:value-type="float" office:value="104522" table:style-name="ce109">
            <text:p><text:s/>104,522<text:s/></text:p>
          </table:table-cell>
          <table:table-cell office:value-type="float" office:value="6.3654678151735418" table:formula="msoxl:=B24/$B$21*100" table:style-name="ce107">
            <text:p>6.37<text:s/></text:p>
          </table:table-cell>
          <table:table-cell office:value-type="float" office:value="95394" table:style-name="ce106">
            <text:p><text:s/>95,394<text:s/></text:p>
          </table:table-cell>
          <table:table-cell office:value-type="float" office:value="6.6147393150332521" table:formula="msoxl:=D24/$D$21*100" table:style-name="ce110">
            <text:p>6.61<text:s/>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F24/$F$21*100" table:style-name="ce114">
            <text:p><text:s text:c="2"/></text:p>
          </table:table-cell>
          <table:table-cell office:value-type="float" office:value="9128" table:formula="msoxl:=B24-D24" table:style-name="ce100">
            <text:p>9,128</text:p>
          </table:table-cell>
          <table:table-cell office:value-type="float" office:value="9.5687359792020459" table:formula="msoxl:=(B24-D24)/D24*100" table:style-name="ce101">
            <text:p>9.57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(三)資本門差短</text:p>
          </table:table-cell>
          <table:table-cell office:value-type="float" office:value="1367897" table:formula="msoxl:=B21-B18" table:style-name="ce115">
            <text:p>1,367,897<text:s/></text:p>
          </table:table-cell>
          <table:table-cell table:style-name="ce107"/>
          <table:table-cell office:value-type="float" office:value="1287923" table:formula="msoxl:=D21-D18" table:style-name="ce115">
            <text:p>1,287,923<text:s/></text:p>
          </table:table-cell>
          <table:table-cell table:style-name="ce107"/>
          <table:table-cell office:value-type="float" office:value="1726451" table:formula="msoxl:=F21-F18" table:style-name="ce115">
            <text:p>1,726,451<text:s/></text:p>
          </table:table-cell>
          <table:table-cell table:style-name="ce108"/>
          <table:table-cell office:value-type="float" office:value="79974" table:formula="msoxl:=B25-D25" table:style-name="ce100">
            <text:p>79,974</text:p>
          </table:table-cell>
          <table:table-cell office:value-type="float" office:value="6.2095327127475786" table:formula="msoxl:=(B25-D25)/D25*100" table:style-name="ce101">
            <text:p>6.21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三、歲入歲出餘絀</text:p>
          </table:table-cell>
          <table:table-cell office:value-type="float" office:value="-441705" table:formula="msoxl:=B16-B25" table:style-name="ce115">
            <text:p>-441,705<text:s/></text:p>
          </table:table-cell>
          <table:table-cell table:style-name="ce107"/>
          <table:table-cell office:value-type="float" office:value="-379426" table:formula="msoxl:=D16-D25" table:style-name="ce115">
            <text:p>-379,426<text:s/></text:p>
          </table:table-cell>
          <table:table-cell table:style-name="ce107"/>
          <table:table-cell office:value-type="float" office:value="430927" table:formula="msoxl:=F16-F25" table:style-name="ce116">
            <text:p>430,927<text:s/></text:p>
          </table:table-cell>
          <table:table-cell table:style-name="ce108"/>
          <table:table-cell office:value-type="float" office:value="-62279" table:formula="msoxl:=B26-D26" table:style-name="ce100">
            <text:p>-62,279</text:p>
          </table:table-cell>
          <table:table-cell office:value-type="float" office:value="16.41400431177621" table:formula="msoxl:=(B26-D26)/D26*100" table:style-name="ce101">
            <text:p>16.41<text:s/></text:p>
          </table:table-cell>
          <table:table-cell table:number-columns-repeated="16375" table:style-name="ce67"/>
        </table:table-row>
        <table:table-row table:style-name="ro7">
          <table:table-cell table:style-name="ce84"/>
          <table:table-cell table:style-name="ce117"/>
          <table:table-cell table:style-name="ce118"/>
          <table:table-cell table:style-name="ce119"/>
          <table:table-cell table:style-name="ce118"/>
          <table:table-cell table:style-name="ce119"/>
          <table:table-cell table:style-name="ce120"/>
          <table:table-cell table:style-name="ce104"/>
          <table:table-cell table:style-name="ce105"/>
          <table:table-cell table:number-columns-repeated="16375" table:style-name="ce67"/>
        </table:table-row>
        <table:table-row table:style-name="ro9">
          <table:table-cell table:style-name="ce67"/>
          <table:table-cell table:style-name="ce86"/>
          <table:table-cell table:style-name="ce87"/>
          <table:table-cell table:style-name="ce88"/>
          <table:table-cell table:style-name="ce87"/>
          <table:table-cell table:style-name="ce89"/>
          <table:table-cell table:style-name="ce88"/>
          <table:table-cell table:number-columns-repeated="16377" table:style-name="ce67"/>
        </table:table-row>
        <table:table-row table:style-name="ro9">
          <table:table-cell table:style-name="ce24"/>
          <table:table-cell table:style-name="ce90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16377" table:style-name="ce67"/>
        </table:table-row>
        <table:table-row table:number-rows-repeated="2" table:style-name="ro6">
          <table:table-cell table:style-name="ce24"/>
          <table:table-cell table:style-name="ce90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16377" table:style-name="ce67"/>
        </table:table-row>
        <table:table-row table:style-name="ro6">
          <table:table-cell table:style-name="ce85"/>
          <table:table-cell table:style-name="ce86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16377" table:style-name="ce85"/>
        </table:table-row>
        <table:table-row table:number-rows-repeated="5" table:style-name="ro6">
          <table:table-cell/>
          <table:table-cell table:style-name="ce86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16377"/>
        </table:table-row>
        <table:table-row table:number-rows-repeated="6" table:style-name="ro6">
          <table:table-cell/>
          <table:table-cell table:style-name="ce86"/>
          <table:table-cell table:style-name="ce87"/>
          <table:table-cell table:style-name="ce88"/>
          <table:table-cell table:style-name="ce87"/>
          <table:table-cell table:number-columns-repeated="2" table:style-name="ce88"/>
          <table:table-cell table:number-columns-repeated="16377"/>
        </table:table-row>
        <table:table-row table:number-rows-repeated="4" table:style-name="ro6">
          <table:table-cell/>
          <table:table-cell table:style-name="ce86"/>
          <table:table-cell table:style-name="ce87"/>
          <table:table-cell table:number-columns-repeated="4" table:style-name="ce88"/>
          <table:table-cell table:number-columns-repeated="16377"/>
        </table:table-row>
        <table:table-row table:number-rows-repeated="1048529" table:style-name="ro6">
          <table:table-cell table:number-columns-repeated="16384"/>
        </table:table-row>
      </table:table>
      <table:table table:name="收支簡明比較分析" table:style-name="ta1" table:print-ranges="收支簡明比較分析.A1:收支簡明比較分析.E17">
        <table:table-column table:style-name="co14" table:default-cell-style-name="ce22"/>
        <table:table-column table:style-name="co15" table:default-cell-style-name="ce23"/>
        <table:table-column table:style-name="co16" table:number-columns-repeated="2" table:default-cell-style-name="ce22"/>
        <table:table-column table:style-name="co17" table:default-cell-style-name="ce22"/>
        <table:table-column table:style-name="co4" table:number-columns-repeated="16379" table:default-cell-style-name="ce22"/>
        <table:table-row table:style-name="ro1">
          <table:table-cell office:value-type="string" table:number-columns-spanned="5" table:number-rows-spanned="1" table:style-name="ce138">
            <text:p>高雄縣各鄉鎮市總預算彙編</text:p>
          </table:table-cell>
          <table:covered-table-cell table:number-columns-repeated="4"/>
          <table:table-cell table:number-columns-repeated="16379" table:style-name="ce26"/>
        </table:table-row>
        <table:table-row table:style-name="ro2">
          <table:table-cell office:value-type="string" table:number-columns-spanned="5" table:number-rows-spanned="1" table:style-name="ce139">
            <text:p>收 支 簡 明 比 較 分 析 表</text:p>
          </table:table-cell>
          <table:covered-table-cell table:number-columns-repeated="4"/>
          <table:table-cell table:number-columns-repeated="16379" table:style-name="ce26"/>
        </table:table-row>
        <table:table-row table:style-name="ro1">
          <table:table-cell office:value-type="string" table:number-columns-spanned="5" table:number-rows-spanned="1" table:style-name="ce148">
            <text:p>　　　　　　　　　　　　　　　　　　中 華 民 國 <text:s/>97 年 度　　　　　　　　　　　單位：新台幣千元</text:p>
          </table:table-cell>
          <table:covered-table-cell table:number-columns-repeated="4"/>
          <table:table-cell table:style-name="ce27">
            <draw:frame xmlns:presentation="urn:oasis:names:tc:opendocument:xmlns:presentation:1.0" draw:z-index="21" draw:id="id20" draw:style-name="a62" draw:name="Text Box 21" svg:x="0in" svg:y="0.05208in" svg:width="0in" svg:height="0.22917in">
              <draw:text-box>
                <text:p text:style-name="a61" text:class-names="" text:cond-style-name=""><text:span text:style-name="a60" text:class-names="">單位：新台幣元</text:span></text:p>
              </draw:text-box>
              <svg:desc/>
            </draw:frame>
          </table:table-cell>
          <table:table-cell table:number-columns-repeated="16378" table:style-name="ce27"/>
        </table:table-row>
        <table:table-row table:style-name="ro10">
          <table:table-cell office:value-type="string" table:style-name="ce1">
            <text:p>項目</text:p>
          </table:table-cell>
          <table:table-cell office:value-type="string" table:style-name="ce2">
            <text:p>本年度預算數</text:p>
          </table:table-cell>
          <table:table-cell office:value-type="string" table:style-name="ce3">
            <text:p>上年度預算數</text:p>
          </table:table-cell>
          <table:table-cell office:value-type="string" table:style-name="ce3">
            <text:p>前年度決算數</text:p>
          </table:table-cell>
          <table:table-cell office:value-type="string" table:style-name="ce4">
            <text:p>本年度與上年度比較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5">
            <text:p>一、收入合計</text:p>
          </table:table-cell>
          <table:table-cell office:value-type="float" office:value="8475291" table:formula="msoxl:=SUM(B6:B8)" table:style-name="ce6">
            <text:p>8,475,291<text:s/></text:p>
          </table:table-cell>
          <table:table-cell office:value-type="float" office:value="8264046" table:formula="msoxl:=SUM(C6:C8)" table:style-name="ce7">
            <text:p>8,264,046<text:s/></text:p>
          </table:table-cell>
          <table:table-cell office:value-type="float" office:value="8226965" table:formula="msoxl:=SUM(D6:D8)" table:style-name="ce7">
            <text:p>8,226,965<text:s/></text:p>
          </table:table-cell>
          <table:table-cell office:value-type="float" office:value="211245" table:formula="msoxl:=B5-C5" table:style-name="ce8">
            <text:p>211,245<text:s/></text:p>
          </table:table-cell>
          <table:table-cell table:number-columns-repeated="16379" table:style-name="ce28"/>
        </table:table-row>
        <table:table-row table:style-name="ro12">
          <table:table-cell office:value-type="string" table:style-name="ce9">
            <text:p>(一)歲入</text:p>
          </table:table-cell>
          <table:table-cell office:value-type="float" office:value="7825909" table:style-name="ce10">
            <text:p>7,825,909<text:s/></text:p>
          </table:table-cell>
          <table:table-cell office:value-type="float" office:value="7728813" table:style-name="ce10">
            <text:p>7,728,813<text:s/></text:p>
          </table:table-cell>
          <table:table-cell office:value-type="float" office:value="8042448" table:style-name="ce11">
            <text:p>8,042,448<text:s/></text:p>
          </table:table-cell>
          <table:table-cell office:value-type="float" office:value="97096" table:formula="msoxl:=B6-C6" table:style-name="ce8">
            <text:p>97,096<text:s/></text:p>
          </table:table-cell>
          <table:table-cell table:number-columns-repeated="16379" table:style-name="ce28"/>
        </table:table-row>
        <table:table-row table:style-name="ro12">
          <table:table-cell office:value-type="string" table:style-name="ce9">
            <text:p>(二)債務之舉借</text:p>
          </table:table-cell>
          <table:table-cell office:value-type="float" office:value="56000" table:style-name="ce10">
            <text:p>56,000<text:s/></text:p>
          </table:table-cell>
          <table:table-cell office:value-type="float" office:value="58500" table:style-name="ce10">
            <text:p>58,500<text:s/></text:p>
          </table:table-cell>
          <table:table-cell office:value-type="float" office:value="4000" table:style-name="ce11">
            <text:p>4,000<text:s/></text:p>
          </table:table-cell>
          <table:table-cell office:value-type="float" office:value="-2500" table:formula="msoxl:=B7-C7" table:style-name="ce8">
            <text:p>-2,500<text:s/></text:p>
          </table:table-cell>
          <table:table-cell table:number-columns-repeated="16379" table:style-name="ce28"/>
        </table:table-row>
        <table:table-row table:style-name="ro12">
          <table:table-cell office:value-type="string" table:style-name="ce12">
            <text:p>(三)預計移用以前年度歲計賸餘調節</text:p>
            <text:p><text:s text:c="4"/>因應數</text:p>
          </table:table-cell>
          <table:table-cell office:value-type="float" office:value="593382" table:style-name="ce10">
            <text:p>593,382<text:s/></text:p>
          </table:table-cell>
          <table:table-cell office:value-type="float" office:value="476733" table:style-name="ce10">
            <text:p>476,733<text:s/></text:p>
          </table:table-cell>
          <table:table-cell office:value-type="float" office:value="180517" table:style-name="ce11">
            <text:p>180,517<text:s/></text:p>
          </table:table-cell>
          <table:table-cell office:value-type="float" office:value="116649" table:formula="msoxl:=B8-C8" table:style-name="ce8">
            <text:p>116,649<text:s/></text:p>
          </table:table-cell>
          <table:table-cell table:number-columns-repeated="16379" table:style-name="ce28"/>
        </table:table-row>
        <table:table-row table:style-name="ro12">
          <table:table-cell table:style-name="ce13"/>
          <table:table-cell table:style-name="ce10"/>
          <table:table-cell table:number-columns-repeated="2" table:style-name="ce11"/>
          <table:table-cell table:style-name="ce8"/>
          <table:table-cell table:number-columns-repeated="16379" table:style-name="ce28"/>
        </table:table-row>
        <table:table-row table:style-name="ro12">
          <table:table-cell office:value-type="string" table:style-name="ce5">
            <text:p>二、支出合計</text:p>
          </table:table-cell>
          <table:table-cell office:value-type="float" office:value="8350579" table:formula="msoxl:=SUM(B11:B12)" table:style-name="ce6">
            <text:p>8,350,579<text:s/></text:p>
          </table:table-cell>
          <table:table-cell office:value-type="float" office:value="8261139" table:formula="msoxl:=SUM(C11:C12)" table:style-name="ce7">
            <text:p>8,261,139<text:s/></text:p>
          </table:table-cell>
          <table:table-cell office:value-type="float" office:value="7791808" table:formula="msoxl:=SUM(D11:D12)" table:style-name="ce7">
            <text:p>7,791,808<text:s/></text:p>
          </table:table-cell>
          <table:table-cell office:value-type="float" office:value="89440" table:formula="msoxl:=B10-C10" table:style-name="ce8">
            <text:p>89,440<text:s/></text:p>
          </table:table-cell>
          <table:table-cell table:number-columns-repeated="16379" table:style-name="ce28"/>
        </table:table-row>
        <table:table-row table:style-name="ro12">
          <table:table-cell office:value-type="string" table:style-name="ce9">
            <text:p>(一)歲出</text:p>
          </table:table-cell>
          <table:table-cell office:value-type="float" office:value="8267614" table:style-name="ce10">
            <text:p>8,267,614<text:s/></text:p>
          </table:table-cell>
          <table:table-cell office:value-type="float" office:value="8108239" table:style-name="ce11">
            <text:p>8,108,239<text:s/></text:p>
          </table:table-cell>
          <table:table-cell office:value-type="float" office:value="7611521" table:style-name="ce11">
            <text:p>7,611,521<text:s/></text:p>
          </table:table-cell>
          <table:table-cell office:value-type="float" office:value="159375" table:formula="msoxl:=B11-C11" table:style-name="ce8">
            <text:p>159,375<text:s/></text:p>
          </table:table-cell>
          <table:table-cell table:number-columns-repeated="16379" table:style-name="ce28"/>
        </table:table-row>
        <table:table-row table:style-name="ro12">
          <table:table-cell office:value-type="string" table:style-name="ce9">
            <text:p>(二)債務之償還</text:p>
          </table:table-cell>
          <table:table-cell office:value-type="float" office:value="82965" table:style-name="ce10">
            <text:p>82,965<text:s/></text:p>
          </table:table-cell>
          <table:table-cell office:value-type="float" office:value="152900" table:style-name="ce11">
            <text:p>152,900<text:s/></text:p>
          </table:table-cell>
          <table:table-cell office:value-type="float" office:value="180287" table:style-name="ce11">
            <text:p>180,287<text:s/></text:p>
          </table:table-cell>
          <table:table-cell office:value-type="float" office:value="-69935" table:formula="msoxl:=B12-C12" table:style-name="ce8">
            <text:p>-69,935<text:s/></text:p>
          </table:table-cell>
          <table:table-cell table:number-columns-repeated="16379" table:style-name="ce28"/>
        </table:table-row>
        <table:table-row table:number-rows-repeated="2" table:style-name="ro12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13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12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14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6">
          <table:table-cell table:style-name="ce22">
            <draw:frame xmlns:presentation="urn:oasis:names:tc:opendocument:xmlns:presentation:1.0" draw:z-index="3" draw:id="id2" draw:style-name="a8" draw:name="Text Box 3" svg:x="0.08333in" svg:y="0in" svg:width="4.94792in" svg:height="0in">
              <draw:text-box>
                <text:p text:style-name="a7" text:class-names="" text:cond-style-name=""><text:span text:style-name="a6" text:class-names="">經　常　門</text:span></text:p>
              </draw:text-box>
              <svg:desc/>
            </draw:frame>
            <draw:frame xmlns:presentation="urn:oasis:names:tc:opendocument:xmlns:presentation:1.0" draw:z-index="1" draw:id="id0" draw:style-name="a2" draw:name="Text Box 1" svg:x="0.08333in" svg:y="0in" svg:width="4.94792in" svg:height="0in">
              <draw:text-box>
                <text:p text:style-name="a1" text:class-names="" text:cond-style-name=""><text:span text:style-name="a0" text:class-names="">經　常　門</text:span></text:p>
              </draw:text-box>
              <svg:desc/>
            </draw:frame>
            <draw:frame xmlns:presentation="urn:oasis:names:tc:opendocument:xmlns:presentation:1.0" draw:z-index="2" draw:id="id1" draw:style-name="a5" draw:name="Text Box 2" svg:x="0.08333in" svg:y="0in" svg:width="4.94792in" svg:height="0in">
              <draw:text-box>
                <text:p text:style-name="a4" text:class-names="" text:cond-style-name=""><text:span text:style-name="a3" text:class-names="">經　常　門</text:span></text:p>
              </draw:text-box>
              <svg:desc/>
            </draw:frame>
            <draw:frame xmlns:presentation="urn:oasis:names:tc:opendocument:xmlns:presentation:1.0" draw:z-index="20" draw:id="id19" draw:style-name="a59" draw:name="Text Box 20" svg:x="0.08333in" svg:y="0in" svg:width="4.94792in" svg:height="0in">
              <draw:text-box>
                <text:p text:style-name="a58" text:class-names="" text:cond-style-name=""><text:span text:style-name="a57" text:class-names="">經　常　門</text:span></text:p>
              </draw:text-box>
              <svg:desc/>
            </draw:frame>
          </table:table-cell>
          <table:table-cell table:number-columns-repeated="4"/>
          <table:table-cell table:style-name="ce22">
            <draw:frame xmlns:presentation="urn:oasis:names:tc:opendocument:xmlns:presentation:1.0" draw:z-index="4" draw:id="id3" draw:style-name="a11" draw:name="Text Box 4" svg:x="0in" svg:y="0in" svg:width="0in" svg:height="0in">
              <draw:text-box>
                <text:p text:style-name="a10" text:class-names="" text:cond-style-name=""><text:span text:style-name="a9" text:class-names="">單位：新台幣元</text:span></text:p>
              </draw:text-box>
              <svg:desc/>
            </draw:frame>
            <draw:frame xmlns:presentation="urn:oasis:names:tc:opendocument:xmlns:presentation:1.0" draw:z-index="5" draw:id="id4" draw:style-name="a14" draw:name="Text Box 5" svg:x="0in" svg:y="0in" svg:width="0in" svg:height="0in">
              <draw:text-box>
                <text:p text:style-name="a13" text:class-names="" text:cond-style-name=""><text:span text:style-name="a12" text:class-names="">資　本　門</text:span></text:p>
              </draw:text-box>
              <svg:desc/>
            </draw:frame>
            <draw:frame xmlns:presentation="urn:oasis:names:tc:opendocument:xmlns:presentation:1.0" draw:z-index="18" draw:id="id17" draw:style-name="a53" draw:name="Text Box 18" svg:x="0in" svg:y="0in" svg:width="0in" svg:height="0in">
              <draw:text-box>
                <text:p text:style-name="a52" text:class-names="" text:cond-style-name=""><text:span text:style-name="a51" text:class-names="">單位：新台幣元</text:span></text:p>
              </draw:text-box>
              <svg:desc/>
            </draw:frame>
            <draw:frame xmlns:presentation="urn:oasis:names:tc:opendocument:xmlns:presentation:1.0" draw:z-index="19" draw:id="id18" draw:style-name="a56" draw:name="Text Box 19" svg:x="0in" svg:y="0in" svg:width="0in" svg:height="0in">
              <draw:text-box>
                <text:p text:style-name="a55" text:class-names="" text:cond-style-name=""><text:span text:style-name="a54" text:class-names="">經　常　門</text:span></text:p>
              </draw:text-box>
              <svg:desc/>
            </draw:frame>
            <draw:frame xmlns:presentation="urn:oasis:names:tc:opendocument:xmlns:presentation:1.0" draw:z-index="6" draw:id="id5" draw:style-name="a17" draw:name="Text Box 6" svg:x="0in" svg:y="0in" svg:width="0in" svg:height="0in">
              <draw:text-box>
                <text:p text:style-name="a16" text:class-names="" text:cond-style-name=""><text:span text:style-name="a15" text:class-names="">單位：新台幣元</text:span></text:p>
              </draw:text-box>
              <svg:desc/>
            </draw:frame>
            <draw:frame xmlns:presentation="urn:oasis:names:tc:opendocument:xmlns:presentation:1.0" draw:z-index="7" draw:id="id6" draw:style-name="a20" draw:name="Text Box 7" svg:x="0in" svg:y="0in" svg:width="0in" svg:height="0in">
              <draw:text-box>
                <text:p text:style-name="a19" text:class-names="" text:cond-style-name=""><text:span text:style-name="a18" text:class-names="">經　常　門</text:span></text:p>
              </draw:text-box>
              <svg:desc/>
            </draw:frame>
            <draw:frame xmlns:presentation="urn:oasis:names:tc:opendocument:xmlns:presentation:1.0" draw:z-index="8" draw:id="id7" draw:style-name="a23" draw:name="Text Box 8" svg:x="0in" svg:y="0in" svg:width="0in" svg:height="0in">
              <draw:text-box>
                <text:p text:style-name="a22" text:class-names="" text:cond-style-name=""><text:span text:style-name="a21" text:class-names="">單位：新台幣元</text:span></text:p>
              </draw:text-box>
              <svg:desc/>
            </draw:frame>
            <draw:frame xmlns:presentation="urn:oasis:names:tc:opendocument:xmlns:presentation:1.0" draw:z-index="9" draw:id="id8" draw:style-name="a26" draw:name="Text Box 9" svg:x="0in" svg:y="0in" svg:width="0in" svg:height="0in">
              <draw:text-box>
                <text:p text:style-name="a25" text:class-names="" text:cond-style-name=""><text:span text:style-name="a24" text:class-names="">資　本　門</text:span></text:p>
              </draw:text-box>
              <svg:desc/>
            </draw:frame>
            <draw:frame xmlns:presentation="urn:oasis:names:tc:opendocument:xmlns:presentation:1.0" draw:z-index="10" draw:id="id9" draw:style-name="a29" draw:name="Text Box 10" svg:x="0in" svg:y="0in" svg:width="0in" svg:height="0in">
              <draw:text-box>
                <text:p text:style-name="a28" text:class-names="" text:cond-style-name=""><text:span text:style-name="a27" text:class-names="">單位：新台幣元</text:span></text:p>
              </draw:text-box>
              <svg:desc/>
            </draw:frame>
            <draw:frame xmlns:presentation="urn:oasis:names:tc:opendocument:xmlns:presentation:1.0" draw:z-index="11" draw:id="id10" draw:style-name="a32" draw:name="Text Box 11" svg:x="0in" svg:y="0in" svg:width="0in" svg:height="0in">
              <draw:text-box>
                <text:p text:style-name="a31" text:class-names="" text:cond-style-name=""><text:span text:style-name="a30" text:class-names="">經　常　門</text:span></text:p>
              </draw:text-box>
              <svg:desc/>
            </draw:frame>
            <draw:frame xmlns:presentation="urn:oasis:names:tc:opendocument:xmlns:presentation:1.0" draw:z-index="12" draw:id="id11" draw:style-name="a35" draw:name="Text Box 12" svg:x="0in" svg:y="0in" svg:width="0in" svg:height="0in">
              <draw:text-box>
                <text:p text:style-name="a34" text:class-names="" text:cond-style-name=""><text:span text:style-name="a33" text:class-names="">單位：新台幣元</text:span></text:p>
              </draw:text-box>
              <svg:desc/>
            </draw:frame>
            <draw:frame xmlns:presentation="urn:oasis:names:tc:opendocument:xmlns:presentation:1.0" draw:z-index="13" draw:id="id12" draw:style-name="a38" draw:name="Text Box 13" svg:x="0in" svg:y="0in" svg:width="0in" svg:height="0in">
              <draw:text-box>
                <text:p text:style-name="a37" text:class-names="" text:cond-style-name=""><text:span text:style-name="a36" text:class-names="">經　常　門</text:span></text:p>
              </draw:text-box>
              <svg:desc/>
            </draw:frame>
            <draw:frame xmlns:presentation="urn:oasis:names:tc:opendocument:xmlns:presentation:1.0" draw:z-index="14" draw:id="id13" draw:style-name="a41" draw:name="Text Box 14" svg:x="0in" svg:y="0in" svg:width="0in" svg:height="0in">
              <draw:text-box>
                <text:p text:style-name="a40" text:class-names="" text:cond-style-name=""><text:span text:style-name="a39" text:class-names="">經　常　門</text:span></text:p>
              </draw:text-box>
              <svg:desc/>
            </draw:frame>
            <draw:frame xmlns:presentation="urn:oasis:names:tc:opendocument:xmlns:presentation:1.0" draw:z-index="15" draw:id="id14" draw:style-name="a44" draw:name="Text Box 15" svg:x="0in" svg:y="0in" svg:width="0in" svg:height="0in">
              <draw:text-box>
                <text:p text:style-name="a43" text:class-names="" text:cond-style-name=""><text:span text:style-name="a42" text:class-names="">單位：新台幣元</text:span></text:p>
              </draw:text-box>
              <svg:desc/>
            </draw:frame>
            <draw:frame xmlns:presentation="urn:oasis:names:tc:opendocument:xmlns:presentation:1.0" draw:z-index="16" draw:id="id15" draw:style-name="a47" draw:name="Text Box 16" svg:x="0in" svg:y="0in" svg:width="0in" svg:height="0in">
              <draw:text-box>
                <text:p text:style-name="a46" text:class-names="" text:cond-style-name=""><text:span text:style-name="a45" text:class-names="">經　常　門</text:span></text:p>
              </draw:text-box>
              <svg:desc/>
            </draw:frame>
            <draw:frame xmlns:presentation="urn:oasis:names:tc:opendocument:xmlns:presentation:1.0" draw:z-index="17" draw:id="id16" draw:style-name="a50" draw:name="Text Box 17" svg:x="0in" svg:y="0in" svg:width="0in" svg:height="0in">
              <draw:text-box>
                <text:p text:style-name="a49" text:class-names="" text:cond-style-name=""><text:span text:style-name="a48" text:class-names="">經　常　門</text:span></text:p>
              </draw:text-box>
              <svg:desc/>
            </draw:frame>
          </table:table-cell>
          <table:table-cell table:number-columns-repeated="16378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a</dc:creator>
    <meta:creation-date>2007-05-31T06:33:23Z</meta:creation-date>
    <dc:date>2015-10-22T07:06:18Z</dc:date>
    <meta:print-date>2008-10-01T00:49:11Z</meta:print-date>
  </office:meta>
</office:document-meta>
</file>