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" style:family="table-cell" style:parent-style-name="Default" style:data-style-name="N51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52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53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55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5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(追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高　雄　縣　總　預　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歲入歲出簡明比較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經資門併計　　　　　　　　　　　　　中 華 民 國 <text:s/>97 <text:s/>年 度　　　　　　　　　　單位：新台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2" table:number-rows-spanned="1" table:style-name="ce48">
            <text:p>原預算數</text:p>
          </table:table-cell>
          <table:covered-table-cell/>
          <table:table-cell office:value-type="string" table:number-columns-spanned="2" table:number-rows-spanned="1" table:style-name="ce49">
            <text:p>追加<text:span text:style-name="T1">(</text:span>減<text:span text:style-name="T1">)</text:span>預算數</text:p>
          </table:table-cell>
          <table:covered-table-cell/>
          <table:table-cell office:value-type="string" table:number-columns-spanned="2" table:number-rows-spanned="1" table:style-name="ce49">
            <text:p>追加<text:span text:style-name="T1">(</text:span>減<text:span text:style-name="T1">)</text:span>後預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歲 <text:s/>入 <text:s/>合 <text:s/>計</text:p>
          </table:table-cell>
          <table:table-cell office:value-type="float" office:value="29052803" table:formula="msoxl:=SUM(B7:B17)" table:style-name="ce5">
            <text:p><text:s/>29,052,803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4455377" table:formula="msoxl:=SUM(D7:D17)" table:style-name="ce5">
            <text:p><text:s/>4,455,377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3508180" table:formula="msoxl:=SUM(F7:F17)" table:style-name="ce5">
            <text:p><text:s/>33,508,18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1.稅　課　收　入</text:p>
          </table:table-cell>
          <table:table-cell office:value-type="float" office:value="14300621" table:style-name="ce5">
            <text:p><text:s/>14,300,621</text:p>
          </table:table-cell>
          <table:table-cell office:value-type="float" office:value="49.222861560036044" table:formula="msoxl:=B7/$B$6*100" table:style-name="ce6">
            <text:p><text:s/>49.22<text:s/></text:p>
          </table:table-cell>
          <table:table-cell office:value-type="float" office:value="675427" table:style-name="ce5">
            <text:p><text:s/>675,427</text:p>
          </table:table-cell>
          <table:table-cell office:value-type="float" office:value="15.159817003140249" table:formula="msoxl:=D7/$D$6*100" table:style-name="ce6">
            <text:p><text:s/>15.16<text:s/></text:p>
          </table:table-cell>
          <table:table-cell office:value-type="float" office:value="14976048" table:formula="msoxl:=SUM(B7,D7)" table:style-name="ce5">
            <text:p><text:s/>14,976,048</text:p>
          </table:table-cell>
          <table:table-cell office:value-type="float" office:value="44.69370762601848" table:formula="msoxl:=F7/$F$6*100" table:style-name="ce6">
            <text:p><text:s/>44.6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2.工程受益費收入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B8/$B$6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8/$D$6*100" table:style-name="ce6">
            <text:p><text:s/>-<text:s/></text:p>
          </table:table-cell>
          <table:table-cell office:value-type="float" office:value="0" table:formula="msoxl:=SUM(B8,D8)" table:style-name="ce5">
            <text:p><text:s/>-<text:s/></text:p>
          </table:table-cell>
          <table:table-cell office:value-type="float" office:value="0" table:formula="msoxl:=F8/$F$6*100" table:style-name="ce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3.罰鍰及賠償收入</text:p>
          </table:table-cell>
          <table:table-cell office:value-type="float" office:value="404876" table:style-name="ce5">
            <text:p><text:s/>404,876</text:p>
          </table:table-cell>
          <table:table-cell office:value-type="float" office:value="1.3935867048697503" table:formula="msoxl:=B9/$B$6*100" table:style-name="ce6">
            <text:p><text:s/>1.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9/$D$6*100" table:style-name="ce6">
            <text:p><text:s/>-<text:s/></text:p>
          </table:table-cell>
          <table:table-cell office:value-type="float" office:value="404876" table:formula="msoxl:=SUM(B9,D9)" table:style-name="ce5">
            <text:p><text:s/>404,876</text:p>
          </table:table-cell>
          <table:table-cell office:value-type="float" office:value="1.2082900354480608" table:formula="msoxl:=F9/$F$6*100" table:style-name="ce6">
            <text:p><text:s/>1.2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4.規　費　收　入</text:p>
          </table:table-cell>
          <table:table-cell office:value-type="float" office:value="1032767" table:style-name="ce5">
            <text:p><text:s/>1,032,767</text:p>
          </table:table-cell>
          <table:table-cell office:value-type="float" office:value="3.5547929747088434" table:formula="msoxl:=B10/$B$6*100" table:style-name="ce6">
            <text:p><text:s/>3.55<text:s/></text:p>
          </table:table-cell>
          <table:table-cell office:value-type="float" office:value="1500" table:style-name="ce5">
            <text:p><text:s/>1,500</text:p>
          </table:table-cell>
          <table:table-cell office:value-type="float" office:value="3.3667184617598017E-2" table:formula="msoxl:=D10/$D$6*100" table:style-name="ce29">
            <text:p><text:s/>0.03<text:s/></text:p>
          </table:table-cell>
          <table:table-cell office:value-type="float" office:value="1034267" table:formula="msoxl:=SUM(B10,D10)" table:style-name="ce5">
            <text:p><text:s/>1,034,267</text:p>
          </table:table-cell>
          <table:table-cell office:value-type="float" office:value="3.0866104933183482" table:formula="msoxl:=F10/$F$6*100" table:style-name="ce6">
            <text:p><text:s/>3.0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5.信託管理收入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B11/$B$6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1/$D$6*100" table:style-name="ce6">
            <text:p><text:s/>-<text:s/></text:p>
          </table:table-cell>
          <table:table-cell office:value-type="float" office:value="0" table:formula="msoxl:=SUM(B11,D11)" table:style-name="ce5">
            <text:p><text:s/>-<text:s/></text:p>
          </table:table-cell>
          <table:table-cell office:value-type="float" office:value="0" table:formula="msoxl:=F11/$F$6*100" table:style-name="ce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6.財　產　收　入</text:p>
          </table:table-cell>
          <table:table-cell office:value-type="float" office:value="486488" table:style-name="ce5">
            <text:p><text:s/>486,488</text:p>
          </table:table-cell>
          <table:table-cell office:value-type="float" office:value="1.6744959169688378" table:formula="msoxl:=B12/$B$6*100" table:style-name="ce6">
            <text:p><text:s/>1.67<text:s/></text:p>
          </table:table-cell>
          <table:table-cell office:value-type="float" office:value="500000" table:style-name="ce5">
            <text:p><text:s/>500,000</text:p>
          </table:table-cell>
          <table:table-cell office:value-type="float" office:value="11.222394872532671" table:formula="msoxl:=D12/$D$6*100" table:style-name="ce6">
            <text:p><text:s/>11.22<text:s/></text:p>
          </table:table-cell>
          <table:table-cell office:value-type="float" office:value="986488" table:formula="msoxl:=SUM(B12,D12)" table:style-name="ce5">
            <text:p><text:s/>986,488</text:p>
          </table:table-cell>
          <table:table-cell office:value-type="float" office:value="2.9440214299911243" table:formula="msoxl:=F12/$F$6*100" table:style-name="ce6">
            <text:p><text:s/>2.9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7.營業盈餘及事業收入</text:p>
          </table:table-cell>
          <table:table-cell office:value-type="float" office:value="507467" table:style-name="ce5">
            <text:p><text:s/>507,467</text:p>
          </table:table-cell>
          <table:table-cell office:value-type="float" office:value="1.7467058169912211" table:formula="msoxl:=B13/$B$6*100" table:style-name="ce6">
            <text:p><text:s/>1.75<text:s/></text:p>
          </table:table-cell>
          <table:table-cell office:value-type="float" office:value="-500000" table:style-name="ce5">
            <text:p>-500,000</text:p>
          </table:table-cell>
          <table:table-cell office:value-type="float" office:value="-11.222394872532671" table:formula="msoxl:=D13/$D$6*100" table:style-name="ce6">
            <text:p>-11.22<text:s/></text:p>
          </table:table-cell>
          <table:table-cell office:value-type="float" office:value="7467" table:formula="msoxl:=SUM(B13,D13)" table:style-name="ce5">
            <text:p><text:s/>7,467</text:p>
          </table:table-cell>
          <table:table-cell office:value-type="float" office:value="2.2284110924556334E-2" table:formula="msoxl:=F13/$F$6*100" table:style-name="ce6">
            <text:p><text:s/>0.0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.補助及協助收入</text:p>
          </table:table-cell>
          <table:table-cell office:value-type="float" office:value="11688269" table:style-name="ce5">
            <text:p><text:s/>11,688,269</text:p>
          </table:table-cell>
          <table:table-cell office:value-type="float" office:value="40.231123310201774" table:formula="msoxl:=B14/$B$6*100" table:style-name="ce6">
            <text:p><text:s/>40.23<text:s/></text:p>
          </table:table-cell>
          <table:table-cell office:value-type="float" office:value="3700839" table:style-name="ce5">
            <text:p><text:s/>3,700,839</text:p>
          </table:table-cell>
          <table:table-cell office:value-type="float" office:value="83.064553235337897" table:formula="msoxl:=D14/$D$6*100" table:style-name="ce6">
            <text:p><text:s/>83.06<text:s/></text:p>
          </table:table-cell>
          <table:table-cell office:value-type="float" office:value="15389108" table:formula="msoxl:=SUM(B14,D14)" table:style-name="ce5">
            <text:p><text:s/>15,389,108</text:p>
          </table:table-cell>
          <table:table-cell office:value-type="float" office:value="45.926421548409969" table:formula="msoxl:=F14/$F$6*100" table:style-name="ce6">
            <text:p><text:s/>45.9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9.捐獻及贈與收入</text:p>
          </table:table-cell>
          <table:table-cell office:value-type="float" office:value="56483" table:style-name="ce5">
            <text:p><text:s/>56,483</text:p>
          </table:table-cell>
          <table:table-cell office:value-type="float" office:value="0.19441497606960678" table:formula="msoxl:=B15/$B$6*100" table:style-name="ce6">
            <text:p><text:s/>0.19<text:s/></text:p>
          </table:table-cell>
          <table:table-cell office:value-type="float" office:value="62611" table:style-name="ce5">
            <text:p><text:s/>62,611</text:p>
          </table:table-cell>
          <table:table-cell office:value-type="float" office:value="1.4052907307282863" table:formula="msoxl:=D15/$D$6*100" table:style-name="ce6">
            <text:p><text:s/>1.41<text:s/></text:p>
          </table:table-cell>
          <table:table-cell office:value-type="float" office:value="119094" table:formula="msoxl:=SUM(B15,D15)" table:style-name="ce5">
            <text:p><text:s/>119,094</text:p>
          </table:table-cell>
          <table:table-cell office:value-type="float" office:value="0.35541769203818291" table:formula="msoxl:=F15/$F$6*100" table:style-name="ce6">
            <text:p><text:s/>0.3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.自治稅捐收入</text:p>
          </table:table-cell>
          <table:table-cell office:value-type="float" office:value="36000" table:style-name="ce5">
            <text:p><text:s/>36,000</text:p>
          </table:table-cell>
          <table:table-cell office:value-type="float" office:value="0.12391231235072224" table:formula="msoxl:=B16/$B$6*100" table:style-name="ce6">
            <text:p><text:s/>0.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6/$D$6*100" table:style-name="ce6">
            <text:p><text:s/>-<text:s/></text:p>
          </table:table-cell>
          <table:table-cell office:value-type="float" office:value="36000" table:formula="msoxl:=SUM(B16,D16)" table:style-name="ce5">
            <text:p><text:s/>36,000</text:p>
          </table:table-cell>
          <table:table-cell office:value-type="float" office:value="0.10743645283032381" table:formula="msoxl:=F16/$F$6*100" table:style-name="ce6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.其 <text:s/>他 <text:s/>收 <text:s/>入</text:p>
          </table:table-cell>
          <table:table-cell office:value-type="float" office:value="539832" table:style-name="ce5">
            <text:p><text:s/>539,832</text:p>
          </table:table-cell>
          <table:table-cell office:value-type="float" office:value="1.8581064278031967" table:formula="msoxl:=B17/$B$6*100" table:style-name="ce6">
            <text:p><text:s/>1.86<text:s/></text:p>
          </table:table-cell>
          <table:table-cell office:value-type="float" office:value="15000" table:style-name="ce5">
            <text:p><text:s/>15,000</text:p>
          </table:table-cell>
          <table:table-cell office:value-type="float" office:value="0.33667184617598017" table:formula="msoxl:=D17/$D$6*100" table:style-name="ce6">
            <text:p><text:s/>0.34<text:s/></text:p>
          </table:table-cell>
          <table:table-cell office:value-type="float" office:value="554832" table:formula="msoxl:=SUM(B17,D17)" table:style-name="ce5">
            <text:p><text:s/>554,832</text:p>
          </table:table-cell>
          <table:table-cell office:value-type="float" office:value="1.6558106110209507" table:formula="msoxl:=F17/$F$6*100" table:style-name="ce6">
            <text:p><text:s/>1.6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二、歲 <text:s/>出 <text:s/>合 <text:s/>計</text:p>
          </table:table-cell>
          <table:table-cell office:value-type="float" office:value="31718175" table:formula="msoxl:=SUM(B19:B28)" table:style-name="ce5">
            <text:p><text:s/>31,718,175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5802024" table:formula="msoxl:=SUM(D19:D28)" table:style-name="ce5">
            <text:p><text:s/>5,802,024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7520199" table:formula="msoxl:=SUM(F19:F28)" table:style-name="ce5">
            <text:p><text:s/>37,520,199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1.一般政務支出</text:p>
          </table:table-cell>
          <table:table-cell office:value-type="float" office:value="3264950" table:style-name="ce5">
            <text:p><text:s/>3,264,950</text:p>
          </table:table-cell>
          <table:table-cell office:value-type="float" office:value="10.293625027291135" table:formula="msoxl:=B19/$B$18*100" table:style-name="ce6">
            <text:p><text:s/>10.29<text:s/></text:p>
          </table:table-cell>
          <table:table-cell office:value-type="float" office:value="322316" table:style-name="ce5">
            <text:p><text:s/>322,316</text:p>
          </table:table-cell>
          <table:table-cell office:value-type="float" office:value="5.5552338287466574" table:formula="msoxl:=D19/$D$18*100" table:style-name="ce6">
            <text:p><text:s/>5.56<text:s/></text:p>
          </table:table-cell>
          <table:table-cell office:value-type="float" office:value="3587266" table:formula="msoxl:=SUM(B19,D19)" table:style-name="ce5">
            <text:p><text:s/>3,587,266</text:p>
          </table:table-cell>
          <table:table-cell office:value-type="float" office:value="9.5608927873756748" table:formula="msoxl:=F19/$F$18*100" table:style-name="ce6">
            <text:p><text:s/>9.5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2.教育科學文化支出</text:p>
          </table:table-cell>
          <table:table-cell office:value-type="float" office:value="14931440" table:style-name="ce5">
            <text:p><text:s/>14,931,440</text:p>
          </table:table-cell>
          <table:table-cell office:value-type="float" office:value="47.075344025940964" table:formula="msoxl:=B20/$B$18*100" table:style-name="ce6">
            <text:p><text:s/>47.08<text:s/></text:p>
          </table:table-cell>
          <table:table-cell office:value-type="float" office:value="948143" table:style-name="ce5">
            <text:p><text:s/>948,143</text:p>
          </table:table-cell>
          <table:table-cell office:value-type="float" office:value="16.341590451883686" table:formula="msoxl:=D20/$D$18*100" table:style-name="ce6">
            <text:p><text:s/>16.34<text:s/></text:p>
          </table:table-cell>
          <table:table-cell office:value-type="float" office:value="15879583" table:formula="msoxl:=SUM(B20,D20)" table:style-name="ce5">
            <text:p><text:s/>15,879,583</text:p>
          </table:table-cell>
          <table:table-cell office:value-type="float" office:value="42.32275793633184" table:formula="msoxl:=F20/$F$18*100" table:style-name="ce6">
            <text:p><text:s/>42.3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3.經濟發展支出</text:p>
          </table:table-cell>
          <table:table-cell office:value-type="float" office:value="2362155" table:style-name="ce5">
            <text:p><text:s/>2,362,155</text:p>
          </table:table-cell>
          <table:table-cell office:value-type="float" office:value="7.4473231830015445" table:formula="msoxl:=B21/$B$18*100" table:style-name="ce6">
            <text:p><text:s/>7.45<text:s/></text:p>
          </table:table-cell>
          <table:table-cell office:value-type="float" office:value="3733896" table:style-name="ce5">
            <text:p><text:s/>3,733,896</text:p>
          </table:table-cell>
          <table:table-cell office:value-type="float" office:value="64.355059544738182" table:formula="msoxl:=D21/$D$18*100" table:style-name="ce6">
            <text:p><text:s/>64.36<text:s/></text:p>
          </table:table-cell>
          <table:table-cell office:value-type="float" office:value="6096051" table:formula="msoxl:=SUM(B21,D21)" table:style-name="ce5">
            <text:p><text:s/>6,096,051</text:p>
          </table:table-cell>
          <table:table-cell office:value-type="float" office:value="16.247384508808175" table:formula="msoxl:=F21/$F$18*100" table:style-name="ce6">
            <text:p><text:s/>16.2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4.社會福利支出</text:p>
          </table:table-cell>
          <table:table-cell office:value-type="float" office:value="4285156" table:style-name="ce5">
            <text:p><text:s/>4,285,156</text:p>
          </table:table-cell>
          <table:table-cell office:value-type="float" office:value="13.510096340662727" table:formula="msoxl:=B22/$B$18*100" table:style-name="ce6">
            <text:p><text:s/>13.51<text:s/></text:p>
          </table:table-cell>
          <table:table-cell office:value-type="float" office:value="193108" table:style-name="ce5">
            <text:p><text:s/>193,108</text:p>
          </table:table-cell>
          <table:table-cell office:value-type="float" office:value="3.3282868185309131" table:formula="msoxl:=D22/$D$18*100" table:style-name="ce6">
            <text:p><text:s/>3.33<text:s/></text:p>
          </table:table-cell>
          <table:table-cell office:value-type="float" office:value="4478264" table:formula="msoxl:=SUM(B22,D22)" table:style-name="ce5">
            <text:p><text:s/>4,478,264</text:p>
          </table:table-cell>
          <table:table-cell office:value-type="float" office:value="11.935608337258552" table:formula="msoxl:=F22/$F$18*100" table:style-name="ce6">
            <text:p><text:s/>11.9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5.社區發展及環境保護支出</text:p>
          </table:table-cell>
          <table:table-cell office:value-type="float" office:value="1050665" table:style-name="ce5">
            <text:p><text:s/>1,050,665</text:p>
          </table:table-cell>
          <table:table-cell office:value-type="float" office:value="3.3125014285973262" table:formula="msoxl:=B23/$B$18*100" table:style-name="ce6">
            <text:p><text:s/>3.31<text:s/></text:p>
          </table:table-cell>
          <table:table-cell office:value-type="float" office:value="95962" table:style-name="ce5">
            <text:p><text:s/>95,962</text:p>
          </table:table-cell>
          <table:table-cell office:value-type="float" office:value="1.6539400733261358" table:formula="msoxl:=D23/$D$18*100" table:style-name="ce6">
            <text:p><text:s/>1.65<text:s/></text:p>
          </table:table-cell>
          <table:table-cell office:value-type="float" office:value="1146627" table:formula="msoxl:=SUM(B23,D23)" table:style-name="ce5">
            <text:p><text:s/>1,146,627</text:p>
          </table:table-cell>
          <table:table-cell office:value-type="float" office:value="3.0560259022080349" table:formula="msoxl:=F23/$F$18*100" table:style-name="ce6">
            <text:p><text:s/>3.0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6.退休撫恤支出</text:p>
          </table:table-cell>
          <table:table-cell office:value-type="float" office:value="927092" table:style-name="ce5">
            <text:p><text:s/>927,092</text:p>
          </table:table-cell>
          <table:table-cell office:value-type="float" office:value="2.9229046122609512" table:formula="msoxl:=B24/$B$18*100" table:style-name="ce6">
            <text:p><text:s/>2.92<text:s/></text:p>
          </table:table-cell>
          <table:table-cell office:value-type="float" office:value="350000" table:style-name="ce5">
            <text:p><text:s/>350,000</text:p>
          </table:table-cell>
          <table:table-cell office:value-type="float" office:value="6.0323776668279896" table:formula="msoxl:=D24/$D$18*100" table:style-name="ce6">
            <text:p><text:s/>6.03<text:s/></text:p>
          </table:table-cell>
          <table:table-cell office:value-type="float" office:value="1277092" table:formula="msoxl:=SUM(B24,D24)" table:style-name="ce5">
            <text:p><text:s/>1,277,092</text:p>
          </table:table-cell>
          <table:table-cell office:value-type="float" office:value="3.4037452733126492" table:formula="msoxl:=F24/$F$18*100" table:style-name="ce6">
            <text:p><text:s/>3.4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7.警 <text:s/>政 <text:s/>支 <text:s/>出</text:p>
          </table:table-cell>
          <table:table-cell office:value-type="float" office:value="3790995" table:style-name="ce5">
            <text:p><text:s/>3,790,995</text:p>
          </table:table-cell>
          <table:table-cell office:value-type="float" office:value="11.952122087730457" table:formula="msoxl:=B25/$B$18*100" table:style-name="ce6">
            <text:p><text:s/>11.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5/$D$18*100" table:style-name="ce6">
            <text:p><text:s/>-<text:s/></text:p>
          </table:table-cell>
          <table:table-cell office:value-type="float" office:value="3790995" table:formula="msoxl:=SUM(B25,D25)" table:style-name="ce5">
            <text:p><text:s/>3,790,995</text:p>
          </table:table-cell>
          <table:table-cell office:value-type="float" office:value="10.103877647344033" table:formula="msoxl:=F25/$F$18*100" table:style-name="ce6">
            <text:p><text:s/>10.1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.債 <text:s/>務 <text:s/>支 <text:s/>出</text:p>
          </table:table-cell>
          <table:table-cell office:value-type="float" office:value="390139" table:style-name="ce5">
            <text:p><text:s/>390,139</text:p>
          </table:table-cell>
          <table:table-cell office:value-type="float" office:value="1.2300171746955806" table:formula="msoxl:=B26/$B$18*100" table:style-name="ce6">
            <text:p><text:s/>1.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6/$D$18*100" table:style-name="ce6">
            <text:p><text:s/>-<text:s/></text:p>
          </table:table-cell>
          <table:table-cell office:value-type="float" office:value="390139" table:formula="msoxl:=SUM(B26,D26)" table:style-name="ce5">
            <text:p><text:s/>390,139</text:p>
          </table:table-cell>
          <table:table-cell office:value-type="float" office:value="1.0398105830941888" table:formula="msoxl:=F26/$F$18*100" table:style-name="ce6">
            <text:p><text:s/>1.0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9.協助及補助支出</text:p>
          </table:table-cell>
          <table:table-cell office:value-type="float" office:value="17000" table:style-name="ce5">
            <text:p><text:s/>17,000</text:p>
          </table:table-cell>
          <table:table-cell office:value-type="float" office:value="5.3597030724497868E-2" table:formula="msoxl:=B27/$B$18*100" table:style-name="ce6">
            <text:p><text:s/>0.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7/$D$18*100" table:style-name="ce6">
            <text:p><text:s/>-<text:s/></text:p>
          </table:table-cell>
          <table:table-cell office:value-type="float" office:value="17000" table:formula="msoxl:=SUM(B27,D27)" table:style-name="ce5">
            <text:p><text:s/>17,000</text:p>
          </table:table-cell>
          <table:table-cell office:value-type="float" office:value="4.5308928132284161E-2" table:formula="msoxl:=F27/$F$18*100" table:style-name="ce6">
            <text:p><text:s/>0.0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.其 <text:s/>他 <text:s/>支 <text:s/>出</text:p>
          </table:table-cell>
          <table:table-cell office:value-type="float" office:value="698583" table:style-name="ce5">
            <text:p><text:s/>698,583</text:p>
          </table:table-cell>
          <table:table-cell office:value-type="float" office:value="2.2024690890948171" table:formula="msoxl:=B28/$B$18*100" table:style-name="ce6">
            <text:p><text:s/>2.20<text:s/></text:p>
          </table:table-cell>
          <table:table-cell office:value-type="float" office:value="158599" table:style-name="ce5">
            <text:p><text:s/>158,599</text:p>
          </table:table-cell>
          <table:table-cell office:value-type="float" office:value="2.7335116159464352" table:formula="msoxl:=D28/$D$18*100" table:style-name="ce6">
            <text:p><text:s/>2.73<text:s/></text:p>
          </table:table-cell>
          <table:table-cell office:value-type="float" office:value="857182" table:formula="msoxl:=SUM(B28,D28)" table:style-name="ce5">
            <text:p><text:s/>857,182</text:p>
          </table:table-cell>
          <table:table-cell office:value-type="float" office:value="2.2845880961345646" table:formula="msoxl:=F28/$F$18*100" table:style-name="ce6">
            <text:p><text:s/>2.2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三、歲入歲出餘絀</text:p>
          </table:table-cell>
          <table:table-cell office:value-type="float" office:value="-2665372" table:formula="msoxl:=B6-B18" table:style-name="ce9">
            <text:p>-2,665,37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46647" table:formula="msoxl:=D6-D18" table:style-name="ce9">
            <text:p>-1,346,64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012019" table:formula="msoxl:=F6-F18" table:style-name="ce9">
            <text:p>-4,012,019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table table:name="收支性質(追加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32">
            <text:p>高　雄　縣　總　預　算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3">
            <text:p>歲入歲出性質及餘絀簡明比較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經資門併計　　　　　　　　　　　　　中 華 民 國 <text:s/>97 <text:s/>年 度　　　　　　　　　　單位：新台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2" table:number-rows-spanned="1" table:style-name="ce48">
            <text:p>原預算數</text:p>
          </table:table-cell>
          <table:covered-table-cell/>
          <table:table-cell office:value-type="string" table:number-columns-spanned="2" table:number-rows-spanned="1" table:style-name="ce49">
            <text:p>追加<text:span text:style-name="T1">(</text:span>減<text:span text:style-name="T1">)</text:span>預算數</text:p>
          </table:table-cell>
          <table:covered-table-cell/>
          <table:table-cell office:value-type="string" table:number-columns-spanned="2" table:number-rows-spanned="1" table:style-name="ce49">
            <text:p>追加<text:span text:style-name="T1">(</text:span>減<text:span text:style-name="T1">)</text:span>後預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office:value-type="string" table:style-name="ce7">
            <text:p>(一)歲入</text:p>
          </table:table-cell>
          <table:table-cell office:value-type="float" office:value="28652803" table:formula="msoxl:=SUM(B8:B10)" table:style-name="ce5">
            <text:p><text:s/>28,652,803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955377" table:formula="msoxl:=SUM(D8:D10)" table:style-name="ce5">
            <text:p><text:s/>3,955,377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2608180" table:formula="msoxl:=SUM(F8:F10)" table:style-name="ce5">
            <text:p><text:s/>32,608,18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直接稅收入</text:p>
          </table:table-cell>
          <table:table-cell office:value-type="float" office:value="7369741" table:style-name="ce5">
            <text:p><text:s/>7,369,741</text:p>
          </table:table-cell>
          <table:table-cell office:value-type="float" office:value="25.720837853106378" table:formula="msoxl:=B8/$B$7*100" table:style-name="ce6">
            <text:p><text:s/>25.72<text:s/></text:p>
          </table:table-cell>
          <table:table-cell office:value-type="float" office:value="291109" table:style-name="ce5">
            <text:p><text:s/>291,109</text:p>
          </table:table-cell>
          <table:table-cell office:value-type="float" office:value="7.3598294170189096" table:formula="msoxl:=D8/$D$7*100" table:style-name="ce6">
            <text:p><text:s/>7.36<text:s/></text:p>
          </table:table-cell>
          <table:table-cell office:value-type="float" office:value="7660850" table:formula="msoxl:=SUM(B8,D8)" table:style-name="ce5">
            <text:p><text:s/>7,660,850</text:p>
          </table:table-cell>
          <table:table-cell office:value-type="float" office:value="23.493644846170501" table:formula="msoxl:=F8/$F$7*100" table:style-name="ce6">
            <text:p><text:s/>23.49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間接稅收入</text:p>
          </table:table-cell>
          <table:table-cell office:value-type="float" office:value="6930880" table:style-name="ce5">
            <text:p><text:s/>6,930,880</text:p>
          </table:table-cell>
          <table:table-cell office:value-type="float" office:value="24.189186656537583" table:formula="msoxl:=B9/$B$7*100" table:style-name="ce6">
            <text:p><text:s/>24.19<text:s/></text:p>
          </table:table-cell>
          <table:table-cell office:value-type="float" office:value="384318" table:style-name="ce5">
            <text:p><text:s/>384,318</text:p>
          </table:table-cell>
          <table:table-cell office:value-type="float" office:value="9.716343094476203" table:formula="msoxl:=D9/$D$7*100" table:style-name="ce6">
            <text:p><text:s/>9.72<text:s/></text:p>
          </table:table-cell>
          <table:table-cell office:value-type="float" office:value="7315198" table:formula="msoxl:=SUM(B9,D9)" table:style-name="ce5">
            <text:p><text:s/>7,315,198</text:p>
          </table:table-cell>
          <table:table-cell office:value-type="float" office:value="22.433628617113865" table:formula="msoxl:=F9/$F$7*100" table:style-name="ce6">
            <text:p><text:s/>22.43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賦稅外收入</text:p>
          </table:table-cell>
          <table:table-cell office:value-type="float" office:value="14352182" table:style-name="ce5">
            <text:p><text:s/>14,352,182</text:p>
          </table:table-cell>
          <table:table-cell office:value-type="float" office:value="50.089975490356039" table:formula="msoxl:=B10/$B$7*100" table:style-name="ce6">
            <text:p><text:s/>50.09<text:s/></text:p>
          </table:table-cell>
          <table:table-cell office:value-type="float" office:value="3279950" table:style-name="ce5">
            <text:p><text:s/>3,279,950</text:p>
          </table:table-cell>
          <table:table-cell office:value-type="float" office:value="82.923827488504884" table:formula="msoxl:=D10/$D$7*100" table:style-name="ce6">
            <text:p><text:s/>82.92<text:s/></text:p>
          </table:table-cell>
          <table:table-cell office:value-type="float" office:value="17632132" table:formula="msoxl:=SUM(B10,D10)" table:style-name="ce5">
            <text:p><text:s/>17,632,132</text:p>
          </table:table-cell>
          <table:table-cell office:value-type="float" office:value="54.072726536715635" table:formula="msoxl:=F10/$F$7*100" table:style-name="ce6">
            <text:p><text:s/>54.0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(二)歲出</text:p>
          </table:table-cell>
          <table:table-cell office:value-type="float" office:value="28366915" table:formula="msoxl:=SUM(B12:B14)" table:style-name="ce5">
            <text:p><text:s/>28,366,915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1401444" table:formula="msoxl:=SUM(D12:D14)" table:style-name="ce5">
            <text:p><text:s/>1,401,444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29768359" table:formula="msoxl:=SUM(F12:F14)" table:style-name="ce5">
            <text:p><text:s/>29,768,359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一般經常支出</text:p>
          </table:table-cell>
          <table:table-cell office:value-type="float" office:value="27908193" table:style-name="ce5">
            <text:p><text:s/>27,908,193</text:p>
          </table:table-cell>
          <table:table-cell office:value-type="float" office:value="98.382897823044914" table:formula="msoxl:=B12/$B$11*100" table:style-name="ce6">
            <text:p><text:s/>98.38<text:s/></text:p>
          </table:table-cell>
          <table:table-cell office:value-type="float" office:value="1281444" table:style-name="ce5">
            <text:p><text:s/>1,281,444</text:p>
          </table:table-cell>
          <table:table-cell office:value-type="float" office:value="91.437403135622972" table:formula="msoxl:=D12/$D$11*100" table:style-name="ce6">
            <text:p><text:s/>91.44<text:s/></text:p>
          </table:table-cell>
          <table:table-cell office:value-type="float" office:value="29189637" table:formula="msoxl:=SUM(B12,D12)" table:style-name="ce5">
            <text:p><text:s/>29,189,637</text:p>
          </table:table-cell>
          <table:table-cell office:value-type="float" office:value="98.055915678791692" table:formula="msoxl:=F12/$F$11*100" table:style-name="ce6">
            <text:p><text:s/>98.06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債務付息及事務支出</text:p>
          </table:table-cell>
          <table:table-cell office:value-type="float" office:value="390139" table:style-name="ce5">
            <text:p><text:s/>390,139</text:p>
          </table:table-cell>
          <table:table-cell office:value-type="float" office:value="1.3753310855269245" table:formula="msoxl:=B13/$B$11*100" table:style-name="ce6">
            <text:p><text:s/>1.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3/$D$11*100" table:style-name="ce6">
            <text:p><text:s/>-<text:s/></text:p>
          </table:table-cell>
          <table:table-cell office:value-type="float" office:value="390139" table:formula="msoxl:=SUM(B13,D13)" table:style-name="ce5">
            <text:p><text:s/>390,139</text:p>
          </table:table-cell>
          <table:table-cell office:value-type="float" office:value="1.3105828238634181" table:formula="msoxl:=F13/$F$11*100" table:style-name="ce6">
            <text:p><text:s/>1.31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預備金</text:p>
          </table:table-cell>
          <table:table-cell office:value-type="float" office:value="68583" table:style-name="ce5">
            <text:p><text:s/>68,583</text:p>
          </table:table-cell>
          <table:table-cell office:value-type="float" office:value="0.24177109142816552" table:formula="msoxl:=B14/$B$11*100" table:style-name="ce6">
            <text:p><text:s/>0.24<text:s/></text:p>
          </table:table-cell>
          <table:table-cell office:value-type="float" office:value="120000" table:style-name="ce5">
            <text:p><text:s/>120,000</text:p>
          </table:table-cell>
          <table:table-cell office:value-type="float" office:value="8.5625968643770278" table:formula="msoxl:=D14/$D$11*100" table:style-name="ce6">
            <text:p><text:s/>8.56<text:s/></text:p>
          </table:table-cell>
          <table:table-cell office:value-type="float" office:value="188583" table:formula="msoxl:=SUM(B14,D14)" table:style-name="ce5">
            <text:p><text:s/>188,583</text:p>
          </table:table-cell>
          <table:table-cell office:value-type="float" office:value="0.63350149734488226" table:formula="msoxl:=F14/$F$11*100" table:style-name="ce6">
            <text:p><text:s/>0.6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(三)經常門賸餘</text:p>
          </table:table-cell>
          <table:table-cell office:value-type="float" office:value="285888" table:formula="msoxl:=B7-B11" table:style-name="ce5">
            <text:p><text:s/>285,888</text:p>
          </table:table-cell>
          <table:table-cell table:style-name="ce6"/>
          <table:table-cell office:value-type="float" office:value="2553933" table:formula="msoxl:=D7-D11" table:style-name="ce5">
            <text:p><text:s/>2,553,933</text:p>
          </table:table-cell>
          <table:table-cell table:style-name="ce6"/>
          <table:table-cell office:value-type="float" office:value="2839821" table:formula="msoxl:=F7-F11" table:style-name="ce5">
            <text:p><text:s/>2,839,821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style-name="ce4">
            <text:p>二、資本門</text:p>
          </table:table-cell>
          <table:table-cell table:number-columns-repeated="6" table:style-name="ce26"/>
          <table:table-cell table:number-columns-repeated="16377"/>
        </table:table-row>
        <table:table-row table:style-name="ro7">
          <table:table-cell office:value-type="string" table:style-name="ce7">
            <text:p>(一)歲入</text:p>
          </table:table-cell>
          <table:table-cell office:value-type="float" office:value="400000" table:formula="msoxl:=SUM(B19:B20)" table:style-name="ce5">
            <text:p><text:s/>400,000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500000" table:formula="msoxl:=SUM(D19:D20)" table:style-name="ce5">
            <text:p><text:s/>500,000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0000" table:formula="msoxl:=SUM(F19:F20)" table:style-name="ce5">
            <text:p><text:s/>900,00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1.減少資產</text:p>
          </table:table-cell>
          <table:table-cell office:value-type="float" office:value="400000" table:style-name="ce5">
            <text:p><text:s/>400,000</text:p>
          </table:table-cell>
          <table:table-cell office:value-type="float" office:value="100" table:formula="msoxl:=B19/$B$18*100" table:style-name="ce6">
            <text:p><text:s/>100.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9/$D$7*100" table:style-name="ce6">
            <text:p><text:s/>-<text:s/></text:p>
          </table:table-cell>
          <table:table-cell office:value-type="float" office:value="400000" table:formula="msoxl:=SUM(B19,D19)" table:style-name="ce5">
            <text:p><text:s/>400,000</text:p>
          </table:table-cell>
          <table:table-cell office:value-type="float" office:value="44.444444444444443" table:formula="msoxl:=F19/$F$18*100" table:style-name="ce6">
            <text:p><text:s/>44.44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2.收回投資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B20/$B$7*100" table:style-name="ce6">
            <text:p><text:s/>-<text:s/></text:p>
          </table:table-cell>
          <table:table-cell office:value-type="float" office:value="500000" table:style-name="ce5">
            <text:p><text:s/>500,000</text:p>
          </table:table-cell>
          <table:table-cell office:value-type="float" office:value="12.641020059529092" table:formula="msoxl:=D20/$D$7*100" table:style-name="ce6">
            <text:p><text:s/>12.64<text:s/></text:p>
          </table:table-cell>
          <table:table-cell office:value-type="float" office:value="500000" table:formula="msoxl:=SUM(B20,D20)" table:style-name="ce5">
            <text:p><text:s/>500,000</text:p>
          </table:table-cell>
          <table:table-cell office:value-type="float" office:value="1.5333575808278781" table:formula="msoxl:=F20/$F$7*100" table:style-name="ce6">
            <text:p><text:s/>1.53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(二)歲出</text:p>
          </table:table-cell>
          <table:table-cell office:value-type="float" office:value="3351260" table:formula="msoxl:=SUM(B22:B24)" table:style-name="ce5">
            <text:p><text:s/>3,351,260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4400580" table:formula="msoxl:=SUM(D22:D24)" table:style-name="ce5">
            <text:p><text:s/>4,400,580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7751840" table:formula="msoxl:=SUM(F22:F24)" table:style-name="ce5">
            <text:p><text:s/>7,751,84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1.增置或擴充改良資產</text:p>
          </table:table-cell>
          <table:table-cell office:value-type="float" office:value="3011260" table:style-name="ce5">
            <text:p><text:s/>3,011,260</text:p>
          </table:table-cell>
          <table:table-cell office:value-type="float" office:value="89.85456216467837" table:formula="msoxl:=B22/$B$21*100" table:style-name="ce6">
            <text:p><text:s/>89.85<text:s/></text:p>
          </table:table-cell>
          <table:table-cell office:value-type="float" office:value="4361981" table:style-name="ce5">
            <text:p><text:s/>4,361,981</text:p>
          </table:table-cell>
          <table:table-cell office:value-type="float" office:value="99.122865622258885" table:formula="msoxl:=D22/$D$21*100" table:style-name="ce6">
            <text:p><text:s/>99.12<text:s/></text:p>
          </table:table-cell>
          <table:table-cell office:value-type="float" office:value="7373241" table:formula="msoxl:=SUM(B22,D22)" table:style-name="ce5">
            <text:p><text:s/>7,373,241</text:p>
          </table:table-cell>
          <table:table-cell office:value-type="float" office:value="95.116011166381142" table:formula="msoxl:=F22/$F$21*100" table:style-name="ce6">
            <text:p><text:s/>95.12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2.增加投資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B23/$B$21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3/$D$21*100" table:style-name="ce6">
            <text:p><text:s/>-<text:s/></text:p>
          </table:table-cell>
          <table:table-cell office:value-type="float" office:value="0" table:formula="msoxl:=SUM(B23,D23)" table:style-name="ce5">
            <text:p><text:s/>-<text:s/></text:p>
          </table:table-cell>
          <table:table-cell office:value-type="float" office:value="0" table:formula="msoxl:=F23/$F$21*100" table:style-name="ce6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.預備金</text:p>
          </table:table-cell>
          <table:table-cell office:value-type="float" office:value="340000" table:style-name="ce5">
            <text:p><text:s/>340,000</text:p>
          </table:table-cell>
          <table:table-cell office:value-type="float" office:value="10.145437835321641" table:formula="msoxl:=B24/$B$21*100" table:style-name="ce6">
            <text:p><text:s/>10.15<text:s/></text:p>
          </table:table-cell>
          <table:table-cell office:value-type="float" office:value="38599" table:style-name="ce5">
            <text:p><text:s/>38,599</text:p>
          </table:table-cell>
          <table:table-cell office:value-type="float" office:value="0.87713437774111591" table:formula="msoxl:=D24/$D$21*100" table:style-name="ce30">
            <text:p><text:s/>0.88<text:s/></text:p>
          </table:table-cell>
          <table:table-cell office:value-type="float" office:value="378599" table:formula="msoxl:=SUM(B24,D24)" table:style-name="ce5">
            <text:p><text:s/>378,599</text:p>
          </table:table-cell>
          <table:table-cell office:value-type="float" office:value="4.8839888336188571" table:formula="msoxl:=F24/$F$21*100" table:style-name="ce6">
            <text:p><text:s/>4.88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(三)資本門差短</text:p>
          </table:table-cell>
          <table:table-cell office:value-type="float" office:value="2951260" table:formula="msoxl:=B21-B18" table:style-name="ce5">
            <text:p><text:s/>2,951,260</text:p>
          </table:table-cell>
          <table:table-cell table:style-name="ce6"/>
          <table:table-cell office:value-type="float" office:value="3900580" table:formula="msoxl:=D21-D18" table:style-name="ce5">
            <text:p><text:s/>3,900,580</text:p>
          </table:table-cell>
          <table:table-cell table:style-name="ce6"/>
          <table:table-cell office:value-type="float" office:value="6851840" table:formula="msoxl:=F21-F18" table:style-name="ce5">
            <text:p><text:s/>6,851,840</text:p>
          </table:table-cell>
          <table:table-cell table:style-name="ce6"/>
          <table:table-cell table:number-columns-repeated="16377"/>
        </table:table-row>
        <table:table-row table:style-name="ro7">
          <table:table-cell table:style-name="ce27"/>
          <table:table-cell table:number-columns-repeated="6" table:style-name="ce26"/>
          <table:table-cell table:number-columns-repeated="16377"/>
        </table:table-row>
        <table:table-row table:style-name="ro7">
          <table:table-cell office:value-type="string" table:style-name="ce8">
            <text:p>三、歲入歲出餘絀</text:p>
          </table:table-cell>
          <table:table-cell office:value-type="float" office:value="-2665372" table:formula="msoxl:=B15-B25" table:style-name="ce9">
            <text:p>-2,665,372</text:p>
          </table:table-cell>
          <table:table-cell table:style-name="ce28"/>
          <table:table-cell office:value-type="float" office:value="-1346647" table:formula="msoxl:=D15-D25" table:style-name="ce9">
            <text:p>-1,346,647</text:p>
          </table:table-cell>
          <table:table-cell table:style-name="ce28"/>
          <table:table-cell office:value-type="float" office:value="-4012019" table:formula="msoxl:=F15-F25" table:style-name="ce9">
            <text:p>-4,012,019</text:p>
          </table:table-cell>
          <table:table-cell table:style-name="ce28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  <table:table table:name="收支簡明(追加)" table:style-name="ta1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40">
            <text:p>高　雄　縣　總　預　算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41">
            <text:p>收支簡明比較分析表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42">
            <text:p>中<text:span text:style-name="T2"><text:s/></text:span>華<text:span text:style-name="T2"><text:s/></text:span>民<text:span text:style-name="T2"><text:s/></text:span>國　<text:span text:style-name="T2">97</text:span>　年度　　　　　　　　　單位：新台幣千元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1">
            <text:p>原預算數</text:p>
          </table:table-cell>
          <table:table-cell office:value-type="string" table:number-columns-spanned="1" table:number-rows-spanned="2" table:style-name="ce51">
            <text:p>追加(減)預算數</text:p>
          </table:table-cell>
          <table:table-cell office:value-type="string" table:number-columns-spanned="1" table:number-rows-spanned="2" table:style-name="ce51">
            <text:p>追加(減)後預算數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style-name="ce11">
            <text:p>一、收入合計</text:p>
          </table:table-cell>
          <table:table-cell office:value-type="float" office:value="34805842" table:formula="msoxl:=SUM(B7:B8)" table:style-name="ce12">
            <text:p><text:s/>34,805,842<text:s/></text:p>
          </table:table-cell>
          <table:table-cell office:value-type="float" office:value="5802024" table:formula="msoxl:=SUM(C7:C8)" table:style-name="ce12">
            <text:p><text:s/>5,802,024<text:s/></text:p>
          </table:table-cell>
          <table:table-cell office:value-type="float" office:value="40607866" table:formula="msoxl:=SUM(D7:D8)" table:style-name="ce12">
            <text:p><text:s/>40,607,866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一)歲入</text:p>
          </table:table-cell>
          <table:table-cell office:value-type="float" office:value="29052803" table:style-name="ce12">
            <text:p><text:s/>29,052,803<text:s/></text:p>
          </table:table-cell>
          <table:table-cell office:value-type="float" office:value="4455377" table:style-name="ce12">
            <text:p><text:s/>4,455,377<text:s/></text:p>
          </table:table-cell>
          <table:table-cell office:value-type="float" office:value="33508180" table:formula="msoxl:=SUM(B7:C7)" table:style-name="ce12">
            <text:p><text:s/>33,508,180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二)債務之舉借</text:p>
          </table:table-cell>
          <table:table-cell office:value-type="float" office:value="5753039" table:style-name="ce12">
            <text:p><text:s/>5,753,039<text:s/></text:p>
          </table:table-cell>
          <table:table-cell office:value-type="float" office:value="1346647" table:style-name="ce12">
            <text:p><text:s/>1,346,647<text:s/></text:p>
          </table:table-cell>
          <table:table-cell office:value-type="float" office:value="7099686" table:formula="msoxl:=SUM(B8:C8)" table:style-name="ce12">
            <text:p><text:s/>7,099,686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三)預計移用以前年度歲計</text:p>
          </table:table-cell>
          <table:table-cell table:number-columns-repeated="3" table:style-name="ce12"/>
          <table:table-cell table:number-columns-repeated="16380"/>
        </table:table-row>
        <table:table-row table:style-name="ro10">
          <table:table-cell office:value-type="string" table:style-name="ce13">
            <text:p>賸餘調節因應數</text:p>
          </table:table-cell>
          <table:table-cell table:number-columns-repeated="3" table:style-name="ce12"/>
          <table:table-cell table:number-columns-repeated="16380"/>
        </table:table-row>
        <table:table-row table:style-name="ro10">
          <table:table-cell table:style-name="ce13"/>
          <table:table-cell table:number-columns-repeated="3" table:style-name="ce12"/>
          <table:table-cell table:number-columns-repeated="16380"/>
        </table:table-row>
        <table:table-row table:style-name="ro10">
          <table:table-cell office:value-type="string" table:style-name="ce11">
            <text:p>二、支出合計</text:p>
          </table:table-cell>
          <table:table-cell office:value-type="float" office:value="34805842" table:formula="msoxl:=SUM(B13:B14)" table:style-name="ce12">
            <text:p><text:s/>34,805,842<text:s/></text:p>
          </table:table-cell>
          <table:table-cell office:value-type="float" office:value="5802024" table:formula="msoxl:=SUM(C13:C14)" table:style-name="ce12">
            <text:p><text:s/>5,802,024<text:s/></text:p>
          </table:table-cell>
          <table:table-cell office:value-type="float" office:value="40607866" table:formula="msoxl:=SUM(D13:D14)" table:style-name="ce12">
            <text:p><text:s/>40,607,866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一)歲出</text:p>
          </table:table-cell>
          <table:table-cell office:value-type="float" office:value="31718175" table:style-name="ce12">
            <text:p><text:s/>31,718,175<text:s/></text:p>
          </table:table-cell>
          <table:table-cell office:value-type="float" office:value="5802024" table:style-name="ce12">
            <text:p><text:s/>5,802,024<text:s/></text:p>
          </table:table-cell>
          <table:table-cell office:value-type="float" office:value="37520199" table:formula="msoxl:=SUM(B13:C13)" table:style-name="ce12">
            <text:p><text:s/>37,520,199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二)債務之償還</text:p>
          </table:table-cell>
          <table:table-cell office:value-type="float" office:value="3087667" table:style-name="ce12">
            <text:p><text:s/>3,087,667<text:s/></text:p>
          </table:table-cell>
          <table:table-cell table:style-name="ce12"/>
          <table:table-cell office:value-type="float" office:value="3087667" table:formula="msoxl:=SUM(B14:C14)" table:style-name="ce12">
            <text:p><text:s/>3,087,667<text:s/></text:p>
          </table:table-cell>
          <table:table-cell table:number-columns-repeated="16380"/>
        </table:table-row>
        <table:table-row table:style-name="ro11">
          <table:table-cell table:style-name="ce11"/>
          <table:table-cell table:number-columns-repeated="3" table:style-name="ce14"/>
          <table:table-cell table:number-columns-repeated="16380"/>
        </table:table-row>
        <table:table-row table:number-rows-repeated="2" table:style-name="ro11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2" table:style-name="ro11">
          <table:table-cell table:style-name="ce17"/>
          <table:table-cell table:number-columns-repeated="3" table:style-name="ce16"/>
          <table:table-cell table:number-columns-repeated="16380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6-09-08T06:31:13Z</meta:creation-date>
    <dc:date>2015-10-22T06:42:32Z</dc:date>
    <meta:print-date>2008-09-30T01:31:38Z</meta:print-date>
  </office:meta>
</office:document-meta>
</file>