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53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5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5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5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57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57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(追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歲入歲出簡明比較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經資門併計　　　　　　　　　　　　　中 華 民 國 <text:s/>98 <text:s/>年 度　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2" table:number-rows-spanned="1" table:style-name="ce50">
            <text:p>原預算數</text:p>
          </table:table-cell>
          <table:covered-table-cell/>
          <table:table-cell office:value-type="string" table:number-columns-spanned="2" table:number-rows-spanned="1" table:style-name="ce51">
            <text:p>追加<text:span text:style-name="T1">(</text:span>減<text:span text:style-name="T1">)</text:span>預算數</text:p>
          </table:table-cell>
          <table:covered-table-cell/>
          <table:table-cell office:value-type="string" table:number-columns-spanned="2" table:number-rows-spanned="1" table:style-name="ce51">
            <text:p>追加<text:span text:style-name="T1">(</text:span>減<text:span text:style-name="T1">)</text:span>後預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歲 <text:s/>入 <text:s/>合 <text:s/>計</text:p>
          </table:table-cell>
          <table:table-cell office:value-type="float" office:value="30254700" table:formula="msoxl:=SUM(B7:B17)" table:style-name="ce29">
            <text:p>30,254,700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9231340" table:formula="msoxl:=SUM(D7:D17)" table:style-name="ce5">
            <text:p><text:s/>9,231,340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9486040" table:formula="msoxl:=SUM(F7:F17)" table:style-name="ce5">
            <text:p><text:s/>39,486,04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.稅　課　收　入</text:p>
          </table:table-cell>
          <table:table-cell office:value-type="float" office:value="14835694" table:style-name="ce29">
            <text:p>14,835,694<text:s/></text:p>
          </table:table-cell>
          <table:table-cell office:value-type="float" office:value="49.035997712752064" table:formula="msoxl:=B7/$B$6*100" table:style-name="ce6">
            <text:p><text:s/>49.04<text:s/></text:p>
          </table:table-cell>
          <table:table-cell office:value-type="float" office:value="906999" table:style-name="ce5">
            <text:p><text:s/>906,999</text:p>
          </table:table-cell>
          <table:table-cell office:value-type="float" office:value="9.8252149742074284" table:formula="msoxl:=D7/$D$6*100" table:style-name="ce6">
            <text:p><text:s/>9.83<text:s/></text:p>
          </table:table-cell>
          <table:table-cell office:value-type="float" office:value="15742693" table:formula="msoxl:=SUM(B7,D7)" table:style-name="ce5">
            <text:p><text:s/>15,742,693</text:p>
          </table:table-cell>
          <table:table-cell office:value-type="float" office:value="39.86900940180378" table:formula="msoxl:=F7/$F$6*100" table:style-name="ce6">
            <text:p><text:s/>39.8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.工程受益費收入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msoxl:=B8/$B$6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8/$D$6*100" table:style-name="ce6">
            <text:p><text:s/>-<text:s/></text:p>
          </table:table-cell>
          <table:table-cell office:value-type="float" office:value="0" table:formula="msoxl:=SUM(B8,D8)" table:style-name="ce5">
            <text:p><text:s/>-<text:s/></text:p>
          </table:table-cell>
          <table:table-cell office:value-type="float" office:value="0" table:formula="msoxl:=F8/$F$6*100" table:style-name="ce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.罰鍰及賠償收入</text:p>
          </table:table-cell>
          <table:table-cell office:value-type="float" office:value="404275" table:style-name="ce29">
            <text:p>404,275<text:s/></text:p>
          </table:table-cell>
          <table:table-cell office:value-type="float" office:value="1.3362386670500781" table:formula="msoxl:=B9/$B$6*100" table:style-name="ce6">
            <text:p><text:s/>1.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9/$D$6*100" table:style-name="ce6">
            <text:p><text:s/>-<text:s/></text:p>
          </table:table-cell>
          <table:table-cell office:value-type="float" office:value="404275" table:formula="msoxl:=SUM(B9,D9)" table:style-name="ce5">
            <text:p><text:s/>404,275</text:p>
          </table:table-cell>
          <table:table-cell office:value-type="float" office:value="1.0238428568678954" table:formula="msoxl:=F9/$F$6*100" table:style-name="ce6">
            <text:p><text:s/>1.0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.規　費　收　入</text:p>
          </table:table-cell>
          <table:table-cell office:value-type="float" office:value="1037284" table:style-name="ce29">
            <text:p>1,037,284<text:s/></text:p>
          </table:table-cell>
          <table:table-cell office:value-type="float" office:value="3.4285053231398757" table:formula="msoxl:=B10/$B$6*100" table:style-name="ce6">
            <text:p><text:s/>3.43<text:s/></text:p>
          </table:table-cell>
          <table:table-cell office:value-type="float" office:value="3660" table:style-name="ce5">
            <text:p><text:s/>3,660</text:p>
          </table:table-cell>
          <table:table-cell office:value-type="float" office:value="3.9647548459920225E-2" table:formula="msoxl:=D10/$D$6*100" table:style-name="ce27">
            <text:p><text:s/>0.04<text:s/></text:p>
          </table:table-cell>
          <table:table-cell office:value-type="float" office:value="1040944" table:formula="msoxl:=SUM(B10,D10)" table:style-name="ce5">
            <text:p><text:s/>1,040,944</text:p>
          </table:table-cell>
          <table:table-cell office:value-type="float" office:value="2.6362329572679357" table:formula="msoxl:=F10/$F$6*100" table:style-name="ce6">
            <text:p><text:s/>2.6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.信託管理收入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msoxl:=B11/$B$6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1/$D$6*100" table:style-name="ce6">
            <text:p><text:s/>-<text:s/></text:p>
          </table:table-cell>
          <table:table-cell office:value-type="float" office:value="0" table:formula="msoxl:=SUM(B11,D11)" table:style-name="ce5">
            <text:p><text:s/>-<text:s/></text:p>
          </table:table-cell>
          <table:table-cell office:value-type="float" office:value="0" table:formula="msoxl:=F11/$F$6*100" table:style-name="ce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.財　產　收　入</text:p>
          </table:table-cell>
          <table:table-cell office:value-type="float" office:value="805012" table:style-name="ce29">
            <text:p>805,012<text:s/></text:p>
          </table:table-cell>
          <table:table-cell office:value-type="float" office:value="2.660783283258469" table:formula="msoxl:=B12/$B$6*100" table:style-name="ce6">
            <text:p><text:s/>2.66<text:s/></text:p>
          </table:table-cell>
          <table:table-cell table:style-name="ce5"/>
          <table:table-cell office:value-type="float" office:value="0" table:formula="msoxl:=D12/$D$6*100" table:style-name="ce6">
            <text:p><text:s/>-<text:s/></text:p>
          </table:table-cell>
          <table:table-cell office:value-type="float" office:value="805012" table:formula="msoxl:=SUM(B12,D12)" table:style-name="ce5">
            <text:p><text:s/>805,012</text:p>
          </table:table-cell>
          <table:table-cell office:value-type="float" office:value="2.0387255850422075" table:formula="msoxl:=F12/$F$6*100" table:style-name="ce6">
            <text:p><text:s/>2.0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.營業盈餘及事業收入</text:p>
          </table:table-cell>
          <table:table-cell office:value-type="float" office:value="5400" table:style-name="ce29">
            <text:p>5,400<text:s/></text:p>
          </table:table-cell>
          <table:table-cell office:value-type="float" office:value="1.7848466519251555E-2" table:formula="msoxl:=B13/$B$6*100" table:style-name="ce6">
            <text:p><text:s/>0.02<text:s/></text:p>
          </table:table-cell>
          <table:table-cell table:style-name="ce5"/>
          <table:table-cell office:value-type="float" office:value="0" table:formula="msoxl:=D13/$D$6*100" table:style-name="ce6">
            <text:p><text:s/>-<text:s/></text:p>
          </table:table-cell>
          <table:table-cell office:value-type="float" office:value="5400" table:formula="msoxl:=SUM(B13,D13)" table:style-name="ce5">
            <text:p><text:s/>5,400</text:p>
          </table:table-cell>
          <table:table-cell office:value-type="float" office:value="1.3675719317510696E-2" table:formula="msoxl:=F13/$F$6*100" table:style-name="ce6">
            <text:p><text:s/>0.0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.補助及協助收入</text:p>
          </table:table-cell>
          <table:table-cell office:value-type="float" office:value="12358041" table:style-name="ce29">
            <text:p>12,358,041<text:s/></text:p>
          </table:table-cell>
          <table:table-cell office:value-type="float" office:value="40.84668167259963" table:formula="msoxl:=B14/$B$6*100" table:style-name="ce6">
            <text:p><text:s/>40.85<text:s/></text:p>
          </table:table-cell>
          <table:table-cell office:value-type="float" office:value="8056946" table:style-name="ce5">
            <text:p><text:s/>8,056,946</text:p>
          </table:table-cell>
          <table:table-cell office:value-type="float" office:value="87.278184965562971" table:formula="msoxl:=D14/$D$6*100" table:style-name="ce6">
            <text:p><text:s/>87.28<text:s/></text:p>
          </table:table-cell>
          <table:table-cell office:value-type="float" office:value="20414987" table:formula="msoxl:=SUM(B14,D14)" table:style-name="ce5">
            <text:p><text:s/>20,414,987</text:p>
          </table:table-cell>
          <table:table-cell office:value-type="float" office:value="51.701783719005498" table:formula="msoxl:=F14/$F$6*100" table:style-name="ce6">
            <text:p><text:s/>51.7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.捐獻及贈與收入</text:p>
          </table:table-cell>
          <table:table-cell office:value-type="float" office:value="63790" table:style-name="ce29">
            <text:p>63,790<text:s/></text:p>
          </table:table-cell>
          <table:table-cell office:value-type="float" office:value="0.21084327393760308" table:formula="msoxl:=B15/$B$6*100" table:style-name="ce6">
            <text:p><text:s/>0.21<text:s/></text:p>
          </table:table-cell>
          <table:table-cell office:value-type="float" office:value="48448" table:style-name="ce5">
            <text:p><text:s/>48,448</text:p>
          </table:table-cell>
          <table:table-cell office:value-type="float" office:value="0.52482088190880194" table:formula="msoxl:=D15/$D$6*100" table:style-name="ce6">
            <text:p><text:s/>0.52<text:s/></text:p>
          </table:table-cell>
          <table:table-cell office:value-type="float" office:value="112238" table:formula="msoxl:=SUM(B15,D15)" table:style-name="ce5">
            <text:p><text:s/>112,238</text:p>
          </table:table-cell>
          <table:table-cell office:value-type="float" office:value="0.28424729347384547" table:formula="msoxl:=F15/$F$6*100" table:style-name="ce6">
            <text:p><text:s/>0.2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.自治稅捐收入</text:p>
          </table:table-cell>
          <table:table-cell office:value-type="float" office:value="36000" table:style-name="ce29">
            <text:p>36,000<text:s/></text:p>
          </table:table-cell>
          <table:table-cell office:value-type="float" office:value="0.11898977679501035" table:formula="msoxl:=B16/$B$6*100" table:style-name="ce6">
            <text:p><text:s/>0.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6/$D$6*100" table:style-name="ce6">
            <text:p><text:s/>-<text:s/></text:p>
          </table:table-cell>
          <table:table-cell office:value-type="float" office:value="36000" table:formula="msoxl:=SUM(B16,D16)" table:style-name="ce5">
            <text:p><text:s/>36,000</text:p>
          </table:table-cell>
          <table:table-cell office:value-type="float" office:value="9.1171462116737961E-2" table:formula="msoxl:=F16/$F$6*100" table:style-name="ce6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.其 <text:s/>他 <text:s/>收 <text:s/>入</text:p>
          </table:table-cell>
          <table:table-cell office:value-type="float" office:value="709204" table:style-name="ce29">
            <text:p>709,204<text:s/></text:p>
          </table:table-cell>
          <table:table-cell office:value-type="float" office:value="2.344111823948015" table:formula="msoxl:=B17/$B$6*100" table:style-name="ce6">
            <text:p><text:s/>2.34<text:s/></text:p>
          </table:table-cell>
          <table:table-cell office:value-type="float" office:value="215287" table:style-name="ce5">
            <text:p><text:s/>215,287</text:p>
          </table:table-cell>
          <table:table-cell office:value-type="float" office:value="2.332131629860887" table:formula="msoxl:=D17/$D$6*100" table:style-name="ce6">
            <text:p><text:s/>2.33<text:s/></text:p>
          </table:table-cell>
          <table:table-cell office:value-type="float" office:value="924491" table:formula="msoxl:=SUM(B17,D17)" table:style-name="ce5">
            <text:p><text:s/>924,491</text:p>
          </table:table-cell>
          <table:table-cell office:value-type="float" office:value="2.3413110051045889" table:formula="msoxl:=F17/$F$6*100" table:style-name="ce6">
            <text:p><text:s/>2.3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二、歲 <text:s/>出 <text:s/>合 <text:s/>計</text:p>
          </table:table-cell>
          <table:table-cell office:value-type="float" office:value="32219635" table:formula="msoxl:=SUM(B19:B28)" table:style-name="ce29">
            <text:p>32,219,635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1114769" table:formula="msoxl:=SUM(D19:D28)" table:style-name="ce5">
            <text:p><text:s/>11,114,769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3334404" table:formula="msoxl:=SUM(F19:F28)" table:style-name="ce5">
            <text:p><text:s/>43,334,404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.一般政務支出</text:p>
          </table:table-cell>
          <table:table-cell office:value-type="float" office:value="3406507" table:style-name="ce29">
            <text:p>3,406,507<text:s/></text:p>
          </table:table-cell>
          <table:table-cell office:value-type="float" office:value="10.572767196152284" table:formula="msoxl:=B19/$B$18*100" table:style-name="ce6">
            <text:p><text:s/>10.57<text:s/></text:p>
          </table:table-cell>
          <table:table-cell office:value-type="float" office:value="535513" table:style-name="ce5">
            <text:p><text:s/>535,513</text:p>
          </table:table-cell>
          <table:table-cell office:value-type="float" office:value="4.8180308560618759" table:formula="msoxl:=D19/$D$18*100" table:style-name="ce6">
            <text:p><text:s/>4.82<text:s/></text:p>
          </table:table-cell>
          <table:table-cell office:value-type="float" office:value="3942020" table:formula="msoxl:=SUM(B19,D19)" table:style-name="ce5">
            <text:p><text:s/>3,942,020</text:p>
          </table:table-cell>
          <table:table-cell office:value-type="float" office:value="9.0967444712058345" table:formula="msoxl:=F19/$F$18*100" table:style-name="ce6">
            <text:p><text:s/>9.1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.教育科學文化支出</text:p>
          </table:table-cell>
          <table:table-cell office:value-type="float" office:value="12804856" table:style-name="ce29">
            <text:p>12,804,856<text:s/></text:p>
          </table:table-cell>
          <table:table-cell office:value-type="float" office:value="39.74239931644167" table:formula="msoxl:=B20/$B$18*100" table:style-name="ce6">
            <text:p><text:s/>39.74<text:s/></text:p>
          </table:table-cell>
          <table:table-cell office:value-type="float" office:value="1916851" table:style-name="ce5">
            <text:p><text:s/>1,916,851</text:p>
          </table:table-cell>
          <table:table-cell office:value-type="float" office:value="17.245981450446699" table:formula="msoxl:=D20/$D$18*100" table:style-name="ce6">
            <text:p><text:s/>17.25<text:s/></text:p>
          </table:table-cell>
          <table:table-cell office:value-type="float" office:value="14721707" table:formula="msoxl:=SUM(B20,D20)" table:style-name="ce5">
            <text:p><text:s/>14,721,707</text:p>
          </table:table-cell>
          <table:table-cell office:value-type="float" office:value="33.972330622108018" table:formula="msoxl:=F20/$F$18*100" table:style-name="ce6">
            <text:p><text:s/>33.9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.經濟發展支出</text:p>
          </table:table-cell>
          <table:table-cell office:value-type="float" office:value="1955982" table:style-name="ce29">
            <text:p>1,955,982<text:s/></text:p>
          </table:table-cell>
          <table:table-cell office:value-type="float" office:value="6.0707764069953001" table:formula="msoxl:=B21/$B$18*100" table:style-name="ce6">
            <text:p><text:s/>6.07<text:s/></text:p>
          </table:table-cell>
          <table:table-cell office:value-type="float" office:value="7323423" table:style-name="ce5">
            <text:p><text:s/>7,323,423</text:p>
          </table:table-cell>
          <table:table-cell office:value-type="float" office:value="65.889115644238757" table:formula="msoxl:=D21/$D$18*100" table:style-name="ce6">
            <text:p><text:s/>65.89<text:s/></text:p>
          </table:table-cell>
          <table:table-cell office:value-type="float" office:value="9279405" table:formula="msoxl:=SUM(B21,D21)" table:style-name="ce5">
            <text:p><text:s/>9,279,405</text:p>
          </table:table-cell>
          <table:table-cell office:value-type="float" office:value="21.413482460725664" table:formula="msoxl:=F21/$F$18*100" table:style-name="ce6">
            <text:p><text:s/>21.4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.社會福利支出</text:p>
          </table:table-cell>
          <table:table-cell office:value-type="float" office:value="4264383" table:style-name="ce29">
            <text:p>4,264,383<text:s/></text:p>
          </table:table-cell>
          <table:table-cell office:value-type="float" office:value="13.235354776675775" table:formula="msoxl:=B22/$B$18*100" table:style-name="ce6">
            <text:p><text:s/>13.24<text:s/></text:p>
          </table:table-cell>
          <table:table-cell office:value-type="float" office:value="576919" table:style-name="ce5">
            <text:p><text:s/>576,919</text:p>
          </table:table-cell>
          <table:table-cell office:value-type="float" office:value="5.1905622150131956" table:formula="msoxl:=D22/$D$18*100" table:style-name="ce6">
            <text:p><text:s/>5.19<text:s/></text:p>
          </table:table-cell>
          <table:table-cell office:value-type="float" office:value="4841302" table:formula="msoxl:=SUM(B22,D22)" table:style-name="ce5">
            <text:p><text:s/>4,841,302</text:p>
          </table:table-cell>
          <table:table-cell office:value-type="float" office:value="11.171959351281259" table:formula="msoxl:=F22/$F$18*100" table:style-name="ce6">
            <text:p><text:s/>11.1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.社區發展及環境保護支出</text:p>
          </table:table-cell>
          <table:table-cell office:value-type="float" office:value="1036890" table:style-name="ce29">
            <text:p>1,036,890<text:s/></text:p>
          </table:table-cell>
          <table:table-cell office:value-type="float" office:value="3.2181928814525675" table:formula="msoxl:=B23/$B$18*100" table:style-name="ce6">
            <text:p><text:s/>3.22<text:s/></text:p>
          </table:table-cell>
          <table:table-cell office:value-type="float" office:value="14035" table:style-name="ce5">
            <text:p><text:s/>14,035</text:p>
          </table:table-cell>
          <table:table-cell office:value-type="float" office:value="0.12627342952426632" table:formula="msoxl:=D23/$D$18*100" table:style-name="ce6">
            <text:p><text:s/>0.13<text:s/></text:p>
          </table:table-cell>
          <table:table-cell office:value-type="float" office:value="1050925" table:formula="msoxl:=SUM(B23,D23)" table:style-name="ce5">
            <text:p><text:s/>1,050,925</text:p>
          </table:table-cell>
          <table:table-cell office:value-type="float" office:value="2.4251516185615474" table:formula="msoxl:=F23/$F$18*100" table:style-name="ce6">
            <text:p><text:s/>2.4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.退休撫恤支出</text:p>
          </table:table-cell>
          <table:table-cell office:value-type="float" office:value="3378805" table:style-name="ce29">
            <text:p>3,378,805<text:s/></text:p>
          </table:table-cell>
          <table:table-cell office:value-type="float" office:value="10.486788568523512" table:formula="msoxl:=B24/$B$18*100" table:style-name="ce6">
            <text:p><text:s/>10.49<text:s/></text:p>
          </table:table-cell>
          <table:table-cell office:value-type="float" office:value="628028" table:style-name="ce5">
            <text:p><text:s/>628,028</text:p>
          </table:table-cell>
          <table:table-cell office:value-type="float" office:value="5.6503918345041626" table:formula="msoxl:=D24/$D$18*100" table:style-name="ce6">
            <text:p><text:s/>5.65<text:s/></text:p>
          </table:table-cell>
          <table:table-cell office:value-type="float" office:value="4006833" table:formula="msoxl:=SUM(B24,D24)" table:style-name="ce5">
            <text:p><text:s/>4,006,833</text:p>
          </table:table-cell>
          <table:table-cell office:value-type="float" office:value="9.2463092373440752" table:formula="msoxl:=F24/$F$18*100" table:style-name="ce6">
            <text:p><text:s/>9.2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.警 <text:s/>政 <text:s/>支 <text:s/>出</text:p>
          </table:table-cell>
          <table:table-cell office:value-type="float" office:value="3931690" table:style-name="ce29">
            <text:p>3,931,690<text:s/></text:p>
          </table:table-cell>
          <table:table-cell office:value-type="float" office:value="12.202776350508007" table:formula="msoxl:=B25/$B$18*100" table:style-name="ce6">
            <text:p><text:s/>12.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5/$D$18*100" table:style-name="ce6">
            <text:p><text:s/>-<text:s/></text:p>
          </table:table-cell>
          <table:table-cell office:value-type="float" office:value="3931690" table:formula="msoxl:=SUM(B25,D25)" table:style-name="ce5">
            <text:p><text:s/>3,931,690</text:p>
          </table:table-cell>
          <table:table-cell office:value-type="float" office:value="9.0729065986461936" table:formula="msoxl:=F25/$F$18*100" table:style-name="ce6">
            <text:p><text:s/>9.0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.債 <text:s/>務 <text:s/>支 <text:s/>出</text:p>
          </table:table-cell>
          <table:table-cell office:value-type="float" office:value="575175" table:style-name="ce29">
            <text:p>575,175<text:s/></text:p>
          </table:table-cell>
          <table:table-cell office:value-type="float" office:value="1.785169198844121" table:formula="msoxl:=B26/$B$18*100" table:style-name="ce6">
            <text:p><text:s/>1.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6/$D$18*100" table:style-name="ce6">
            <text:p><text:s/>-<text:s/></text:p>
          </table:table-cell>
          <table:table-cell office:value-type="float" office:value="575175" table:formula="msoxl:=SUM(B26,D26)" table:style-name="ce5">
            <text:p><text:s/>575,175</text:p>
          </table:table-cell>
          <table:table-cell office:value-type="float" office:value="1.3272941287019895" table:formula="msoxl:=F26/$F$18*100" table:style-name="ce6">
            <text:p><text:s/>1.3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.協助及補助支出</text:p>
          </table:table-cell>
          <table:table-cell office:value-type="float" office:value="3000" table:style-name="ce29">
            <text:p>3,000<text:s/></text:p>
          </table:table-cell>
          <table:table-cell office:value-type="float" office:value="9.3110924440950368E-3" table:formula="msoxl:=B27/$B$18*100" table:style-name="ce6">
            <text:p><text:s/>0.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7/$D$18*100" table:style-name="ce6">
            <text:p><text:s/>-<text:s/></text:p>
          </table:table-cell>
          <table:table-cell office:value-type="float" office:value="3000" table:formula="msoxl:=SUM(B27,D27)" table:style-name="ce5">
            <text:p><text:s/>3,000</text:p>
          </table:table-cell>
          <table:table-cell office:value-type="float" office:value="6.9229058740487119E-3" table:formula="msoxl:=F27/$F$18*100" table:style-name="ce6">
            <text:p><text:s/>0.0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.其 <text:s/>他 <text:s/>支 <text:s/>出</text:p>
          </table:table-cell>
          <table:table-cell office:value-type="float" office:value="862347" table:style-name="ce29">
            <text:p>862,347<text:s/></text:p>
          </table:table-cell>
          <table:table-cell office:value-type="float" office:value="2.6764642119626743" table:formula="msoxl:=B28/$B$18*100" table:style-name="ce6">
            <text:p><text:s/>2.68<text:s/></text:p>
          </table:table-cell>
          <table:table-cell office:value-type="float" office:value="120000" table:style-name="ce5">
            <text:p><text:s/>120,000</text:p>
          </table:table-cell>
          <table:table-cell office:value-type="float" office:value="1.0796445702110409" table:formula="msoxl:=D28/$D$18*100" table:style-name="ce6">
            <text:p><text:s/>1.08<text:s/></text:p>
          </table:table-cell>
          <table:table-cell office:value-type="float" office:value="982347" table:formula="msoxl:=SUM(B28,D28)" table:style-name="ce5">
            <text:p><text:s/>982,347</text:p>
          </table:table-cell>
          <table:table-cell office:value-type="float" office:value="2.2668986055513765" table:formula="msoxl:=F28/$F$18*100" table:style-name="ce6">
            <text:p><text:s/>2.27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三、歲入歲出餘絀</text:p>
          </table:table-cell>
          <table:table-cell office:value-type="float" office:value="-1964935" table:formula="msoxl:=B6-B18" table:style-name="ce30">
            <text:p>-1,964,9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883429" table:formula="msoxl:=D6-D18" table:style-name="ce9">
            <text:p>-1,883,42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848364" table:formula="msoxl:=F6-F18" table:style-name="ce9">
            <text:p>-3,848,364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收支性質(追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34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5">
            <text:p>收支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經資門併計　　　　　　　　　　　　　中 華 民 國 <text:s/>98 <text:s/>年 度　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2" table:number-rows-spanned="1" table:style-name="ce50">
            <text:p>原預算數</text:p>
          </table:table-cell>
          <table:covered-table-cell/>
          <table:table-cell office:value-type="string" table:number-columns-spanned="2" table:number-rows-spanned="1" table:style-name="ce51">
            <text:p>追加<text:span text:style-name="T1">(</text:span>減<text:span text:style-name="T1">)</text:span>預算數</text:p>
          </table:table-cell>
          <table:covered-table-cell/>
          <table:table-cell office:value-type="string" table:number-columns-spanned="2" table:number-rows-spanned="1" table:style-name="ce51">
            <text:p>追加<text:span text:style-name="T1">(</text:span>減<text:span text:style-name="T1">)</text:span>後預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style-name="ce7">
            <text:p>(一)歲入</text:p>
          </table:table-cell>
          <table:table-cell office:value-type="float" office:value="29554700" table:formula="msoxl:=SUM(B8:B10)" table:style-name="ce29">
            <text:p>29,554,700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9231340" table:formula="msoxl:=SUM(D8:D10)" table:style-name="ce5">
            <text:p><text:s/>9,231,340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8786040" table:formula="msoxl:=SUM(F8:F10)" table:style-name="ce5">
            <text:p><text:s/>38,786,04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直接稅收入</text:p>
          </table:table-cell>
          <table:table-cell office:value-type="float" office:value="7564439" table:style-name="ce29">
            <text:p>7,564,439<text:s/></text:p>
          </table:table-cell>
          <table:table-cell office:value-type="float" office:value="25.594707440779302" table:formula="msoxl:=B8/$B$7*100" table:style-name="ce6">
            <text:p><text:s/>25.59<text:s/></text:p>
          </table:table-cell>
          <table:table-cell office:value-type="float" office:value="400712" table:style-name="ce5">
            <text:p><text:s/>400,712</text:p>
          </table:table-cell>
          <table:table-cell office:value-type="float" office:value="4.3407782618774737" table:formula="msoxl:=D8/$D$7*100" table:style-name="ce6">
            <text:p><text:s/>4.34<text:s/></text:p>
          </table:table-cell>
          <table:table-cell office:value-type="float" office:value="7965151" table:formula="msoxl:=SUM(B8,D8)" table:style-name="ce5">
            <text:p><text:s/>7,965,151</text:p>
          </table:table-cell>
          <table:table-cell office:value-type="float" office:value="20.536128462714938" table:formula="msoxl:=F8/$F$7*100" table:style-name="ce6">
            <text:p><text:s/>20.54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間接稅收入</text:p>
          </table:table-cell>
          <table:table-cell office:value-type="float" office:value="7271255" table:style-name="ce29">
            <text:p>7,271,255<text:s/></text:p>
          </table:table-cell>
          <table:table-cell office:value-type="float" office:value="24.60270278500543" table:formula="msoxl:=B9/$B$7*100" table:style-name="ce6">
            <text:p><text:s/>24.60<text:s/></text:p>
          </table:table-cell>
          <table:table-cell office:value-type="float" office:value="506287" table:style-name="ce5">
            <text:p><text:s/>506,287</text:p>
          </table:table-cell>
          <table:table-cell office:value-type="float" office:value="5.4844367123299538" table:formula="msoxl:=D9/$D$7*100" table:style-name="ce6">
            <text:p><text:s/>5.48<text:s/></text:p>
          </table:table-cell>
          <table:table-cell office:value-type="float" office:value="7777542" table:formula="msoxl:=SUM(B9,D9)" table:style-name="ce5">
            <text:p><text:s/>7,777,542</text:p>
          </table:table-cell>
          <table:table-cell office:value-type="float" office:value="20.052426079073811" table:formula="msoxl:=F9/$F$7*100" table:style-name="ce6">
            <text:p><text:s/>20.05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賦稅外收入</text:p>
          </table:table-cell>
          <table:table-cell office:value-type="float" office:value="14719006" table:style-name="ce29">
            <text:p>14,719,006<text:s/></text:p>
          </table:table-cell>
          <table:table-cell office:value-type="float" office:value="49.802589774215264" table:formula="msoxl:=B10/$B$7*100" table:style-name="ce6">
            <text:p><text:s/>49.80<text:s/></text:p>
          </table:table-cell>
          <table:table-cell office:value-type="float" office:value="8324341" table:style-name="ce5">
            <text:p><text:s/>8,324,341</text:p>
          </table:table-cell>
          <table:table-cell office:value-type="float" office:value="90.174785025792573" table:formula="msoxl:=D10/$D$7*100" table:style-name="ce6">
            <text:p><text:s/>90.17<text:s/></text:p>
          </table:table-cell>
          <table:table-cell office:value-type="float" office:value="23043347" table:formula="msoxl:=SUM(B10,D10)" table:style-name="ce5">
            <text:p><text:s/>23,043,347</text:p>
          </table:table-cell>
          <table:table-cell office:value-type="float" office:value="59.411445458211254" table:formula="msoxl:=F10/$F$7*100" table:style-name="ce6">
            <text:p><text:s/>59.4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(二)歲出</text:p>
          </table:table-cell>
          <table:table-cell office:value-type="float" office:value="28708220" table:formula="msoxl:=SUM(B12:B14)" table:style-name="ce29">
            <text:p>28,708,220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619598" table:formula="msoxl:=SUM(D12:D14)" table:style-name="ce5">
            <text:p><text:s/>1,619,598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0327818" table:formula="msoxl:=SUM(F12:F14)" table:style-name="ce5">
            <text:p><text:s/>30,327,818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一般經常支出</text:p>
          </table:table-cell>
          <table:table-cell office:value-type="float" office:value="28020698" table:style-name="ce29">
            <text:p>28,020,698<text:s/></text:p>
          </table:table-cell>
          <table:table-cell office:value-type="float" office:value="97.605138876600492" table:formula="msoxl:=B12/$B$11*100" table:style-name="ce6">
            <text:p><text:s/>97.61<text:s/></text:p>
          </table:table-cell>
          <table:table-cell office:value-type="float" office:value="1599598" table:style-name="ce5">
            <text:p><text:s/>1,599,598</text:p>
          </table:table-cell>
          <table:table-cell office:value-type="float" office:value="98.765125666986492" table:formula="msoxl:=D12/$D$11*100" table:style-name="ce6">
            <text:p><text:s/>98.77<text:s/></text:p>
          </table:table-cell>
          <table:table-cell office:value-type="float" office:value="29620296" table:formula="msoxl:=SUM(B12,D12)" table:style-name="ce5">
            <text:p><text:s/>29,620,296</text:p>
          </table:table-cell>
          <table:table-cell office:value-type="float" office:value="97.667085709891822" table:formula="msoxl:=F12/$F$11*100" table:style-name="ce6">
            <text:p><text:s/>97.67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債務付息及事務支出</text:p>
          </table:table-cell>
          <table:table-cell office:value-type="float" office:value="575175" table:style-name="ce29">
            <text:p>575,175<text:s/></text:p>
          </table:table-cell>
          <table:table-cell office:value-type="float" office:value="2.0035202461176622" table:formula="msoxl:=B13/$B$11*100" table:style-name="ce6">
            <text:p><text:s/>2.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3/$D$11*100" table:style-name="ce6">
            <text:p><text:s/>-<text:s/></text:p>
          </table:table-cell>
          <table:table-cell office:value-type="float" office:value="575175" table:formula="msoxl:=SUM(B13,D13)" table:style-name="ce5">
            <text:p><text:s/>575,175</text:p>
          </table:table-cell>
          <table:table-cell office:value-type="float" office:value="1.8965261529860142" table:formula="msoxl:=F13/$F$11*100" table:style-name="ce6">
            <text:p><text:s/>1.9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預備金</text:p>
          </table:table-cell>
          <table:table-cell office:value-type="float" office:value="112347" table:style-name="ce29">
            <text:p>112,347<text:s/></text:p>
          </table:table-cell>
          <table:table-cell office:value-type="float" office:value="0.3913408772818377" table:formula="msoxl:=B14/$B$11*100" table:style-name="ce6">
            <text:p><text:s/>0.39<text:s/></text:p>
          </table:table-cell>
          <table:table-cell office:value-type="float" office:value="20000" table:style-name="ce5">
            <text:p><text:s/>20,000</text:p>
          </table:table-cell>
          <table:table-cell office:value-type="float" office:value="1.2348743330135008" table:formula="msoxl:=D14/$D$11*100" table:style-name="ce6">
            <text:p><text:s/>1.23<text:s/></text:p>
          </table:table-cell>
          <table:table-cell office:value-type="float" office:value="132347" table:formula="msoxl:=SUM(B14,D14)" table:style-name="ce5">
            <text:p><text:s/>132,347</text:p>
          </table:table-cell>
          <table:table-cell office:value-type="float" office:value="0.4363881371221629" table:formula="msoxl:=F14/$F$11*100" table:style-name="ce6">
            <text:p><text:s/>0.4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(三)經常門賸餘</text:p>
          </table:table-cell>
          <table:table-cell office:value-type="float" office:value="846480" table:formula="msoxl:=B7-B11" table:style-name="ce29">
            <text:p>846,480<text:s/></text:p>
          </table:table-cell>
          <table:table-cell table:style-name="ce6"/>
          <table:table-cell office:value-type="float" office:value="7611742" table:formula="msoxl:=D7-D11" table:style-name="ce5">
            <text:p><text:s/>7,611,742</text:p>
          </table:table-cell>
          <table:table-cell table:style-name="ce6"/>
          <table:table-cell office:value-type="float" office:value="8458222" table:formula="msoxl:=F7-F11" table:style-name="ce5">
            <text:p><text:s/>8,458,222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style-name="ce29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style-name="ce4">
            <text:p>二、資本門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7">
          <table:table-cell office:value-type="string" table:style-name="ce7">
            <text:p>(一)歲入</text:p>
          </table:table-cell>
          <table:table-cell office:value-type="float" office:value="700000" table:formula="msoxl:=SUM(B19:B20)" table:style-name="ce29">
            <text:p>700,000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0" table:formula="msoxl:=SUM(D19:D20)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00000" table:formula="msoxl:=SUM(F19:F20)" table:style-name="ce5">
            <text:p><text:s/>700,00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.減少資產</text:p>
          </table:table-cell>
          <table:table-cell office:value-type="float" office:value="300000" table:style-name="ce29">
            <text:p>300,000<text:s/></text:p>
          </table:table-cell>
          <table:table-cell office:value-type="float" office:value="42.857142857142854" table:formula="msoxl:=B19/$B$18*100" table:style-name="ce6">
            <text:p><text:s/>42.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9/$D$7*100" table:style-name="ce6">
            <text:p><text:s/>-<text:s/></text:p>
          </table:table-cell>
          <table:table-cell office:value-type="float" office:value="300000" table:formula="msoxl:=SUM(B19,D19)" table:style-name="ce5">
            <text:p><text:s/>300,000</text:p>
          </table:table-cell>
          <table:table-cell office:value-type="float" office:value="42.857142857142854" table:formula="msoxl:=F19/$F$18*100" table:style-name="ce6">
            <text:p><text:s/>42.86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2.收回投資</text:p>
          </table:table-cell>
          <table:table-cell office:value-type="float" office:value="400000" table:style-name="ce29">
            <text:p>400,000<text:s/></text:p>
          </table:table-cell>
          <table:table-cell office:value-type="float" office:value="1.3534226366703097" table:formula="msoxl:=B20/$B$7*100" table:style-name="ce6">
            <text:p><text:s/>1.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0/$D$7*100" table:style-name="ce6">
            <text:p><text:s/>-<text:s/></text:p>
          </table:table-cell>
          <table:table-cell office:value-type="float" office:value="400000" table:formula="msoxl:=SUM(B20,D20)" table:style-name="ce5">
            <text:p><text:s/>400,000</text:p>
          </table:table-cell>
          <table:table-cell office:value-type="float" office:value="1.0312988900130047" table:formula="msoxl:=F20/$F$7*100" table:style-name="ce6">
            <text:p><text:s/>1.03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二)歲出</text:p>
          </table:table-cell>
          <table:table-cell office:value-type="float" office:value="3511415" table:formula="msoxl:=SUM(B22:B24)" table:style-name="ce29">
            <text:p>3,511,415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9495171" table:formula="msoxl:=SUM(D22:D24)" table:style-name="ce5">
            <text:p><text:s/>9,495,171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3006586" table:formula="msoxl:=SUM(F22:F24)" table:style-name="ce5">
            <text:p><text:s/>13,006,586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.增置或擴充改良資產</text:p>
          </table:table-cell>
          <table:table-cell office:value-type="float" office:value="3051415" table:style-name="ce29">
            <text:p>3,051,415<text:s/></text:p>
          </table:table-cell>
          <table:table-cell office:value-type="float" office:value="86.899868001930841" table:formula="msoxl:=B22/$B$21*100" table:style-name="ce6">
            <text:p><text:s/>86.90<text:s/></text:p>
          </table:table-cell>
          <table:table-cell office:value-type="float" office:value="9395171" table:style-name="ce5">
            <text:p><text:s/>9,395,171</text:p>
          </table:table-cell>
          <table:table-cell office:value-type="float" office:value="98.946833079678072" table:formula="msoxl:=D22/$D$21*100" table:style-name="ce6">
            <text:p><text:s/>98.95<text:s/></text:p>
          </table:table-cell>
          <table:table-cell office:value-type="float" office:value="12446586" table:formula="msoxl:=SUM(B22,D22)" table:style-name="ce5">
            <text:p><text:s/>12,446,586</text:p>
          </table:table-cell>
          <table:table-cell office:value-type="float" office:value="95.694488930454156" table:formula="msoxl:=F22/$F$21*100" table:style-name="ce6">
            <text:p><text:s/>95.69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2.增加投資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msoxl:=B23/$B$21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3/$D$21*100" table:style-name="ce6">
            <text:p><text:s/>-<text:s/></text:p>
          </table:table-cell>
          <table:table-cell office:value-type="float" office:value="0" table:formula="msoxl:=SUM(B23,D23)" table:style-name="ce5">
            <text:p><text:s/>-<text:s/></text:p>
          </table:table-cell>
          <table:table-cell office:value-type="float" office:value="0" table:formula="msoxl:=F23/$F$21*100" table:style-name="ce6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.預備金</text:p>
          </table:table-cell>
          <table:table-cell office:value-type="float" office:value="460000" table:style-name="ce29">
            <text:p>460,000<text:s/></text:p>
          </table:table-cell>
          <table:table-cell office:value-type="float" office:value="13.100131998069154" table:formula="msoxl:=B24/$B$21*100" table:style-name="ce6">
            <text:p><text:s/>13.10<text:s/></text:p>
          </table:table-cell>
          <table:table-cell office:value-type="float" office:value="100000" table:style-name="ce5">
            <text:p><text:s/>100,000</text:p>
          </table:table-cell>
          <table:table-cell office:value-type="float" office:value="1.0531669203219194" table:formula="msoxl:=D24/$D$21*100" table:style-name="ce28">
            <text:p><text:s/>1.05<text:s/></text:p>
          </table:table-cell>
          <table:table-cell office:value-type="float" office:value="560000" table:formula="msoxl:=SUM(B24,D24)" table:style-name="ce5">
            <text:p><text:s/>560,000</text:p>
          </table:table-cell>
          <table:table-cell office:value-type="float" office:value="4.3055110695458438" table:formula="msoxl:=F24/$F$21*100" table:style-name="ce6">
            <text:p><text:s/>4.31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三)資本門差短</text:p>
          </table:table-cell>
          <table:table-cell office:value-type="float" office:value="2811415" table:formula="msoxl:=B21-B18" table:style-name="ce29">
            <text:p>2,811,415<text:s/></text:p>
          </table:table-cell>
          <table:table-cell table:style-name="ce6"/>
          <table:table-cell office:value-type="float" office:value="9495171" table:formula="msoxl:=D21-D18" table:style-name="ce5">
            <text:p><text:s/>9,495,171</text:p>
          </table:table-cell>
          <table:table-cell table:style-name="ce6"/>
          <table:table-cell office:value-type="float" office:value="12306586" table:formula="msoxl:=F21-F18" table:style-name="ce5">
            <text:p><text:s/>12,306,586</text:p>
          </table:table-cell>
          <table:table-cell table:style-name="ce6"/>
          <table:table-cell table:number-columns-repeated="16377"/>
        </table:table-row>
        <table:table-row table:style-name="ro7">
          <table:table-cell table:style-name="ce26"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7">
          <table:table-cell office:value-type="string" table:style-name="ce8">
            <text:p>三、歲入歲出餘絀</text:p>
          </table:table-cell>
          <table:table-cell office:value-type="float" office:value="-1964935" table:formula="msoxl:=B15-B25" table:style-name="ce30">
            <text:p>-1,964,935<text:s/></text:p>
          </table:table-cell>
          <table:table-cell table:style-name="ce33"/>
          <table:table-cell office:value-type="float" office:value="-1883429" table:formula="msoxl:=D15-D25" table:style-name="ce9">
            <text:p>-1,883,429</text:p>
          </table:table-cell>
          <table:table-cell table:style-name="ce33"/>
          <table:table-cell office:value-type="float" office:value="-3848364" table:formula="msoxl:=F15-F25" table:style-name="ce9">
            <text:p>-3,848,364</text:p>
          </table:table-cell>
          <table:table-cell table:style-name="ce33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  <table:table table:name="收支簡明(追加)" table:style-name="ta1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42">
            <text:p>高　雄　縣　總　預　算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3">
            <text:p>收支簡明比較分析表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4">
            <text:p>經資門併計　　　　　　　　　　　　　中 華 民 國 <text:s/>98 <text:s/>年 度　　　　　　　　　　單位：新台幣千元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3">
            <text:p>原預算數</text:p>
          </table:table-cell>
          <table:table-cell office:value-type="string" table:number-columns-spanned="1" table:number-rows-spanned="2" table:style-name="ce53">
            <text:p>追加(減)預算數</text:p>
          </table:table-cell>
          <table:table-cell office:value-type="string" table:number-columns-spanned="1" table:number-rows-spanned="2" table:style-name="ce53">
            <text:p>追加(減)後預算數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style-name="ce11">
            <text:p>一、收入合計</text:p>
          </table:table-cell>
          <table:table-cell office:value-type="float" office:value="36186302" table:formula="msoxl:=SUM(B7:B8)" table:style-name="ce12">
            <text:p><text:s/>36,186,302<text:s/></text:p>
          </table:table-cell>
          <table:table-cell office:value-type="float" office:value="12123526" table:formula="msoxl:=SUM(C7:C8)" table:style-name="ce12">
            <text:p><text:s/>12,123,526<text:s/></text:p>
          </table:table-cell>
          <table:table-cell office:value-type="float" office:value="48309828" table:formula="msoxl:=SUM(D7:D8)" table:style-name="ce12">
            <text:p><text:s/>48,309,828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一)歲入</text:p>
          </table:table-cell>
          <table:table-cell office:value-type="float" office:value="30254700" table:style-name="ce12">
            <text:p><text:s/>30,254,700<text:s/></text:p>
          </table:table-cell>
          <table:table-cell office:value-type="float" office:value="9231340" table:style-name="ce12">
            <text:p><text:s/>9,231,340<text:s/></text:p>
          </table:table-cell>
          <table:table-cell office:value-type="float" office:value="39486040" table:formula="msoxl:=SUM(B7:C7)" table:style-name="ce12">
            <text:p><text:s/>39,486,040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二)債務之舉借</text:p>
          </table:table-cell>
          <table:table-cell office:value-type="float" office:value="5931602" table:style-name="ce12">
            <text:p><text:s/>5,931,602<text:s/></text:p>
          </table:table-cell>
          <table:table-cell office:value-type="float" office:value="2892186" table:style-name="ce12">
            <text:p><text:s/>2,892,186<text:s/></text:p>
          </table:table-cell>
          <table:table-cell office:value-type="float" office:value="8823788" table:formula="msoxl:=SUM(B8:C8)" table:style-name="ce12">
            <text:p><text:s/>8,823,788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三)預計移用以前年度歲計</text:p>
          </table:table-cell>
          <table:table-cell table:number-columns-repeated="3" table:style-name="ce12"/>
          <table:table-cell table:number-columns-repeated="16380"/>
        </table:table-row>
        <table:table-row table:style-name="ro10">
          <table:table-cell office:value-type="string" table:style-name="ce13">
            <text:p>賸餘調節因應數</text:p>
          </table:table-cell>
          <table:table-cell table:number-columns-repeated="3" table:style-name="ce12"/>
          <table:table-cell table:number-columns-repeated="16380"/>
        </table:table-row>
        <table:table-row table:style-name="ro10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10">
          <table:table-cell office:value-type="string" table:style-name="ce11">
            <text:p>二、支出合計</text:p>
          </table:table-cell>
          <table:table-cell office:value-type="float" office:value="36186302" table:formula="msoxl:=SUM(B13:B14)" table:style-name="ce12">
            <text:p><text:s/>36,186,302<text:s/></text:p>
          </table:table-cell>
          <table:table-cell office:value-type="float" office:value="12123526" table:formula="msoxl:=SUM(C13:C14)" table:style-name="ce12">
            <text:p><text:s/>12,123,526<text:s/></text:p>
          </table:table-cell>
          <table:table-cell office:value-type="float" office:value="48309828" table:formula="msoxl:=SUM(D13:D14)" table:style-name="ce12">
            <text:p><text:s/>48,309,828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一)歲出</text:p>
          </table:table-cell>
          <table:table-cell office:value-type="float" office:value="32219635" table:style-name="ce12">
            <text:p><text:s/>32,219,635<text:s/></text:p>
          </table:table-cell>
          <table:table-cell office:value-type="float" office:value="11114769" table:style-name="ce12">
            <text:p><text:s/>11,114,769<text:s/></text:p>
          </table:table-cell>
          <table:table-cell office:value-type="float" office:value="43334404" table:formula="msoxl:=SUM(B13:C13)" table:style-name="ce12">
            <text:p><text:s/>43,334,404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二)債務之償還</text:p>
          </table:table-cell>
          <table:table-cell office:value-type="float" office:value="3966667" table:style-name="ce12">
            <text:p><text:s/>3,966,667<text:s/></text:p>
          </table:table-cell>
          <table:table-cell office:value-type="float" office:value="1008757" table:style-name="ce12">
            <text:p><text:s/>1,008,757<text:s/></text:p>
          </table:table-cell>
          <table:table-cell office:value-type="float" office:value="4975424" table:formula="msoxl:=SUM(B14:C14)" table:style-name="ce12">
            <text:p><text:s/>4,975,424<text:s/></text:p>
          </table:table-cell>
          <table:table-cell table:number-columns-repeated="16380"/>
        </table:table-row>
        <table:table-row table:style-name="ro11">
          <table:table-cell table:style-name="ce11"/>
          <table:table-cell table:number-columns-repeated="3" table:style-name="ce14"/>
          <table:table-cell table:number-columns-repeated="16380"/>
        </table:table-row>
        <table:table-row table:number-rows-repeated="2" table:style-name="ro11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2" table:style-name="ro11">
          <table:table-cell table:style-name="ce17"/>
          <table:table-cell table:number-columns-repeated="3" table:style-name="ce16"/>
          <table:table-cell table:number-columns-repeated="16380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31:13Z</meta:creation-date>
    <dc:date>2015-10-22T06:40:14Z</dc:date>
    <meta:print-date>2008-05-13T07:38:06Z</meta:print-date>
  </office:meta>
</office:document-meta>
</file>