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55">
      <style:table-cell-properties fo:border-top="none" fo:border-bottom="none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33"/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0.1864583333333cm"/>
    </style:style>
    <style:style style:name="co6" style:family="table-column">
      <style:table-column-properties fo:break-before="auto" style:column-width="8.06979166666667cm"/>
    </style:style>
    <style:style style:name="co7" style:family="table-column">
      <style:table-column-properties fo:break-before="auto" style:column-width="2.69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歲出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25">
            <text:p>高　雄　縣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5">
            <text:p>大東文化藝術園區興建計畫特別預算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6">
            <text:p>歲入歲出簡明分析表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office:value-type="string" table:number-columns-spanned="3" table:number-rows-spanned="1" table:style-name="ce27">
            <text:p>　　　　　　　　<text:span text:style-name="T4">　　　　　　中華民國95年1月1日至9</text:span><text:span text:style-name="T3">5</text:span><text:span text:style-name="T4">年12月31日　　　　　　</text:span>單位：新台幣千元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2" table:style-name="ce29">
            <text:p>項目</text:p>
          </table:table-cell>
          <table:table-cell office:value-type="string" table:number-columns-spanned="2" table:number-rows-spanned="1" table:style-name="ce29">
            <text:p>預算數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95年度</text:p>
          </table:table-cell>
          <table:table-cell office:value-type="string" table:style-name="ce4">
            <text:p>％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3">
          <table:table-cell office:value-type="string" table:style-name="ce14">
            <text:p>一　歲入合計</text:p>
          </table:table-cell>
          <table:table-cell office:value-type="float" office:value="3000" table:formula="msoxl:=SUM(B8:B18)" table:style-name="ce8">
            <text:p><text:s/>3,000<text:s/></text:p>
          </table:table-cell>
          <table:table-cell office:value-type="float" office:value="100" table:style-name="ce17">
            <text:p><text:s/>100.00<text:s/>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string" table:style-name="ce18">
            <text:p><text:s text:c="3"/>1　稅課收入</text:p>
          </table:table-cell>
          <table:table-cell table:style-name="ce8"/>
          <table:table-cell table:style-name="ce17"/>
          <table:table-cell table:number-columns-repeated="16381" table:style-name="ce1"/>
        </table:table-row>
        <table:table-row table:style-name="ro3">
          <table:table-cell office:value-type="string" table:style-name="ce18">
            <text:p><text:s text:c="3"/>2　工程受益費收入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3">
          <table:table-cell office:value-type="string" table:style-name="ce18">
            <text:p><text:s text:c="3"/>3　罰款及賠償收入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3">
          <table:table-cell office:value-type="string" table:style-name="ce18">
            <text:p><text:s text:c="3"/>4　規費收入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3">
          <table:table-cell office:value-type="string" table:style-name="ce18">
            <text:p><text:s text:c="3"/>5　信託管理收入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3">
          <table:table-cell office:value-type="string" table:style-name="ce18">
            <text:p><text:s text:c="3"/>6　財產收入</text:p>
          </table:table-cell>
          <table:table-cell office:value-type="float" office:value="3000" table:style-name="ce8">
            <text:p><text:s/>3,000<text:s/></text:p>
          </table:table-cell>
          <table:table-cell office:value-type="float" office:value="100" table:formula="msoxl:=B13/B7*100" table:style-name="ce17">
            <text:p><text:s/>100.0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<text:s text:c="3"/>7　營業盈餘及事業收入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3">
          <table:table-cell office:value-type="string" table:style-name="ce18">
            <text:p><text:s text:c="3"/>8　補助及協助收入</text:p>
          </table:table-cell>
          <table:table-cell table:style-name="ce8"/>
          <table:table-cell table:style-name="ce17"/>
          <table:table-cell table:number-columns-repeated="16381" table:style-name="ce1"/>
        </table:table-row>
        <table:table-row table:style-name="ro3">
          <table:table-cell office:value-type="string" table:style-name="ce18">
            <text:p><text:s text:c="3"/>9　捐獻及贈與收入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3">
          <table:table-cell office:value-type="string" table:style-name="ce18">
            <text:p><text:s/>10　自治稅捐收入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3">
          <table:table-cell office:value-type="string" table:style-name="ce18">
            <text:p><text:s/>11　其他收入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 table:style-name="ce1"/>
        </table:table-row>
        <table:table-row table:style-name="ro3">
          <table:table-cell office:value-type="string" table:style-name="ce12">
            <text:p>二　歲出合計</text:p>
          </table:table-cell>
          <table:table-cell office:value-type="float" office:value="103000" table:formula="msoxl:=SUM(B21:B30)" table:style-name="ce8">
            <text:p><text:s/>103,000<text:s/></text:p>
          </table:table-cell>
          <table:table-cell office:value-type="float" office:value="100" table:style-name="ce17">
            <text:p><text:s/>100.00<text:s/>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8">
            <text:p><text:s text:c="3"/>1　一般政務支出</text:p>
          </table:table-cell>
          <table:table-cell table:style-name="ce8"/>
          <table:table-cell table:style-name="ce17"/>
          <table:table-cell table:number-columns-repeated="16381" table:style-name="ce1"/>
        </table:table-row>
        <table:table-row table:style-name="ro3">
          <table:table-cell office:value-type="string" table:style-name="ce18">
            <text:p><text:s text:c="3"/>2　教育科學文化支出</text:p>
          </table:table-cell>
          <table:table-cell office:value-type="float" office:value="103000" table:style-name="ce8">
            <text:p><text:s/>103,000<text:s/></text:p>
          </table:table-cell>
          <table:table-cell office:value-type="float" office:value="100" table:formula="msoxl:=B22/$B$20*100" table:style-name="ce17">
            <text:p><text:s/>100.0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<text:s text:c="3"/>3　經濟發展支出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3">
          <table:table-cell office:value-type="string" table:style-name="ce18">
            <text:p><text:s text:c="3"/>4　社會福利支出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3">
          <table:table-cell office:value-type="string" table:style-name="ce18">
            <text:p><text:s text:c="3"/>5　社區發展及環境保護支出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3">
          <table:table-cell office:value-type="string" table:style-name="ce18">
            <text:p><text:s text:c="3"/>6　退休撫卹支出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3">
          <table:table-cell office:value-type="string" table:style-name="ce18">
            <text:p><text:s text:c="3"/>7　警政支出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3">
          <table:table-cell office:value-type="string" table:style-name="ce18">
            <text:p><text:s text:c="3"/>8　債務支出</text:p>
          </table:table-cell>
          <table:table-cell table:style-name="ce10"/>
          <table:table-cell table:style-name="ce8"/>
          <table:table-cell table:number-columns-repeated="16381" table:style-name="ce1"/>
        </table:table-row>
        <table:table-row table:style-name="ro3">
          <table:table-cell office:value-type="string" table:style-name="ce18">
            <text:p><text:s text:c="3"/>9　協助及補助支出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3">
          <table:table-cell office:value-type="string" table:style-name="ce18">
            <text:p><text:s/>10　其他支出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 table:style-name="ce1"/>
        </table:table-row>
        <table:table-row table:style-name="ro3">
          <table:table-cell office:value-type="string" table:style-name="ce19">
            <text:p>三　歲入歲出餘絀</text:p>
          </table:table-cell>
          <table:table-cell office:value-type="float" office:value="-100000" table:formula="msoxl:=B7-B20" table:style-name="ce20">
            <text:p>-100,000<text:s/></text:p>
          </table:table-cell>
          <table:table-cell table:style-name="ce20"/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收支簡明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1">
          <table:table-cell office:value-type="string" table:number-columns-spanned="2" table:number-rows-spanned="1" table:style-name="ce25">
            <text:p>高　雄　縣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5">
            <text:p>大東文化藝術園區興建計畫特別預算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6">
            <text:p>收支簡明分析表</text:p>
          </table:table-cell>
          <table:covered-table-cell/>
          <table:table-cell table:number-columns-repeated="16382" table:style-name="ce5"/>
        </table:table-row>
        <table:table-row table:style-name="ro1">
          <table:table-cell office:value-type="string" table:number-columns-spanned="2" table:number-rows-spanned="1" table:style-name="ce27">
            <text:p>　　　　　　　　<text:span text:style-name="T4">　　　　　　中華民國95年1月1日至9</text:span><text:span text:style-name="T3">5</text:span><text:span text:style-name="T4">年12月31日　　　　　　</text:span>單位：新台幣千元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style-name="ce6">
            <text:p>項目</text:p>
          </table:table-cell>
          <table:table-cell office:value-type="string" table:style-name="ce7">
            <text:p>95年度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一　收入合計</text:p>
          </table:table-cell>
          <table:table-cell office:value-type="float" office:value="103000" table:formula="msoxl:=SUM(B7:B9)" table:style-name="ce8">
            <text:p><text:s/>103,000<text:s/>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（一）歲入</text:p>
          </table:table-cell>
          <table:table-cell office:value-type="float" office:value="3000" table:style-name="ce8">
            <text:p><text:s/>3,000<text:s/>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（二）債務之舉借</text:p>
          </table:table-cell>
          <table:table-cell office:value-type="float" office:value="100000" table:style-name="ce8">
            <text:p><text:s/>100,000<text:s/></text:p>
          </table:table-cell>
          <table:table-cell table:number-columns-repeated="16382"/>
        </table:table-row>
        <table:table-row table:style-name="ro7">
          <table:table-cell office:value-type="string" table:style-name="ce16">
            <text:p>（三）預計移用以前年度歲計賸餘調節因應數</text:p>
          </table:table-cell>
          <table:table-cell table:style-name="ce8"/>
          <table:table-cell table:number-columns-repeated="16382"/>
        </table:table-row>
        <table:table-row table:style-name="ro6">
          <table:table-cell table:style-name="ce12"/>
          <table:table-cell table:style-name="ce8"/>
          <table:table-cell table:number-columns-repeated="16382"/>
        </table:table-row>
        <table:table-row table:style-name="ro6">
          <table:table-cell office:value-type="string" table:style-name="ce12">
            <text:p>二　支出合計</text:p>
          </table:table-cell>
          <table:table-cell office:value-type="float" office:value="103000" table:formula="msoxl:=SUM(B12:B13)" table:style-name="ce8">
            <text:p><text:s/>103,000<text:s/>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（一）歲出</text:p>
          </table:table-cell>
          <table:table-cell office:value-type="float" office:value="103000" table:style-name="ce8">
            <text:p><text:s/>103,000<text:s/>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（二）債務之償還</text:p>
          </table:table-cell>
          <table:table-cell table:style-name="ce8"/>
          <table:table-cell table:number-columns-repeated="16382"/>
        </table:table-row>
        <table:table-row table:style-name="ro6">
          <table:table-cell table:style-name="ce15"/>
          <table:table-cell table:style-name="ce8"/>
          <table:table-cell table:number-columns-repeated="16382"/>
        </table:table-row>
        <table:table-row table:number-rows-repeated="5" table:style-name="ro6">
          <table:table-cell table:style-name="ce12"/>
          <table:table-cell table:style-name="ce9"/>
          <table:table-cell table:number-columns-repeated="16382"/>
        </table:table-row>
        <table:table-row table:number-rows-repeated="11" table:style-name="ro6">
          <table:table-cell table:number-columns-repeated="2" table:style-name="ce12"/>
          <table:table-cell table:number-columns-repeated="16382"/>
        </table:table-row>
        <table:table-row table:style-name="ro6">
          <table:table-cell table:number-columns-repeated="2" table:style-name="ce13"/>
          <table:table-cell table:number-columns-repeated="16382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2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2pt" style:font-size-asian="12pt" style:font-size-complex="12pt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Your User Name</meta:initial-creator>
    <dc:creator>a</dc:creator>
    <meta:creation-date>2005-08-09T05:22:52Z</meta:creation-date>
    <dc:date>2015-10-22T07:01:07Z</dc:date>
    <meta:print-date>2006-01-04T01:28:36Z</meta:print-date>
  </office:meta>
</office:document-meta>
</file>