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5" style:family="table-cell" style:parent-style-name="Default" style:data-style-name="N51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6" style:family="table-cell" style:parent-style-name="Default" style:data-style-name="N52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8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9" style:family="table-cell" style:parent-style-name="Default" style:data-style-name="N51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0" style:family="table-cell" style:parent-style-name="Default" style:data-style-name="N52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1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" style:family="table-cell" style:parent-style-name="Default" style:data-style-name="N53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059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Default" style:data-style-name="N1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1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1"/>
    <style:style style:name="ce21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7" style:family="table-cell" style:parent-style-name="Default" style:data-style-name="N55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56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57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0" style:family="table-cell" style:parent-style-name="Default" style:data-style-name="N57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57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5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4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45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968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歲出(追加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高　雄　縣　總　預　算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歲入歲出簡明比較分析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7">
            <text:p>經資門併計　　　　　　　　　　　　　中 華 民 國 <text:s/>99 <text:s/>年 度　　　　　　　　　　單位：新台幣千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0">
            <text:p>項目</text:p>
          </table:table-cell>
          <table:table-cell office:value-type="string" table:number-columns-spanned="2" table:number-rows-spanned="1" table:style-name="ce51">
            <text:p>原預算數</text:p>
          </table:table-cell>
          <table:covered-table-cell/>
          <table:table-cell office:value-type="string" table:number-columns-spanned="2" table:number-rows-spanned="1" table:style-name="ce52">
            <text:p>追加<text:span text:style-name="T1">(</text:span>減<text:span text:style-name="T1">)</text:span>預算數</text:p>
          </table:table-cell>
          <table:covered-table-cell/>
          <table:table-cell office:value-type="string" table:number-columns-spanned="2" table:number-rows-spanned="1" table:style-name="ce52">
            <text:p>追加<text:span text:style-name="T1">(</text:span>減<text:span text:style-name="T1">)</text:span>後預算數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金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一、歲 <text:s/>入 <text:s/>合 <text:s/>計</text:p>
          </table:table-cell>
          <table:table-cell office:value-type="float" office:value="32343802" table:formula="msoxl:=SUM(B7:B17)" table:style-name="ce29">
            <text:p>32,343,802<text:s/>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10648929" table:formula="msoxl:=SUM(D7:D17)" table:style-name="ce5">
            <text:p><text:s/>10,648,929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42992731" table:formula="msoxl:=SUM(F7:F17)" table:style-name="ce5">
            <text:p><text:s/>42,992,731</text:p>
          </table:table-cell>
          <table:table-cell office:value-type="float" office:value="100" table:style-name="ce6">
            <text:p><text:s/>100.0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1.稅　課　收　入</text:p>
          </table:table-cell>
          <table:table-cell office:value-type="float" office:value="13899267" table:style-name="ce34">
            <text:p><text:s/>13,899,267<text:s/></text:p>
          </table:table-cell>
          <table:table-cell office:value-type="float" office:value="42.973510040656322" table:formula="msoxl:=B7/$B$6*100" table:style-name="ce6">
            <text:p><text:s/>42.97<text:s/></text:p>
          </table:table-cell>
          <table:table-cell office:value-type="float" office:value="1024356" table:style-name="ce5">
            <text:p><text:s/>1,024,356</text:p>
          </table:table-cell>
          <table:table-cell office:value-type="float" office:value="9.6193335498809311" table:formula="msoxl:=D7/$D$6*100" table:style-name="ce6">
            <text:p><text:s/>9.62<text:s/></text:p>
          </table:table-cell>
          <table:table-cell office:value-type="float" office:value="14923623" table:formula="msoxl:=SUM(B7,D7)" table:style-name="ce5">
            <text:p><text:s/>14,923,623</text:p>
          </table:table-cell>
          <table:table-cell office:value-type="float" office:value="34.711967937091501" table:formula="msoxl:=F7/$F$6*100" table:style-name="ce6">
            <text:p><text:s/>34.71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2.工程受益費收入</text:p>
          </table:table-cell>
          <table:table-cell table:style-name="ce34"/>
          <table:table-cell office:value-type="float" office:value="0" table:formula="msoxl:=B8/$B$6*100" table:style-name="ce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D8/$D$6*100" table:style-name="ce6">
            <text:p><text:s/>-<text:s/></text:p>
          </table:table-cell>
          <table:table-cell office:value-type="float" office:value="0" table:formula="msoxl:=SUM(B8,D8)" table:style-name="ce5">
            <text:p><text:s/>-<text:s/></text:p>
          </table:table-cell>
          <table:table-cell office:value-type="float" office:value="0" table:formula="msoxl:=F8/$F$6*100" table:style-name="ce6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3.罰鍰及賠償收入</text:p>
          </table:table-cell>
          <table:table-cell office:value-type="float" office:value="399372" table:style-name="ce34">
            <text:p><text:s/>399,372<text:s/></text:p>
          </table:table-cell>
          <table:table-cell office:value-type="float" office:value="1.23477134815505" table:formula="msoxl:=B9/$B$6*100" table:style-name="ce6">
            <text:p><text:s/>1.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D9/$D$6*100" table:style-name="ce6">
            <text:p><text:s/>-<text:s/></text:p>
          </table:table-cell>
          <table:table-cell office:value-type="float" office:value="399372" table:formula="msoxl:=SUM(B9,D9)" table:style-name="ce5">
            <text:p><text:s/>399,372</text:p>
          </table:table-cell>
          <table:table-cell office:value-type="float" office:value="0.92892912525142901" table:formula="msoxl:=F9/$F$6*100" table:style-name="ce6">
            <text:p><text:s/>0.93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4.規　費　收　入</text:p>
          </table:table-cell>
          <table:table-cell office:value-type="float" office:value="990958" table:style-name="ce34">
            <text:p><text:s/>990,958<text:s/></text:p>
          </table:table-cell>
          <table:table-cell office:value-type="float" office:value="3.0638265717802748" table:formula="msoxl:=B10/$B$6*100" table:style-name="ce6">
            <text:p><text:s/>3.06<text:s/></text:p>
          </table:table-cell>
          <table:table-cell office:value-type="float" office:value="28759" table:style-name="ce5">
            <text:p><text:s/>28,759</text:p>
          </table:table-cell>
          <table:table-cell office:value-type="float" office:value="0.27006471730631315" table:formula="msoxl:=D10/$D$6*100" table:style-name="ce27">
            <text:p><text:s/>0.27<text:s/></text:p>
          </table:table-cell>
          <table:table-cell office:value-type="float" office:value="1019717" table:formula="msoxl:=SUM(B10,D10)" table:style-name="ce5">
            <text:p><text:s/>1,019,717</text:p>
          </table:table-cell>
          <table:table-cell office:value-type="float" office:value="2.3718358342948722" table:formula="msoxl:=F10/$F$6*100" table:style-name="ce6">
            <text:p><text:s/>2.37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5.信託管理收入</text:p>
          </table:table-cell>
          <table:table-cell table:style-name="ce34"/>
          <table:table-cell office:value-type="float" office:value="0" table:formula="msoxl:=B11/$B$6*100" table:style-name="ce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D11/$D$6*100" table:style-name="ce6">
            <text:p><text:s/>-<text:s/></text:p>
          </table:table-cell>
          <table:table-cell office:value-type="float" office:value="0" table:formula="msoxl:=SUM(B11,D11)" table:style-name="ce5">
            <text:p><text:s/>-<text:s/></text:p>
          </table:table-cell>
          <table:table-cell office:value-type="float" office:value="0" table:formula="msoxl:=F11/$F$6*100" table:style-name="ce6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6.財　產　收　入</text:p>
          </table:table-cell>
          <table:table-cell office:value-type="float" office:value="303967" table:style-name="ce34">
            <text:p><text:s/>303,967<text:s/></text:p>
          </table:table-cell>
          <table:table-cell office:value-type="float" office:value="0.93979984171310482" table:formula="msoxl:=B12/$B$6*100" table:style-name="ce6">
            <text:p><text:s/>0.94<text:s/></text:p>
          </table:table-cell>
          <table:table-cell office:value-type="float" office:value="2145000" table:style-name="ce5">
            <text:p><text:s/>2,145,000</text:p>
          </table:table-cell>
          <table:table-cell office:value-type="float" office:value="20.142870705589267" table:formula="msoxl:=D12/$D$6*100" table:style-name="ce6">
            <text:p><text:s/>20.14<text:s/></text:p>
          </table:table-cell>
          <table:table-cell office:value-type="float" office:value="2448967" table:formula="msoxl:=SUM(B12,D12)" table:style-name="ce5">
            <text:p><text:s/>2,448,967</text:p>
          </table:table-cell>
          <table:table-cell office:value-type="float" office:value="5.6962350216830844" table:formula="msoxl:=F12/$F$6*100" table:style-name="ce6">
            <text:p><text:s/>5.7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7.營業盈餘及事業收入</text:p>
          </table:table-cell>
          <table:table-cell office:value-type="float" office:value="62214" table:style-name="ce34">
            <text:p><text:s/>62,214<text:s/></text:p>
          </table:table-cell>
          <table:table-cell office:value-type="float" office:value="0.19235215451788878" table:formula="msoxl:=B13/$B$6*100" table:style-name="ce6">
            <text:p><text:s/>0.19<text:s/></text:p>
          </table:table-cell>
          <table:table-cell table:style-name="ce5"/>
          <table:table-cell office:value-type="float" office:value="0" table:formula="msoxl:=D13/$D$6*100" table:style-name="ce6">
            <text:p><text:s/>-<text:s/></text:p>
          </table:table-cell>
          <table:table-cell office:value-type="float" office:value="62214" table:formula="msoxl:=SUM(B13,D13)" table:style-name="ce5">
            <text:p><text:s/>62,214</text:p>
          </table:table-cell>
          <table:table-cell office:value-type="float" office:value="0.14470818334383084" table:formula="msoxl:=F13/$F$6*100" table:style-name="ce6">
            <text:p><text:s/>0.14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.補助及協助收入</text:p>
          </table:table-cell>
          <table:table-cell office:value-type="float" office:value="15971592" table:style-name="ce34">
            <text:p><text:s/>15,971,592<text:s/></text:p>
          </table:table-cell>
          <table:table-cell office:value-type="float" office:value="49.380688145444374" table:formula="msoxl:=B14/$B$6*100" table:style-name="ce6">
            <text:p><text:s/>49.38<text:s/></text:p>
          </table:table-cell>
          <table:table-cell office:value-type="float" office:value="7203900" table:style-name="ce5">
            <text:p><text:s/>7,203,900</text:p>
          </table:table-cell>
          <table:table-cell office:value-type="float" office:value="67.64905653892518" table:formula="msoxl:=D14/$D$6*100" table:style-name="ce6">
            <text:p><text:s/>67.65<text:s/></text:p>
          </table:table-cell>
          <table:table-cell office:value-type="float" office:value="23175492" table:formula="msoxl:=SUM(B14,D14)" table:style-name="ce5">
            <text:p><text:s/>23,175,492</text:p>
          </table:table-cell>
          <table:table-cell office:value-type="float" office:value="53.905605577835935" table:formula="msoxl:=F14/$F$6*100" table:style-name="ce6">
            <text:p><text:s/>53.91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9.捐獻及贈與收入</text:p>
          </table:table-cell>
          <table:table-cell office:value-type="float" office:value="50465" table:style-name="ce34">
            <text:p><text:s/>50,465<text:s/></text:p>
          </table:table-cell>
          <table:table-cell office:value-type="float" office:value="0.15602680229120869" table:formula="msoxl:=B15/$B$6*100" table:style-name="ce6">
            <text:p><text:s/>0.16<text:s/></text:p>
          </table:table-cell>
          <table:table-cell office:value-type="float" office:value="55345" table:style-name="ce5">
            <text:p><text:s/>55,345</text:p>
          </table:table-cell>
          <table:table-cell office:value-type="float" office:value="0.51972362666705729" table:formula="msoxl:=D15/$D$6*100" table:style-name="ce6">
            <text:p><text:s/>0.52<text:s/></text:p>
          </table:table-cell>
          <table:table-cell office:value-type="float" office:value="105810" table:formula="msoxl:=SUM(B15,D15)" table:style-name="ce5">
            <text:p><text:s/>105,810</text:p>
          </table:table-cell>
          <table:table-cell office:value-type="float" office:value="0.24611137171072014" table:formula="msoxl:=F15/$F$6*100" table:style-name="ce6">
            <text:p><text:s/>0.25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0.自治稅捐收入</text:p>
          </table:table-cell>
          <table:table-cell office:value-type="float" office:value="36000" table:style-name="ce34">
            <text:p><text:s/>36,000<text:s/></text:p>
          </table:table-cell>
          <table:table-cell office:value-type="float" office:value="0.11130416887909468" table:formula="msoxl:=B16/$B$6*100" table:style-name="ce6">
            <text:p><text:s/>0.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D16/$D$6*100" table:style-name="ce6">
            <text:p><text:s/>-<text:s/></text:p>
          </table:table-cell>
          <table:table-cell office:value-type="float" office:value="36000" table:formula="msoxl:=SUM(B16,D16)" table:style-name="ce5">
            <text:p><text:s/>36,000</text:p>
          </table:table-cell>
          <table:table-cell office:value-type="float" office:value="8.3735085356638553E-2" table:formula="msoxl:=F16/$F$6*100" table:style-name="ce6">
            <text:p><text:s/>0.08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1.其 <text:s/>他 <text:s/>收 <text:s/>入</text:p>
          </table:table-cell>
          <table:table-cell office:value-type="float" office:value="629967" table:style-name="ce34">
            <text:p><text:s/>629,967<text:s/></text:p>
          </table:table-cell>
          <table:table-cell office:value-type="float" office:value="1.9477209265626843" table:formula="msoxl:=B17/$B$6*100" table:style-name="ce6">
            <text:p><text:s/>1.95<text:s/></text:p>
          </table:table-cell>
          <table:table-cell office:value-type="float" office:value="191569" table:style-name="ce5">
            <text:p><text:s/>191,569</text:p>
          </table:table-cell>
          <table:table-cell office:value-type="float" office:value="1.7989508616312495" table:formula="msoxl:=D17/$D$6*100" table:style-name="ce6">
            <text:p><text:s/>1.80<text:s/></text:p>
          </table:table-cell>
          <table:table-cell office:value-type="float" office:value="821536" table:formula="msoxl:=SUM(B17,D17)" table:style-name="ce5">
            <text:p><text:s/>821,536</text:p>
          </table:table-cell>
          <table:table-cell office:value-type="float" office:value="1.9108718634319832" table:formula="msoxl:=F17/$F$6*100" table:style-name="ce6">
            <text:p><text:s/>1.9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二、歲 <text:s/>出 <text:s/>合 <text:s/>計</text:p>
          </table:table-cell>
          <table:table-cell office:value-type="float" office:value="32914703" table:formula="msoxl:=SUM(B19:B28)" table:style-name="ce29">
            <text:p>32,914,703<text:s/>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15567563" table:formula="msoxl:=SUM(D19:D28)" table:style-name="ce29">
            <text:p>15,567,563<text:s/>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48482266" table:formula="msoxl:=SUM(F19:F28)" table:style-name="ce5">
            <text:p><text:s/>48,482,266</text:p>
          </table:table-cell>
          <table:table-cell office:value-type="float" office:value="100" table:style-name="ce6">
            <text:p><text:s/>100.0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1.一般政務支出</text:p>
          </table:table-cell>
          <table:table-cell office:value-type="float" office:value="3518804" table:style-name="ce34">
            <text:p><text:s/>3,518,804<text:s/></text:p>
          </table:table-cell>
          <table:table-cell office:value-type="float" office:value="10.690675228028033" table:formula="msoxl:=B19/$B$18*100" table:style-name="ce6">
            <text:p><text:s/>10.69<text:s/></text:p>
          </table:table-cell>
          <table:table-cell office:value-type="float" office:value="1153840" table:style-name="ce5">
            <text:p><text:s/>1,153,840</text:p>
          </table:table-cell>
          <table:table-cell office:value-type="float" office:value="7.4118216190934962" table:formula="msoxl:=D19/$D$18*100" table:style-name="ce6">
            <text:p><text:s/>7.41<text:s/></text:p>
          </table:table-cell>
          <table:table-cell office:value-type="float" office:value="4672644" table:formula="msoxl:=SUM(B19,D19)" table:style-name="ce5">
            <text:p><text:s/>4,672,644</text:p>
          </table:table-cell>
          <table:table-cell office:value-type="float" office:value="9.6378415975853926" table:formula="msoxl:=F19/$F$18*100" table:style-name="ce6">
            <text:p><text:s/>9.64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2.教育科學文化支出</text:p>
          </table:table-cell>
          <table:table-cell office:value-type="float" office:value="12925027" table:style-name="ce34">
            <text:p><text:s/>12,925,027<text:s/></text:p>
          </table:table-cell>
          <table:table-cell office:value-type="float" office:value="39.268247384762972" table:formula="msoxl:=B20/$B$18*100" table:style-name="ce6">
            <text:p><text:s/>39.27<text:s/></text:p>
          </table:table-cell>
          <table:table-cell office:value-type="float" office:value="1222946" table:style-name="ce5">
            <text:p><text:s/>1,222,946</text:p>
          </table:table-cell>
          <table:table-cell office:value-type="float" office:value="7.8557318187824254" table:formula="msoxl:=D20/$D$18*100" table:style-name="ce6">
            <text:p><text:s/>7.86<text:s/></text:p>
          </table:table-cell>
          <table:table-cell office:value-type="float" office:value="14147973" table:formula="msoxl:=SUM(B20,D20)" table:style-name="ce5">
            <text:p><text:s/>14,147,973</text:p>
          </table:table-cell>
          <table:table-cell office:value-type="float" office:value="29.181748641864225" table:formula="msoxl:=F20/$F$18*100" table:style-name="ce6">
            <text:p><text:s/>29.18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3.經濟發展支出</text:p>
          </table:table-cell>
          <table:table-cell office:value-type="float" office:value="4135178" table:style-name="ce34">
            <text:p><text:s/>4,135,178<text:s/></text:p>
          </table:table-cell>
          <table:table-cell office:value-type="float" office:value="12.563315549285074" table:formula="msoxl:=B21/$B$18*100" table:style-name="ce6">
            <text:p><text:s/>12.56<text:s/></text:p>
          </table:table-cell>
          <table:table-cell office:value-type="float" office:value="8808638" table:style-name="ce5">
            <text:p><text:s/>8,808,638</text:p>
          </table:table-cell>
          <table:table-cell office:value-type="float" office:value="56.583281532247533" table:formula="msoxl:=D21/$D$18*100" table:style-name="ce6">
            <text:p><text:s/>56.58<text:s/></text:p>
          </table:table-cell>
          <table:table-cell office:value-type="float" office:value="12943816" table:formula="msoxl:=SUM(B21,D21)" table:style-name="ce5">
            <text:p><text:s/>12,943,816</text:p>
          </table:table-cell>
          <table:table-cell office:value-type="float" office:value="26.698042537863227" table:formula="msoxl:=F21/$F$18*100" table:style-name="ce6">
            <text:p><text:s/>26.7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4.社會福利支出</text:p>
          </table:table-cell>
          <table:table-cell office:value-type="float" office:value="4426210" table:style-name="ce34">
            <text:p><text:s/>4,426,210<text:s/></text:p>
          </table:table-cell>
          <table:table-cell office:value-type="float" office:value="13.447516144988455" table:formula="msoxl:=B22/$B$18*100" table:style-name="ce6">
            <text:p><text:s/>13.45<text:s/></text:p>
          </table:table-cell>
          <table:table-cell office:value-type="float" office:value="807627" table:style-name="ce5">
            <text:p><text:s/>807,627</text:p>
          </table:table-cell>
          <table:table-cell office:value-type="float" office:value="5.1878832929727023" table:formula="msoxl:=D22/$D$18*100" table:style-name="ce6">
            <text:p><text:s/>5.19<text:s/></text:p>
          </table:table-cell>
          <table:table-cell office:value-type="float" office:value="5233837" table:formula="msoxl:=SUM(B22,D22)" table:style-name="ce5">
            <text:p><text:s/>5,233,837</text:p>
          </table:table-cell>
          <table:table-cell office:value-type="float" office:value="10.795363814059352" table:formula="msoxl:=F22/$F$18*100" table:style-name="ce6">
            <text:p><text:s/>10.8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5.社區發展及環境保護支出</text:p>
          </table:table-cell>
          <table:table-cell office:value-type="float" office:value="878783" table:style-name="ce34">
            <text:p><text:s/>878,783<text:s/></text:p>
          </table:table-cell>
          <table:table-cell office:value-type="float" office:value="2.6698797798661587" table:formula="msoxl:=B23/$B$18*100" table:style-name="ce6">
            <text:p><text:s/>2.67<text:s/></text:p>
          </table:table-cell>
          <table:table-cell office:value-type="float" office:value="1233398" table:style-name="ce5">
            <text:p><text:s/>1,233,398</text:p>
          </table:table-cell>
          <table:table-cell office:value-type="float" office:value="7.9228714218147047" table:formula="msoxl:=D23/$D$18*100" table:style-name="ce6">
            <text:p><text:s/>7.92<text:s/></text:p>
          </table:table-cell>
          <table:table-cell office:value-type="float" office:value="2112181" table:formula="msoxl:=SUM(B23,D23)" table:style-name="ce5">
            <text:p><text:s/>2,112,181</text:p>
          </table:table-cell>
          <table:table-cell office:value-type="float" office:value="4.3566053616388309" table:formula="msoxl:=F23/$F$18*100" table:style-name="ce6">
            <text:p><text:s/>4.36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6.退休撫恤支出</text:p>
          </table:table-cell>
          <table:table-cell office:value-type="float" office:value="1922645" table:style-name="ce34">
            <text:p><text:s/>1,922,645<text:s/></text:p>
          </table:table-cell>
          <table:table-cell office:value-type="float" office:value="5.8412953019810026" table:formula="msoxl:=B24/$B$18*100" table:style-name="ce6">
            <text:p><text:s/>5.84<text:s/></text:p>
          </table:table-cell>
          <table:table-cell office:value-type="float" office:value="2204337" table:style-name="ce5">
            <text:p><text:s/>2,204,337</text:p>
          </table:table-cell>
          <table:table-cell office:value-type="float" office:value="14.159807800360275" table:formula="msoxl:=D24/$D$18*100" table:style-name="ce6">
            <text:p><text:s/>14.16<text:s/></text:p>
          </table:table-cell>
          <table:table-cell office:value-type="float" office:value="4126982" table:formula="msoxl:=SUM(B24,D24)" table:style-name="ce5">
            <text:p><text:s/>4,126,982</text:p>
          </table:table-cell>
          <table:table-cell office:value-type="float" office:value="8.512353774883378" table:formula="msoxl:=F24/$F$18*100" table:style-name="ce6">
            <text:p><text:s/>8.51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7.警 <text:s/>政 <text:s/>支 <text:s/>出</text:p>
          </table:table-cell>
          <table:table-cell office:value-type="float" office:value="3983368" table:style-name="ce34">
            <text:p><text:s/>3,983,368<text:s/></text:p>
          </table:table-cell>
          <table:table-cell office:value-type="float" office:value="12.102093098029778" table:formula="msoxl:=B25/$B$18*100" table:style-name="ce6">
            <text:p><text:s/>12.10<text:s/></text:p>
          </table:table-cell>
          <table:table-cell office:value-type="float" office:value="68165" table:style-name="ce5">
            <text:p><text:s/>68,165</text:p>
          </table:table-cell>
          <table:table-cell office:value-type="float" office:value="0.43786557985986635" table:formula="msoxl:=D25/$D$18*100" table:style-name="ce6">
            <text:p><text:s/>0.44<text:s/></text:p>
          </table:table-cell>
          <table:table-cell office:value-type="float" office:value="4051533" table:formula="msoxl:=SUM(B25,D25)" table:style-name="ce5">
            <text:p><text:s/>4,051,533</text:p>
          </table:table-cell>
          <table:table-cell office:value-type="float" office:value="8.3567319233799839" table:formula="msoxl:=F25/$F$18*100" table:style-name="ce6">
            <text:p><text:s/>8.36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.債 <text:s/>務 <text:s/>支 <text:s/>出</text:p>
          </table:table-cell>
          <table:table-cell office:value-type="float" office:value="252508" table:style-name="ce34">
            <text:p><text:s/>252,508<text:s/></text:p>
          </table:table-cell>
          <table:table-cell office:value-type="float" office:value="0.76715867677736604" table:formula="msoxl:=B26/$B$18*100" table:style-name="ce6">
            <text:p><text:s/>0.77<text:s/></text:p>
          </table:table-cell>
          <table:table-cell office:value-type="float" office:value="48612" table:style-name="ce5">
            <text:p><text:s/>48,612</text:p>
          </table:table-cell>
          <table:table-cell office:value-type="float" office:value="0.31226467495265636" table:formula="msoxl:=D26/$D$18*100" table:style-name="ce6">
            <text:p><text:s/>0.31<text:s/></text:p>
          </table:table-cell>
          <table:table-cell office:value-type="float" office:value="301120" table:formula="msoxl:=SUM(B26,D26)" table:style-name="ce5">
            <text:p><text:s/>301,120</text:p>
          </table:table-cell>
          <table:table-cell office:value-type="float" office:value="0.62109308174663291" table:formula="msoxl:=F26/$F$18*100" table:style-name="ce6">
            <text:p><text:s/>0.62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9.協助及補助支出</text:p>
          </table:table-cell>
          <table:table-cell office:value-type="float" office:value="3000" table:style-name="ce34">
            <text:p><text:s/>3,000<text:s/></text:p>
          </table:table-cell>
          <table:table-cell office:value-type="float" office:value="9.1144677805538761E-3" table:formula="msoxl:=B27/$B$18*100" table:style-name="ce6">
            <text:p><text:s/>0.0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D27/$D$18*100" table:style-name="ce6">
            <text:p><text:s/>-<text:s/></text:p>
          </table:table-cell>
          <table:table-cell office:value-type="float" office:value="3000" table:formula="msoxl:=SUM(B27,D27)" table:style-name="ce5">
            <text:p><text:s/>3,000</text:p>
          </table:table-cell>
          <table:table-cell office:value-type="float" office:value="6.1878295870081658E-3" table:formula="msoxl:=F27/$F$18*100" table:style-name="ce6">
            <text:p><text:s/>0.01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0.其 <text:s/>他 <text:s/>支 <text:s/>出</text:p>
          </table:table-cell>
          <table:table-cell office:value-type="float" office:value="869180" table:style-name="ce34">
            <text:p><text:s/>869,180<text:s/></text:p>
          </table:table-cell>
          <table:table-cell office:value-type="float" office:value="2.640704368500606" table:formula="msoxl:=B28/$B$18*100" table:style-name="ce6">
            <text:p><text:s/>2.64<text:s/></text:p>
          </table:table-cell>
          <table:table-cell office:value-type="float" office:value="20000" table:style-name="ce5">
            <text:p><text:s/>20,000</text:p>
          </table:table-cell>
          <table:table-cell office:value-type="float" office:value="0.12847225991634015" table:formula="msoxl:=D28/$D$18*100" table:style-name="ce6">
            <text:p><text:s/>0.13<text:s/></text:p>
          </table:table-cell>
          <table:table-cell office:value-type="float" office:value="889180" table:formula="msoxl:=SUM(B28,D28)" table:style-name="ce5">
            <text:p><text:s/>889,180</text:p>
          </table:table-cell>
          <table:table-cell office:value-type="float" office:value="1.8340314373919735" table:formula="msoxl:=F28/$F$18*100" table:style-name="ce6">
            <text:p><text:s/>1.83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三、歲入歲出餘絀</text:p>
          </table:table-cell>
          <table:table-cell office:value-type="float" office:value="-570901" table:formula="msoxl:=B6-B18" table:style-name="ce30">
            <text:p>-570,90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4918634" table:formula="msoxl:=D6-D18" table:style-name="ce9">
            <text:p>-4,918,63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5489535" table:formula="msoxl:=F6-F18" table:style-name="ce9">
            <text:p>-5,489,535</text:p>
          </table:table-cell>
          <table:table-cell office:value-type="float" office:value="0" table:style-name="ce10">
            <text:p><text:s/>-<text:s/></text:p>
          </table:table-cell>
          <table:table-cell table:number-columns-repeated="16377"/>
        </table:table-row>
        <table:table-row table:number-rows-repeated="1048547" table:style-name="ro5">
          <table:table-cell table:number-columns-repeated="16384"/>
        </table:table-row>
      </table:table>
      <table:table table:name="收支性質(追加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6">
          <table:table-cell office:value-type="string" table:number-columns-spanned="7" table:number-rows-spanned="1" table:style-name="ce35">
            <text:p>高　雄　縣　總　預　算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6">
            <text:p>收支性質及餘絀簡明分析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7">
            <text:p>經資門併計　　　　　　　　　　　　　中 華 民 國 <text:s/>99 <text:s/>年 度　　　　　　　　　　單位：新台幣千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0">
            <text:p>項目</text:p>
          </table:table-cell>
          <table:table-cell office:value-type="string" table:number-columns-spanned="2" table:number-rows-spanned="1" table:style-name="ce51">
            <text:p>原預算數</text:p>
          </table:table-cell>
          <table:covered-table-cell/>
          <table:table-cell office:value-type="string" table:number-columns-spanned="2" table:number-rows-spanned="1" table:style-name="ce52">
            <text:p>追加<text:span text:style-name="T1">(</text:span>減<text:span text:style-name="T1">)</text:span>預算數</text:p>
          </table:table-cell>
          <table:covered-table-cell/>
          <table:table-cell office:value-type="string" table:number-columns-spanned="2" table:number-rows-spanned="1" table:style-name="ce52">
            <text:p>追加<text:span text:style-name="T1">(</text:span>減<text:span text:style-name="T1">)</text:span>後預算數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1">
            <text:p>金額</text:p>
          </table:table-cell>
          <table:table-cell office:value-type="string" table:style-name="ce22">
            <text:p>％</text:p>
          </table:table-cell>
          <table:table-cell office:value-type="string" table:style-name="ce21">
            <text:p>金額</text:p>
          </table:table-cell>
          <table:table-cell office:value-type="string" table:style-name="ce22">
            <text:p>％</text:p>
          </table:table-cell>
          <table:table-cell office:value-type="string" table:style-name="ce21">
            <text:p>金額</text:p>
          </table:table-cell>
          <table:table-cell office:value-type="string" table:style-name="ce22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一、經常門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7"/>
        </table:table-row>
        <table:table-row table:style-name="ro4">
          <table:table-cell office:value-type="string" table:style-name="ce7">
            <text:p>(一)歲入</text:p>
          </table:table-cell>
          <table:table-cell office:value-type="float" office:value="32143802" table:formula="msoxl:=SUM(B8:B10)" table:style-name="ce29">
            <text:p>32,143,802<text:s/>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8503929" table:formula="msoxl:=SUM(D8:D10)" table:style-name="ce5">
            <text:p><text:s/>8,503,929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40647731" table:formula="msoxl:=SUM(F8:F10)" table:style-name="ce5">
            <text:p><text:s/>40,647,731</text:p>
          </table:table-cell>
          <table:table-cell office:value-type="float" office:value="100" table:style-name="ce6">
            <text:p><text:s/>100.00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直接稅收入</text:p>
          </table:table-cell>
          <table:table-cell office:value-type="float" office:value="7327452" table:style-name="ce29">
            <text:p>7,327,452<text:s/></text:p>
          </table:table-cell>
          <table:table-cell office:value-type="float" office:value="22.795847236739451" table:formula="msoxl:=B8/$B$7*100" table:style-name="ce6">
            <text:p><text:s/>22.80<text:s/></text:p>
          </table:table-cell>
          <table:table-cell office:value-type="float" office:value="460038" table:style-name="ce5">
            <text:p><text:s/>460,038</text:p>
          </table:table-cell>
          <table:table-cell office:value-type="float" office:value="5.4097112052558298" table:formula="msoxl:=D8/$D$7*100" table:style-name="ce6">
            <text:p><text:s/>5.41<text:s/></text:p>
          </table:table-cell>
          <table:table-cell office:value-type="float" office:value="7787490" table:formula="msoxl:=SUM(B8,D8)" table:style-name="ce5">
            <text:p><text:s/>7,787,490</text:p>
          </table:table-cell>
          <table:table-cell office:value-type="float" office:value="19.158486361760264" table:formula="msoxl:=F8/$F$7*100" table:style-name="ce6">
            <text:p><text:s/>19.16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間接稅收入</text:p>
          </table:table-cell>
          <table:table-cell office:value-type="float" office:value="6571815" table:style-name="ce29">
            <text:p>6,571,815<text:s/></text:p>
          </table:table-cell>
          <table:table-cell office:value-type="float" office:value="20.445045673190744" table:formula="msoxl:=B9/$B$7*100" table:style-name="ce6">
            <text:p><text:s/>20.45<text:s/></text:p>
          </table:table-cell>
          <table:table-cell office:value-type="float" office:value="564318" table:style-name="ce5">
            <text:p><text:s/>564,318</text:p>
          </table:table-cell>
          <table:table-cell office:value-type="float" office:value="6.6359679155364528" table:formula="msoxl:=D9/$D$7*100" table:style-name="ce6">
            <text:p><text:s/>6.64<text:s/></text:p>
          </table:table-cell>
          <table:table-cell office:value-type="float" office:value="7136133" table:formula="msoxl:=SUM(B9,D9)" table:style-name="ce5">
            <text:p><text:s/>7,136,133</text:p>
          </table:table-cell>
          <table:table-cell office:value-type="float" office:value="17.556042673083031" table:formula="msoxl:=F9/$F$7*100" table:style-name="ce6">
            <text:p><text:s/>17.56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賦稅外收入</text:p>
          </table:table-cell>
          <table:table-cell office:value-type="float" office:value="18244535" table:style-name="ce29">
            <text:p>18,244,535<text:s/></text:p>
          </table:table-cell>
          <table:table-cell office:value-type="float" office:value="56.759107090069804" table:formula="msoxl:=B10/$B$7*100" table:style-name="ce6">
            <text:p><text:s/>56.76<text:s/></text:p>
          </table:table-cell>
          <table:table-cell office:value-type="float" office:value="7479573" table:style-name="ce5">
            <text:p><text:s/>7,479,573</text:p>
          </table:table-cell>
          <table:table-cell office:value-type="float" office:value="87.954320879207714" table:formula="msoxl:=D10/$D$7*100" table:style-name="ce6">
            <text:p><text:s/>87.95<text:s/></text:p>
          </table:table-cell>
          <table:table-cell office:value-type="float" office:value="25724108" table:formula="msoxl:=SUM(B10,D10)" table:style-name="ce5">
            <text:p><text:s/>25,724,108</text:p>
          </table:table-cell>
          <table:table-cell office:value-type="float" office:value="63.285470965156698" table:formula="msoxl:=F10/$F$7*100" table:style-name="ce6">
            <text:p><text:s/>63.29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(二)歲出</text:p>
          </table:table-cell>
          <table:table-cell office:value-type="float" office:value="27344674" table:formula="msoxl:=SUM(B12:B14)" table:style-name="ce29">
            <text:p>27,344,674<text:s/>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4559426" table:formula="msoxl:=SUM(D12:D14)" table:style-name="ce5">
            <text:p><text:s/>4,559,426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31904100" table:formula="msoxl:=SUM(F12:F14)" table:style-name="ce5">
            <text:p><text:s/>31,904,100</text:p>
          </table:table-cell>
          <table:table-cell office:value-type="float" office:value="100" table:style-name="ce6">
            <text:p><text:s/>100.00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1.一般經常支出</text:p>
          </table:table-cell>
          <table:table-cell office:value-type="float" office:value="26962166" table:style-name="ce29">
            <text:p>26,962,166<text:s/></text:p>
          </table:table-cell>
          <table:table-cell office:value-type="float" office:value="98.601160869571885" table:formula="msoxl:=B12/$B$11*100" table:style-name="ce6">
            <text:p><text:s/>98.60<text:s/></text:p>
          </table:table-cell>
          <table:table-cell office:value-type="float" office:value="4490814" table:style-name="ce5">
            <text:p><text:s/>4,490,814</text:p>
          </table:table-cell>
          <table:table-cell office:value-type="float" office:value="98.49516145234071" table:formula="msoxl:=D12/$D$11*100" table:style-name="ce6">
            <text:p><text:s/>98.50<text:s/></text:p>
          </table:table-cell>
          <table:table-cell office:value-type="float" office:value="31452980" table:formula="msoxl:=SUM(B12,D12)" table:style-name="ce5">
            <text:p><text:s/>31,452,980</text:p>
          </table:table-cell>
          <table:table-cell office:value-type="float" office:value="98.586012456079303" table:formula="msoxl:=F12/$F$11*100" table:style-name="ce6">
            <text:p><text:s/>98.59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2.債務付息及事務支出</text:p>
          </table:table-cell>
          <table:table-cell office:value-type="float" office:value="252508" table:style-name="ce29">
            <text:p>252,508<text:s/></text:p>
          </table:table-cell>
          <table:table-cell office:value-type="float" office:value="0.92342662413894572" table:formula="msoxl:=B13/$B$11*100" table:style-name="ce6">
            <text:p><text:s/>0.92<text:s/></text:p>
          </table:table-cell>
          <table:table-cell office:value-type="float" office:value="48612" table:style-name="ce5">
            <text:p><text:s/>48,612</text:p>
          </table:table-cell>
          <table:table-cell office:value-type="float" office:value="1.0661868401855847" table:formula="msoxl:=D13/$D$11*100" table:style-name="ce6">
            <text:p><text:s/>1.07<text:s/></text:p>
          </table:table-cell>
          <table:table-cell office:value-type="float" office:value="301120" table:formula="msoxl:=SUM(B13,D13)" table:style-name="ce5">
            <text:p><text:s/>301,120</text:p>
          </table:table-cell>
          <table:table-cell office:value-type="float" office:value="0.94382853614425732" table:formula="msoxl:=F13/$F$11*100" table:style-name="ce6">
            <text:p><text:s/>0.94<text:s/>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3.預備金</text:p>
          </table:table-cell>
          <table:table-cell office:value-type="float" office:value="130000" table:style-name="ce29">
            <text:p>130,000<text:s/></text:p>
          </table:table-cell>
          <table:table-cell office:value-type="float" office:value="0.47541250628915893" table:formula="msoxl:=B14/$B$11*100" table:style-name="ce6">
            <text:p><text:s/>0.48<text:s/></text:p>
          </table:table-cell>
          <table:table-cell office:value-type="float" office:value="20000" table:style-name="ce5">
            <text:p><text:s/>20,000</text:p>
          </table:table-cell>
          <table:table-cell office:value-type="float" office:value="0.43865170747370391" table:formula="msoxl:=D14/$D$11*100" table:style-name="ce6">
            <text:p><text:s/>0.44<text:s/></text:p>
          </table:table-cell>
          <table:table-cell office:value-type="float" office:value="150000" table:formula="msoxl:=SUM(B14,D14)" table:style-name="ce5">
            <text:p><text:s/>150,000</text:p>
          </table:table-cell>
          <table:table-cell office:value-type="float" office:value="0.47015900777642994" table:formula="msoxl:=F14/$F$11*100" table:style-name="ce6">
            <text:p><text:s/>0.47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(三)經常門賸餘</text:p>
          </table:table-cell>
          <table:table-cell office:value-type="float" office:value="4799128" table:formula="msoxl:=B7-B11" table:style-name="ce29">
            <text:p>4,799,128<text:s/></text:p>
          </table:table-cell>
          <table:table-cell table:style-name="ce6"/>
          <table:table-cell office:value-type="float" office:value="3944503" table:formula="msoxl:=D7-D11" table:style-name="ce5">
            <text:p><text:s/>3,944,503</text:p>
          </table:table-cell>
          <table:table-cell table:style-name="ce6"/>
          <table:table-cell office:value-type="float" office:value="8743631" table:formula="msoxl:=F7-F11" table:style-name="ce5">
            <text:p><text:s/>8,743,631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7"/>
          <table:table-cell table:style-name="ce29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7"/>
        </table:table-row>
        <table:table-row table:style-name="ro7">
          <table:table-cell office:value-type="string" table:style-name="ce4">
            <text:p>二、資本門</text:p>
          </table:table-cell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7">
          <table:table-cell office:value-type="string" table:style-name="ce7">
            <text:p>(一)歲入</text:p>
          </table:table-cell>
          <table:table-cell office:value-type="float" office:value="200000" table:formula="msoxl:=SUM(B19:B20)" table:style-name="ce29">
            <text:p>200,000<text:s/>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2145000" table:formula="msoxl:=SUM(D19:D20)" table:style-name="ce5">
            <text:p><text:s/>2,145,000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2345000" table:formula="msoxl:=SUM(F19:F20)" table:style-name="ce5">
            <text:p><text:s/>2,345,000</text:p>
          </table:table-cell>
          <table:table-cell office:value-type="float" office:value="100" table:style-name="ce6">
            <text:p><text:s/>100.00<text:s/>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1.減少資產</text:p>
          </table:table-cell>
          <table:table-cell office:value-type="float" office:value="200000" table:style-name="ce29">
            <text:p>200,000<text:s/></text:p>
          </table:table-cell>
          <table:table-cell office:value-type="float" office:value="100" table:formula="msoxl:=B19/$B$18*100" table:style-name="ce6">
            <text:p><text:s/>100.00<text:s/></text:p>
          </table:table-cell>
          <table:table-cell office:value-type="float" office:value="2145000" table:style-name="ce5">
            <text:p><text:s/>2,145,000</text:p>
          </table:table-cell>
          <table:table-cell office:value-type="float" office:value="100" table:formula="msoxl:=D19/D$18*100" table:style-name="ce6">
            <text:p><text:s/>100.00<text:s/></text:p>
          </table:table-cell>
          <table:table-cell office:value-type="float" office:value="2345000" table:formula="msoxl:=SUM(B19,D19)" table:style-name="ce5">
            <text:p><text:s/>2,345,000</text:p>
          </table:table-cell>
          <table:table-cell office:value-type="float" office:value="100" table:formula="msoxl:=F19/$F$18*100" table:style-name="ce6">
            <text:p><text:s/>100.00<text:s/>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2.收回投資</text:p>
          </table:table-cell>
          <table:table-cell table:style-name="ce29"/>
          <table:table-cell office:value-type="float" office:value="0" table:formula="msoxl:=B20/$B$7*100" table:style-name="ce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D20/$D$7*100" table:style-name="ce6">
            <text:p><text:s/>-<text:s/></text:p>
          </table:table-cell>
          <table:table-cell office:value-type="float" office:value="0" table:formula="msoxl:=SUM(B20,D20)" table:style-name="ce5">
            <text:p><text:s/>-<text:s/></text:p>
          </table:table-cell>
          <table:table-cell office:value-type="float" office:value="0" table:formula="msoxl:=F20/$F$7*100" table:style-name="ce6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(二)歲出</text:p>
          </table:table-cell>
          <table:table-cell office:value-type="float" office:value="5570029" table:formula="msoxl:=SUM(B22:B24)" table:style-name="ce29">
            <text:p>5,570,029<text:s/>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11008137" table:formula="msoxl:=SUM(D22:D24)" table:style-name="ce5">
            <text:p><text:s/>11,008,137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16578166" table:formula="msoxl:=SUM(F22:F24)" table:style-name="ce5">
            <text:p><text:s/>16,578,166</text:p>
          </table:table-cell>
          <table:table-cell office:value-type="float" office:value="100" table:style-name="ce6">
            <text:p><text:s/>100.00<text:s/>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1.增置或擴充改良資產</text:p>
          </table:table-cell>
          <table:table-cell office:value-type="float" office:value="5120849" table:style-name="ce29">
            <text:p>5,120,849<text:s/></text:p>
          </table:table-cell>
          <table:table-cell office:value-type="float" office:value="91.935769095636672" table:formula="msoxl:=B22/$B$21*100" table:style-name="ce6">
            <text:p><text:s/>91.94<text:s/></text:p>
          </table:table-cell>
          <table:table-cell office:value-type="float" office:value="11008137" table:style-name="ce5">
            <text:p><text:s/>11,008,137</text:p>
          </table:table-cell>
          <table:table-cell office:value-type="float" office:value="100" table:formula="msoxl:=D22/$D$21*100" table:style-name="ce6">
            <text:p><text:s/>100.00<text:s/></text:p>
          </table:table-cell>
          <table:table-cell office:value-type="float" office:value="16128986" table:formula="msoxl:=SUM(B22,D22)" table:style-name="ce5">
            <text:p><text:s/>16,128,986</text:p>
          </table:table-cell>
          <table:table-cell office:value-type="float" office:value="97.290532619832618" table:formula="msoxl:=F22/$F$21*100" table:style-name="ce6">
            <text:p><text:s/>97.29<text:s/>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2.增加投資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msoxl:=B23/$B$21*100" table:style-name="ce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msoxl:=D23/$D$21*100" table:style-name="ce6">
            <text:p><text:s/>-<text:s/></text:p>
          </table:table-cell>
          <table:table-cell office:value-type="float" office:value="0" table:formula="msoxl:=SUM(B23,D23)" table:style-name="ce5">
            <text:p><text:s/>-<text:s/></text:p>
          </table:table-cell>
          <table:table-cell office:value-type="float" office:value="0" table:formula="msoxl:=F23/$F$21*100" table:style-name="ce6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3.預備金</text:p>
          </table:table-cell>
          <table:table-cell office:value-type="float" office:value="449180" table:style-name="ce29">
            <text:p>449,180<text:s/></text:p>
          </table:table-cell>
          <table:table-cell office:value-type="float" office:value="8.0642309043633347" table:formula="msoxl:=B24/$B$21*100" table:style-name="ce6">
            <text:p><text:s/>8.06<text:s/></text:p>
          </table:table-cell>
          <table:table-cell table:style-name="ce5"/>
          <table:table-cell office:value-type="float" office:value="0" table:formula="msoxl:=D24/$D$21*100" table:style-name="ce28">
            <text:p><text:s/>-<text:s/></text:p>
          </table:table-cell>
          <table:table-cell office:value-type="float" office:value="449180" table:formula="msoxl:=SUM(B24,D24)" table:style-name="ce5">
            <text:p><text:s/>449,180</text:p>
          </table:table-cell>
          <table:table-cell office:value-type="float" office:value="2.7094673801673843" table:formula="msoxl:=F24/$F$21*100" table:style-name="ce6">
            <text:p><text:s/>2.71<text:s/>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(三)資本門差短</text:p>
          </table:table-cell>
          <table:table-cell office:value-type="float" office:value="5370029" table:formula="msoxl:=B21-B18" table:style-name="ce29">
            <text:p>5,370,029<text:s/></text:p>
          </table:table-cell>
          <table:table-cell table:style-name="ce6"/>
          <table:table-cell office:value-type="float" office:value="8863137" table:formula="msoxl:=D21-D18" table:style-name="ce5">
            <text:p><text:s/>8,863,137</text:p>
          </table:table-cell>
          <table:table-cell table:style-name="ce6"/>
          <table:table-cell office:value-type="float" office:value="14233166" table:formula="msoxl:=F21-F18" table:style-name="ce5">
            <text:p><text:s/>14,233,166</text:p>
          </table:table-cell>
          <table:table-cell table:style-name="ce6"/>
          <table:table-cell table:number-columns-repeated="16377"/>
        </table:table-row>
        <table:table-row table:style-name="ro7">
          <table:table-cell table:style-name="ce26"/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7">
          <table:table-cell office:value-type="string" table:style-name="ce8">
            <text:p>三、歲入歲出餘絀</text:p>
          </table:table-cell>
          <table:table-cell office:value-type="float" office:value="-570901" table:formula="msoxl:=B15-B25" table:style-name="ce30">
            <text:p>-570,901<text:s/></text:p>
          </table:table-cell>
          <table:table-cell table:style-name="ce33"/>
          <table:table-cell office:value-type="float" office:value="-4918634" table:formula="msoxl:=D15-D25" table:style-name="ce9">
            <text:p>-4,918,634</text:p>
          </table:table-cell>
          <table:table-cell table:style-name="ce33"/>
          <table:table-cell office:value-type="float" office:value="-5489535" table:formula="msoxl:=F15-F25" table:style-name="ce9">
            <text:p>-5,489,535</text:p>
          </table:table-cell>
          <table:table-cell table:style-name="ce33"/>
          <table:table-cell table:number-columns-repeated="16377"/>
        </table:table-row>
        <table:table-row table:number-rows-repeated="1048549" table:style-name="ro5">
          <table:table-cell table:number-columns-repeated="16384"/>
        </table:table-row>
      </table:table>
      <table:table table:name="收支簡明(追加)" table:style-name="ta1"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6" table:default-cell-style-name="ce20"/>
        <table:table-column table:style-name="co4" table:number-columns-repeated="16380" table:default-cell-style-name="ce1"/>
        <table:table-row table:style-name="ro8">
          <table:table-cell office:value-type="string" table:number-columns-spanned="4" table:number-rows-spanned="1" table:style-name="ce43">
            <text:p>高　雄　縣　總　預　算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44">
            <text:p>收支簡明比較分析表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45">
            <text:p>經資門併計　　　　　　　　　　　中 華 民 國 <text:s/>99 <text:s/>年 度　　　　　　　　單位：新台幣千元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53">
            <text:p>項目</text:p>
          </table:table-cell>
          <table:table-cell office:value-type="string" table:number-columns-spanned="1" table:number-rows-spanned="2" table:style-name="ce54">
            <text:p>原預算數</text:p>
          </table:table-cell>
          <table:table-cell office:value-type="string" table:number-columns-spanned="1" table:number-rows-spanned="2" table:style-name="ce54">
            <text:p>追加(減)預算數</text:p>
          </table:table-cell>
          <table:table-cell office:value-type="string" table:number-columns-spanned="1" table:number-rows-spanned="2" table:style-name="ce54">
            <text:p>追加(減)後預算數</text:p>
          </table:table-cell>
          <table:table-cell table:number-columns-repeated="16380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0">
          <table:table-cell office:value-type="string" table:style-name="ce11">
            <text:p>一、收入合計</text:p>
          </table:table-cell>
          <table:table-cell office:value-type="float" office:value="37866203" table:formula="msoxl:=SUM(B7:B8)" table:style-name="ce12">
            <text:p><text:s/>37,866,203<text:s/></text:p>
          </table:table-cell>
          <table:table-cell office:value-type="float" office:value="15567563" table:formula="msoxl:=SUM(C7:C8)" table:style-name="ce12">
            <text:p><text:s/>15,567,563<text:s/></text:p>
          </table:table-cell>
          <table:table-cell office:value-type="float" office:value="53433766" table:formula="msoxl:=SUM(D7:D8)" table:style-name="ce12">
            <text:p><text:s/>53,433,766<text:s/>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　(一)歲入</text:p>
          </table:table-cell>
          <table:table-cell office:value-type="float" office:value="32343802" table:style-name="ce12">
            <text:p><text:s/>32,343,802<text:s/></text:p>
          </table:table-cell>
          <table:table-cell office:value-type="float" office:value="10648929" table:style-name="ce12">
            <text:p><text:s/>10,648,929<text:s/></text:p>
          </table:table-cell>
          <table:table-cell office:value-type="float" office:value="42992731" table:formula="msoxl:=SUM(B7:C7)" table:style-name="ce12">
            <text:p><text:s/>42,992,731<text:s/>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　(二)債務之舉借</text:p>
          </table:table-cell>
          <table:table-cell office:value-type="float" office:value="5522401" table:style-name="ce12">
            <text:p><text:s/>5,522,401<text:s/></text:p>
          </table:table-cell>
          <table:table-cell office:value-type="float" office:value="4918634" table:style-name="ce12">
            <text:p><text:s/>4,918,634<text:s/></text:p>
          </table:table-cell>
          <table:table-cell office:value-type="float" office:value="10441035" table:formula="msoxl:=SUM(B8:C8)" table:style-name="ce12">
            <text:p><text:s/>10,441,035<text:s/>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　(三)預計移用以前年度歲計</text:p>
          </table:table-cell>
          <table:table-cell table:number-columns-repeated="3" table:style-name="ce12"/>
          <table:table-cell table:number-columns-repeated="16380"/>
        </table:table-row>
        <table:table-row table:style-name="ro10">
          <table:table-cell office:value-type="string" table:style-name="ce13">
            <text:p>賸餘調節因應數</text:p>
          </table:table-cell>
          <table:table-cell table:number-columns-repeated="3" table:style-name="ce12"/>
          <table:table-cell table:number-columns-repeated="16380"/>
        </table:table-row>
        <table:table-row table:style-name="ro10">
          <table:table-cell table:style-name="ce13"/>
          <table:table-cell table:number-columns-repeated="3" table:style-name="ce12"/>
          <table:table-cell table:number-columns-repeated="16380"/>
        </table:table-row>
        <table:table-row table:style-name="ro10">
          <table:table-cell office:value-type="string" table:style-name="ce11">
            <text:p>二、支出合計</text:p>
          </table:table-cell>
          <table:table-cell office:value-type="float" office:value="37866203" table:formula="msoxl:=SUM(B13:B14)" table:style-name="ce12">
            <text:p><text:s/>37,866,203<text:s/></text:p>
          </table:table-cell>
          <table:table-cell office:value-type="float" office:value="15567563" table:formula="msoxl:=SUM(C13:C14)" table:style-name="ce12">
            <text:p><text:s/>15,567,563<text:s/></text:p>
          </table:table-cell>
          <table:table-cell office:value-type="float" office:value="53433766" table:formula="msoxl:=SUM(D13:D14)" table:style-name="ce12">
            <text:p><text:s/>53,433,766<text:s/>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　(一)歲出</text:p>
          </table:table-cell>
          <table:table-cell office:value-type="float" office:value="32914703" table:style-name="ce12">
            <text:p><text:s/>32,914,703<text:s/></text:p>
          </table:table-cell>
          <table:table-cell office:value-type="float" office:value="15567563" table:style-name="ce12">
            <text:p><text:s/>15,567,563<text:s/></text:p>
          </table:table-cell>
          <table:table-cell office:value-type="float" office:value="48482266" table:formula="msoxl:=SUM(B13:C13)" table:style-name="ce12">
            <text:p><text:s/>48,482,266<text:s/>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　(二)債務之償還</text:p>
          </table:table-cell>
          <table:table-cell office:value-type="float" office:value="4951500" table:style-name="ce12">
            <text:p><text:s/>4,951,500<text:s/></text:p>
          </table:table-cell>
          <table:table-cell table:style-name="ce12"/>
          <table:table-cell office:value-type="float" office:value="4951500" table:formula="msoxl:=SUM(B14:C14)" table:style-name="ce12">
            <text:p><text:s/>4,951,500<text:s/></text:p>
          </table:table-cell>
          <table:table-cell table:number-columns-repeated="16380"/>
        </table:table-row>
        <table:table-row table:style-name="ro11">
          <table:table-cell table:style-name="ce11"/>
          <table:table-cell table:number-columns-repeated="3" table:style-name="ce14"/>
          <table:table-cell table:number-columns-repeated="16380"/>
        </table:table-row>
        <table:table-row table:number-rows-repeated="2" table:style-name="ro11">
          <table:table-cell table:style-name="ce15"/>
          <table:table-cell table:number-columns-repeated="3" table:style-name="ce16"/>
          <table:table-cell table:number-columns-repeated="16380"/>
        </table:table-row>
        <table:table-row table:number-rows-repeated="2" table:style-name="ro11">
          <table:table-cell table:style-name="ce17"/>
          <table:table-cell table:number-columns-repeated="3" table:style-name="ce16"/>
          <table:table-cell table:number-columns-repeated="16380"/>
        </table:table-row>
        <table:table-row table:style-name="ro10">
          <table:table-cell table:style-name="ce18"/>
          <table:table-cell table:number-columns-repeated="3" table:style-name="ce19"/>
          <table:table-cell table:number-columns-repeated="16380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1P0">
      <number:text> </number:text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</meta:initial-creator>
    <dc:creator>a</dc:creator>
    <meta:creation-date>2006-09-08T06:31:13Z</meta:creation-date>
    <dc:date>2015-10-22T06:37:31Z</dc:date>
    <meta:print-date>2010-05-05T09:16:15Z</meta:print-date>
  </office:meta>
</office:document-meta>
</file>