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40">
      <style:table-cell-properties fo:background-color="transparent" fo:border="0.06pt solid #000000" style:vertical-align="middle"/>
    </style:style>
    <style:style style:name="ce19" style:family="table-cell" style:parent-style-name="Default" style:data-style-name="N0">
      <style:table-cell-properties fo:background-color="transparent" fo:wrap-option="wrap" style:vertical-align="automatic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21" style:family="table-cell" style:parent-style-name="Default" style:data-style-name="N14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3">
      <style:table-cell-properties fo:background-color="transparent" fo:border="0.06pt solid #000000" style:vertical-align="middle"/>
    </style:style>
    <style:style style:name="ce34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top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11">
      <style:table-cell-properties fo:wrap-option="wrap" style:vertical-align="automatic"/>
    </style:style>
    <style:style style:name="ce15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14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6" style:family="table-cell" style:parent-style-name="Default" style:data-style-name="N0">
      <style:table-cell-properties fo:background-color="transparent"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0">
      <style:table-cell-properties fo:wrap-option="wrap" style:vertical-align="top"/>
    </style:style>
    <style:style style:name="ce59" style:family="table-cell" style:parent-style-name="Default" style:data-style-name="N0">
      <style:table-cell-properties fo:wrap-option="wrap" style:vertical-align="middle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4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fo:background-color="transparent" fo:border="0.06pt solid #000000" style:vertical-align="middle"/>
    </style:style>
    <style:style style:name="ce71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40">
      <style:table-cell-properties fo:background-color="transparent" fo:border="0.06pt solid #000000" style:vertical-align="middl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140">
      <style:table-cell-properties fo:border="0.06pt solid #000000" style:vertical-align="middle"/>
    </style:style>
    <style:style style:name="ce75" style:family="table-cell" style:parent-style-name="Default" style:data-style-name="N11">
      <style:table-cell-properties fo:wrap-option="wrap" style:vertical-align="automatic"/>
    </style:style>
    <style:style style:name="ce76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9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0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14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2" style:family="table-cell" style:parent-style-name="Default" style:data-style-name="N14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_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1月31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100121" calcext:value-type="float">
            <text:p>100,121</text:p>
          </table:table-cell>
          <table:table-cell table:style-name="ce70" office:value-type="float" office:value="70575" calcext:value-type="float">
            <text:p>70,575</text:p>
          </table:table-cell>
          <table:table-cell table:style-name="ce78" table:formula="of:=IF([.C7]=0;&quot;-&quot;;[.E7]/[.C7]*100)" office:value-type="float" office:value="8.86628399998492" calcext:value-type="float">
            <text:p>8.87</text:p>
          </table:table-cell>
          <table:table-cell table:style-name="ce78" table:formula="of:=IF([.D7]=0;&quot;-&quot;;[.E7]/[.D7]*100)" office:value-type="float" office:value="70.4897074539807" calcext:value-type="float">
            <text:p>70.49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828062" calcext:value-type="float">
            <text:p>828,062</text:p>
          </table:table-cell>
          <table:table-cell table:style-name="ce70" office:value-type="float" office:value="634912" calcext:value-type="float">
            <text:p>634,912</text:p>
          </table:table-cell>
          <table:table-cell table:style-name="ce78" table:formula="of:=IF([.C8]=0;&quot;-&quot;;[.E8]/[.C8]*100)" office:value-type="float" office:value="9.74712753788589" calcext:value-type="float">
            <text:p>9.75</text:p>
          </table:table-cell>
          <table:table-cell table:style-name="ce78" table:formula="of:=IF([.D8]=0;&quot;-&quot;;[.E8]/[.D8]*100)" office:value-type="float" office:value="76.674451913021" calcext:value-type="float">
            <text:p>76.67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31242" calcext:value-type="float">
            <text:p>1,931,242</text:p>
          </table:table-cell>
          <table:table-cell table:style-name="ce70" office:value-type="float" office:value="186344" calcext:value-type="float">
            <text:p>186,344</text:p>
          </table:table-cell>
          <table:table-cell table:style-name="ce70" office:value-type="float" office:value="145810" calcext:value-type="float">
            <text:p>145,810</text:p>
          </table:table-cell>
          <table:table-cell table:style-name="ce78" table:formula="of:=IF([.C9]=0;&quot;-&quot;;[.E9]/[.C9]*100)" office:value-type="float" office:value="7.55006363780407" calcext:value-type="float">
            <text:p>7.55</text:p>
          </table:table-cell>
          <table:table-cell table:style-name="ce78" table:formula="of:=IF([.D9]=0;&quot;-&quot;;[.E9]/[.D9]*100)" office:value-type="float" office:value="78.2477568368179" calcext:value-type="float">
            <text:p>78.25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144301" calcext:value-type="float">
            <text:p>144,301</text:p>
          </table:table-cell>
          <table:table-cell table:style-name="ce70" office:value-type="float" office:value="115964" calcext:value-type="float">
            <text:p>115,964</text:p>
          </table:table-cell>
          <table:table-cell table:style-name="ce78" table:formula="of:=IF([.C10]=0;&quot;-&quot;;[.E10]/[.C10]*100)" office:value-type="float" office:value="3.65396770780358" calcext:value-type="float">
            <text:p>3.65</text:p>
          </table:table-cell>
          <table:table-cell table:style-name="ce78" table:formula="of:=IF([.D10]=0;&quot;-&quot;;[.E10]/[.D10]*100)" office:value-type="float" office:value="80.3625754499276" calcext:value-type="float">
            <text:p>80.36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5727" calcext:value-type="float">
            <text:p>41,895,727</text:p>
          </table:table-cell>
          <table:table-cell table:style-name="ce70" office:value-type="float" office:value="5317110" calcext:value-type="float">
            <text:p>5,317,110</text:p>
          </table:table-cell>
          <table:table-cell table:style-name="ce70" office:value-type="float" office:value="5305876" calcext:value-type="float">
            <text:p>5,305,876</text:p>
          </table:table-cell>
          <table:table-cell table:style-name="ce78" table:formula="of:=IF([.C11]=0;&quot;-&quot;;[.E11]/[.C11]*100)" office:value-type="float" office:value="12.6644800793169" calcext:value-type="float">
            <text:p>12.66</text:p>
          </table:table-cell>
          <table:table-cell table:style-name="ce78" table:formula="of:=IF([.D11]=0;&quot;-&quot;;[.E11]/[.D11]*100)" office:value-type="float" office:value="99.7887198120784" calcext:value-type="float">
            <text:p>99.79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109216" calcext:value-type="float">
            <text:p>109,216</text:p>
          </table:table-cell>
          <table:table-cell table:style-name="ce70" office:value-type="float" office:value="98817" calcext:value-type="float">
            <text:p>98,817</text:p>
          </table:table-cell>
          <table:table-cell table:style-name="ce78" table:formula="of:=IF([.C12]=0;&quot;-&quot;;[.E12]/[.C12]*100)" office:value-type="float" office:value="13.1547978796197" calcext:value-type="float">
            <text:p>13.15</text:p>
          </table:table-cell>
          <table:table-cell table:style-name="ce78" table:formula="of:=IF([.D12]=0;&quot;-&quot;;[.E12]/[.D12]*100)" office:value-type="float" office:value="90.4785013184882" calcext:value-type="float">
            <text:p>90.48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48903" calcext:value-type="float">
            <text:p>6,648,903</text:p>
          </table:table-cell>
          <table:table-cell table:style-name="ce70" office:value-type="float" office:value="1540630" calcext:value-type="float">
            <text:p>1,540,630</text:p>
          </table:table-cell>
          <table:table-cell table:style-name="ce70" office:value-type="float" office:value="348468" calcext:value-type="float">
            <text:p>348,468</text:p>
          </table:table-cell>
          <table:table-cell table:style-name="ce78" table:formula="of:=IF([.C13]=0;&quot;-&quot;;[.E13]/[.C13]*100)" office:value-type="float" office:value="5.2409848662253" calcext:value-type="float">
            <text:p>5.24</text:p>
          </table:table-cell>
          <table:table-cell table:style-name="ce78" table:formula="of:=IF([.D13]=0;&quot;-&quot;;[.E13]/[.D13]*100)" office:value-type="float" office:value="22.6185391690412" calcext:value-type="float">
            <text:p>22.62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694482" calcext:value-type="float">
            <text:p>15,694,482</text:p>
          </table:table-cell>
          <table:table-cell table:style-name="ce70" office:value-type="float" office:value="1164993" calcext:value-type="float">
            <text:p>1,164,993</text:p>
          </table:table-cell>
          <table:table-cell table:style-name="ce70" office:value-type="float" office:value="1020563" calcext:value-type="float">
            <text:p>1,020,563</text:p>
          </table:table-cell>
          <table:table-cell table:style-name="ce78" table:formula="of:=IF([.C14]=0;&quot;-&quot;;[.E14]/[.C14]*100)" office:value-type="float" office:value="6.5026867404735" calcext:value-type="float">
            <text:p>6.50</text:p>
          </table:table-cell>
          <table:table-cell table:style-name="ce78" table:formula="of:=IF([.D14]=0;&quot;-&quot;;[.E14]/[.D14]*100)" office:value-type="float" office:value="87.6025006158835" calcext:value-type="float">
            <text:p>87.60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1158247" calcext:value-type="float">
            <text:p>1,158,247</text:p>
          </table:table-cell>
          <table:table-cell table:style-name="ce70" office:value-type="float" office:value="966925" calcext:value-type="float">
            <text:p>966,925</text:p>
          </table:table-cell>
          <table:table-cell table:style-name="ce78" table:formula="of:=IF([.C15]=0;&quot;-&quot;;[.E15]/[.C15]*100)" office:value-type="float" office:value="9.95729666951507" calcext:value-type="float">
            <text:p>9.96</text:p>
          </table:table-cell>
          <table:table-cell table:style-name="ce78" table:formula="of:=IF([.D15]=0;&quot;-&quot;;[.E15]/[.D15]*100)" office:value-type="float" office:value="83.4817616622361" calcext:value-type="float">
            <text:p>83.48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190400" calcext:value-type="float">
            <text:p>190,400</text:p>
          </table:table-cell>
          <table:table-cell table:style-name="ce70" office:value-type="float" office:value="113462" calcext:value-type="float">
            <text:p>113,462</text:p>
          </table:table-cell>
          <table:table-cell table:style-name="ce78" table:formula="of:=IF([.C16]=0;&quot;-&quot;;[.E16]/[.C16]*100)" office:value-type="float" office:value="5.76411538187988" calcext:value-type="float">
            <text:p>5.76</text:p>
          </table:table-cell>
          <table:table-cell table:style-name="ce78" table:formula="of:=IF([.D16]=0;&quot;-&quot;;[.E16]/[.D16]*100)" office:value-type="float" office:value="59.5913865546219" calcext:value-type="float">
            <text:p>59.59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484598" calcext:value-type="float">
            <text:p>484,598</text:p>
          </table:table-cell>
          <table:table-cell table:style-name="ce70" office:value-type="float" office:value="300667" calcext:value-type="float">
            <text:p>300,667</text:p>
          </table:table-cell>
          <table:table-cell table:style-name="ce78" table:formula="of:=IF([.C17]=0;&quot;-&quot;;[.E17]/[.C17]*100)" office:value-type="float" office:value="6.83531538314818" calcext:value-type="float">
            <text:p>6.84</text:p>
          </table:table-cell>
          <table:table-cell table:style-name="ce78" table:formula="of:=IF([.D17]=0;&quot;-&quot;;[.E17]/[.D17]*100)" office:value-type="float" office:value="62.0446225531265" calcext:value-type="float">
            <text:p>62.04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127516" calcext:value-type="float">
            <text:p>127,516</text:p>
          </table:table-cell>
          <table:table-cell table:style-name="ce70" office:value-type="float" office:value="103548" calcext:value-type="float">
            <text:p>103,548</text:p>
          </table:table-cell>
          <table:table-cell table:style-name="ce78" table:formula="of:=IF([.C18]=0;&quot;-&quot;;[.E18]/[.C18]*100)" office:value-type="float" office:value="9.25641525322215" calcext:value-type="float">
            <text:p>9.26</text:p>
          </table:table-cell>
          <table:table-cell table:style-name="ce78" table:formula="of:=IF([.D18]=0;&quot;-&quot;;[.E18]/[.D18]*100)" office:value-type="float" office:value="81.2039273502933" calcext:value-type="float">
            <text:p>81.20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06336" calcext:value-type="float">
            <text:p>206,336</text:p>
          </table:table-cell>
          <table:table-cell table:style-name="ce70" office:value-type="float" office:value="14325" calcext:value-type="float">
            <text:p>14,325</text:p>
          </table:table-cell>
          <table:table-cell table:style-name="ce70" office:value-type="float" office:value="11635" calcext:value-type="float">
            <text:p>11,635</text:p>
          </table:table-cell>
          <table:table-cell table:style-name="ce78" table:formula="of:=IF([.C19]=0;&quot;-&quot;;[.E19]/[.C19]*100)" office:value-type="float" office:value="5.63886088709677" calcext:value-type="float">
            <text:p>5.64</text:p>
          </table:table-cell>
          <table:table-cell table:style-name="ce78" table:formula="of:=IF([.D19]=0;&quot;-&quot;;[.E19]/[.D19]*100)" office:value-type="float" office:value="81.2216404886562" calcext:value-type="float">
            <text:p>81.2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33943" calcext:value-type="float">
            <text:p>33,943</text:p>
          </table:table-cell>
          <table:table-cell table:style-name="ce70" office:value-type="float" office:value="21170" calcext:value-type="float">
            <text:p>21,170</text:p>
          </table:table-cell>
          <table:table-cell table:style-name="ce78" table:formula="of:=IF([.C20]=0;&quot;-&quot;;[.E20]/[.C20]*100)" office:value-type="float" office:value="1.05299284740806" calcext:value-type="float">
            <text:p>1.05</text:p>
          </table:table-cell>
          <table:table-cell table:style-name="ce78" table:formula="of:=IF([.D20]=0;&quot;-&quot;;[.E20]/[.D20]*100)" office:value-type="float" office:value="62.3692661226173" calcext:value-type="float">
            <text:p>62.37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3175455" calcext:value-type="float">
            <text:p>3,175,455</text:p>
          </table:table-cell>
          <table:table-cell table:style-name="ce70" office:value-type="float" office:value="3165628" calcext:value-type="float">
            <text:p>3,165,628</text:p>
          </table:table-cell>
          <table:table-cell table:style-name="ce78" table:formula="of:=IF([.C21]=0;&quot;-&quot;;[.E21]/[.C21]*100)" office:value-type="float" office:value="62.1632241487144" calcext:value-type="float">
            <text:p>62.16</text:p>
          </table:table-cell>
          <table:table-cell table:style-name="ce78" table:formula="of:=IF([.D21]=0;&quot;-&quot;;[.E21]/[.D21]*100)" office:value-type="float" office:value="99.6905325378568" calcext:value-type="float">
            <text:p>99.69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5973" calcext:value-type="float">
            <text:p>3,325,973</text:p>
          </table:table-cell>
          <table:table-cell table:style-name="ce70" office:value-type="float" office:value="51970" calcext:value-type="float">
            <text:p>51,970</text:p>
          </table:table-cell>
          <table:table-cell table:style-name="ce70" office:value-type="float" office:value="49778" calcext:value-type="float">
            <text:p>49,778</text:p>
          </table:table-cell>
          <table:table-cell table:style-name="ce78" table:formula="of:=IF([.C22]=0;&quot;-&quot;;[.E22]/[.C22]*100)" office:value-type="float" office:value="1.49664474125316" calcext:value-type="float">
            <text:p>1.50</text:p>
          </table:table-cell>
          <table:table-cell table:style-name="ce78" table:formula="of:=IF([.D22]=0;&quot;-&quot;;[.E22]/[.D22]*100)" office:value-type="float" office:value="95.7821820280931" calcext:value-type="float">
            <text:p>95.78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234748" calcext:value-type="float">
            <text:p>234,748</text:p>
          </table:table-cell>
          <table:table-cell table:style-name="ce70" office:value-type="float" office:value="206772" calcext:value-type="float">
            <text:p>206,772</text:p>
          </table:table-cell>
          <table:table-cell table:style-name="ce78" table:formula="of:=IF([.C23]=0;&quot;-&quot;;[.E23]/[.C23]*100)" office:value-type="float" office:value="9.76324236423336" calcext:value-type="float">
            <text:p>9.76</text:p>
          </table:table-cell>
          <table:table-cell table:style-name="ce78" table:formula="of:=IF([.D23]=0;&quot;-&quot;;[.E23]/[.D23]*100)" office:value-type="float" office:value="88.0825395743521" calcext:value-type="float">
            <text:p>88.08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29916" calcext:value-type="float">
            <text:p>2,329,916</text:p>
          </table:table-cell>
          <table:table-cell table:style-name="ce70" office:value-type="float" office:value="313433" calcext:value-type="float">
            <text:p>313,433</text:p>
          </table:table-cell>
          <table:table-cell table:style-name="ce70" office:value-type="float" office:value="209142" calcext:value-type="float">
            <text:p>209,142</text:p>
          </table:table-cell>
          <table:table-cell table:style-name="ce78" table:formula="of:=IF([.C24]=0;&quot;-&quot;;[.E24]/[.C24]*100)" office:value-type="float" office:value="8.97637511395261" calcext:value-type="float">
            <text:p>8.98</text:p>
          </table:table-cell>
          <table:table-cell table:style-name="ce78" table:formula="of:=IF([.D24]=0;&quot;-&quot;;[.E24]/[.D24]*100)" office:value-type="float" office:value="66.7262221910265" calcext:value-type="float">
            <text:p>66.73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170317" calcext:value-type="float">
            <text:p>170,317</text:p>
          </table:table-cell>
          <table:table-cell table:style-name="ce70" office:value-type="float" office:value="57496" calcext:value-type="float">
            <text:p>57,496</text:p>
          </table:table-cell>
          <table:table-cell table:style-name="ce78" table:formula="of:=IF([.C25]=0;&quot;-&quot;;[.E25]/[.C25]*100)" office:value-type="float" office:value="2.80985305645314" calcext:value-type="float">
            <text:p>2.81</text:p>
          </table:table-cell>
          <table:table-cell table:style-name="ce78" table:formula="of:=IF([.D25]=0;&quot;-&quot;;[.E25]/[.D25]*100)" office:value-type="float" office:value="33.7582273055538" calcext:value-type="float">
            <text:p>33.76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41271" calcext:value-type="float">
            <text:p>41,271</text:p>
          </table:table-cell>
          <table:table-cell table:style-name="ce70" office:value-type="float" office:value="17033" calcext:value-type="float">
            <text:p>17,033</text:p>
          </table:table-cell>
          <table:table-cell table:style-name="ce78" table:formula="of:=IF([.C26]=0;&quot;-&quot;;[.E26]/[.C26]*100)" office:value-type="float" office:value="2.38269430646152" calcext:value-type="float">
            <text:p>2.38</text:p>
          </table:table-cell>
          <table:table-cell table:style-name="ce78" table:formula="of:=IF([.D26]=0;&quot;-&quot;;[.E26]/[.D26]*100)" office:value-type="float" office:value="41.2711104649754" calcext:value-type="float">
            <text:p>41.27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44659" calcext:value-type="float">
            <text:p>44,659</text:p>
          </table:table-cell>
          <table:table-cell table:style-name="ce70" office:value-type="float" office:value="26411" calcext:value-type="float">
            <text:p>26,411</text:p>
          </table:table-cell>
          <table:table-cell table:style-name="ce78" table:formula="of:=IF([.C27]=0;&quot;-&quot;;[.E27]/[.C27]*100)" office:value-type="float" office:value="7.22963133287346" calcext:value-type="float">
            <text:p>7.23</text:p>
          </table:table-cell>
          <table:table-cell table:style-name="ce78" table:formula="of:=IF([.D27]=0;&quot;-&quot;;[.E27]/[.D27]*100)" office:value-type="float" office:value="59.1392552453033" calcext:value-type="float">
            <text:p>59.14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2732" calcext:value-type="float">
            <text:p>72,732</text:p>
          </table:table-cell>
          <table:table-cell table:style-name="ce70" office:value-type="float" office:value="8627" calcext:value-type="float">
            <text:p>8,627</text:p>
          </table:table-cell>
          <table:table-cell table:style-name="ce70" office:value-type="float" office:value="6935" calcext:value-type="float">
            <text:p>6,935</text:p>
          </table:table-cell>
          <table:table-cell table:style-name="ce78" table:formula="of:=IF([.C28]=0;&quot;-&quot;;[.E28]/[.C28]*100)" office:value-type="float" office:value="9.5350052246604" calcext:value-type="float">
            <text:p>9.54</text:p>
          </table:table-cell>
          <table:table-cell table:style-name="ce78" table:formula="of:=IF([.D28]=0;&quot;-&quot;;[.E28]/[.D28]*100)" office:value-type="float" office:value="80.3871566013678" calcext:value-type="float">
            <text:p>80.39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3244" calcext:value-type="float">
            <text:p>663,244</text:p>
          </table:table-cell>
          <table:table-cell table:style-name="ce70" office:value-type="float" office:value="33382" calcext:value-type="float">
            <text:p>33,382</text:p>
          </table:table-cell>
          <table:table-cell table:style-name="ce70" office:value-type="float" office:value="25613" calcext:value-type="float">
            <text:p>25,613</text:p>
          </table:table-cell>
          <table:table-cell table:style-name="ce78" table:formula="of:=IF([.C29]=0;&quot;-&quot;;[.E29]/[.C29]*100)" office:value-type="float" office:value="3.86177635983137" calcext:value-type="float">
            <text:p>3.86</text:p>
          </table:table-cell>
          <table:table-cell table:style-name="ce78" table:formula="of:=IF([.D29]=0;&quot;-&quot;;[.E29]/[.D29]*100)" office:value-type="float" office:value="76.7269786112276" calcext:value-type="float">
            <text:p>76.73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3647" calcext:value-type="float">
            <text:p>6,073,647</text:p>
          </table:table-cell>
          <table:table-cell table:style-name="ce70" office:value-type="float" office:value="538639" calcext:value-type="float">
            <text:p>538,639</text:p>
          </table:table-cell>
          <table:table-cell table:style-name="ce70" office:value-type="float" office:value="214448" calcext:value-type="float">
            <text:p>214,448</text:p>
          </table:table-cell>
          <table:table-cell table:style-name="ce78" table:formula="of:=IF([.C30]=0;&quot;-&quot;;[.E30]/[.C30]*100)" office:value-type="float" office:value="3.53079459507607" calcext:value-type="float">
            <text:p>3.53</text:p>
          </table:table-cell>
          <table:table-cell table:style-name="ce78" table:formula="of:=IF([.D30]=0;&quot;-&quot;;[.E30]/[.D30]*100)" office:value-type="float" office:value="39.8129359366849" calcext:value-type="float">
            <text:p>39.81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8309" calcext:value-type="float">
            <text:p>8,309</text:p>
          </table:table-cell>
          <table:table-cell table:style-name="ce70" office:value-type="float" office:value="1817" calcext:value-type="float">
            <text:p>1,817</text:p>
          </table:table-cell>
          <table:table-cell table:style-name="ce78" table:formula="of:=IF([.C31]=0;&quot;-&quot;;[.E31]/[.C31]*100)" office:value-type="float" office:value="2.04790081713159" calcext:value-type="float">
            <text:p>2.05</text:p>
          </table:table-cell>
          <table:table-cell table:style-name="ce78" table:formula="of:=IF([.D31]=0;&quot;-&quot;;[.E31]/[.D31]*100)" office:value-type="float" office:value="21.8678541340715" calcext:value-type="float">
            <text:p>21.87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1727813" calcext:value-type="float">
            <text:p>1,727,813</text:p>
          </table:table-cell>
          <table:table-cell table:style-name="ce70" office:value-type="float" office:value="1345698" calcext:value-type="float">
            <text:p>1,345,698</text:p>
          </table:table-cell>
          <table:table-cell table:style-name="ce78" table:formula="of:=IF([.C32]=0;&quot;-&quot;;[.E32]/[.C32]*100)" office:value-type="float" office:value="14.8595589055345" calcext:value-type="float">
            <text:p>14.86</text:p>
          </table:table-cell>
          <table:table-cell table:style-name="ce78" table:formula="of:=IF([.D32]=0;&quot;-&quot;;[.E32]/[.D32]*100)" office:value-type="float" office:value="77.8844701365252" calcext:value-type="float">
            <text:p>77.88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400000" calcext:value-type="float">
            <text:p>400,00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table:formula="of:=IF([.C33]=0;&quot;-&quot;;[.E33]/[.C33]*100)" office:value-type="float" office:value="0" calcext:value-type="float">
            <text:p>0.00</text:p>
          </table:table-cell>
          <table:table-cell table:style-name="ce78" table:formula="of:=IF([.D33]=0;&quot;-&quot;;[.E33]/[.D33]*100)" office:value-type="string" office:string-value="-" calcext:value-type="string">
            <text:p>-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17748429" calcext:value-type="float">
            <text:p>17,748,429</text:p>
          </table:table-cell>
          <table:table-cell table:style-name="ce71" table:formula="of:=SUM([.E7:.E33])" office:value-type="float" office:value="14585163" calcext:value-type="float">
            <text:p>14,585,163</text:p>
          </table:table-cell>
          <table:table-cell table:style-name="ce79" table:formula="of:=IF([.C34]=0;&quot;-&quot;;[.E34]/[.C34]*100)" office:value-type="float" office:value="11.2918496549099" calcext:value-type="float">
            <text:p>11.29</text:p>
          </table:table-cell>
          <table:table-cell table:style-name="ce79" table:formula="of:=IF([.D34]=0;&quot;-&quot;;[.E34]/[.D34]*100)" office:value-type="float" office:value="82.1772056557795" calcext:value-type="float">
            <text:p>82.18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2月28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224637" calcext:value-type="float">
            <text:p>224,637</text:p>
          </table:table-cell>
          <table:table-cell table:style-name="ce70" office:value-type="float" office:value="172923" calcext:value-type="float">
            <text:p>172,923</text:p>
          </table:table-cell>
          <table:table-cell table:style-name="ce78" table:formula="of:=IF([.C7]=0;&quot;-&quot;;[.E7]/[.C7]*100)" office:value-type="float" office:value="21.7241860167112" calcext:value-type="float">
            <text:p>21.72</text:p>
          </table:table-cell>
          <table:table-cell table:style-name="ce78" table:formula="of:=IF([.D7]=0;&quot;-&quot;;[.E7]/[.D7]*100)" office:value-type="float" office:value="76.9788592262183" calcext:value-type="float">
            <text:p>76.98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1632641" calcext:value-type="float">
            <text:p>1,632,641</text:p>
          </table:table-cell>
          <table:table-cell table:style-name="ce70" office:value-type="float" office:value="1341521" calcext:value-type="float">
            <text:p>1,341,521</text:p>
          </table:table-cell>
          <table:table-cell table:style-name="ce78" table:formula="of:=IF([.C8]=0;&quot;-&quot;;[.E8]/[.C8]*100)" office:value-type="float" office:value="20.5949427349809" calcext:value-type="float">
            <text:p>20.59</text:p>
          </table:table-cell>
          <table:table-cell table:style-name="ce78" table:formula="of:=IF([.D8]=0;&quot;-&quot;;[.E8]/[.D8]*100)" office:value-type="float" office:value="82.1687682717756" calcext:value-type="float">
            <text:p>82.17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31242" calcext:value-type="float">
            <text:p>1,931,242</text:p>
          </table:table-cell>
          <table:table-cell table:style-name="ce70" office:value-type="float" office:value="450965" calcext:value-type="float">
            <text:p>450,965</text:p>
          </table:table-cell>
          <table:table-cell table:style-name="ce70" office:value-type="float" office:value="354965" calcext:value-type="float">
            <text:p>354,965</text:p>
          </table:table-cell>
          <table:table-cell table:style-name="ce78" table:formula="of:=IF([.C9]=0;&quot;-&quot;;[.E9]/[.C9]*100)" office:value-type="float" office:value="18.3801408627194" calcext:value-type="float">
            <text:p>18.38</text:p>
          </table:table-cell>
          <table:table-cell table:style-name="ce78" table:formula="of:=IF([.D9]=0;&quot;-&quot;;[.E9]/[.D9]*100)" office:value-type="float" office:value="78.7123169203819" calcext:value-type="float">
            <text:p>78.71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362821" calcext:value-type="float">
            <text:p>362,821</text:p>
          </table:table-cell>
          <table:table-cell table:style-name="ce70" office:value-type="float" office:value="315110" calcext:value-type="float">
            <text:p>315,110</text:p>
          </table:table-cell>
          <table:table-cell table:style-name="ce78" table:formula="of:=IF([.C10]=0;&quot;-&quot;;[.E10]/[.C10]*100)" office:value-type="float" office:value="9.92895868033171" calcext:value-type="float">
            <text:p>9.93</text:p>
          </table:table-cell>
          <table:table-cell table:style-name="ce78" table:formula="of:=IF([.D10]=0;&quot;-&quot;;[.E10]/[.D10]*100)" office:value-type="float" office:value="86.8499893887068" calcext:value-type="float">
            <text:p>86.85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5727" calcext:value-type="float">
            <text:p>41,895,727</text:p>
          </table:table-cell>
          <table:table-cell table:style-name="ce70" office:value-type="float" office:value="11299791" calcext:value-type="float">
            <text:p>11,299,791</text:p>
          </table:table-cell>
          <table:table-cell table:style-name="ce70" office:value-type="float" office:value="11245546" calcext:value-type="float">
            <text:p>11,245,546</text:p>
          </table:table-cell>
          <table:table-cell table:style-name="ce78" table:formula="of:=IF([.C11]=0;&quot;-&quot;;[.E11]/[.C11]*100)" office:value-type="float" office:value="26.8417492791091" calcext:value-type="float">
            <text:p>26.84</text:p>
          </table:table-cell>
          <table:table-cell table:style-name="ce78" table:formula="of:=IF([.D11]=0;&quot;-&quot;;[.E11]/[.D11]*100)" office:value-type="float" office:value="99.5199468733537" calcext:value-type="float">
            <text:p>99.52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271613" calcext:value-type="float">
            <text:p>271,613</text:p>
          </table:table-cell>
          <table:table-cell table:style-name="ce70" office:value-type="float" office:value="256372" calcext:value-type="float">
            <text:p>256,372</text:p>
          </table:table-cell>
          <table:table-cell table:style-name="ce78" table:formula="of:=IF([.C12]=0;&quot;-&quot;;[.E12]/[.C12]*100)" office:value-type="float" office:value="34.1289640648255" calcext:value-type="float">
            <text:p>34.13</text:p>
          </table:table-cell>
          <table:table-cell table:style-name="ce78" table:formula="of:=IF([.D12]=0;&quot;-&quot;;[.E12]/[.D12]*100)" office:value-type="float" office:value="94.3887074624558" calcext:value-type="float">
            <text:p>94.39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48903" calcext:value-type="float">
            <text:p>6,648,903</text:p>
          </table:table-cell>
          <table:table-cell table:style-name="ce70" office:value-type="float" office:value="2029474" calcext:value-type="float">
            <text:p>2,029,474</text:p>
          </table:table-cell>
          <table:table-cell table:style-name="ce70" office:value-type="float" office:value="635983" calcext:value-type="float">
            <text:p>635,983</text:p>
          </table:table-cell>
          <table:table-cell table:style-name="ce78" table:formula="of:=IF([.C13]=0;&quot;-&quot;;[.E13]/[.C13]*100)" office:value-type="float" office:value="9.5652320390296" calcext:value-type="float">
            <text:p>9.57</text:p>
          </table:table-cell>
          <table:table-cell table:style-name="ce78" table:formula="of:=IF([.D13]=0;&quot;-&quot;;[.E13]/[.D13]*100)" office:value-type="float" office:value="31.3373317421164" calcext:value-type="float">
            <text:p>31.34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694482" calcext:value-type="float">
            <text:p>15,694,482</text:p>
          </table:table-cell>
          <table:table-cell table:style-name="ce70" office:value-type="float" office:value="2253490" calcext:value-type="float">
            <text:p>2,253,490</text:p>
          </table:table-cell>
          <table:table-cell table:style-name="ce70" office:value-type="float" office:value="1825834" calcext:value-type="float">
            <text:p>1,825,834</text:p>
          </table:table-cell>
          <table:table-cell table:style-name="ce78" table:formula="of:=IF([.C14]=0;&quot;-&quot;;[.E14]/[.C14]*100)" office:value-type="float" office:value="11.6336047280821" calcext:value-type="float">
            <text:p>11.63</text:p>
          </table:table-cell>
          <table:table-cell table:style-name="ce78" table:formula="of:=IF([.D14]=0;&quot;-&quot;;[.E14]/[.D14]*100)" office:value-type="float" office:value="81.0225028733209" calcext:value-type="float">
            <text:p>81.0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3282726" calcext:value-type="float">
            <text:p>3,282,726</text:p>
          </table:table-cell>
          <table:table-cell table:style-name="ce70" office:value-type="float" office:value="2936939" calcext:value-type="float">
            <text:p>2,936,939</text:p>
          </table:table-cell>
          <table:table-cell table:style-name="ce78" table:formula="of:=IF([.C15]=0;&quot;-&quot;;[.E15]/[.C15]*100)" office:value-type="float" office:value="30.2443032533743" calcext:value-type="float">
            <text:p>30.24</text:p>
          </table:table-cell>
          <table:table-cell table:style-name="ce78" table:formula="of:=IF([.D15]=0;&quot;-&quot;;[.E15]/[.D15]*100)" office:value-type="float" office:value="89.4664678075478" calcext:value-type="float">
            <text:p>89.47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465692" calcext:value-type="float">
            <text:p>465,692</text:p>
          </table:table-cell>
          <table:table-cell table:style-name="ce70" office:value-type="float" office:value="355345" calcext:value-type="float">
            <text:p>355,345</text:p>
          </table:table-cell>
          <table:table-cell table:style-name="ce78" table:formula="of:=IF([.C16]=0;&quot;-&quot;;[.E16]/[.C16]*100)" office:value-type="float" office:value="18.0522957498908" calcext:value-type="float">
            <text:p>18.05</text:p>
          </table:table-cell>
          <table:table-cell table:style-name="ce78" table:formula="of:=IF([.D16]=0;&quot;-&quot;;[.E16]/[.D16]*100)" office:value-type="float" office:value="76.3047250113809" calcext:value-type="float">
            <text:p>76.30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1271340" calcext:value-type="float">
            <text:p>1,271,340</text:p>
          </table:table-cell>
          <table:table-cell table:style-name="ce70" office:value-type="float" office:value="918233" calcext:value-type="float">
            <text:p>918,233</text:p>
          </table:table-cell>
          <table:table-cell table:style-name="ce78" table:formula="of:=IF([.C17]=0;&quot;-&quot;;[.E17]/[.C17]*100)" office:value-type="float" office:value="20.8749618355666" calcext:value-type="float">
            <text:p>20.87</text:p>
          </table:table-cell>
          <table:table-cell table:style-name="ce78" table:formula="of:=IF([.D17]=0;&quot;-&quot;;[.E17]/[.D17]*100)" office:value-type="float" office:value="72.2256044803121" calcext:value-type="float">
            <text:p>72.23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386824" calcext:value-type="float">
            <text:p>386,824</text:p>
          </table:table-cell>
          <table:table-cell table:style-name="ce70" office:value-type="float" office:value="340960" calcext:value-type="float">
            <text:p>340,960</text:p>
          </table:table-cell>
          <table:table-cell table:style-name="ce78" table:formula="of:=IF([.C18]=0;&quot;-&quot;;[.E18]/[.C18]*100)" office:value-type="float" office:value="30.4792689838396" calcext:value-type="float">
            <text:p>30.48</text:p>
          </table:table-cell>
          <table:table-cell table:style-name="ce78" table:formula="of:=IF([.D18]=0;&quot;-&quot;;[.E18]/[.D18]*100)" office:value-type="float" office:value="88.1434450809671" calcext:value-type="float">
            <text:p>88.14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06336" calcext:value-type="float">
            <text:p>206,336</text:p>
          </table:table-cell>
          <table:table-cell table:style-name="ce70" office:value-type="float" office:value="38850" calcext:value-type="float">
            <text:p>38,850</text:p>
          </table:table-cell>
          <table:table-cell table:style-name="ce70" office:value-type="float" office:value="33578" calcext:value-type="float">
            <text:p>33,578</text:p>
          </table:table-cell>
          <table:table-cell table:style-name="ce78" table:formula="of:=IF([.C19]=0;&quot;-&quot;;[.E19]/[.C19]*100)" office:value-type="float" office:value="16.2734568858561" calcext:value-type="float">
            <text:p>16.27</text:p>
          </table:table-cell>
          <table:table-cell table:style-name="ce78" table:formula="of:=IF([.D19]=0;&quot;-&quot;;[.E19]/[.D19]*100)" office:value-type="float" office:value="86.4298584298584" calcext:value-type="float">
            <text:p>86.43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189333" calcext:value-type="float">
            <text:p>189,333</text:p>
          </table:table-cell>
          <table:table-cell table:style-name="ce70" office:value-type="float" office:value="173063" calcext:value-type="float">
            <text:p>173,063</text:p>
          </table:table-cell>
          <table:table-cell table:style-name="ce78" table:formula="of:=IF([.C20]=0;&quot;-&quot;;[.E20]/[.C20]*100)" office:value-type="float" office:value="8.60812948280493" calcext:value-type="float">
            <text:p>8.61</text:p>
          </table:table-cell>
          <table:table-cell table:style-name="ce78" table:formula="of:=IF([.D20]=0;&quot;-&quot;;[.E20]/[.D20]*100)" office:value-type="float" office:value="91.4066750117518" calcext:value-type="float">
            <text:p>91.41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3257559" calcext:value-type="float">
            <text:p>3,257,559</text:p>
          </table:table-cell>
          <table:table-cell table:style-name="ce70" office:value-type="float" office:value="3233493" calcext:value-type="float">
            <text:p>3,233,493</text:p>
          </table:table-cell>
          <table:table-cell table:style-name="ce78" table:formula="of:=IF([.C21]=0;&quot;-&quot;;[.E21]/[.C21]*100)" office:value-type="float" office:value="63.4958845898188" calcext:value-type="float">
            <text:p>63.50</text:p>
          </table:table-cell>
          <table:table-cell table:style-name="ce78" table:formula="of:=IF([.D21]=0;&quot;-&quot;;[.E21]/[.D21]*100)" office:value-type="float" office:value="99.2612259670508" calcext:value-type="float">
            <text:p>99.26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5973" calcext:value-type="float">
            <text:p>3,325,973</text:p>
          </table:table-cell>
          <table:table-cell table:style-name="ce70" office:value-type="float" office:value="274737" calcext:value-type="float">
            <text:p>274,737</text:p>
          </table:table-cell>
          <table:table-cell table:style-name="ce70" office:value-type="float" office:value="71794" calcext:value-type="float">
            <text:p>71,794</text:p>
          </table:table-cell>
          <table:table-cell table:style-name="ce78" table:formula="of:=IF([.C22]=0;&quot;-&quot;;[.E22]/[.C22]*100)" office:value-type="float" office:value="2.1585863745737" calcext:value-type="float">
            <text:p>2.16</text:p>
          </table:table-cell>
          <table:table-cell table:style-name="ce78" table:formula="of:=IF([.D22]=0;&quot;-&quot;;[.E22]/[.D22]*100)" office:value-type="float" office:value="26.1319006904785" calcext:value-type="float">
            <text:p>26.13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616948" calcext:value-type="float">
            <text:p>616,948</text:p>
          </table:table-cell>
          <table:table-cell table:style-name="ce70" office:value-type="float" office:value="586639" calcext:value-type="float">
            <text:p>586,639</text:p>
          </table:table-cell>
          <table:table-cell table:style-name="ce78" table:formula="of:=IF([.C23]=0;&quot;-&quot;;[.E23]/[.C23]*100)" office:value-type="float" office:value="27.6995857142722" calcext:value-type="float">
            <text:p>27.70</text:p>
          </table:table-cell>
          <table:table-cell table:style-name="ce78" table:formula="of:=IF([.D23]=0;&quot;-&quot;;[.E23]/[.D23]*100)" office:value-type="float" office:value="95.0872682948968" calcext:value-type="float">
            <text:p>95.09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29916" calcext:value-type="float">
            <text:p>2,329,916</text:p>
          </table:table-cell>
          <table:table-cell table:style-name="ce70" office:value-type="float" office:value="505827" calcext:value-type="float">
            <text:p>505,827</text:p>
          </table:table-cell>
          <table:table-cell table:style-name="ce70" office:value-type="float" office:value="363239" calcext:value-type="float">
            <text:p>363,239</text:p>
          </table:table-cell>
          <table:table-cell table:style-name="ce78" table:formula="of:=IF([.C24]=0;&quot;-&quot;;[.E24]/[.C24]*100)" office:value-type="float" office:value="15.5902187031635" calcext:value-type="float">
            <text:p>15.59</text:p>
          </table:table-cell>
          <table:table-cell table:style-name="ce78" table:formula="of:=IF([.D24]=0;&quot;-&quot;;[.E24]/[.D24]*100)" office:value-type="float" office:value="71.8109155897174" calcext:value-type="float">
            <text:p>71.81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339562" calcext:value-type="float">
            <text:p>339,562</text:p>
          </table:table-cell>
          <table:table-cell table:style-name="ce70" office:value-type="float" office:value="134748" calcext:value-type="float">
            <text:p>134,748</text:p>
          </table:table-cell>
          <table:table-cell table:style-name="ce78" table:formula="of:=IF([.C25]=0;&quot;-&quot;;[.E25]/[.C25]*100)" office:value-type="float" office:value="6.58518992018485" calcext:value-type="float">
            <text:p>6.59</text:p>
          </table:table-cell>
          <table:table-cell table:style-name="ce78" table:formula="of:=IF([.D25]=0;&quot;-&quot;;[.E25]/[.D25]*100)" office:value-type="float" office:value="39.6828855996843" calcext:value-type="float">
            <text:p>39.68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105611" calcext:value-type="float">
            <text:p>105,611</text:p>
          </table:table-cell>
          <table:table-cell table:style-name="ce70" office:value-type="float" office:value="66532" calcext:value-type="float">
            <text:p>66,532</text:p>
          </table:table-cell>
          <table:table-cell table:style-name="ce78" table:formula="of:=IF([.C26]=0;&quot;-&quot;;[.E26]/[.C26]*100)" office:value-type="float" office:value="9.30695811645029" calcext:value-type="float">
            <text:p>9.31</text:p>
          </table:table-cell>
          <table:table-cell table:style-name="ce78" table:formula="of:=IF([.D26]=0;&quot;-&quot;;[.E26]/[.D26]*100)" office:value-type="float" office:value="62.9972256677808" calcext:value-type="float">
            <text:p>63.00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105973" calcext:value-type="float">
            <text:p>105,973</text:p>
          </table:table-cell>
          <table:table-cell table:style-name="ce70" office:value-type="float" office:value="76014" calcext:value-type="float">
            <text:p>76,014</text:p>
          </table:table-cell>
          <table:table-cell table:style-name="ce78" table:formula="of:=IF([.C27]=0;&quot;-&quot;;[.E27]/[.C27]*100)" office:value-type="float" office:value="20.8077390533127" calcext:value-type="float">
            <text:p>20.81</text:p>
          </table:table-cell>
          <table:table-cell table:style-name="ce78" table:formula="of:=IF([.D27]=0;&quot;-&quot;;[.E27]/[.D27]*100)" office:value-type="float" office:value="71.7295914997216" calcext:value-type="float">
            <text:p>71.73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3272" calcext:value-type="float">
            <text:p>73,272</text:p>
          </table:table-cell>
          <table:table-cell table:style-name="ce70" office:value-type="float" office:value="21737" calcext:value-type="float">
            <text:p>21,737</text:p>
          </table:table-cell>
          <table:table-cell table:style-name="ce70" office:value-type="float" office:value="19160" calcext:value-type="float">
            <text:p>19,160</text:p>
          </table:table-cell>
          <table:table-cell table:style-name="ce78" table:formula="of:=IF([.C28]=0;&quot;-&quot;;[.E28]/[.C28]*100)" office:value-type="float" office:value="26.1491429195327" calcext:value-type="float">
            <text:p>26.15</text:p>
          </table:table-cell>
          <table:table-cell table:style-name="ce78" table:formula="of:=IF([.D28]=0;&quot;-&quot;;[.E28]/[.D28]*100)" office:value-type="float" office:value="88.1446381745411" calcext:value-type="float">
            <text:p>88.14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3244" calcext:value-type="float">
            <text:p>663,244</text:p>
          </table:table-cell>
          <table:table-cell table:style-name="ce70" office:value-type="float" office:value="99604" calcext:value-type="float">
            <text:p>99,604</text:p>
          </table:table-cell>
          <table:table-cell table:style-name="ce70" office:value-type="float" office:value="86457" calcext:value-type="float">
            <text:p>86,457</text:p>
          </table:table-cell>
          <table:table-cell table:style-name="ce78" table:formula="of:=IF([.C29]=0;&quot;-&quot;;[.E29]/[.C29]*100)" office:value-type="float" office:value="13.0354741241534" calcext:value-type="float">
            <text:p>13.04</text:p>
          </table:table-cell>
          <table:table-cell table:style-name="ce78" table:formula="of:=IF([.D29]=0;&quot;-&quot;;[.E29]/[.D29]*100)" office:value-type="float" office:value="86.8007308943416" calcext:value-type="float">
            <text:p>86.80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3647" calcext:value-type="float">
            <text:p>6,073,647</text:p>
          </table:table-cell>
          <table:table-cell table:style-name="ce70" office:value-type="float" office:value="870842" calcext:value-type="float">
            <text:p>870,842</text:p>
          </table:table-cell>
          <table:table-cell table:style-name="ce70" office:value-type="float" office:value="492042" calcext:value-type="float">
            <text:p>492,042</text:p>
          </table:table-cell>
          <table:table-cell table:style-name="ce78" table:formula="of:=IF([.C30]=0;&quot;-&quot;;[.E30]/[.C30]*100)" office:value-type="float" office:value="8.1012610709842" calcext:value-type="float">
            <text:p>8.10</text:p>
          </table:table-cell>
          <table:table-cell table:style-name="ce78" table:formula="of:=IF([.D30]=0;&quot;-&quot;;[.E30]/[.D30]*100)" office:value-type="float" office:value="56.5018683067652" calcext:value-type="float">
            <text:p>56.50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19928" calcext:value-type="float">
            <text:p>19,928</text:p>
          </table:table-cell>
          <table:table-cell table:style-name="ce70" office:value-type="float" office:value="6126" calcext:value-type="float">
            <text:p>6,126</text:p>
          </table:table-cell>
          <table:table-cell table:style-name="ce78" table:formula="of:=IF([.C31]=0;&quot;-&quot;;[.E31]/[.C31]*100)" office:value-type="float" office:value="6.90448013524937" calcext:value-type="float">
            <text:p>6.90</text:p>
          </table:table-cell>
          <table:table-cell table:style-name="ce78" table:formula="of:=IF([.D31]=0;&quot;-&quot;;[.E31]/[.D31]*100)" office:value-type="float" office:value="30.7406663990365" calcext:value-type="float">
            <text:p>30.74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2216229" calcext:value-type="float">
            <text:p>2,216,229</text:p>
          </table:table-cell>
          <table:table-cell table:style-name="ce70" office:value-type="float" office:value="1763479" calcext:value-type="float">
            <text:p>1,763,479</text:p>
          </table:table-cell>
          <table:table-cell table:style-name="ce78" table:formula="of:=IF([.C32]=0;&quot;-&quot;;[.E32]/[.C32]*100)" office:value-type="float" office:value="19.4728089654388" calcext:value-type="float">
            <text:p>19.47</text:p>
          </table:table-cell>
          <table:table-cell table:style-name="ce78" table:formula="of:=IF([.D32]=0;&quot;-&quot;;[.E32]/[.D32]*100)" office:value-type="float" office:value="79.5711544249263" calcext:value-type="float">
            <text:p>79.57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399460" calcext:value-type="float">
            <text:p>399,46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table:formula="of:=IF([.C33]=0;&quot;-&quot;;[.E33]/[.C33]*100)" office:value-type="float" office:value="0" calcext:value-type="float">
            <text:p>0.00</text:p>
          </table:table-cell>
          <table:table-cell table:style-name="ce78" table:formula="of:=IF([.D33]=0;&quot;-&quot;;[.E33]/[.D33]*100)" office:value-type="string" office:string-value="-" calcext:value-type="string">
            <text:p>-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32594754" calcext:value-type="float">
            <text:p>32,594,754</text:p>
          </table:table-cell>
          <table:table-cell table:style-name="ce71" table:formula="of:=SUM([.E7:.E33])" office:value-type="float" office:value="27806095" calcext:value-type="float">
            <text:p>27,806,095</text:p>
          </table:table-cell>
          <table:table-cell table:style-name="ce79" table:formula="of:=IF([.C34]=0;&quot;-&quot;;[.E34]/[.C34]*100)" office:value-type="float" office:value="21.527510129996" calcext:value-type="float">
            <text:p>21.53</text:p>
          </table:table-cell>
          <table:table-cell table:style-name="ce79" table:formula="of:=IF([.D34]=0;&quot;-&quot;;[.E34]/[.D34]*100)" office:value-type="float" office:value="85.3084978030514" calcext:value-type="float">
            <text:p>85.31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3月31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282919" calcext:value-type="float">
            <text:p>282,919</text:p>
          </table:table-cell>
          <table:table-cell table:style-name="ce70" office:value-type="float" office:value="232046" calcext:value-type="float">
            <text:p>232,046</text:p>
          </table:table-cell>
          <table:table-cell table:style-name="ce78" table:formula="of:=IF([.C7]=0;&quot;-&quot;;[.E7]/[.C7]*100)" office:value-type="float" office:value="29.1517638974212" calcext:value-type="float">
            <text:p>29.15</text:p>
          </table:table-cell>
          <table:table-cell table:style-name="ce78" table:formula="of:=IF([.D7]=0;&quot;-&quot;;[.E7]/[.D7]*100)" office:value-type="float" office:value="82.0185282713427" calcext:value-type="float">
            <text:p>82.0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2183578" calcext:value-type="float">
            <text:p>2,183,578</text:p>
          </table:table-cell>
          <table:table-cell table:style-name="ce70" office:value-type="float" office:value="1852065" calcext:value-type="float">
            <text:p>1,852,065</text:p>
          </table:table-cell>
          <table:table-cell table:style-name="ce78" table:formula="of:=IF([.C8]=0;&quot;-&quot;;[.E8]/[.C8]*100)" office:value-type="float" office:value="28.4327808632608" calcext:value-type="float">
            <text:p>28.43</text:p>
          </table:table-cell>
          <table:table-cell table:style-name="ce78" table:formula="of:=IF([.D8]=0;&quot;-&quot;;[.E8]/[.D8]*100)" office:value-type="float" office:value="84.8178997956565" calcext:value-type="float">
            <text:p>84.8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31242" calcext:value-type="float">
            <text:p>1,931,242</text:p>
          </table:table-cell>
          <table:table-cell table:style-name="ce70" office:value-type="float" office:value="627084" calcext:value-type="float">
            <text:p>627,084</text:p>
          </table:table-cell>
          <table:table-cell table:style-name="ce70" office:value-type="float" office:value="529792" calcext:value-type="float">
            <text:p>529,792</text:p>
          </table:table-cell>
          <table:table-cell table:style-name="ce78" table:formula="of:=IF([.C9]=0;&quot;-&quot;;[.E9]/[.C9]*100)" office:value-type="float" office:value="27.4327091063678" calcext:value-type="float">
            <text:p>27.43</text:p>
          </table:table-cell>
          <table:table-cell table:style-name="ce78" table:formula="of:=IF([.D9]=0;&quot;-&quot;;[.E9]/[.D9]*100)" office:value-type="float" office:value="84.485013172079" calcext:value-type="float">
            <text:p>84.49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486034" calcext:value-type="float">
            <text:p>486,034</text:p>
          </table:table-cell>
          <table:table-cell table:style-name="ce70" office:value-type="float" office:value="445803" calcext:value-type="float">
            <text:p>445,803</text:p>
          </table:table-cell>
          <table:table-cell table:style-name="ce78" table:formula="of:=IF([.C10]=0;&quot;-&quot;;[.E10]/[.C10]*100)" office:value-type="float" office:value="14.047029819961" calcext:value-type="float">
            <text:p>14.05</text:p>
          </table:table-cell>
          <table:table-cell table:style-name="ce78" table:formula="of:=IF([.D10]=0;&quot;-&quot;;[.E10]/[.D10]*100)" office:value-type="float" office:value="91.7225955385837" calcext:value-type="float">
            <text:p>91.7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5727" calcext:value-type="float">
            <text:p>41,895,727</text:p>
          </table:table-cell>
          <table:table-cell table:style-name="ce70" office:value-type="float" office:value="14430221" calcext:value-type="float">
            <text:p>14,430,221</text:p>
          </table:table-cell>
          <table:table-cell table:style-name="ce70" office:value-type="float" office:value="14388237" calcext:value-type="float">
            <text:p>14,388,237</text:p>
          </table:table-cell>
          <table:table-cell table:style-name="ce78" table:formula="of:=IF([.C11]=0;&quot;-&quot;;[.E11]/[.C11]*100)" office:value-type="float" office:value="34.3429701076675" calcext:value-type="float">
            <text:p>34.34</text:p>
          </table:table-cell>
          <table:table-cell table:style-name="ce78" table:formula="of:=IF([.D11]=0;&quot;-&quot;;[.E11]/[.D11]*100)" office:value-type="float" office:value="99.7090550449643" calcext:value-type="float">
            <text:p>99.71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299276" calcext:value-type="float">
            <text:p>299,276</text:p>
          </table:table-cell>
          <table:table-cell table:style-name="ce70" office:value-type="float" office:value="283905" calcext:value-type="float">
            <text:p>283,905</text:p>
          </table:table-cell>
          <table:table-cell table:style-name="ce78" table:formula="of:=IF([.C12]=0;&quot;-&quot;;[.E12]/[.C12]*100)" office:value-type="float" office:value="37.7942347168344" calcext:value-type="float">
            <text:p>37.79</text:p>
          </table:table-cell>
          <table:table-cell table:style-name="ce78" table:formula="of:=IF([.D12]=0;&quot;-&quot;;[.E12]/[.D12]*100)" office:value-type="float" office:value="94.8639383044414" calcext:value-type="float">
            <text:p>94.86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48903" calcext:value-type="float">
            <text:p>6,648,903</text:p>
          </table:table-cell>
          <table:table-cell table:style-name="ce70" office:value-type="float" office:value="2536482" calcext:value-type="float">
            <text:p>2,536,482</text:p>
          </table:table-cell>
          <table:table-cell table:style-name="ce70" office:value-type="float" office:value="1047732" calcext:value-type="float">
            <text:p>1,047,732</text:p>
          </table:table-cell>
          <table:table-cell table:style-name="ce78" table:formula="of:=IF([.C13]=0;&quot;-&quot;;[.E13]/[.C13]*100)" office:value-type="float" office:value="15.7579678933502" calcext:value-type="float">
            <text:p>15.76</text:p>
          </table:table-cell>
          <table:table-cell table:style-name="ce78" table:formula="of:=IF([.D13]=0;&quot;-&quot;;[.E13]/[.D13]*100)" office:value-type="float" office:value="41.3065024707449" calcext:value-type="float">
            <text:p>41.31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694482" calcext:value-type="float">
            <text:p>15,694,482</text:p>
          </table:table-cell>
          <table:table-cell table:style-name="ce70" office:value-type="float" office:value="3600361" calcext:value-type="float">
            <text:p>3,600,361</text:p>
          </table:table-cell>
          <table:table-cell table:style-name="ce70" office:value-type="float" office:value="2864969" calcext:value-type="float">
            <text:p>2,864,969</text:p>
          </table:table-cell>
          <table:table-cell table:style-name="ce78" table:formula="of:=IF([.C14]=0;&quot;-&quot;;[.E14]/[.C14]*100)" office:value-type="float" office:value="18.254626052647" calcext:value-type="float">
            <text:p>18.25</text:p>
          </table:table-cell>
          <table:table-cell table:style-name="ce78" table:formula="of:=IF([.D14]=0;&quot;-&quot;;[.E14]/[.D14]*100)" office:value-type="float" office:value="79.5744926689296" calcext:value-type="float">
            <text:p>79.57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3999683" calcext:value-type="float">
            <text:p>3,999,683</text:p>
          </table:table-cell>
          <table:table-cell table:style-name="ce70" office:value-type="float" office:value="3604682" calcext:value-type="float">
            <text:p>3,604,682</text:p>
          </table:table-cell>
          <table:table-cell table:style-name="ce78" table:formula="of:=IF([.C15]=0;&quot;-&quot;;[.E15]/[.C15]*100)" office:value-type="float" office:value="37.1206536941965" calcext:value-type="float">
            <text:p>37.12</text:p>
          </table:table-cell>
          <table:table-cell table:style-name="ce78" table:formula="of:=IF([.D15]=0;&quot;-&quot;;[.E15]/[.D15]*100)" office:value-type="float" office:value="90.1241923422431" calcext:value-type="float">
            <text:p>90.12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655332" calcext:value-type="float">
            <text:p>655,332</text:p>
          </table:table-cell>
          <table:table-cell table:style-name="ce70" office:value-type="float" office:value="488521" calcext:value-type="float">
            <text:p>488,521</text:p>
          </table:table-cell>
          <table:table-cell table:style-name="ce78" table:formula="of:=IF([.C16]=0;&quot;-&quot;;[.E16]/[.C16]*100)" office:value-type="float" office:value="24.8179250363235" calcext:value-type="float">
            <text:p>24.82</text:p>
          </table:table-cell>
          <table:table-cell table:style-name="ce78" table:formula="of:=IF([.D16]=0;&quot;-&quot;;[.E16]/[.D16]*100)" office:value-type="float" office:value="74.5455738465388" calcext:value-type="float">
            <text:p>74.55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1699984" calcext:value-type="float">
            <text:p>1,699,984</text:p>
          </table:table-cell>
          <table:table-cell table:style-name="ce70" office:value-type="float" office:value="1399243" calcext:value-type="float">
            <text:p>1,399,243</text:p>
          </table:table-cell>
          <table:table-cell table:style-name="ce78" table:formula="of:=IF([.C17]=0;&quot;-&quot;;[.E17]/[.C17]*100)" office:value-type="float" office:value="31.8101660729724" calcext:value-type="float">
            <text:p>31.81</text:p>
          </table:table-cell>
          <table:table-cell table:style-name="ce78" table:formula="of:=IF([.D17]=0;&quot;-&quot;;[.E17]/[.D17]*100)" office:value-type="float" office:value="82.3091864394018" calcext:value-type="float">
            <text:p>82.31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461015" calcext:value-type="float">
            <text:p>461,015</text:p>
          </table:table-cell>
          <table:table-cell table:style-name="ce70" office:value-type="float" office:value="409985" calcext:value-type="float">
            <text:p>409,985</text:p>
          </table:table-cell>
          <table:table-cell table:style-name="ce78" table:formula="of:=IF([.C18]=0;&quot;-&quot;;[.E18]/[.C18]*100)" office:value-type="float" office:value="36.6495867384429" calcext:value-type="float">
            <text:p>36.65</text:p>
          </table:table-cell>
          <table:table-cell table:style-name="ce78" table:formula="of:=IF([.D18]=0;&quot;-&quot;;[.E18]/[.D18]*100)" office:value-type="float" office:value="88.930945847749" calcext:value-type="float">
            <text:p>88.93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06336" calcext:value-type="float">
            <text:p>206,336</text:p>
          </table:table-cell>
          <table:table-cell table:style-name="ce70" office:value-type="float" office:value="50957" calcext:value-type="float">
            <text:p>50,957</text:p>
          </table:table-cell>
          <table:table-cell table:style-name="ce70" office:value-type="float" office:value="46053" calcext:value-type="float">
            <text:p>46,053</text:p>
          </table:table-cell>
          <table:table-cell table:style-name="ce78" table:formula="of:=IF([.C19]=0;&quot;-&quot;;[.E19]/[.C19]*100)" office:value-type="float" office:value="22.3194207506203" calcext:value-type="float">
            <text:p>22.32</text:p>
          </table:table-cell>
          <table:table-cell table:style-name="ce78" table:formula="of:=IF([.D19]=0;&quot;-&quot;;[.E19]/[.D19]*100)" office:value-type="float" office:value="90.3761995407893" calcext:value-type="float">
            <text:p>90.38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321011" calcext:value-type="float">
            <text:p>321,011</text:p>
          </table:table-cell>
          <table:table-cell table:style-name="ce70" office:value-type="float" office:value="301145" calcext:value-type="float">
            <text:p>301,145</text:p>
          </table:table-cell>
          <table:table-cell table:style-name="ce78" table:formula="of:=IF([.C20]=0;&quot;-&quot;;[.E20]/[.C20]*100)" office:value-type="float" office:value="14.9789102991355" calcext:value-type="float">
            <text:p>14.98</text:p>
          </table:table-cell>
          <table:table-cell table:style-name="ce78" table:formula="of:=IF([.D20]=0;&quot;-&quot;;[.E20]/[.D20]*100)" office:value-type="float" office:value="93.81142702275" calcext:value-type="float">
            <text:p>93.81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3289436" calcext:value-type="float">
            <text:p>3,289,436</text:p>
          </table:table-cell>
          <table:table-cell table:style-name="ce70" office:value-type="float" office:value="3263164" calcext:value-type="float">
            <text:p>3,263,164</text:p>
          </table:table-cell>
          <table:table-cell table:style-name="ce78" table:formula="of:=IF([.C21]=0;&quot;-&quot;;[.E21]/[.C21]*100)" office:value-type="float" office:value="64.0785320214553" calcext:value-type="float">
            <text:p>64.08</text:p>
          </table:table-cell>
          <table:table-cell table:style-name="ce78" table:formula="of:=IF([.D21]=0;&quot;-&quot;;[.E21]/[.D21]*100)" office:value-type="float" office:value="99.2013220503454" calcext:value-type="float">
            <text:p>99.20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5973" calcext:value-type="float">
            <text:p>3,325,973</text:p>
          </table:table-cell>
          <table:table-cell table:style-name="ce70" office:value-type="float" office:value="616910" calcext:value-type="float">
            <text:p>616,910</text:p>
          </table:table-cell>
          <table:table-cell table:style-name="ce70" office:value-type="float" office:value="614744" calcext:value-type="float">
            <text:p>614,744</text:p>
          </table:table-cell>
          <table:table-cell table:style-name="ce78" table:formula="of:=IF([.C22]=0;&quot;-&quot;;[.E22]/[.C22]*100)" office:value-type="float" office:value="18.4831326051053" calcext:value-type="float">
            <text:p>18.48</text:p>
          </table:table-cell>
          <table:table-cell table:style-name="ce78" table:formula="of:=IF([.D22]=0;&quot;-&quot;;[.E22]/[.D22]*100)" office:value-type="float" office:value="99.6488953007732" calcext:value-type="float">
            <text:p>99.65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774861" calcext:value-type="float">
            <text:p>774,861</text:p>
          </table:table-cell>
          <table:table-cell table:style-name="ce70" office:value-type="float" office:value="742109" calcext:value-type="float">
            <text:p>742,109</text:p>
          </table:table-cell>
          <table:table-cell table:style-name="ce78" table:formula="of:=IF([.C23]=0;&quot;-&quot;;[.E23]/[.C23]*100)" office:value-type="float" office:value="35.0404795024416" calcext:value-type="float">
            <text:p>35.04</text:p>
          </table:table-cell>
          <table:table-cell table:style-name="ce78" table:formula="of:=IF([.D23]=0;&quot;-&quot;;[.E23]/[.D23]*100)" office:value-type="float" office:value="95.7731773827822" calcext:value-type="float">
            <text:p>95.77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29916" calcext:value-type="float">
            <text:p>2,329,916</text:p>
          </table:table-cell>
          <table:table-cell table:style-name="ce70" office:value-type="float" office:value="777153" calcext:value-type="float">
            <text:p>777,153</text:p>
          </table:table-cell>
          <table:table-cell table:style-name="ce70" office:value-type="float" office:value="502374" calcext:value-type="float">
            <text:p>502,374</text:p>
          </table:table-cell>
          <table:table-cell table:style-name="ce78" table:formula="of:=IF([.C24]=0;&quot;-&quot;;[.E24]/[.C24]*100)" office:value-type="float" office:value="21.561893218468" calcext:value-type="float">
            <text:p>21.56</text:p>
          </table:table-cell>
          <table:table-cell table:style-name="ce78" table:formula="of:=IF([.D24]=0;&quot;-&quot;;[.E24]/[.D24]*100)" office:value-type="float" office:value="64.6428695507834" calcext:value-type="float">
            <text:p>64.64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481465" calcext:value-type="float">
            <text:p>481,465</text:p>
          </table:table-cell>
          <table:table-cell table:style-name="ce70" office:value-type="float" office:value="258379" calcext:value-type="float">
            <text:p>258,379</text:p>
          </table:table-cell>
          <table:table-cell table:style-name="ce78" table:formula="of:=IF([.C25]=0;&quot;-&quot;;[.E25]/[.C25]*100)" office:value-type="float" office:value="12.6270874995357" calcext:value-type="float">
            <text:p>12.63</text:p>
          </table:table-cell>
          <table:table-cell table:style-name="ce78" table:formula="of:=IF([.D25]=0;&quot;-&quot;;[.E25]/[.D25]*100)" office:value-type="float" office:value="53.6651677692044" calcext:value-type="float">
            <text:p>53.67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159770" calcext:value-type="float">
            <text:p>159,770</text:p>
          </table:table-cell>
          <table:table-cell table:style-name="ce70" office:value-type="float" office:value="135781" calcext:value-type="float">
            <text:p>135,781</text:p>
          </table:table-cell>
          <table:table-cell table:style-name="ce78" table:formula="of:=IF([.C26]=0;&quot;-&quot;;[.E26]/[.C26]*100)" office:value-type="float" office:value="18.9939890580433" calcext:value-type="float">
            <text:p>18.99</text:p>
          </table:table-cell>
          <table:table-cell table:style-name="ce78" table:formula="of:=IF([.D26]=0;&quot;-&quot;;[.E26]/[.D26]*100)" office:value-type="float" office:value="84.9852913563247" calcext:value-type="float">
            <text:p>84.99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138442" calcext:value-type="float">
            <text:p>138,442</text:p>
          </table:table-cell>
          <table:table-cell table:style-name="ce70" office:value-type="float" office:value="105938" calcext:value-type="float">
            <text:p>105,938</text:p>
          </table:table-cell>
          <table:table-cell table:style-name="ce78" table:formula="of:=IF([.C27]=0;&quot;-&quot;;[.E27]/[.C27]*100)" office:value-type="float" office:value="28.9990036023607" calcext:value-type="float">
            <text:p>29.00</text:p>
          </table:table-cell>
          <table:table-cell table:style-name="ce78" table:formula="of:=IF([.D27]=0;&quot;-&quot;;[.E27]/[.D27]*100)" office:value-type="float" office:value="76.521575822366" calcext:value-type="float">
            <text:p>76.52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3272" calcext:value-type="float">
            <text:p>73,272</text:p>
          </table:table-cell>
          <table:table-cell table:style-name="ce70" office:value-type="float" office:value="28531" calcext:value-type="float">
            <text:p>28,531</text:p>
          </table:table-cell>
          <table:table-cell table:style-name="ce70" office:value-type="float" office:value="25420" calcext:value-type="float">
            <text:p>25,420</text:p>
          </table:table-cell>
          <table:table-cell table:style-name="ce78" table:formula="of:=IF([.C28]=0;&quot;-&quot;;[.E28]/[.C28]*100)" office:value-type="float" office:value="34.6926520362485" calcext:value-type="float">
            <text:p>34.69</text:p>
          </table:table-cell>
          <table:table-cell table:style-name="ce78" table:formula="of:=IF([.D28]=0;&quot;-&quot;;[.E28]/[.D28]*100)" office:value-type="float" office:value="89.0960709403806" calcext:value-type="float">
            <text:p>89.10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6244" calcext:value-type="float">
            <text:p>666,244</text:p>
          </table:table-cell>
          <table:table-cell table:style-name="ce70" office:value-type="float" office:value="259747" calcext:value-type="float">
            <text:p>259,747</text:p>
          </table:table-cell>
          <table:table-cell table:style-name="ce70" office:value-type="float" office:value="242710" calcext:value-type="float">
            <text:p>242,710</text:p>
          </table:table-cell>
          <table:table-cell table:style-name="ce78" table:formula="of:=IF([.C29]=0;&quot;-&quot;;[.E29]/[.C29]*100)" office:value-type="float" office:value="36.4295963640948" calcext:value-type="float">
            <text:p>36.43</text:p>
          </table:table-cell>
          <table:table-cell table:style-name="ce78" table:formula="of:=IF([.D29]=0;&quot;-&quot;;[.E29]/[.D29]*100)" office:value-type="float" office:value="93.4409252079909" calcext:value-type="float">
            <text:p>93.44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3647" calcext:value-type="float">
            <text:p>6,073,647</text:p>
          </table:table-cell>
          <table:table-cell table:style-name="ce70" office:value-type="float" office:value="1804514" calcext:value-type="float">
            <text:p>1,804,514</text:p>
          </table:table-cell>
          <table:table-cell table:style-name="ce70" office:value-type="float" office:value="1171521" calcext:value-type="float">
            <text:p>1,171,521</text:p>
          </table:table-cell>
          <table:table-cell table:style-name="ce78" table:formula="of:=IF([.C30]=0;&quot;-&quot;;[.E30]/[.C30]*100)" office:value-type="float" office:value="19.2885921753437" calcext:value-type="float">
            <text:p>19.29</text:p>
          </table:table-cell>
          <table:table-cell table:style-name="ce78" table:formula="of:=IF([.D30]=0;&quot;-&quot;;[.E30]/[.D30]*100)" office:value-type="float" office:value="64.9216908264497" calcext:value-type="float">
            <text:p>64.92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27671" calcext:value-type="float">
            <text:p>27,671</text:p>
          </table:table-cell>
          <table:table-cell table:style-name="ce70" office:value-type="float" office:value="11204" calcext:value-type="float">
            <text:p>11,204</text:p>
          </table:table-cell>
          <table:table-cell table:style-name="ce78" table:formula="of:=IF([.C31]=0;&quot;-&quot;;[.E31]/[.C31]*100)" office:value-type="float" office:value="12.6277824739363" calcext:value-type="float">
            <text:p>12.63</text:p>
          </table:table-cell>
          <table:table-cell table:style-name="ce78" table:formula="of:=IF([.D31]=0;&quot;-&quot;;[.E31]/[.D31]*100)" office:value-type="float" office:value="40.4900437280908" calcext:value-type="float">
            <text:p>40.49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2634130" calcext:value-type="float">
            <text:p>2,634,130</text:p>
          </table:table-cell>
          <table:table-cell table:style-name="ce70" office:value-type="float" office:value="2206065" calcext:value-type="float">
            <text:p>2,206,065</text:p>
          </table:table-cell>
          <table:table-cell table:style-name="ce78" table:formula="of:=IF([.C32]=0;&quot;-&quot;;[.E32]/[.C32]*100)" office:value-type="float" office:value="24.3599625004555" calcext:value-type="float">
            <text:p>24.36</text:p>
          </table:table-cell>
          <table:table-cell table:style-name="ce78" table:formula="of:=IF([.D32]=0;&quot;-&quot;;[.E32]/[.D32]*100)" office:value-type="float" office:value="83.7492834446288" calcext:value-type="float">
            <text:p>83.75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396460" calcext:value-type="float">
            <text:p>396,46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table:formula="of:=IF([.C33]=0;&quot;-&quot;;[.E33]/[.C33]*100)" office:value-type="float" office:value="0" calcext:value-type="float">
            <text:p>0.00</text:p>
          </table:table-cell>
          <table:table-cell table:style-name="ce78" table:formula="of:=IF([.D33]=0;&quot;-&quot;;[.E33]/[.D33]*100)" office:value-type="string" office:string-value="-" calcext:value-type="string">
            <text:p>-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42626567" calcext:value-type="float">
            <text:p>42,626,567</text:p>
          </table:table-cell>
          <table:table-cell table:style-name="ce71" table:formula="of:=SUM([.E7:.E33])" office:value-type="float" office:value="37173587" calcext:value-type="float">
            <text:p>37,173,587</text:p>
          </table:table-cell>
          <table:table-cell table:style-name="ce79" table:formula="of:=IF([.C34]=0;&quot;-&quot;;[.E34]/[.C34]*100)" office:value-type="float" office:value="28.7798330082231" calcext:value-type="float">
            <text:p>28.78</text:p>
          </table:table-cell>
          <table:table-cell table:style-name="ce79" table:formula="of:=IF([.D34]=0;&quot;-&quot;;[.E34]/[.D34]*100)" office:value-type="float" office:value="87.2075553257667" calcext:value-type="float">
            <text:p>87.21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4月30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345251" calcext:value-type="float">
            <text:p>345,251</text:p>
          </table:table-cell>
          <table:table-cell table:style-name="ce70" office:value-type="float" office:value="284925" calcext:value-type="float">
            <text:p>284,925</text:p>
          </table:table-cell>
          <table:table-cell table:style-name="ce78" table:formula="of:=IF([.C7]=0;&quot;-&quot;;[.E7]/[.C7]*100)" office:value-type="float" office:value="35.7949127693334" calcext:value-type="float">
            <text:p>35.79</text:p>
          </table:table-cell>
          <table:table-cell table:style-name="ce78" table:formula="of:=IF([.D7]=0;&quot;-&quot;;[.E7]/[.D7]*100)" office:value-type="float" office:value="82.5269152008249" calcext:value-type="float">
            <text:p>82.53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2723650" calcext:value-type="float">
            <text:p>2,723,650</text:p>
          </table:table-cell>
          <table:table-cell table:style-name="ce70" office:value-type="float" office:value="2329086" calcext:value-type="float">
            <text:p>2,329,086</text:p>
          </table:table-cell>
          <table:table-cell table:style-name="ce78" table:formula="of:=IF([.C8]=0;&quot;-&quot;;[.E8]/[.C8]*100)" office:value-type="float" office:value="35.7559760859843" calcext:value-type="float">
            <text:p>35.76</text:p>
          </table:table-cell>
          <table:table-cell table:style-name="ce78" table:formula="of:=IF([.D8]=0;&quot;-&quot;;[.E8]/[.D8]*100)" office:value-type="float" office:value="85.5134103133663" calcext:value-type="float">
            <text:p>85.51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31242" calcext:value-type="float">
            <text:p>1,931,242</text:p>
          </table:table-cell>
          <table:table-cell table:style-name="ce70" office:value-type="float" office:value="735790" calcext:value-type="float">
            <text:p>735,790</text:p>
          </table:table-cell>
          <table:table-cell table:style-name="ce70" office:value-type="float" office:value="635098" calcext:value-type="float">
            <text:p>635,098</text:p>
          </table:table-cell>
          <table:table-cell table:style-name="ce78" table:formula="of:=IF([.C9]=0;&quot;-&quot;;[.E9]/[.C9]*100)" office:value-type="float" office:value="32.8854695579322" calcext:value-type="float">
            <text:p>32.89</text:p>
          </table:table-cell>
          <table:table-cell table:style-name="ce78" table:formula="of:=IF([.D9]=0;&quot;-&quot;;[.E9]/[.D9]*100)" office:value-type="float" office:value="86.3151170850379" calcext:value-type="float">
            <text:p>86.3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739911" calcext:value-type="float">
            <text:p>739,911</text:p>
          </table:table-cell>
          <table:table-cell table:style-name="ce70" office:value-type="float" office:value="692974" calcext:value-type="float">
            <text:p>692,974</text:p>
          </table:table-cell>
          <table:table-cell table:style-name="ce78" table:formula="of:=IF([.C10]=0;&quot;-&quot;;[.E10]/[.C10]*100)" office:value-type="float" office:value="21.8352645506147" calcext:value-type="float">
            <text:p>21.84</text:p>
          </table:table-cell>
          <table:table-cell table:style-name="ce78" table:formula="of:=IF([.D10]=0;&quot;-&quot;;[.E10]/[.D10]*100)" office:value-type="float" office:value="93.6563992155813" calcext:value-type="float">
            <text:p>93.66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5727" calcext:value-type="float">
            <text:p>41,895,727</text:p>
          </table:table-cell>
          <table:table-cell table:style-name="ce70" office:value-type="float" office:value="17498558" calcext:value-type="float">
            <text:p>17,498,558</text:p>
          </table:table-cell>
          <table:table-cell table:style-name="ce70" office:value-type="float" office:value="17459690" calcext:value-type="float">
            <text:p>17,459,690</text:p>
          </table:table-cell>
          <table:table-cell table:style-name="ce78" table:formula="of:=IF([.C11]=0;&quot;-&quot;;[.E11]/[.C11]*100)" office:value-type="float" office:value="41.6741545026776" calcext:value-type="float">
            <text:p>41.67</text:p>
          </table:table-cell>
          <table:table-cell table:style-name="ce78" table:formula="of:=IF([.D11]=0;&quot;-&quot;;[.E11]/[.D11]*100)" office:value-type="float" office:value="99.7778788400736" calcext:value-type="float">
            <text:p>99.78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317124" calcext:value-type="float">
            <text:p>317,124</text:p>
          </table:table-cell>
          <table:table-cell table:style-name="ce70" office:value-type="float" office:value="300020" calcext:value-type="float">
            <text:p>300,020</text:p>
          </table:table-cell>
          <table:table-cell table:style-name="ce78" table:formula="of:=IF([.C12]=0;&quot;-&quot;;[.E12]/[.C12]*100)" office:value-type="float" office:value="39.9395089897842" calcext:value-type="float">
            <text:p>39.94</text:p>
          </table:table-cell>
          <table:table-cell table:style-name="ce78" table:formula="of:=IF([.D12]=0;&quot;-&quot;;[.E12]/[.D12]*100)" office:value-type="float" office:value="94.6065261538073" calcext:value-type="float">
            <text:p>94.61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48903" calcext:value-type="float">
            <text:p>6,648,903</text:p>
          </table:table-cell>
          <table:table-cell table:style-name="ce70" office:value-type="float" office:value="2960306" calcext:value-type="float">
            <text:p>2,960,306</text:p>
          </table:table-cell>
          <table:table-cell table:style-name="ce70" office:value-type="float" office:value="2208752" calcext:value-type="float">
            <text:p>2,208,752</text:p>
          </table:table-cell>
          <table:table-cell table:style-name="ce78" table:formula="of:=IF([.C13]=0;&quot;-&quot;;[.E13]/[.C13]*100)" office:value-type="float" office:value="33.2197958069173" calcext:value-type="float">
            <text:p>33.22</text:p>
          </table:table-cell>
          <table:table-cell table:style-name="ce78" table:formula="of:=IF([.D13]=0;&quot;-&quot;;[.E13]/[.D13]*100)" office:value-type="float" office:value="74.6122867027936" calcext:value-type="float">
            <text:p>74.61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694482" calcext:value-type="float">
            <text:p>15,694,482</text:p>
          </table:table-cell>
          <table:table-cell table:style-name="ce70" office:value-type="float" office:value="4967120" calcext:value-type="float">
            <text:p>4,967,120</text:p>
          </table:table-cell>
          <table:table-cell table:style-name="ce70" office:value-type="float" office:value="4081581" calcext:value-type="float">
            <text:p>4,081,581</text:p>
          </table:table-cell>
          <table:table-cell table:style-name="ce78" table:formula="of:=IF([.C14]=0;&quot;-&quot;;[.E14]/[.C14]*100)" office:value-type="float" office:value="26.0064715738946" calcext:value-type="float">
            <text:p>26.01</text:p>
          </table:table-cell>
          <table:table-cell table:style-name="ce78" table:formula="of:=IF([.D14]=0;&quot;-&quot;;[.E14]/[.D14]*100)" office:value-type="float" office:value="82.1719829599446" calcext:value-type="float">
            <text:p>82.17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4727399" calcext:value-type="float">
            <text:p>4,727,399</text:p>
          </table:table-cell>
          <table:table-cell table:style-name="ce70" office:value-type="float" office:value="4300176" calcext:value-type="float">
            <text:p>4,300,176</text:p>
          </table:table-cell>
          <table:table-cell table:style-name="ce78" table:formula="of:=IF([.C15]=0;&quot;-&quot;;[.E15]/[.C15]*100)" office:value-type="float" office:value="44.2827811496534" calcext:value-type="float">
            <text:p>44.28</text:p>
          </table:table-cell>
          <table:table-cell table:style-name="ce78" table:formula="of:=IF([.D15]=0;&quot;-&quot;;[.E15]/[.D15]*100)" office:value-type="float" office:value="90.9628317812818" calcext:value-type="float">
            <text:p>90.96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832867" calcext:value-type="float">
            <text:p>832,867</text:p>
          </table:table-cell>
          <table:table-cell table:style-name="ce70" office:value-type="float" office:value="666644" calcext:value-type="float">
            <text:p>666,644</text:p>
          </table:table-cell>
          <table:table-cell table:style-name="ce78" table:formula="of:=IF([.C16]=0;&quot;-&quot;;[.E16]/[.C16]*100)" office:value-type="float" office:value="33.866959287144" calcext:value-type="float">
            <text:p>33.87</text:p>
          </table:table-cell>
          <table:table-cell table:style-name="ce78" table:formula="of:=IF([.D16]=0;&quot;-&quot;;[.E16]/[.D16]*100)" office:value-type="float" office:value="80.0420715432356" calcext:value-type="float">
            <text:p>80.04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2006166" calcext:value-type="float">
            <text:p>2,006,166</text:p>
          </table:table-cell>
          <table:table-cell table:style-name="ce70" office:value-type="float" office:value="1705138" calcext:value-type="float">
            <text:p>1,705,138</text:p>
          </table:table-cell>
          <table:table-cell table:style-name="ce78" table:formula="of:=IF([.C17]=0;&quot;-&quot;;[.E17]/[.C17]*100)" office:value-type="float" office:value="38.7643339701082" calcext:value-type="float">
            <text:p>38.76</text:p>
          </table:table-cell>
          <table:table-cell table:style-name="ce78" table:formula="of:=IF([.D17]=0;&quot;-&quot;;[.E17]/[.D17]*100)" office:value-type="float" office:value="84.9948608440179" calcext:value-type="float">
            <text:p>84.99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532832" calcext:value-type="float">
            <text:p>532,832</text:p>
          </table:table-cell>
          <table:table-cell table:style-name="ce70" office:value-type="float" office:value="481807" calcext:value-type="float">
            <text:p>481,807</text:p>
          </table:table-cell>
          <table:table-cell table:style-name="ce78" table:formula="of:=IF([.C18]=0;&quot;-&quot;;[.E18]/[.C18]*100)" office:value-type="float" office:value="43.0699353334609" calcext:value-type="float">
            <text:p>43.07</text:p>
          </table:table-cell>
          <table:table-cell table:style-name="ce78" table:formula="of:=IF([.D18]=0;&quot;-&quot;;[.E18]/[.D18]*100)" office:value-type="float" office:value="90.4238108822293" calcext:value-type="float">
            <text:p>90.4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06336" calcext:value-type="float">
            <text:p>206,336</text:p>
          </table:table-cell>
          <table:table-cell table:style-name="ce70" office:value-type="float" office:value="62774" calcext:value-type="float">
            <text:p>62,774</text:p>
          </table:table-cell>
          <table:table-cell table:style-name="ce70" office:value-type="float" office:value="55847" calcext:value-type="float">
            <text:p>55,847</text:p>
          </table:table-cell>
          <table:table-cell table:style-name="ce78" table:formula="of:=IF([.C19]=0;&quot;-&quot;;[.E19]/[.C19]*100)" office:value-type="float" office:value="27.0660476116625" calcext:value-type="float">
            <text:p>27.07</text:p>
          </table:table-cell>
          <table:table-cell table:style-name="ce78" table:formula="of:=IF([.D19]=0;&quot;-&quot;;[.E19]/[.D19]*100)" office:value-type="float" office:value="88.9651766654985" calcext:value-type="float">
            <text:p>88.97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567972" calcext:value-type="float">
            <text:p>567,972</text:p>
          </table:table-cell>
          <table:table-cell table:style-name="ce70" office:value-type="float" office:value="511922" calcext:value-type="float">
            <text:p>511,922</text:p>
          </table:table-cell>
          <table:table-cell table:style-name="ce78" table:formula="of:=IF([.C20]=0;&quot;-&quot;;[.E20]/[.C20]*100)" office:value-type="float" office:value="25.4629288819474" calcext:value-type="float">
            <text:p>25.46</text:p>
          </table:table-cell>
          <table:table-cell table:style-name="ce78" table:formula="of:=IF([.D20]=0;&quot;-&quot;;[.E20]/[.D20]*100)" office:value-type="float" office:value="90.1315557809188" calcext:value-type="float">
            <text:p>90.13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3330144" calcext:value-type="float">
            <text:p>3,330,144</text:p>
          </table:table-cell>
          <table:table-cell table:style-name="ce70" office:value-type="float" office:value="3296562" calcext:value-type="float">
            <text:p>3,296,562</text:p>
          </table:table-cell>
          <table:table-cell table:style-name="ce78" table:formula="of:=IF([.C21]=0;&quot;-&quot;;[.E21]/[.C21]*100)" office:value-type="float" office:value="64.7343663014525" calcext:value-type="float">
            <text:p>64.73</text:p>
          </table:table-cell>
          <table:table-cell table:style-name="ce78" table:formula="of:=IF([.D21]=0;&quot;-&quot;;[.E21]/[.D21]*100)" office:value-type="float" office:value="98.9915751390931" calcext:value-type="float">
            <text:p>98.99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5973" calcext:value-type="float">
            <text:p>3,325,973</text:p>
          </table:table-cell>
          <table:table-cell table:style-name="ce70" office:value-type="float" office:value="1091341" calcext:value-type="float">
            <text:p>1,091,341</text:p>
          </table:table-cell>
          <table:table-cell table:style-name="ce70" office:value-type="float" office:value="639422" calcext:value-type="float">
            <text:p>639,422</text:p>
          </table:table-cell>
          <table:table-cell table:style-name="ce78" table:formula="of:=IF([.C22]=0;&quot;-&quot;;[.E22]/[.C22]*100)" office:value-type="float" office:value="19.2251109675274" calcext:value-type="float">
            <text:p>19.23</text:p>
          </table:table-cell>
          <table:table-cell table:style-name="ce78" table:formula="of:=IF([.D22]=0;&quot;-&quot;;[.E22]/[.D22]*100)" office:value-type="float" office:value="58.5904863832661" calcext:value-type="float">
            <text:p>58.59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940362" calcext:value-type="float">
            <text:p>940,362</text:p>
          </table:table-cell>
          <table:table-cell table:style-name="ce70" office:value-type="float" office:value="899048" calcext:value-type="float">
            <text:p>899,048</text:p>
          </table:table-cell>
          <table:table-cell table:style-name="ce78" table:formula="of:=IF([.C23]=0;&quot;-&quot;;[.E23]/[.C23]*100)" office:value-type="float" office:value="42.4507356947714" calcext:value-type="float">
            <text:p>42.45</text:p>
          </table:table-cell>
          <table:table-cell table:style-name="ce78" table:formula="of:=IF([.D23]=0;&quot;-&quot;;[.E23]/[.D23]*100)" office:value-type="float" office:value="95.6065855489694" calcext:value-type="float">
            <text:p>95.61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29916" calcext:value-type="float">
            <text:p>2,329,916</text:p>
          </table:table-cell>
          <table:table-cell table:style-name="ce70" office:value-type="float" office:value="1056949" calcext:value-type="float">
            <text:p>1,056,949</text:p>
          </table:table-cell>
          <table:table-cell table:style-name="ce70" office:value-type="float" office:value="689075" calcext:value-type="float">
            <text:p>689,075</text:p>
          </table:table-cell>
          <table:table-cell table:style-name="ce78" table:formula="of:=IF([.C24]=0;&quot;-&quot;;[.E24]/[.C24]*100)" office:value-type="float" office:value="29.5751005615653" calcext:value-type="float">
            <text:p>29.58</text:p>
          </table:table-cell>
          <table:table-cell table:style-name="ce78" table:formula="of:=IF([.D24]=0;&quot;-&quot;;[.E24]/[.D24]*100)" office:value-type="float" office:value="65.1947255733247" calcext:value-type="float">
            <text:p>65.19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759471" calcext:value-type="float">
            <text:p>759,471</text:p>
          </table:table-cell>
          <table:table-cell table:style-name="ce70" office:value-type="float" office:value="366415" calcext:value-type="float">
            <text:p>366,415</text:p>
          </table:table-cell>
          <table:table-cell table:style-name="ce78" table:formula="of:=IF([.C25]=0;&quot;-&quot;;[.E25]/[.C25]*100)" office:value-type="float" office:value="17.9068510449471" calcext:value-type="float">
            <text:p>17.91</text:p>
          </table:table-cell>
          <table:table-cell table:style-name="ce78" table:formula="of:=IF([.D25]=0;&quot;-&quot;;[.E25]/[.D25]*100)" office:value-type="float" office:value="48.2460818122088" calcext:value-type="float">
            <text:p>48.25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289735" calcext:value-type="float">
            <text:p>289,735</text:p>
          </table:table-cell>
          <table:table-cell table:style-name="ce70" office:value-type="float" office:value="233286" calcext:value-type="float">
            <text:p>233,286</text:p>
          </table:table-cell>
          <table:table-cell table:style-name="ce78" table:formula="of:=IF([.C26]=0;&quot;-&quot;;[.E26]/[.C26]*100)" office:value-type="float" office:value="32.6336654715659" calcext:value-type="float">
            <text:p>32.63</text:p>
          </table:table-cell>
          <table:table-cell table:style-name="ce78" table:formula="of:=IF([.D26]=0;&quot;-&quot;;[.E26]/[.D26]*100)" office:value-type="float" office:value="80.5170241772654" calcext:value-type="float">
            <text:p>80.52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168634" calcext:value-type="float">
            <text:p>168,634</text:p>
          </table:table-cell>
          <table:table-cell table:style-name="ce70" office:value-type="float" office:value="128024" calcext:value-type="float">
            <text:p>128,024</text:p>
          </table:table-cell>
          <table:table-cell table:style-name="ce78" table:formula="of:=IF([.C27]=0;&quot;-&quot;;[.E27]/[.C27]*100)" office:value-type="float" office:value="35.0447283995226" calcext:value-type="float">
            <text:p>35.04</text:p>
          </table:table-cell>
          <table:table-cell table:style-name="ce78" table:formula="of:=IF([.D27]=0;&quot;-&quot;;[.E27]/[.D27]*100)" office:value-type="float" office:value="75.9182608489391" calcext:value-type="float">
            <text:p>75.92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3272" calcext:value-type="float">
            <text:p>73,272</text:p>
          </table:table-cell>
          <table:table-cell table:style-name="ce70" office:value-type="float" office:value="34468" calcext:value-type="float">
            <text:p>34,468</text:p>
          </table:table-cell>
          <table:table-cell table:style-name="ce70" office:value-type="float" office:value="30716" calcext:value-type="float">
            <text:p>30,716</text:p>
          </table:table-cell>
          <table:table-cell table:style-name="ce78" table:formula="of:=IF([.C28]=0;&quot;-&quot;;[.E28]/[.C28]*100)" office:value-type="float" office:value="41.9205153401026" calcext:value-type="float">
            <text:p>41.92</text:p>
          </table:table-cell>
          <table:table-cell table:style-name="ce78" table:formula="of:=IF([.D28]=0;&quot;-&quot;;[.E28]/[.D28]*100)" office:value-type="float" office:value="89.1145410235581" calcext:value-type="float">
            <text:p>89.11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6244" calcext:value-type="float">
            <text:p>666,244</text:p>
          </table:table-cell>
          <table:table-cell table:style-name="ce70" office:value-type="float" office:value="322998" calcext:value-type="float">
            <text:p>322,998</text:p>
          </table:table-cell>
          <table:table-cell table:style-name="ce70" office:value-type="float" office:value="287473" calcext:value-type="float">
            <text:p>287,473</text:p>
          </table:table-cell>
          <table:table-cell table:style-name="ce78" table:formula="of:=IF([.C29]=0;&quot;-&quot;;[.E29]/[.C29]*100)" office:value-type="float" office:value="43.1483060260205" calcext:value-type="float">
            <text:p>43.15</text:p>
          </table:table-cell>
          <table:table-cell table:style-name="ce78" table:formula="of:=IF([.D29]=0;&quot;-&quot;;[.E29]/[.D29]*100)" office:value-type="float" office:value="89.0014798853244" calcext:value-type="float">
            <text:p>89.00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3647" calcext:value-type="float">
            <text:p>6,073,647</text:p>
          </table:table-cell>
          <table:table-cell table:style-name="ce70" office:value-type="float" office:value="2263210" calcext:value-type="float">
            <text:p>2,263,210</text:p>
          </table:table-cell>
          <table:table-cell table:style-name="ce70" office:value-type="float" office:value="1473253" calcext:value-type="float">
            <text:p>1,473,253</text:p>
          </table:table-cell>
          <table:table-cell table:style-name="ce78" table:formula="of:=IF([.C30]=0;&quot;-&quot;;[.E30]/[.C30]*100)" office:value-type="float" office:value="24.2564804968086" calcext:value-type="float">
            <text:p>24.26</text:p>
          </table:table-cell>
          <table:table-cell table:style-name="ce78" table:formula="of:=IF([.D30]=0;&quot;-&quot;;[.E30]/[.D30]*100)" office:value-type="float" office:value="65.0957268658233" calcext:value-type="float">
            <text:p>65.10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33957" calcext:value-type="float">
            <text:p>33,957</text:p>
          </table:table-cell>
          <table:table-cell table:style-name="ce70" office:value-type="float" office:value="15433" calcext:value-type="float">
            <text:p>15,433</text:p>
          </table:table-cell>
          <table:table-cell table:style-name="ce78" table:formula="of:=IF([.C31]=0;&quot;-&quot;;[.E31]/[.C31]*100)" office:value-type="float" office:value="17.3941955480417" calcext:value-type="float">
            <text:p>17.39</text:p>
          </table:table-cell>
          <table:table-cell table:style-name="ce78" table:formula="of:=IF([.D31]=0;&quot;-&quot;;[.E31]/[.D31]*100)" office:value-type="float" office:value="45.4486556527373" calcext:value-type="float">
            <text:p>45.45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3030980" calcext:value-type="float">
            <text:p>3,030,980</text:p>
          </table:table-cell>
          <table:table-cell table:style-name="ce70" office:value-type="float" office:value="2592842" calcext:value-type="float">
            <text:p>2,592,842</text:p>
          </table:table-cell>
          <table:table-cell table:style-name="ce78" table:formula="of:=IF([.C32]=0;&quot;-&quot;;[.E32]/[.C32]*100)" office:value-type="float" office:value="28.6308580615739" calcext:value-type="float">
            <text:p>28.63</text:p>
          </table:table-cell>
          <table:table-cell table:style-name="ce78" table:formula="of:=IF([.D32]=0;&quot;-&quot;;[.E32]/[.D32]*100)" office:value-type="float" office:value="85.5446753195336" calcext:value-type="float">
            <text:p>85.54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396460" calcext:value-type="float">
            <text:p>396,46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8" table:formula="of:=IF([.C33]=0;&quot;-&quot;;[.E33]/[.C33]*100)" office:value-type="float" office:value="0" calcext:value-type="float">
            <text:p>0.00</text:p>
          </table:table-cell>
          <table:table-cell table:style-name="ce78" table:formula="of:=IF([.D33]=0;&quot;-&quot;;[.E33]/[.D33]*100)" office:value-type="string" office:string-value="-" calcext:value-type="string">
            <text:p>-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52339969" calcext:value-type="float">
            <text:p>52,339,969</text:p>
          </table:table-cell>
          <table:table-cell table:style-name="ce71" table:formula="of:=SUM([.E7:.E33])" office:value-type="float" office:value="46365209" calcext:value-type="float">
            <text:p>46,365,209</text:p>
          </table:table-cell>
          <table:table-cell table:style-name="ce79" table:formula="of:=IF([.C34]=0;&quot;-&quot;;[.E34]/[.C34]*100)" office:value-type="float" office:value="35.8959971339694" calcext:value-type="float">
            <text:p>35.90</text:p>
          </table:table-cell>
          <table:table-cell table:style-name="ce79" table:formula="of:=IF([.D34]=0;&quot;-&quot;;[.E34]/[.D34]*100)" office:value-type="float" office:value="88.5847085618259" calcext:value-type="float">
            <text:p>88.58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5月31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403463" calcext:value-type="float">
            <text:p>403,463</text:p>
          </table:table-cell>
          <table:table-cell table:style-name="ce70" office:value-type="float" office:value="340615" calcext:value-type="float">
            <text:p>340,615</text:p>
          </table:table-cell>
          <table:table-cell table:style-name="ce91" table:formula="of:=IF([.C7]=0;&quot;-&quot;;[.E7]/[.C7]*100)" office:value-type="float" office:value="42.7912054502992" calcext:value-type="float">
            <text:p><text:s/>42.79 </text:p>
          </table:table-cell>
          <table:table-cell table:style-name="ce91" table:formula="of:=IF([.D7]=0;&quot;-&quot;;[.E7]/[.D7]*100)" office:value-type="float" office:value="84.4228590973646" calcext:value-type="float">
            <text:p><text:s/>84.4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3213909" calcext:value-type="float">
            <text:p>3,213,909</text:p>
          </table:table-cell>
          <table:table-cell table:style-name="ce70" office:value-type="float" office:value="2769734" calcext:value-type="float">
            <text:p>2,769,734</text:p>
          </table:table-cell>
          <table:table-cell table:style-name="ce91" table:formula="of:=IF([.C8]=0;&quot;-&quot;;[.E8]/[.C8]*100)" office:value-type="float" office:value="42.520775389375" calcext:value-type="float">
            <text:p><text:s/>42.52 </text:p>
          </table:table-cell>
          <table:table-cell table:style-name="ce91" table:formula="of:=IF([.D8]=0;&quot;-&quot;;[.E8]/[.D8]*100)" office:value-type="float" office:value="86.1796024716319" calcext:value-type="float">
            <text:p><text:s/>86.1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59461" calcext:value-type="float">
            <text:p>1,959,461</text:p>
          </table:table-cell>
          <table:table-cell table:style-name="ce70" office:value-type="float" office:value="849699" calcext:value-type="float">
            <text:p>849,699</text:p>
          </table:table-cell>
          <table:table-cell table:style-name="ce70" office:value-type="float" office:value="738014" calcext:value-type="float">
            <text:p>738,014</text:p>
          </table:table-cell>
          <table:table-cell table:style-name="ce91" table:formula="of:=IF([.C9]=0;&quot;-&quot;;[.E9]/[.C9]*100)" office:value-type="float" office:value="37.6641331468195" calcext:value-type="float">
            <text:p><text:s/>37.66 </text:p>
          </table:table-cell>
          <table:table-cell table:style-name="ce91" table:formula="of:=IF([.D9]=0;&quot;-&quot;;[.E9]/[.D9]*100)" office:value-type="float" office:value="86.8559336894595" calcext:value-type="float">
            <text:p><text:s/>86.8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844880" calcext:value-type="float">
            <text:p>844,880</text:p>
          </table:table-cell>
          <table:table-cell table:style-name="ce70" office:value-type="float" office:value="797694" calcext:value-type="float">
            <text:p>797,694</text:p>
          </table:table-cell>
          <table:table-cell table:style-name="ce91" table:formula="of:=IF([.C10]=0;&quot;-&quot;;[.E10]/[.C10]*100)" office:value-type="float" office:value="25.1349394355892" calcext:value-type="float">
            <text:p><text:s/>25.13 </text:p>
          </table:table-cell>
          <table:table-cell table:style-name="ce91" table:formula="of:=IF([.D10]=0;&quot;-&quot;;[.E10]/[.D10]*100)" office:value-type="float" office:value="94.4150648612821" calcext:value-type="float">
            <text:p><text:s/>94.4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5727" calcext:value-type="float">
            <text:p>41,895,727</text:p>
          </table:table-cell>
          <table:table-cell table:style-name="ce70" office:value-type="float" office:value="20415248" calcext:value-type="float">
            <text:p>20,415,248</text:p>
          </table:table-cell>
          <table:table-cell table:style-name="ce70" office:value-type="float" office:value="20365880" calcext:value-type="float">
            <text:p>20,365,880</text:p>
          </table:table-cell>
          <table:table-cell table:style-name="ce91" table:formula="of:=IF([.C11]=0;&quot;-&quot;;[.E11]/[.C11]*100)" office:value-type="float" office:value="48.61087623566" calcext:value-type="float">
            <text:p><text:s/>48.61 </text:p>
          </table:table-cell>
          <table:table-cell table:style-name="ce91" table:formula="of:=IF([.D11]=0;&quot;-&quot;;[.E11]/[.D11]*100)" office:value-type="float" office:value="99.758180748037" calcext:value-type="float">
            <text:p><text:s/>99.76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352556" calcext:value-type="float">
            <text:p>352,556</text:p>
          </table:table-cell>
          <table:table-cell table:style-name="ce70" office:value-type="float" office:value="334743" calcext:value-type="float">
            <text:p>334,743</text:p>
          </table:table-cell>
          <table:table-cell table:style-name="ce91" table:formula="of:=IF([.C12]=0;&quot;-&quot;;[.E12]/[.C12]*100)" office:value-type="float" office:value="44.5619327303757" calcext:value-type="float">
            <text:p><text:s/>44.56 </text:p>
          </table:table-cell>
          <table:table-cell table:style-name="ce91" table:formula="of:=IF([.D12]=0;&quot;-&quot;;[.E12]/[.D12]*100)" office:value-type="float" office:value="94.9474693382044" calcext:value-type="float">
            <text:p><text:s/>94.9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48903" calcext:value-type="float">
            <text:p>6,648,903</text:p>
          </table:table-cell>
          <table:table-cell table:style-name="ce70" office:value-type="float" office:value="3353408" calcext:value-type="float">
            <text:p>3,353,408</text:p>
          </table:table-cell>
          <table:table-cell table:style-name="ce70" office:value-type="float" office:value="2574838" calcext:value-type="float">
            <text:p>2,574,838</text:p>
          </table:table-cell>
          <table:table-cell table:style-name="ce91" table:formula="of:=IF([.C13]=0;&quot;-&quot;;[.E13]/[.C13]*100)" office:value-type="float" office:value="38.7257567150551" calcext:value-type="float">
            <text:p><text:s/>38.73 </text:p>
          </table:table-cell>
          <table:table-cell table:style-name="ce91" table:formula="of:=IF([.D13]=0;&quot;-&quot;;[.E13]/[.D13]*100)" office:value-type="float" office:value="76.7827237246407" calcext:value-type="float">
            <text:p><text:s/>76.78 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701832" calcext:value-type="float">
            <text:p>15,701,832</text:p>
          </table:table-cell>
          <table:table-cell table:style-name="ce70" office:value-type="float" office:value="6077581" calcext:value-type="float">
            <text:p>6,077,581</text:p>
          </table:table-cell>
          <table:table-cell table:style-name="ce70" office:value-type="float" office:value="5109131" calcext:value-type="float">
            <text:p>5,109,131</text:p>
          </table:table-cell>
          <table:table-cell table:style-name="ce91" table:formula="of:=IF([.C14]=0;&quot;-&quot;;[.E14]/[.C14]*100)" office:value-type="float" office:value="32.538438826756" calcext:value-type="float">
            <text:p><text:s/>32.54 </text:p>
          </table:table-cell>
          <table:table-cell table:style-name="ce91" table:formula="of:=IF([.D14]=0;&quot;-&quot;;[.E14]/[.D14]*100)" office:value-type="float" office:value="84.0652062062192" calcext:value-type="float">
            <text:p><text:s/>84.07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5464800" calcext:value-type="float">
            <text:p>5,464,800</text:p>
          </table:table-cell>
          <table:table-cell table:style-name="ce70" office:value-type="float" office:value="4974035" calcext:value-type="float">
            <text:p>4,974,035</text:p>
          </table:table-cell>
          <table:table-cell table:style-name="ce91" table:formula="of:=IF([.C15]=0;&quot;-&quot;;[.E15]/[.C15]*100)" office:value-type="float" office:value="51.222113545054" calcext:value-type="float">
            <text:p><text:s/>51.22 </text:p>
          </table:table-cell>
          <table:table-cell table:style-name="ce91" table:formula="of:=IF([.D15]=0;&quot;-&quot;;[.E15]/[.D15]*100)" office:value-type="float" office:value="91.0195249597424" calcext:value-type="float">
            <text:p><text:s/>91.02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969004" calcext:value-type="float">
            <text:p>969,004</text:p>
          </table:table-cell>
          <table:table-cell table:style-name="ce70" office:value-type="float" office:value="862911" calcext:value-type="float">
            <text:p>862,911</text:p>
          </table:table-cell>
          <table:table-cell table:style-name="ce91" table:formula="of:=IF([.C16]=0;&quot;-&quot;;[.E16]/[.C16]*100)" office:value-type="float" office:value="43.8377480415765" calcext:value-type="float">
            <text:p><text:s/>43.84 </text:p>
          </table:table-cell>
          <table:table-cell table:style-name="ce91" table:formula="of:=IF([.D16]=0;&quot;-&quot;;[.E16]/[.D16]*100)" office:value-type="float" office:value="89.0513351854069" calcext:value-type="float">
            <text:p><text:s/>89.05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2308185" calcext:value-type="float">
            <text:p>2,308,185</text:p>
          </table:table-cell>
          <table:table-cell table:style-name="ce70" office:value-type="float" office:value="2014933" calcext:value-type="float">
            <text:p>2,014,933</text:p>
          </table:table-cell>
          <table:table-cell table:style-name="ce91" table:formula="of:=IF([.C17]=0;&quot;-&quot;;[.E17]/[.C17]*100)" office:value-type="float" office:value="45.8071638421008" calcext:value-type="float">
            <text:p><text:s/>45.81 </text:p>
          </table:table-cell>
          <table:table-cell table:style-name="ce91" table:formula="of:=IF([.D17]=0;&quot;-&quot;;[.E17]/[.D17]*100)" office:value-type="float" office:value="87.2951258239699" calcext:value-type="float">
            <text:p><text:s/>87.30 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607216" calcext:value-type="float">
            <text:p>607,216</text:p>
          </table:table-cell>
          <table:table-cell table:style-name="ce70" office:value-type="float" office:value="551150" calcext:value-type="float">
            <text:p>551,150</text:p>
          </table:table-cell>
          <table:table-cell table:style-name="ce91" table:formula="of:=IF([.C18]=0;&quot;-&quot;;[.E18]/[.C18]*100)" office:value-type="float" office:value="49.2686799051009" calcext:value-type="float">
            <text:p><text:s/>49.27 </text:p>
          </table:table-cell>
          <table:table-cell table:style-name="ce91" table:formula="of:=IF([.D18]=0;&quot;-&quot;;[.E18]/[.D18]*100)" office:value-type="float" office:value="90.7667123395958" calcext:value-type="float">
            <text:p><text:s/>90.77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06336" calcext:value-type="float">
            <text:p>206,336</text:p>
          </table:table-cell>
          <table:table-cell table:style-name="ce70" office:value-type="float" office:value="74799" calcext:value-type="float">
            <text:p>74,799</text:p>
          </table:table-cell>
          <table:table-cell table:style-name="ce70" office:value-type="float" office:value="69017" calcext:value-type="float">
            <text:p>69,017</text:p>
          </table:table-cell>
          <table:table-cell table:style-name="ce91" table:formula="of:=IF([.C19]=0;&quot;-&quot;;[.E19]/[.C19]*100)" office:value-type="float" office:value="33.4488407258064" calcext:value-type="float">
            <text:p><text:s/>33.45 </text:p>
          </table:table-cell>
          <table:table-cell table:style-name="ce91" table:formula="of:=IF([.D19]=0;&quot;-&quot;;[.E19]/[.D19]*100)" office:value-type="float" office:value="92.2699501330232" calcext:value-type="float">
            <text:p><text:s/>92.27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719411" calcext:value-type="float">
            <text:p>719,411</text:p>
          </table:table-cell>
          <table:table-cell table:style-name="ce70" office:value-type="float" office:value="643973" calcext:value-type="float">
            <text:p>643,973</text:p>
          </table:table-cell>
          <table:table-cell table:style-name="ce91" table:formula="of:=IF([.C20]=0;&quot;-&quot;;[.E20]/[.C20]*100)" office:value-type="float" office:value="32.0311272047193" calcext:value-type="float">
            <text:p><text:s/>32.03 </text:p>
          </table:table-cell>
          <table:table-cell table:style-name="ce91" table:formula="of:=IF([.D20]=0;&quot;-&quot;;[.E20]/[.D20]*100)" office:value-type="float" office:value="89.513921805477" calcext:value-type="float">
            <text:p><text:s/>89.51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3364944" calcext:value-type="float">
            <text:p>3,364,944</text:p>
          </table:table-cell>
          <table:table-cell table:style-name="ce70" office:value-type="float" office:value="3329792" calcext:value-type="float">
            <text:p>3,329,792</text:p>
          </table:table-cell>
          <table:table-cell table:style-name="ce91" table:formula="of:=IF([.C21]=0;&quot;-&quot;;[.E21]/[.C21]*100)" office:value-type="float" office:value="65.3869015767475" calcext:value-type="float">
            <text:p><text:s/>65.39 </text:p>
          </table:table-cell>
          <table:table-cell table:style-name="ce91" table:formula="of:=IF([.D21]=0;&quot;-&quot;;[.E21]/[.D21]*100)" office:value-type="float" office:value="98.9553466565863" calcext:value-type="float">
            <text:p><text:s/>98.96 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6373" calcext:value-type="float">
            <text:p>3,326,373</text:p>
          </table:table-cell>
          <table:table-cell table:style-name="ce70" office:value-type="float" office:value="1332718" calcext:value-type="float">
            <text:p>1,332,718</text:p>
          </table:table-cell>
          <table:table-cell table:style-name="ce70" office:value-type="float" office:value="640008" calcext:value-type="float">
            <text:p>640,008</text:p>
          </table:table-cell>
          <table:table-cell table:style-name="ce91" table:formula="of:=IF([.C22]=0;&quot;-&quot;;[.E22]/[.C22]*100)" office:value-type="float" office:value="19.2404159124668" calcext:value-type="float">
            <text:p><text:s/>19.24 </text:p>
          </table:table-cell>
          <table:table-cell table:style-name="ce91" table:formula="of:=IF([.D22]=0;&quot;-&quot;;[.E22]/[.D22]*100)" office:value-type="float" office:value="48.022762504896" calcext:value-type="float">
            <text:p><text:s/>48.02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1111768" calcext:value-type="float">
            <text:p>1,111,768</text:p>
          </table:table-cell>
          <table:table-cell table:style-name="ce70" office:value-type="float" office:value="1074156" calcext:value-type="float">
            <text:p>1,074,156</text:p>
          </table:table-cell>
          <table:table-cell table:style-name="ce91" table:formula="of:=IF([.C23]=0;&quot;-&quot;;[.E23]/[.C23]*100)" office:value-type="float" office:value="50.7188853664686" calcext:value-type="float">
            <text:p><text:s/>50.72 </text:p>
          </table:table-cell>
          <table:table-cell table:style-name="ce91" table:formula="of:=IF([.D23]=0;&quot;-&quot;;[.E23]/[.D23]*100)" office:value-type="float" office:value="96.6169200768506" calcext:value-type="float">
            <text:p><text:s/>96.62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29916" calcext:value-type="float">
            <text:p>2,329,916</text:p>
          </table:table-cell>
          <table:table-cell table:style-name="ce70" office:value-type="float" office:value="1197192" calcext:value-type="float">
            <text:p>1,197,192</text:p>
          </table:table-cell>
          <table:table-cell table:style-name="ce70" office:value-type="float" office:value="791538" calcext:value-type="float">
            <text:p>791,538</text:p>
          </table:table-cell>
          <table:table-cell table:style-name="ce91" table:formula="of:=IF([.C24]=0;&quot;-&quot;;[.E24]/[.C24]*100)" office:value-type="float" office:value="33.9728127537645" calcext:value-type="float">
            <text:p><text:s/>33.97 </text:p>
          </table:table-cell>
          <table:table-cell table:style-name="ce91" table:formula="of:=IF([.D24]=0;&quot;-&quot;;[.E24]/[.D24]*100)" office:value-type="float" office:value="66.1162119359301" calcext:value-type="float">
            <text:p><text:s/>66.1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907535" calcext:value-type="float">
            <text:p>907,535</text:p>
          </table:table-cell>
          <table:table-cell table:style-name="ce70" office:value-type="float" office:value="450189" calcext:value-type="float">
            <text:p>450,189</text:p>
          </table:table-cell>
          <table:table-cell table:style-name="ce91" table:formula="of:=IF([.C25]=0;&quot;-&quot;;[.E25]/[.C25]*100)" office:value-type="float" office:value="22.0009207185123" calcext:value-type="float">
            <text:p><text:s/>22.00 </text:p>
          </table:table-cell>
          <table:table-cell table:style-name="ce91" table:formula="of:=IF([.D25]=0;&quot;-&quot;;[.E25]/[.D25]*100)" office:value-type="float" office:value="49.6056901386723" calcext:value-type="float">
            <text:p><text:s/>49.61 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326972" calcext:value-type="float">
            <text:p>326,972</text:p>
          </table:table-cell>
          <table:table-cell table:style-name="ce70" office:value-type="float" office:value="281024" calcext:value-type="float">
            <text:p>281,024</text:p>
          </table:table-cell>
          <table:table-cell table:style-name="ce91" table:formula="of:=IF([.C26]=0;&quot;-&quot;;[.E26]/[.C26]*100)" office:value-type="float" office:value="39.3115883742759" calcext:value-type="float">
            <text:p><text:s/>39.31 </text:p>
          </table:table-cell>
          <table:table-cell table:style-name="ce91" table:formula="of:=IF([.D26]=0;&quot;-&quot;;[.E26]/[.D26]*100)" office:value-type="float" office:value="85.9474205742388" calcext:value-type="float">
            <text:p><text:s/>85.9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200588" calcext:value-type="float">
            <text:p>200,588</text:p>
          </table:table-cell>
          <table:table-cell table:style-name="ce70" office:value-type="float" office:value="152722" calcext:value-type="float">
            <text:p>152,722</text:p>
          </table:table-cell>
          <table:table-cell table:style-name="ce91" table:formula="of:=IF([.C27]=0;&quot;-&quot;;[.E27]/[.C27]*100)" office:value-type="float" office:value="41.8054506235697" calcext:value-type="float">
            <text:p><text:s/>41.81 </text:p>
          </table:table-cell>
          <table:table-cell table:style-name="ce91" table:formula="of:=IF([.D27]=0;&quot;-&quot;;[.E27]/[.D27]*100)" office:value-type="float" office:value="76.1371567591282" calcext:value-type="float">
            <text:p><text:s/>76.14 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3272" calcext:value-type="float">
            <text:p>73,272</text:p>
          </table:table-cell>
          <table:table-cell table:style-name="ce70" office:value-type="float" office:value="40505" calcext:value-type="float">
            <text:p>40,505</text:p>
          </table:table-cell>
          <table:table-cell table:style-name="ce70" office:value-type="float" office:value="35299" calcext:value-type="float">
            <text:p>35,299</text:p>
          </table:table-cell>
          <table:table-cell table:style-name="ce91" table:formula="of:=IF([.C28]=0;&quot;-&quot;;[.E28]/[.C28]*100)" office:value-type="float" office:value="48.1752920624522" calcext:value-type="float">
            <text:p><text:s/>48.18 </text:p>
          </table:table-cell>
          <table:table-cell table:style-name="ce91" table:formula="of:=IF([.D28]=0;&quot;-&quot;;[.E28]/[.D28]*100)" office:value-type="float" office:value="87.1472657696581" calcext:value-type="float">
            <text:p><text:s/>87.15 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6244" calcext:value-type="float">
            <text:p>666,244</text:p>
          </table:table-cell>
          <table:table-cell table:style-name="ce70" office:value-type="float" office:value="351949" calcext:value-type="float">
            <text:p>351,949</text:p>
          </table:table-cell>
          <table:table-cell table:style-name="ce70" office:value-type="float" office:value="327810" calcext:value-type="float">
            <text:p>327,810</text:p>
          </table:table-cell>
          <table:table-cell table:style-name="ce91" table:formula="of:=IF([.C29]=0;&quot;-&quot;;[.E29]/[.C29]*100)" office:value-type="float" office:value="49.2026945083183" calcext:value-type="float">
            <text:p><text:s/>49.20 </text:p>
          </table:table-cell>
          <table:table-cell table:style-name="ce91" table:formula="of:=IF([.D29]=0;&quot;-&quot;;[.E29]/[.D29]*100)" office:value-type="float" office:value="93.1413358185419" calcext:value-type="float">
            <text:p><text:s/>93.14 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7866" calcext:value-type="float">
            <text:p>6,077,866</text:p>
          </table:table-cell>
          <table:table-cell table:style-name="ce70" office:value-type="float" office:value="2654000" calcext:value-type="float">
            <text:p>2,654,000</text:p>
          </table:table-cell>
          <table:table-cell table:style-name="ce70" office:value-type="float" office:value="1833402" calcext:value-type="float">
            <text:p>1,833,402</text:p>
          </table:table-cell>
          <table:table-cell table:style-name="ce91" table:formula="of:=IF([.C30]=0;&quot;-&quot;;[.E30]/[.C30]*100)" office:value-type="float" office:value="30.165225755224" calcext:value-type="float">
            <text:p><text:s/>30.17 </text:p>
          </table:table-cell>
          <table:table-cell table:style-name="ce91" table:formula="of:=IF([.D30]=0;&quot;-&quot;;[.E30]/[.D30]*100)" office:value-type="float" office:value="69.0807083647325" calcext:value-type="float">
            <text:p><text:s/>69.08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40227" calcext:value-type="float">
            <text:p>40,227</text:p>
          </table:table-cell>
          <table:table-cell table:style-name="ce70" office:value-type="float" office:value="20424" calcext:value-type="float">
            <text:p>20,424</text:p>
          </table:table-cell>
          <table:table-cell table:style-name="ce91" table:formula="of:=IF([.C31]=0;&quot;-&quot;;[.E31]/[.C31]*100)" office:value-type="float" office:value="23.0194420963652" calcext:value-type="float">
            <text:p><text:s/>23.02 </text:p>
          </table:table-cell>
          <table:table-cell table:style-name="ce91" table:formula="of:=IF([.D31]=0;&quot;-&quot;;[.E31]/[.D31]*100)" office:value-type="float" office:value="50.7718696397942" calcext:value-type="float">
            <text:p><text:s/>50.77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3427841" calcext:value-type="float">
            <text:p>3,427,841</text:p>
          </table:table-cell>
          <table:table-cell table:style-name="ce70" office:value-type="float" office:value="2990300" calcext:value-type="float">
            <text:p>2,990,300</text:p>
          </table:table-cell>
          <table:table-cell table:style-name="ce91" table:formula="of:=IF([.C32]=0;&quot;-&quot;;[.E32]/[.C32]*100)" office:value-type="float" office:value="33.0196960946808" calcext:value-type="float">
            <text:p><text:s/>33.02 </text:p>
          </table:table-cell>
          <table:table-cell table:style-name="ce91" table:formula="of:=IF([.D32]=0;&quot;-&quot;;[.E32]/[.D32]*100)" office:value-type="float" office:value="87.2356681654721" calcext:value-type="float">
            <text:p><text:s/>87.24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356272" calcext:value-type="float">
            <text:p>356,27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1" table:formula="of:=IF([.C33]=0;&quot;-&quot;;[.E33]/[.C33]*100)" office:value-type="float" office:value="0" calcext:value-type="float">
            <text:p>-00 </text:p>
          </table:table-cell>
          <table:table-cell table:style-name="ce91" table:formula="of:=IF([.D33]=0;&quot;-&quot;;[.E33]/[.D33]*100)" office:value-type="string" office:string-value="-" calcext:value-type="string">
            <text:p><text:s/>- 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60610398" calcext:value-type="float">
            <text:p>60,610,398</text:p>
          </table:table-cell>
          <table:table-cell table:style-name="ce71" table:formula="of:=SUM([.E7:.E33])" office:value-type="float" office:value="54073332" calcext:value-type="float">
            <text:p>54,073,332</text:p>
          </table:table-cell>
          <table:table-cell table:style-name="ce92" table:formula="of:=IF([.C34]=0;&quot;-&quot;;[.E34]/[.C34]*100)" office:value-type="float" office:value="41.8636346596901" calcext:value-type="float">
            <text:p><text:s/>41.86 </text:p>
          </table:table-cell>
          <table:table-cell table:style-name="ce92" table:formula="of:=IF([.D34]=0;&quot;-&quot;;[.E34]/[.D34]*100)" office:value-type="float" office:value="89.214612977793" calcext:value-type="float">
            <text:p><text:s/>89.21 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6月30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462961" calcext:value-type="float">
            <text:p>462,961</text:p>
          </table:table-cell>
          <table:table-cell table:style-name="ce70" office:value-type="float" office:value="391321" calcext:value-type="float">
            <text:p>391,321</text:p>
          </table:table-cell>
          <table:table-cell table:style-name="ce91" table:formula="of:=IF([.C7]=0;&quot;-&quot;;[.E7]/[.C7]*100)" office:value-type="float" office:value="49.1613619717761" calcext:value-type="float">
            <text:p><text:s/>49.16 </text:p>
          </table:table-cell>
          <table:table-cell table:style-name="ce91" table:formula="of:=IF([.D7]=0;&quot;-&quot;;[.E7]/[.D7]*100)" office:value-type="float" office:value="84.5256943889442" calcext:value-type="float">
            <text:p><text:s/>84.5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3663941" calcext:value-type="float">
            <text:p>3,663,941</text:p>
          </table:table-cell>
          <table:table-cell table:style-name="ce70" office:value-type="float" office:value="3169264" calcext:value-type="float">
            <text:p>3,169,264</text:p>
          </table:table-cell>
          <table:table-cell table:style-name="ce91" table:formula="of:=IF([.C8]=0;&quot;-&quot;;[.E8]/[.C8]*100)" office:value-type="float" office:value="48.6543338434781" calcext:value-type="float">
            <text:p><text:s/>48.65 </text:p>
          </table:table-cell>
          <table:table-cell table:style-name="ce91" table:formula="of:=IF([.D8]=0;&quot;-&quot;;[.E8]/[.D8]*100)" office:value-type="float" office:value="86.4987727695397" calcext:value-type="float">
            <text:p><text:s/>86.50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63280" calcext:value-type="float">
            <text:p>1,963,280</text:p>
          </table:table-cell>
          <table:table-cell table:style-name="ce70" office:value-type="float" office:value="998332" calcext:value-type="float">
            <text:p>998,332</text:p>
          </table:table-cell>
          <table:table-cell table:style-name="ce70" office:value-type="float" office:value="854258" calcext:value-type="float">
            <text:p>854,258</text:p>
          </table:table-cell>
          <table:table-cell table:style-name="ce91" table:formula="of:=IF([.C9]=0;&quot;-&quot;;[.E9]/[.C9]*100)" office:value-type="float" office:value="43.5117762112383" calcext:value-type="float">
            <text:p><text:s/>43.51 </text:p>
          </table:table-cell>
          <table:table-cell table:style-name="ce91" table:formula="of:=IF([.D9]=0;&quot;-&quot;;[.E9]/[.D9]*100)" office:value-type="float" office:value="85.5685283052131" calcext:value-type="float">
            <text:p><text:s/>85.57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1411721" calcext:value-type="float">
            <text:p>1,411,721</text:p>
          </table:table-cell>
          <table:table-cell table:style-name="ce70" office:value-type="float" office:value="1362065" calcext:value-type="float">
            <text:p>1,362,065</text:p>
          </table:table-cell>
          <table:table-cell table:style-name="ce91" table:formula="of:=IF([.C10]=0;&quot;-&quot;;[.E10]/[.C10]*100)" office:value-type="float" office:value="42.9179877024722" calcext:value-type="float">
            <text:p><text:s/>42.92 </text:p>
          </table:table-cell>
          <table:table-cell table:style-name="ce91" table:formula="of:=IF([.D10]=0;&quot;-&quot;;[.E10]/[.D10]*100)" office:value-type="float" office:value="96.482591106883" calcext:value-type="float">
            <text:p><text:s/>96.4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5727" calcext:value-type="float">
            <text:p>41,895,727</text:p>
          </table:table-cell>
          <table:table-cell table:style-name="ce70" office:value-type="float" office:value="26745701" calcext:value-type="float">
            <text:p>26,745,701</text:p>
          </table:table-cell>
          <table:table-cell table:style-name="ce70" office:value-type="float" office:value="26686936" calcext:value-type="float">
            <text:p>26,686,936</text:p>
          </table:table-cell>
          <table:table-cell table:style-name="ce91" table:formula="of:=IF([.C11]=0;&quot;-&quot;;[.E11]/[.C11]*100)" office:value-type="float" office:value="63.6984673878556" calcext:value-type="float">
            <text:p><text:s/>63.70 </text:p>
          </table:table-cell>
          <table:table-cell table:style-name="ce91" table:formula="of:=IF([.D11]=0;&quot;-&quot;;[.E11]/[.D11]*100)" office:value-type="float" office:value="99.7802824461397" calcext:value-type="float">
            <text:p><text:s/>99.78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387002" calcext:value-type="float">
            <text:p>387,002</text:p>
          </table:table-cell>
          <table:table-cell table:style-name="ce70" office:value-type="float" office:value="353170" calcext:value-type="float">
            <text:p>353,170</text:p>
          </table:table-cell>
          <table:table-cell table:style-name="ce91" table:formula="of:=IF([.C12]=0;&quot;-&quot;;[.E12]/[.C12]*100)" office:value-type="float" office:value="47.0149869672757" calcext:value-type="float">
            <text:p><text:s/>47.01 </text:p>
          </table:table-cell>
          <table:table-cell table:style-name="ce91" table:formula="of:=IF([.D12]=0;&quot;-&quot;;[.E12]/[.D12]*100)" office:value-type="float" office:value="91.2579263156263" calcext:value-type="float">
            <text:p><text:s/>91.2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49678" calcext:value-type="float">
            <text:p>6,649,678</text:p>
          </table:table-cell>
          <table:table-cell table:style-name="ce70" office:value-type="float" office:value="3717935" calcext:value-type="float">
            <text:p>3,717,935</text:p>
          </table:table-cell>
          <table:table-cell table:style-name="ce70" office:value-type="float" office:value="2831807" calcext:value-type="float">
            <text:p>2,831,807</text:p>
          </table:table-cell>
          <table:table-cell table:style-name="ce91" table:formula="of:=IF([.C13]=0;&quot;-&quot;;[.E13]/[.C13]*100)" office:value-type="float" office:value="42.5856259506099" calcext:value-type="float">
            <text:p><text:s/>42.59 </text:p>
          </table:table-cell>
          <table:table-cell table:style-name="ce91" table:formula="of:=IF([.D13]=0;&quot;-&quot;;[.E13]/[.D13]*100)" office:value-type="float" office:value="76.166124475011" calcext:value-type="float">
            <text:p><text:s/>76.17 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701832" calcext:value-type="float">
            <text:p>15,701,832</text:p>
          </table:table-cell>
          <table:table-cell table:style-name="ce70" office:value-type="float" office:value="7472715" calcext:value-type="float">
            <text:p>7,472,715</text:p>
          </table:table-cell>
          <table:table-cell table:style-name="ce70" office:value-type="float" office:value="6419879" calcext:value-type="float">
            <text:p>6,419,879</text:p>
          </table:table-cell>
          <table:table-cell table:style-name="ce91" table:formula="of:=IF([.C14]=0;&quot;-&quot;;[.E14]/[.C14]*100)" office:value-type="float" office:value="40.8861781224" calcext:value-type="float">
            <text:p><text:s/>40.89 </text:p>
          </table:table-cell>
          <table:table-cell table:style-name="ce91" table:formula="of:=IF([.D14]=0;&quot;-&quot;;[.E14]/[.D14]*100)" office:value-type="float" office:value="85.910930632307" calcext:value-type="float">
            <text:p><text:s/>85.91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6179385" calcext:value-type="float">
            <text:p>6,179,385</text:p>
          </table:table-cell>
          <table:table-cell table:style-name="ce70" office:value-type="float" office:value="5660715" calcext:value-type="float">
            <text:p>5,660,715</text:p>
          </table:table-cell>
          <table:table-cell table:style-name="ce91" table:formula="of:=IF([.C15]=0;&quot;-&quot;;[.E15]/[.C15]*100)" office:value-type="float" office:value="58.2934753125361" calcext:value-type="float">
            <text:p><text:s/>58.29 </text:p>
          </table:table-cell>
          <table:table-cell table:style-name="ce91" table:formula="of:=IF([.D15]=0;&quot;-&quot;;[.E15]/[.D15]*100)" office:value-type="float" office:value="91.606446272566" calcext:value-type="float">
            <text:p><text:s/>91.61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1110411" calcext:value-type="float">
            <text:p>1,110,411</text:p>
          </table:table-cell>
          <table:table-cell table:style-name="ce70" office:value-type="float" office:value="995927" calcext:value-type="float">
            <text:p>995,927</text:p>
          </table:table-cell>
          <table:table-cell table:style-name="ce91" table:formula="of:=IF([.C16]=0;&quot;-&quot;;[.E16]/[.C16]*100)" office:value-type="float" office:value="50.5952489814166" calcext:value-type="float">
            <text:p><text:s/>50.60 </text:p>
          </table:table-cell>
          <table:table-cell table:style-name="ce91" table:formula="of:=IF([.D16]=0;&quot;-&quot;;[.E16]/[.D16]*100)" office:value-type="float" office:value="89.6899436334835" calcext:value-type="float">
            <text:p><text:s/>89.69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2637305" calcext:value-type="float">
            <text:p>2,637,305</text:p>
          </table:table-cell>
          <table:table-cell table:style-name="ce70" office:value-type="float" office:value="2308045" calcext:value-type="float">
            <text:p>2,308,045</text:p>
          </table:table-cell>
          <table:table-cell table:style-name="ce91" table:formula="of:=IF([.C17]=0;&quot;-&quot;;[.E17]/[.C17]*100)" office:value-type="float" office:value="52.4707250662635" calcext:value-type="float">
            <text:p><text:s/>52.47 </text:p>
          </table:table-cell>
          <table:table-cell table:style-name="ce91" table:formula="of:=IF([.D17]=0;&quot;-&quot;;[.E17]/[.D17]*100)" office:value-type="float" office:value="87.5152854903017" calcext:value-type="float">
            <text:p><text:s/>87.52 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684765" calcext:value-type="float">
            <text:p>684,765</text:p>
          </table:table-cell>
          <table:table-cell table:style-name="ce70" office:value-type="float" office:value="626405" calcext:value-type="float">
            <text:p>626,405</text:p>
          </table:table-cell>
          <table:table-cell table:style-name="ce91" table:formula="of:=IF([.C18]=0;&quot;-&quot;;[.E18]/[.C18]*100)" office:value-type="float" office:value="55.9959129746072" calcext:value-type="float">
            <text:p><text:s/>56.00 </text:p>
          </table:table-cell>
          <table:table-cell table:style-name="ce91" table:formula="of:=IF([.D18]=0;&quot;-&quot;;[.E18]/[.D18]*100)" office:value-type="float" office:value="91.4773681481968" calcext:value-type="float">
            <text:p><text:s/>91.4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07608" calcext:value-type="float">
            <text:p>207,608</text:p>
          </table:table-cell>
          <table:table-cell table:style-name="ce70" office:value-type="float" office:value="93038" calcext:value-type="float">
            <text:p>93,038</text:p>
          </table:table-cell>
          <table:table-cell table:style-name="ce70" office:value-type="float" office:value="83328" calcext:value-type="float">
            <text:p>83,328</text:p>
          </table:table-cell>
          <table:table-cell table:style-name="ce91" table:formula="of:=IF([.C19]=0;&quot;-&quot;;[.E19]/[.C19]*100)" office:value-type="float" office:value="40.1371816114986" calcext:value-type="float">
            <text:p><text:s/>40.14 </text:p>
          </table:table-cell>
          <table:table-cell table:style-name="ce91" table:formula="of:=IF([.D19]=0;&quot;-&quot;;[.E19]/[.D19]*100)" office:value-type="float" office:value="89.5634042004342" calcext:value-type="float">
            <text:p><text:s/>89.5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858572" calcext:value-type="float">
            <text:p>858,572</text:p>
          </table:table-cell>
          <table:table-cell table:style-name="ce70" office:value-type="float" office:value="776519" calcext:value-type="float">
            <text:p>776,519</text:p>
          </table:table-cell>
          <table:table-cell table:style-name="ce91" table:formula="of:=IF([.C20]=0;&quot;-&quot;;[.E20]/[.C20]*100)" office:value-type="float" office:value="38.6239467584533" calcext:value-type="float">
            <text:p><text:s/>38.62 </text:p>
          </table:table-cell>
          <table:table-cell table:style-name="ce91" table:formula="of:=IF([.D20]=0;&quot;-&quot;;[.E20]/[.D20]*100)" office:value-type="float" office:value="90.4430845636708" calcext:value-type="float">
            <text:p><text:s/>90.4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3398923" calcext:value-type="float">
            <text:p>3,398,923</text:p>
          </table:table-cell>
          <table:table-cell table:style-name="ce70" office:value-type="float" office:value="3360155" calcext:value-type="float">
            <text:p>3,360,155</text:p>
          </table:table-cell>
          <table:table-cell table:style-name="ce91" table:formula="of:=IF([.C21]=0;&quot;-&quot;;[.E21]/[.C21]*100)" office:value-type="float" office:value="65.9831377658473" calcext:value-type="float">
            <text:p><text:s/>65.98 </text:p>
          </table:table-cell>
          <table:table-cell table:style-name="ce91" table:formula="of:=IF([.D21]=0;&quot;-&quot;;[.E21]/[.D21]*100)" office:value-type="float" office:value="98.8594034051375" calcext:value-type="float">
            <text:p><text:s/>98.86 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6373" calcext:value-type="float">
            <text:p>3,326,373</text:p>
          </table:table-cell>
          <table:table-cell table:style-name="ce70" office:value-type="float" office:value="1568065" calcext:value-type="float">
            <text:p>1,568,065</text:p>
          </table:table-cell>
          <table:table-cell table:style-name="ce70" office:value-type="float" office:value="774619" calcext:value-type="float">
            <text:p>774,619</text:p>
          </table:table-cell>
          <table:table-cell table:style-name="ce91" table:formula="of:=IF([.C22]=0;&quot;-&quot;;[.E22]/[.C22]*100)" office:value-type="float" office:value="23.287195993955" calcext:value-type="float">
            <text:p><text:s/>23.29 </text:p>
          </table:table-cell>
          <table:table-cell table:style-name="ce91" table:formula="of:=IF([.D22]=0;&quot;-&quot;;[.E22]/[.D22]*100)" office:value-type="float" office:value="49.3996741206519" calcext:value-type="float">
            <text:p><text:s/>49.40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1284753" calcext:value-type="float">
            <text:p>1,284,753</text:p>
          </table:table-cell>
          <table:table-cell table:style-name="ce70" office:value-type="float" office:value="1239812" calcext:value-type="float">
            <text:p>1,239,812</text:p>
          </table:table-cell>
          <table:table-cell table:style-name="ce91" table:formula="of:=IF([.C23]=0;&quot;-&quot;;[.E23]/[.C23]*100)" office:value-type="float" office:value="58.5407358930846" calcext:value-type="float">
            <text:p><text:s/>58.54 </text:p>
          </table:table-cell>
          <table:table-cell table:style-name="ce91" table:formula="of:=IF([.D23]=0;&quot;-&quot;;[.E23]/[.D23]*100)" office:value-type="float" office:value="96.501973531099" calcext:value-type="float">
            <text:p><text:s/>96.50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34916" calcext:value-type="float">
            <text:p>2,334,916</text:p>
          </table:table-cell>
          <table:table-cell table:style-name="ce70" office:value-type="float" office:value="1341676" calcext:value-type="float">
            <text:p>1,341,676</text:p>
          </table:table-cell>
          <table:table-cell table:style-name="ce70" office:value-type="float" office:value="928449" calcext:value-type="float">
            <text:p>928,449</text:p>
          </table:table-cell>
          <table:table-cell table:style-name="ce91" table:formula="of:=IF([.C24]=0;&quot;-&quot;;[.E24]/[.C24]*100)" office:value-type="float" office:value="39.7637002787252" calcext:value-type="float">
            <text:p><text:s/>39.76 </text:p>
          </table:table-cell>
          <table:table-cell table:style-name="ce91" table:formula="of:=IF([.D24]=0;&quot;-&quot;;[.E24]/[.D24]*100)" office:value-type="float" office:value="69.2006863057847" calcext:value-type="float">
            <text:p><text:s/>69.20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1044211" calcext:value-type="float">
            <text:p>1,044,211</text:p>
          </table:table-cell>
          <table:table-cell table:style-name="ce70" office:value-type="float" office:value="806393" calcext:value-type="float">
            <text:p>806,393</text:p>
          </table:table-cell>
          <table:table-cell table:style-name="ce91" table:formula="of:=IF([.C25]=0;&quot;-&quot;;[.E25]/[.C25]*100)" office:value-type="float" office:value="39.4087560135039" calcext:value-type="float">
            <text:p><text:s/>39.41 </text:p>
          </table:table-cell>
          <table:table-cell table:style-name="ce91" table:formula="of:=IF([.D25]=0;&quot;-&quot;;[.E25]/[.D25]*100)" office:value-type="float" office:value="77.2251010571618" calcext:value-type="float">
            <text:p><text:s/>77.23 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365810" calcext:value-type="float">
            <text:p>365,810</text:p>
          </table:table-cell>
          <table:table-cell table:style-name="ce70" office:value-type="float" office:value="319021" calcext:value-type="float">
            <text:p>319,021</text:p>
          </table:table-cell>
          <table:table-cell table:style-name="ce91" table:formula="of:=IF([.C26]=0;&quot;-&quot;;[.E26]/[.C26]*100)" office:value-type="float" office:value="44.6268725615957" calcext:value-type="float">
            <text:p><text:s/>44.63 </text:p>
          </table:table-cell>
          <table:table-cell table:style-name="ce91" table:formula="of:=IF([.D26]=0;&quot;-&quot;;[.E26]/[.D26]*100)" office:value-type="float" office:value="87.2094803313195" calcext:value-type="float">
            <text:p><text:s/>87.21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228301" calcext:value-type="float">
            <text:p>228,301</text:p>
          </table:table-cell>
          <table:table-cell table:style-name="ce70" office:value-type="float" office:value="177307" calcext:value-type="float">
            <text:p>177,307</text:p>
          </table:table-cell>
          <table:table-cell table:style-name="ce91" table:formula="of:=IF([.C27]=0;&quot;-&quot;;[.E27]/[.C27]*100)" office:value-type="float" office:value="48.5352407231" calcext:value-type="float">
            <text:p><text:s/>48.54 </text:p>
          </table:table-cell>
          <table:table-cell table:style-name="ce91" table:formula="of:=IF([.D27]=0;&quot;-&quot;;[.E27]/[.D27]*100)" office:value-type="float" office:value="77.6636983631259" calcext:value-type="float">
            <text:p><text:s/>77.66 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3272" calcext:value-type="float">
            <text:p>73,272</text:p>
          </table:table-cell>
          <table:table-cell table:style-name="ce70" office:value-type="float" office:value="46502" calcext:value-type="float">
            <text:p>46,502</text:p>
          </table:table-cell>
          <table:table-cell table:style-name="ce70" office:value-type="float" office:value="43622" calcext:value-type="float">
            <text:p>43,622</text:p>
          </table:table-cell>
          <table:table-cell table:style-name="ce91" table:formula="of:=IF([.C28]=0;&quot;-&quot;;[.E28]/[.C28]*100)" office:value-type="float" office:value="59.5343378098046" calcext:value-type="float">
            <text:p><text:s/>59.53 </text:p>
          </table:table-cell>
          <table:table-cell table:style-name="ce91" table:formula="of:=IF([.D28]=0;&quot;-&quot;;[.E28]/[.D28]*100)" office:value-type="float" office:value="93.8067179906241" calcext:value-type="float">
            <text:p><text:s/>93.81 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6942" calcext:value-type="float">
            <text:p>666,942</text:p>
          </table:table-cell>
          <table:table-cell table:style-name="ce70" office:value-type="float" office:value="397522" calcext:value-type="float">
            <text:p>397,522</text:p>
          </table:table-cell>
          <table:table-cell table:style-name="ce70" office:value-type="float" office:value="369938" calcext:value-type="float">
            <text:p>369,938</text:p>
          </table:table-cell>
          <table:table-cell table:style-name="ce91" table:formula="of:=IF([.C29]=0;&quot;-&quot;;[.E29]/[.C29]*100)" office:value-type="float" office:value="55.4677918019858" calcext:value-type="float">
            <text:p><text:s/>55.47 </text:p>
          </table:table-cell>
          <table:table-cell table:style-name="ce91" table:formula="of:=IF([.D29]=0;&quot;-&quot;;[.E29]/[.D29]*100)" office:value-type="float" office:value="93.0610129753825" calcext:value-type="float">
            <text:p><text:s/>93.06 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7866" calcext:value-type="float">
            <text:p>6,077,866</text:p>
          </table:table-cell>
          <table:table-cell table:style-name="ce70" office:value-type="float" office:value="3041615" calcext:value-type="float">
            <text:p>3,041,615</text:p>
          </table:table-cell>
          <table:table-cell table:style-name="ce70" office:value-type="float" office:value="2214817" calcext:value-type="float">
            <text:p>2,214,817</text:p>
          </table:table-cell>
          <table:table-cell table:style-name="ce91" table:formula="of:=IF([.C30]=0;&quot;-&quot;;[.E30]/[.C30]*100)" office:value-type="float" office:value="36.4407013909158" calcext:value-type="float">
            <text:p><text:s/>36.44 </text:p>
          </table:table-cell>
          <table:table-cell table:style-name="ce91" table:formula="of:=IF([.D30]=0;&quot;-&quot;;[.E30]/[.D30]*100)" office:value-type="float" office:value="72.8171382637184" calcext:value-type="float">
            <text:p><text:s/>72.82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47906" calcext:value-type="float">
            <text:p>47,906</text:p>
          </table:table-cell>
          <table:table-cell table:style-name="ce70" office:value-type="float" office:value="24757" calcext:value-type="float">
            <text:p>24,757</text:p>
          </table:table-cell>
          <table:table-cell table:style-name="ce91" table:formula="of:=IF([.C31]=0;&quot;-&quot;;[.E31]/[.C31]*100)" office:value-type="float" office:value="27.9030712876867" calcext:value-type="float">
            <text:p><text:s/>27.90 </text:p>
          </table:table-cell>
          <table:table-cell table:style-name="ce91" table:formula="of:=IF([.D31]=0;&quot;-&quot;;[.E31]/[.D31]*100)" office:value-type="float" office:value="51.6782866446792" calcext:value-type="float">
            <text:p><text:s/>51.68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5176213" calcext:value-type="float">
            <text:p>5,176,213</text:p>
          </table:table-cell>
          <table:table-cell table:style-name="ce70" office:value-type="float" office:value="4684569" calcext:value-type="float">
            <text:p>4,684,569</text:p>
          </table:table-cell>
          <table:table-cell table:style-name="ce91" table:formula="of:=IF([.C32]=0;&quot;-&quot;;[.E32]/[.C32]*100)" office:value-type="float" office:value="51.7282696433679" calcext:value-type="float">
            <text:p><text:s/>51.73 </text:p>
          </table:table-cell>
          <table:table-cell table:style-name="ce91" table:formula="of:=IF([.D32]=0;&quot;-&quot;;[.E32]/[.D32]*100)" office:value-type="float" office:value="90.5018591777425" calcext:value-type="float">
            <text:p><text:s/>90.50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344708" calcext:value-type="float">
            <text:p>344,70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1" table:formula="of:=IF([.C33]=0;&quot;-&quot;;[.E33]/[.C33]*100)" office:value-type="float" office:value="0" calcext:value-type="float">
            <text:p>-00 </text:p>
          </table:table-cell>
          <table:table-cell table:style-name="ce91" table:formula="of:=IF([.D33]=0;&quot;-&quot;;[.E33]/[.D33]*100)" office:value-type="string" office:string-value="-" calcext:value-type="string">
            <text:p><text:s/>- 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74365281" calcext:value-type="float">
            <text:p>74,365,281</text:p>
          </table:table-cell>
          <table:table-cell table:style-name="ce71" table:formula="of:=SUM([.E7:.E33])" office:value-type="float" office:value="67463098" calcext:value-type="float">
            <text:p>67,463,098</text:p>
          </table:table-cell>
          <table:table-cell table:style-name="ce92" table:formula="of:=IF([.C34]=0;&quot;-&quot;;[.E34]/[.C34]*100)" office:value-type="float" office:value="52.2300066081163" calcext:value-type="float">
            <text:p><text:s/>52.23 </text:p>
          </table:table-cell>
          <table:table-cell table:style-name="ce92" table:formula="of:=IF([.D34]=0;&quot;-&quot;;[.E34]/[.D34]*100)" office:value-type="float" office:value="90.718541089087" calcext:value-type="float">
            <text:p><text:s/>90.72 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7月31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530045" calcext:value-type="float">
            <text:p>530,045</text:p>
          </table:table-cell>
          <table:table-cell table:style-name="ce70" office:value-type="float" office:value="444463" calcext:value-type="float">
            <text:p>444,463</text:p>
          </table:table-cell>
          <table:table-cell table:style-name="ce91" table:formula="of:=IF([.C7]=0;&quot;-&quot;;[.E7]/[.C7]*100)" office:value-type="float" office:value="55.8375513352504" calcext:value-type="float">
            <text:p><text:s/>55.84 </text:p>
          </table:table-cell>
          <table:table-cell table:style-name="ce91" table:formula="of:=IF([.D7]=0;&quot;-&quot;;[.E7]/[.D7]*100)" office:value-type="float" office:value="83.8538237319473" calcext:value-type="float">
            <text:p><text:s/>83.8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4230330" calcext:value-type="float">
            <text:p>4,230,330</text:p>
          </table:table-cell>
          <table:table-cell table:style-name="ce70" office:value-type="float" office:value="3622361" calcext:value-type="float">
            <text:p>3,622,361</text:p>
          </table:table-cell>
          <table:table-cell table:style-name="ce91" table:formula="of:=IF([.C8]=0;&quot;-&quot;;[.E8]/[.C8]*100)" office:value-type="float" office:value="55.6102493814322" calcext:value-type="float">
            <text:p><text:s/>55.61 </text:p>
          </table:table-cell>
          <table:table-cell table:style-name="ce91" table:formula="of:=IF([.D8]=0;&quot;-&quot;;[.E8]/[.D8]*100)" office:value-type="float" office:value="85.6283315958802" calcext:value-type="float">
            <text:p><text:s/>85.6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63280" calcext:value-type="float">
            <text:p>1,963,280</text:p>
          </table:table-cell>
          <table:table-cell table:style-name="ce70" office:value-type="float" office:value="1432859" calcext:value-type="float">
            <text:p>1,432,859</text:p>
          </table:table-cell>
          <table:table-cell table:style-name="ce70" office:value-type="float" office:value="1240713" calcext:value-type="float">
            <text:p>1,240,713</text:p>
          </table:table-cell>
          <table:table-cell table:style-name="ce91" table:formula="of:=IF([.C9]=0;&quot;-&quot;;[.E9]/[.C9]*100)" office:value-type="float" office:value="63.1959272238295" calcext:value-type="float">
            <text:p><text:s/>63.20 </text:p>
          </table:table-cell>
          <table:table-cell table:style-name="ce91" table:formula="of:=IF([.D9]=0;&quot;-&quot;;[.E9]/[.D9]*100)" office:value-type="float" office:value="86.5900273509117" calcext:value-type="float">
            <text:p><text:s/>86.59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1514096" calcext:value-type="float">
            <text:p>1,514,096</text:p>
          </table:table-cell>
          <table:table-cell table:style-name="ce70" office:value-type="float" office:value="1465401" calcext:value-type="float">
            <text:p>1,465,401</text:p>
          </table:table-cell>
          <table:table-cell table:style-name="ce91" table:formula="of:=IF([.C10]=0;&quot;-&quot;;[.E10]/[.C10]*100)" office:value-type="float" office:value="46.1740534388524" calcext:value-type="float">
            <text:p><text:s/>46.17 </text:p>
          </table:table-cell>
          <table:table-cell table:style-name="ce91" table:formula="of:=IF([.D10]=0;&quot;-&quot;;[.E10]/[.D10]*100)" office:value-type="float" office:value="96.7838895288014" calcext:value-type="float">
            <text:p><text:s/>96.7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7913" calcext:value-type="float">
            <text:p>41,897,913</text:p>
          </table:table-cell>
          <table:table-cell table:style-name="ce70" office:value-type="float" office:value="29797025" calcext:value-type="float">
            <text:p>29,797,025</text:p>
          </table:table-cell>
          <table:table-cell table:style-name="ce70" office:value-type="float" office:value="29631985" calcext:value-type="float">
            <text:p>29,631,985</text:p>
          </table:table-cell>
          <table:table-cell table:style-name="ce91" table:formula="of:=IF([.C11]=0;&quot;-&quot;;[.E11]/[.C11]*100)" office:value-type="float" office:value="70.7242506327224" calcext:value-type="float">
            <text:p><text:s/>70.72 </text:p>
          </table:table-cell>
          <table:table-cell table:style-name="ce91" table:formula="of:=IF([.D11]=0;&quot;-&quot;;[.E11]/[.D11]*100)" office:value-type="float" office:value="99.4461192014975" calcext:value-type="float">
            <text:p><text:s/>99.45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503903" calcext:value-type="float">
            <text:p>503,903</text:p>
          </table:table-cell>
          <table:table-cell table:style-name="ce70" office:value-type="float" office:value="470726" calcext:value-type="float">
            <text:p>470,726</text:p>
          </table:table-cell>
          <table:table-cell table:style-name="ce91" table:formula="of:=IF([.C12]=0;&quot;-&quot;;[.E12]/[.C12]*100)" office:value-type="float" office:value="62.6643734041902" calcext:value-type="float">
            <text:p><text:s/>62.66 </text:p>
          </table:table-cell>
          <table:table-cell table:style-name="ce91" table:formula="of:=IF([.D12]=0;&quot;-&quot;;[.E12]/[.D12]*100)" office:value-type="float" office:value="93.4159947450204" calcext:value-type="float">
            <text:p><text:s/>93.4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75433" calcext:value-type="float">
            <text:p>6,675,433</text:p>
          </table:table-cell>
          <table:table-cell table:style-name="ce70" office:value-type="float" office:value="4834000" calcext:value-type="float">
            <text:p>4,834,000</text:p>
          </table:table-cell>
          <table:table-cell table:style-name="ce70" office:value-type="float" office:value="3178409" calcext:value-type="float">
            <text:p>3,178,409</text:p>
          </table:table-cell>
          <table:table-cell table:style-name="ce91" table:formula="of:=IF([.C13]=0;&quot;-&quot;;[.E13]/[.C13]*100)" office:value-type="float" office:value="47.6135255945195" calcext:value-type="float">
            <text:p><text:s/>47.61 </text:p>
          </table:table-cell>
          <table:table-cell table:style-name="ce91" table:formula="of:=IF([.D13]=0;&quot;-&quot;;[.E13]/[.D13]*100)" office:value-type="float" office:value="65.7511170872983" calcext:value-type="float">
            <text:p><text:s/>65.75 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701832" calcext:value-type="float">
            <text:p>15,701,832</text:p>
          </table:table-cell>
          <table:table-cell table:style-name="ce70" office:value-type="float" office:value="8559266" calcext:value-type="float">
            <text:p>8,559,266</text:p>
          </table:table-cell>
          <table:table-cell table:style-name="ce70" office:value-type="float" office:value="7526706" calcext:value-type="float">
            <text:p>7,526,706</text:p>
          </table:table-cell>
          <table:table-cell table:style-name="ce91" table:formula="of:=IF([.C14]=0;&quot;-&quot;;[.E14]/[.C14]*100)" office:value-type="float" office:value="47.9352090889776" calcext:value-type="float">
            <text:p><text:s/>47.94 </text:p>
          </table:table-cell>
          <table:table-cell table:style-name="ce91" table:formula="of:=IF([.D14]=0;&quot;-&quot;;[.E14]/[.D14]*100)" office:value-type="float" office:value="87.9363487476613" calcext:value-type="float">
            <text:p><text:s/>87.9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6923615" calcext:value-type="float">
            <text:p>6,923,615</text:p>
          </table:table-cell>
          <table:table-cell table:style-name="ce70" office:value-type="float" office:value="6342537" calcext:value-type="float">
            <text:p>6,342,537</text:p>
          </table:table-cell>
          <table:table-cell table:style-name="ce91" table:formula="of:=IF([.C15]=0;&quot;-&quot;;[.E15]/[.C15]*100)" office:value-type="float" office:value="65.3148098832651" calcext:value-type="float">
            <text:p><text:s/>65.31 </text:p>
          </table:table-cell>
          <table:table-cell table:style-name="ce91" table:formula="of:=IF([.D15]=0;&quot;-&quot;;[.E15]/[.D15]*100)" office:value-type="float" office:value="91.6073034101405" calcext:value-type="float">
            <text:p><text:s/>91.61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1270130" calcext:value-type="float">
            <text:p>1,270,130</text:p>
          </table:table-cell>
          <table:table-cell table:style-name="ce70" office:value-type="float" office:value="1155098" calcext:value-type="float">
            <text:p>1,155,098</text:p>
          </table:table-cell>
          <table:table-cell table:style-name="ce91" table:formula="of:=IF([.C16]=0;&quot;-&quot;;[.E16]/[.C16]*100)" office:value-type="float" office:value="58.6814805783319" calcext:value-type="float">
            <text:p><text:s/>58.68 </text:p>
          </table:table-cell>
          <table:table-cell table:style-name="ce91" table:formula="of:=IF([.D16]=0;&quot;-&quot;;[.E16]/[.D16]*100)" office:value-type="float" office:value="90.9432892696023" calcext:value-type="float">
            <text:p><text:s/>90.94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2961029" calcext:value-type="float">
            <text:p>2,961,029</text:p>
          </table:table-cell>
          <table:table-cell table:style-name="ce70" office:value-type="float" office:value="2595142" calcext:value-type="float">
            <text:p>2,595,142</text:p>
          </table:table-cell>
          <table:table-cell table:style-name="ce91" table:formula="of:=IF([.C17]=0;&quot;-&quot;;[.E17]/[.C17]*100)" office:value-type="float" office:value="58.9975422445893" calcext:value-type="float">
            <text:p><text:s/>59.00 </text:p>
          </table:table-cell>
          <table:table-cell table:style-name="ce91" table:formula="of:=IF([.D17]=0;&quot;-&quot;;[.E17]/[.D17]*100)" office:value-type="float" office:value="87.6432483437346" calcext:value-type="float">
            <text:p><text:s/>87.64 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776285" calcext:value-type="float">
            <text:p>776,285</text:p>
          </table:table-cell>
          <table:table-cell table:style-name="ce70" office:value-type="float" office:value="708653" calcext:value-type="float">
            <text:p>708,653</text:p>
          </table:table-cell>
          <table:table-cell table:style-name="ce91" table:formula="of:=IF([.C18]=0;&quot;-&quot;;[.E18]/[.C18]*100)" office:value-type="float" office:value="63.3482678414034" calcext:value-type="float">
            <text:p><text:s/>63.35 </text:p>
          </table:table-cell>
          <table:table-cell table:style-name="ce91" table:formula="of:=IF([.D18]=0;&quot;-&quot;;[.E18]/[.D18]*100)" office:value-type="float" office:value="91.2877358186748" calcext:value-type="float">
            <text:p><text:s/>91.29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21252" calcext:value-type="float">
            <text:p>221,252</text:p>
          </table:table-cell>
          <table:table-cell table:style-name="ce70" office:value-type="float" office:value="117460" calcext:value-type="float">
            <text:p>117,460</text:p>
          </table:table-cell>
          <table:table-cell table:style-name="ce70" office:value-type="float" office:value="98181" calcext:value-type="float">
            <text:p>98,181</text:p>
          </table:table-cell>
          <table:table-cell table:style-name="ce91" table:formula="of:=IF([.C19]=0;&quot;-&quot;;[.E19]/[.C19]*100)" office:value-type="float" office:value="44.3751920886591" calcext:value-type="float">
            <text:p><text:s/>44.38 </text:p>
          </table:table-cell>
          <table:table-cell table:style-name="ce91" table:formula="of:=IF([.D19]=0;&quot;-&quot;;[.E19]/[.D19]*100)" office:value-type="float" office:value="83.5867529371701" calcext:value-type="float">
            <text:p><text:s/>83.59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999038" calcext:value-type="float">
            <text:p>999,038</text:p>
          </table:table-cell>
          <table:table-cell table:style-name="ce70" office:value-type="float" office:value="914445" calcext:value-type="float">
            <text:p>914,445</text:p>
          </table:table-cell>
          <table:table-cell table:style-name="ce91" table:formula="of:=IF([.C20]=0;&quot;-&quot;;[.E20]/[.C20]*100)" office:value-type="float" office:value="45.4843667618356" calcext:value-type="float">
            <text:p><text:s/>45.48 </text:p>
          </table:table-cell>
          <table:table-cell table:style-name="ce91" table:formula="of:=IF([.D20]=0;&quot;-&quot;;[.E20]/[.D20]*100)" office:value-type="float" office:value="91.5325543172532" calcext:value-type="float">
            <text:p><text:s/>91.5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4959191" calcext:value-type="float">
            <text:p>4,959,191</text:p>
          </table:table-cell>
          <table:table-cell table:style-name="ce70" office:value-type="float" office:value="4912448" calcext:value-type="float">
            <text:p>4,912,448</text:p>
          </table:table-cell>
          <table:table-cell table:style-name="ce91" table:formula="of:=IF([.C21]=0;&quot;-&quot;;[.E21]/[.C21]*100)" office:value-type="float" office:value="96.4654110157302" calcext:value-type="float">
            <text:p><text:s/>96.47 </text:p>
          </table:table-cell>
          <table:table-cell table:style-name="ce91" table:formula="of:=IF([.D21]=0;&quot;-&quot;;[.E21]/[.D21]*100)" office:value-type="float" office:value="99.0574470715082" calcext:value-type="float">
            <text:p><text:s/>99.06 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6373" calcext:value-type="float">
            <text:p>3,326,373</text:p>
          </table:table-cell>
          <table:table-cell table:style-name="ce70" office:value-type="float" office:value="1998636" calcext:value-type="float">
            <text:p>1,998,636</text:p>
          </table:table-cell>
          <table:table-cell table:style-name="ce70" office:value-type="float" office:value="812827" calcext:value-type="float">
            <text:p>812,827</text:p>
          </table:table-cell>
          <table:table-cell table:style-name="ce91" table:formula="of:=IF([.C22]=0;&quot;-&quot;;[.E22]/[.C22]*100)" office:value-type="float" office:value="24.4358344659483" calcext:value-type="float">
            <text:p><text:s/>24.44 </text:p>
          </table:table-cell>
          <table:table-cell table:style-name="ce91" table:formula="of:=IF([.D22]=0;&quot;-&quot;;[.E22]/[.D22]*100)" office:value-type="float" office:value="40.6690863168681" calcext:value-type="float">
            <text:p><text:s/>40.67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1439704" calcext:value-type="float">
            <text:p>1,439,704</text:p>
          </table:table-cell>
          <table:table-cell table:style-name="ce70" office:value-type="float" office:value="1392433" calcext:value-type="float">
            <text:p>1,392,433</text:p>
          </table:table-cell>
          <table:table-cell table:style-name="ce91" table:formula="of:=IF([.C23]=0;&quot;-&quot;;[.E23]/[.C23]*100)" office:value-type="float" office:value="65.7471072241723" calcext:value-type="float">
            <text:p><text:s/>65.75 </text:p>
          </table:table-cell>
          <table:table-cell table:style-name="ce91" table:formula="of:=IF([.D23]=0;&quot;-&quot;;[.E23]/[.D23]*100)" office:value-type="float" office:value="96.7166167489984" calcext:value-type="float">
            <text:p><text:s/>96.72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34916" calcext:value-type="float">
            <text:p>2,334,916</text:p>
          </table:table-cell>
          <table:table-cell table:style-name="ce70" office:value-type="float" office:value="1584751" calcext:value-type="float">
            <text:p>1,584,751</text:p>
          </table:table-cell>
          <table:table-cell table:style-name="ce70" office:value-type="float" office:value="1209954" calcext:value-type="float">
            <text:p>1,209,954</text:p>
          </table:table-cell>
          <table:table-cell table:style-name="ce91" table:formula="of:=IF([.C24]=0;&quot;-&quot;;[.E24]/[.C24]*100)" office:value-type="float" office:value="51.8200226474957" calcext:value-type="float">
            <text:p><text:s/>51.82 </text:p>
          </table:table-cell>
          <table:table-cell table:style-name="ce91" table:formula="of:=IF([.D24]=0;&quot;-&quot;;[.E24]/[.D24]*100)" office:value-type="float" office:value="76.3497861809205" calcext:value-type="float">
            <text:p><text:s/>76.3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1231046" calcext:value-type="float">
            <text:p>1,231,046</text:p>
          </table:table-cell>
          <table:table-cell table:style-name="ce70" office:value-type="float" office:value="940543" calcext:value-type="float">
            <text:p>940,543</text:p>
          </table:table-cell>
          <table:table-cell table:style-name="ce91" table:formula="of:=IF([.C25]=0;&quot;-&quot;;[.E25]/[.C25]*100)" office:value-type="float" office:value="45.9647214288926" calcext:value-type="float">
            <text:p><text:s/>45.96 </text:p>
          </table:table-cell>
          <table:table-cell table:style-name="ce91" table:formula="of:=IF([.D25]=0;&quot;-&quot;;[.E25]/[.D25]*100)" office:value-type="float" office:value="76.4019378642228" calcext:value-type="float">
            <text:p><text:s/>76.40 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409580" calcext:value-type="float">
            <text:p>409,580</text:p>
          </table:table-cell>
          <table:table-cell table:style-name="ce70" office:value-type="float" office:value="351512" calcext:value-type="float">
            <text:p>351,512</text:p>
          </table:table-cell>
          <table:table-cell table:style-name="ce91" table:formula="of:=IF([.C26]=0;&quot;-&quot;;[.E26]/[.C26]*100)" office:value-type="float" office:value="49.1719392387073" calcext:value-type="float">
            <text:p><text:s/>49.17 </text:p>
          </table:table-cell>
          <table:table-cell table:style-name="ce91" table:formula="of:=IF([.D26]=0;&quot;-&quot;;[.E26]/[.D26]*100)" office:value-type="float" office:value="85.8225499291958" calcext:value-type="float">
            <text:p><text:s/>85.8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259958" calcext:value-type="float">
            <text:p>259,958</text:p>
          </table:table-cell>
          <table:table-cell table:style-name="ce70" office:value-type="float" office:value="200924" calcext:value-type="float">
            <text:p>200,924</text:p>
          </table:table-cell>
          <table:table-cell table:style-name="ce91" table:formula="of:=IF([.C27]=0;&quot;-&quot;;[.E27]/[.C27]*100)" office:value-type="float" office:value="55.000054747123" calcext:value-type="float">
            <text:p><text:s/>55.00 </text:p>
          </table:table-cell>
          <table:table-cell table:style-name="ce91" table:formula="of:=IF([.D27]=0;&quot;-&quot;;[.E27]/[.D27]*100)" office:value-type="float" office:value="77.2909469991306" calcext:value-type="float">
            <text:p><text:s/>77.29 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5573" calcext:value-type="float">
            <text:p>75,573</text:p>
          </table:table-cell>
          <table:table-cell table:style-name="ce70" office:value-type="float" office:value="54321" calcext:value-type="float">
            <text:p>54,321</text:p>
          </table:table-cell>
          <table:table-cell table:style-name="ce70" office:value-type="float" office:value="50303" calcext:value-type="float">
            <text:p>50,303</text:p>
          </table:table-cell>
          <table:table-cell table:style-name="ce91" table:formula="of:=IF([.C28]=0;&quot;-&quot;;[.E28]/[.C28]*100)" office:value-type="float" office:value="66.5621319783521" calcext:value-type="float">
            <text:p><text:s/>66.56 </text:p>
          </table:table-cell>
          <table:table-cell table:style-name="ce91" table:formula="of:=IF([.D28]=0;&quot;-&quot;;[.E28]/[.D28]*100)" office:value-type="float" office:value="92.6032289538116" calcext:value-type="float">
            <text:p><text:s/>92.60 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6942" calcext:value-type="float">
            <text:p>666,942</text:p>
          </table:table-cell>
          <table:table-cell table:style-name="ce70" office:value-type="float" office:value="429381" calcext:value-type="float">
            <text:p>429,381</text:p>
          </table:table-cell>
          <table:table-cell table:style-name="ce70" office:value-type="float" office:value="397869" calcext:value-type="float">
            <text:p>397,869</text:p>
          </table:table-cell>
          <table:table-cell table:style-name="ce91" table:formula="of:=IF([.C29]=0;&quot;-&quot;;[.E29]/[.C29]*100)" office:value-type="float" office:value="59.6557121908652" calcext:value-type="float">
            <text:p><text:s/>59.66 </text:p>
          </table:table-cell>
          <table:table-cell table:style-name="ce91" table:formula="of:=IF([.D29]=0;&quot;-&quot;;[.E29]/[.D29]*100)" office:value-type="float" office:value="92.6610632515179" calcext:value-type="float">
            <text:p><text:s/>92.66 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7866" calcext:value-type="float">
            <text:p>6,077,866</text:p>
          </table:table-cell>
          <table:table-cell table:style-name="ce70" office:value-type="float" office:value="3479902" calcext:value-type="float">
            <text:p>3,479,902</text:p>
          </table:table-cell>
          <table:table-cell table:style-name="ce70" office:value-type="float" office:value="2612334" calcext:value-type="float">
            <text:p>2,612,334</text:p>
          </table:table-cell>
          <table:table-cell table:style-name="ce91" table:formula="of:=IF([.C30]=0;&quot;-&quot;;[.E30]/[.C30]*100)" office:value-type="float" office:value="42.9811055393456" calcext:value-type="float">
            <text:p><text:s/>42.98 </text:p>
          </table:table-cell>
          <table:table-cell table:style-name="ce91" table:formula="of:=IF([.D30]=0;&quot;-&quot;;[.E30]/[.D30]*100)" office:value-type="float" office:value="75.0691829827392" calcext:value-type="float">
            <text:p><text:s/>75.07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55041" calcext:value-type="float">
            <text:p>55,041</text:p>
          </table:table-cell>
          <table:table-cell table:style-name="ce70" office:value-type="float" office:value="29500" calcext:value-type="float">
            <text:p>29,500</text:p>
          </table:table-cell>
          <table:table-cell table:style-name="ce91" table:formula="of:=IF([.C31]=0;&quot;-&quot;;[.E31]/[.C31]*100)" office:value-type="float" office:value="33.2488024795717" calcext:value-type="float">
            <text:p><text:s/>33.25 </text:p>
          </table:table-cell>
          <table:table-cell table:style-name="ce91" table:formula="of:=IF([.D31]=0;&quot;-&quot;;[.E31]/[.D31]*100)" office:value-type="float" office:value="53.5964099489471" calcext:value-type="float">
            <text:p><text:s/>53.60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5591320" calcext:value-type="float">
            <text:p>5,591,320</text:p>
          </table:table-cell>
          <table:table-cell table:style-name="ce70" office:value-type="float" office:value="5087833" calcext:value-type="float">
            <text:p>5,087,833</text:p>
          </table:table-cell>
          <table:table-cell table:style-name="ce91" table:formula="of:=IF([.C32]=0;&quot;-&quot;;[.E32]/[.C32]*100)" office:value-type="float" office:value="56.1812190885491" calcext:value-type="float">
            <text:p><text:s/>56.18 </text:p>
          </table:table-cell>
          <table:table-cell table:style-name="ce91" table:formula="of:=IF([.D32]=0;&quot;-&quot;;[.E32]/[.D32]*100)" office:value-type="float" office:value="90.9952032793687" calcext:value-type="float">
            <text:p><text:s/>91.00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300822" calcext:value-type="float">
            <text:p>300,82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1" table:formula="of:=IF([.C33]=0;&quot;-&quot;;[.E33]/[.C33]*100)" office:value-type="float" office:value="0" calcext:value-type="float">
            <text:p>-00 </text:p>
          </table:table-cell>
          <table:table-cell table:style-name="ce91" table:formula="of:=IF([.D33]=0;&quot;-&quot;;[.E33]/[.D33]*100)" office:value-type="string" office:string-value="-" calcext:value-type="string">
            <text:p><text:s/>- 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85941912" calcext:value-type="float">
            <text:p>85,941,912</text:p>
          </table:table-cell>
          <table:table-cell table:style-name="ce71" table:formula="of:=SUM([.E7:.E33])" office:value-type="float" office:value="77393300" calcext:value-type="float">
            <text:p>77,393,300</text:p>
          </table:table-cell>
          <table:table-cell table:style-name="ce92" table:formula="of:=IF([.C34]=0;&quot;-&quot;;[.E34]/[.C34]*100)" office:value-type="float" office:value="59.9179802033984" calcext:value-type="float">
            <text:p><text:s/>59.92 </text:p>
          </table:table-cell>
          <table:table-cell table:style-name="ce92" table:formula="of:=IF([.D34]=0;&quot;-&quot;;[.E34]/[.D34]*100)" office:value-type="float" office:value="90.0530348917534" calcext:value-type="float">
            <text:p><text:s/>90.05 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8月31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590583" calcext:value-type="float">
            <text:p>590,583</text:p>
          </table:table-cell>
          <table:table-cell table:style-name="ce70" office:value-type="float" office:value="496976" calcext:value-type="float">
            <text:p>496,976</text:p>
          </table:table-cell>
          <table:table-cell table:style-name="ce91" table:formula="of:=IF([.C7]=0;&quot;-&quot;;[.E7]/[.C7]*100)" office:value-type="float" office:value="62.4347199033157" calcext:value-type="float">
            <text:p><text:s/>62.43 </text:p>
          </table:table-cell>
          <table:table-cell table:style-name="ce91" table:formula="of:=IF([.D7]=0;&quot;-&quot;;[.E7]/[.D7]*100)" office:value-type="float" office:value="84.1500686609672" calcext:value-type="float">
            <text:p><text:s/>84.1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13837" calcext:value-type="float">
            <text:p>6,513,837</text:p>
          </table:table-cell>
          <table:table-cell table:style-name="ce70" office:value-type="float" office:value="4693162" calcext:value-type="float">
            <text:p>4,693,162</text:p>
          </table:table-cell>
          <table:table-cell table:style-name="ce70" office:value-type="float" office:value="3995698" calcext:value-type="float">
            <text:p>3,995,698</text:p>
          </table:table-cell>
          <table:table-cell table:style-name="ce91" table:formula="of:=IF([.C8]=0;&quot;-&quot;;[.E8]/[.C8]*100)" office:value-type="float" office:value="61.3416946110257" calcext:value-type="float">
            <text:p><text:s/>61.34 </text:p>
          </table:table-cell>
          <table:table-cell table:style-name="ce91" table:formula="of:=IF([.D8]=0;&quot;-&quot;;[.E8]/[.D8]*100)" office:value-type="float" office:value="85.138718842435" calcext:value-type="float">
            <text:p><text:s/>85.1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58780" calcext:value-type="float">
            <text:p>1,958,780</text:p>
          </table:table-cell>
          <table:table-cell table:style-name="ce70" office:value-type="float" office:value="1564250" calcext:value-type="float">
            <text:p>1,564,250</text:p>
          </table:table-cell>
          <table:table-cell table:style-name="ce70" office:value-type="float" office:value="1388287" calcext:value-type="float">
            <text:p>1,388,287</text:p>
          </table:table-cell>
          <table:table-cell table:style-name="ce91" table:formula="of:=IF([.C9]=0;&quot;-&quot;;[.E9]/[.C9]*100)" office:value-type="float" office:value="70.8750855124108" calcext:value-type="float">
            <text:p><text:s/>70.88 </text:p>
          </table:table-cell>
          <table:table-cell table:style-name="ce91" table:formula="of:=IF([.D9]=0;&quot;-&quot;;[.E9]/[.D9]*100)" office:value-type="float" office:value="88.7509669170529" calcext:value-type="float">
            <text:p><text:s/>88.7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1608829" calcext:value-type="float">
            <text:p>1,608,829</text:p>
          </table:table-cell>
          <table:table-cell table:style-name="ce70" office:value-type="float" office:value="1556192" calcext:value-type="float">
            <text:p>1,556,192</text:p>
          </table:table-cell>
          <table:table-cell table:style-name="ce91" table:formula="of:=IF([.C10]=0;&quot;-&quot;;[.E10]/[.C10]*100)" office:value-type="float" office:value="49.0348324923448" calcext:value-type="float">
            <text:p><text:s/>49.03 </text:p>
          </table:table-cell>
          <table:table-cell table:style-name="ce91" table:formula="of:=IF([.D10]=0;&quot;-&quot;;[.E10]/[.D10]*100)" office:value-type="float" office:value="96.7282414725244" calcext:value-type="float">
            <text:p><text:s/>96.7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7913" calcext:value-type="float">
            <text:p>41,897,913</text:p>
          </table:table-cell>
          <table:table-cell table:style-name="ce70" office:value-type="float" office:value="32792456" calcext:value-type="float">
            <text:p>32,792,456</text:p>
          </table:table-cell>
          <table:table-cell table:style-name="ce70" office:value-type="float" office:value="32733046" calcext:value-type="float">
            <text:p>32,733,046</text:p>
          </table:table-cell>
          <table:table-cell table:style-name="ce91" table:formula="of:=IF([.C11]=0;&quot;-&quot;;[.E11]/[.C11]*100)" office:value-type="float" office:value="78.1257195316626" calcext:value-type="float">
            <text:p><text:s/>78.13 </text:p>
          </table:table-cell>
          <table:table-cell table:style-name="ce91" table:formula="of:=IF([.D11]=0;&quot;-&quot;;[.E11]/[.D11]*100)" office:value-type="float" office:value="99.8188302821844" calcext:value-type="float">
            <text:p><text:s/>99.82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525869" calcext:value-type="float">
            <text:p>525,869</text:p>
          </table:table-cell>
          <table:table-cell table:style-name="ce70" office:value-type="float" office:value="493004" calcext:value-type="float">
            <text:p>493,004</text:p>
          </table:table-cell>
          <table:table-cell table:style-name="ce91" table:formula="of:=IF([.C12]=0;&quot;-&quot;;[.E12]/[.C12]*100)" office:value-type="float" office:value="65.6300836277566" calcext:value-type="float">
            <text:p><text:s/>65.63 </text:p>
          </table:table-cell>
          <table:table-cell table:style-name="ce91" table:formula="of:=IF([.D12]=0;&quot;-&quot;;[.E12]/[.D12]*100)" office:value-type="float" office:value="93.7503446675883" calcext:value-type="float">
            <text:p><text:s/>93.7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79605" calcext:value-type="float">
            <text:p>6,679,605</text:p>
          </table:table-cell>
          <table:table-cell table:style-name="ce70" office:value-type="float" office:value="5096825" calcext:value-type="float">
            <text:p>5,096,825</text:p>
          </table:table-cell>
          <table:table-cell table:style-name="ce70" office:value-type="float" office:value="3424305" calcext:value-type="float">
            <text:p>3,424,305</text:p>
          </table:table-cell>
          <table:table-cell table:style-name="ce91" table:formula="of:=IF([.C13]=0;&quot;-&quot;;[.E13]/[.C13]*100)" office:value-type="float" office:value="51.2650822915427" calcext:value-type="float">
            <text:p><text:s/>51.27 </text:p>
          </table:table-cell>
          <table:table-cell table:style-name="ce91" table:formula="of:=IF([.D13]=0;&quot;-&quot;;[.E13]/[.D13]*100)" office:value-type="float" office:value="67.1850612881549" calcext:value-type="float">
            <text:p><text:s/>67.19 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701832" calcext:value-type="float">
            <text:p>15,701,832</text:p>
          </table:table-cell>
          <table:table-cell table:style-name="ce70" office:value-type="float" office:value="9710436" calcext:value-type="float">
            <text:p>9,710,436</text:p>
          </table:table-cell>
          <table:table-cell table:style-name="ce70" office:value-type="float" office:value="8227944" calcext:value-type="float">
            <text:p>8,227,944</text:p>
          </table:table-cell>
          <table:table-cell table:style-name="ce91" table:formula="of:=IF([.C14]=0;&quot;-&quot;;[.E14]/[.C14]*100)" office:value-type="float" office:value="52.4011720415809" calcext:value-type="float">
            <text:p><text:s/>52.40 </text:p>
          </table:table-cell>
          <table:table-cell table:style-name="ce91" table:formula="of:=IF([.D14]=0;&quot;-&quot;;[.E14]/[.D14]*100)" office:value-type="float" office:value="84.7330027199603" calcext:value-type="float">
            <text:p><text:s/>84.7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10718" calcext:value-type="float">
            <text:p>9,710,718</text:p>
          </table:table-cell>
          <table:table-cell table:style-name="ce70" office:value-type="float" office:value="7658038" calcext:value-type="float">
            <text:p>7,658,038</text:p>
          </table:table-cell>
          <table:table-cell table:style-name="ce70" office:value-type="float" office:value="7041007" calcext:value-type="float">
            <text:p>7,041,007</text:p>
          </table:table-cell>
          <table:table-cell table:style-name="ce91" table:formula="of:=IF([.C15]=0;&quot;-&quot;;[.E15]/[.C15]*100)" office:value-type="float" office:value="72.5075838882357" calcext:value-type="float">
            <text:p><text:s/>72.51 </text:p>
          </table:table-cell>
          <table:table-cell table:style-name="ce91" table:formula="of:=IF([.D15]=0;&quot;-&quot;;[.E15]/[.D15]*100)" office:value-type="float" office:value="91.9427012506337" calcext:value-type="float">
            <text:p><text:s/>91.94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1485849" calcext:value-type="float">
            <text:p>1,485,849</text:p>
          </table:table-cell>
          <table:table-cell table:style-name="ce70" office:value-type="float" office:value="1321688" calcext:value-type="float">
            <text:p>1,321,688</text:p>
          </table:table-cell>
          <table:table-cell table:style-name="ce91" table:formula="of:=IF([.C16]=0;&quot;-&quot;;[.E16]/[.C16]*100)" office:value-type="float" office:value="67.1446134463174" calcext:value-type="float">
            <text:p><text:s/>67.14 </text:p>
          </table:table-cell>
          <table:table-cell table:style-name="ce91" table:formula="of:=IF([.D16]=0;&quot;-&quot;;[.E16]/[.D16]*100)" office:value-type="float" office:value="88.9517037060967" calcext:value-type="float">
            <text:p><text:s/>88.95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3253033" calcext:value-type="float">
            <text:p>3,253,033</text:p>
          </table:table-cell>
          <table:table-cell table:style-name="ce70" office:value-type="float" office:value="2920500" calcext:value-type="float">
            <text:p>2,920,500</text:p>
          </table:table-cell>
          <table:table-cell table:style-name="ce91" table:formula="of:=IF([.C17]=0;&quot;-&quot;;[.E17]/[.C17]*100)" office:value-type="float" office:value="66.39417886394" calcext:value-type="float">
            <text:p><text:s/>66.39 </text:p>
          </table:table-cell>
          <table:table-cell table:style-name="ce91" table:formula="of:=IF([.D17]=0;&quot;-&quot;;[.E17]/[.D17]*100)" office:value-type="float" office:value="89.7777550980885" calcext:value-type="float">
            <text:p><text:s/>89.78 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846659" calcext:value-type="float">
            <text:p>846,659</text:p>
          </table:table-cell>
          <table:table-cell table:style-name="ce70" office:value-type="float" office:value="776024" calcext:value-type="float">
            <text:p>776,024</text:p>
          </table:table-cell>
          <table:table-cell table:style-name="ce91" table:formula="of:=IF([.C18]=0;&quot;-&quot;;[.E18]/[.C18]*100)" office:value-type="float" office:value="69.3707303904128" calcext:value-type="float">
            <text:p><text:s/>69.37 </text:p>
          </table:table-cell>
          <table:table-cell table:style-name="ce91" table:formula="of:=IF([.D18]=0;&quot;-&quot;;[.E18]/[.D18]*100)" office:value-type="float" office:value="91.6572079195993" calcext:value-type="float">
            <text:p><text:s/>91.6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21252" calcext:value-type="float">
            <text:p>221,252</text:p>
          </table:table-cell>
          <table:table-cell table:style-name="ce70" office:value-type="float" office:value="129181" calcext:value-type="float">
            <text:p>129,181</text:p>
          </table:table-cell>
          <table:table-cell table:style-name="ce70" office:value-type="float" office:value="109453" calcext:value-type="float">
            <text:p>109,453</text:p>
          </table:table-cell>
          <table:table-cell table:style-name="ce91" table:formula="of:=IF([.C19]=0;&quot;-&quot;;[.E19]/[.C19]*100)" office:value-type="float" office:value="49.4698353009238" calcext:value-type="float">
            <text:p><text:s/>49.47 </text:p>
          </table:table-cell>
          <table:table-cell table:style-name="ce91" table:formula="of:=IF([.D19]=0;&quot;-&quot;;[.E19]/[.D19]*100)" office:value-type="float" office:value="84.7284043319064" calcext:value-type="float">
            <text:p><text:s/>84.7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1142904" calcext:value-type="float">
            <text:p>1,142,904</text:p>
          </table:table-cell>
          <table:table-cell table:style-name="ce70" office:value-type="float" office:value="1052722" calcext:value-type="float">
            <text:p>1,052,722</text:p>
          </table:table-cell>
          <table:table-cell table:style-name="ce91" table:formula="of:=IF([.C20]=0;&quot;-&quot;;[.E20]/[.C20]*100)" office:value-type="float" office:value="52.3622454562637" calcext:value-type="float">
            <text:p><text:s/>52.36 </text:p>
          </table:table-cell>
          <table:table-cell table:style-name="ce91" table:formula="of:=IF([.D20]=0;&quot;-&quot;;[.E20]/[.D20]*100)" office:value-type="float" office:value="92.1093985146609" calcext:value-type="float">
            <text:p><text:s/>92.11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4991815" calcext:value-type="float">
            <text:p>4,991,815</text:p>
          </table:table-cell>
          <table:table-cell table:style-name="ce70" office:value-type="float" office:value="4942278" calcext:value-type="float">
            <text:p>4,942,278</text:p>
          </table:table-cell>
          <table:table-cell table:style-name="ce91" table:formula="of:=IF([.C21]=0;&quot;-&quot;;[.E21]/[.C21]*100)" office:value-type="float" office:value="97.0511807196739" calcext:value-type="float">
            <text:p><text:s/>97.05 </text:p>
          </table:table-cell>
          <table:table-cell table:style-name="ce91" table:formula="of:=IF([.D21]=0;&quot;-&quot;;[.E21]/[.D21]*100)" office:value-type="float" office:value="99.0076354993124" calcext:value-type="float">
            <text:p><text:s/>99.01 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6373" calcext:value-type="float">
            <text:p>3,326,373</text:p>
          </table:table-cell>
          <table:table-cell table:style-name="ce70" office:value-type="float" office:value="2097470" calcext:value-type="float">
            <text:p>2,097,470</text:p>
          </table:table-cell>
          <table:table-cell table:style-name="ce70" office:value-type="float" office:value="1524073" calcext:value-type="float">
            <text:p>1,524,073</text:p>
          </table:table-cell>
          <table:table-cell table:style-name="ce91" table:formula="of:=IF([.C22]=0;&quot;-&quot;;[.E22]/[.C22]*100)" office:value-type="float" office:value="45.8178622782232" calcext:value-type="float">
            <text:p><text:s/>45.82 </text:p>
          </table:table-cell>
          <table:table-cell table:style-name="ce91" table:formula="of:=IF([.D22]=0;&quot;-&quot;;[.E22]/[.D22]*100)" office:value-type="float" office:value="72.6624457084011" calcext:value-type="float">
            <text:p><text:s/>72.66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1592141" calcext:value-type="float">
            <text:p>1,592,141</text:p>
          </table:table-cell>
          <table:table-cell table:style-name="ce70" office:value-type="float" office:value="1542187" calcext:value-type="float">
            <text:p>1,542,187</text:p>
          </table:table-cell>
          <table:table-cell table:style-name="ce91" table:formula="of:=IF([.C23]=0;&quot;-&quot;;[.E23]/[.C23]*100)" office:value-type="float" office:value="72.8181061844445" calcext:value-type="float">
            <text:p><text:s/>72.82 </text:p>
          </table:table-cell>
          <table:table-cell table:style-name="ce91" table:formula="of:=IF([.D23]=0;&quot;-&quot;;[.E23]/[.D23]*100)" office:value-type="float" office:value="96.8624638144486" calcext:value-type="float">
            <text:p><text:s/>96.86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34916" calcext:value-type="float">
            <text:p>2,334,916</text:p>
          </table:table-cell>
          <table:table-cell table:style-name="ce70" office:value-type="float" office:value="1695304" calcext:value-type="float">
            <text:p>1,695,304</text:p>
          </table:table-cell>
          <table:table-cell table:style-name="ce70" office:value-type="float" office:value="1387181" calcext:value-type="float">
            <text:p>1,387,181</text:p>
          </table:table-cell>
          <table:table-cell table:style-name="ce91" table:formula="of:=IF([.C24]=0;&quot;-&quot;;[.E24]/[.C24]*100)" office:value-type="float" office:value="59.4103171163331" calcext:value-type="float">
            <text:p><text:s/>59.41 </text:p>
          </table:table-cell>
          <table:table-cell table:style-name="ce91" table:formula="of:=IF([.D24]=0;&quot;-&quot;;[.E24]/[.D24]*100)" office:value-type="float" office:value="81.8249116382667" calcext:value-type="float">
            <text:p><text:s/>81.8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46228" calcext:value-type="float">
            <text:p>2,046,228</text:p>
          </table:table-cell>
          <table:table-cell table:style-name="ce70" office:value-type="float" office:value="1377226" calcext:value-type="float">
            <text:p>1,377,226</text:p>
          </table:table-cell>
          <table:table-cell table:style-name="ce70" office:value-type="float" office:value="1023900" calcext:value-type="float">
            <text:p>1,023,900</text:p>
          </table:table-cell>
          <table:table-cell table:style-name="ce91" table:formula="of:=IF([.C25]=0;&quot;-&quot;;[.E25]/[.C25]*100)" office:value-type="float" office:value="50.0384121417555" calcext:value-type="float">
            <text:p><text:s/>50.04 </text:p>
          </table:table-cell>
          <table:table-cell table:style-name="ce91" table:formula="of:=IF([.D25]=0;&quot;-&quot;;[.E25]/[.D25]*100)" office:value-type="float" office:value="74.3450965927161" calcext:value-type="float">
            <text:p><text:s/>74.35 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469646" calcext:value-type="float">
            <text:p>469,646</text:p>
          </table:table-cell>
          <table:table-cell table:style-name="ce70" office:value-type="float" office:value="404323" calcext:value-type="float">
            <text:p>404,323</text:p>
          </table:table-cell>
          <table:table-cell table:style-name="ce91" table:formula="of:=IF([.C26]=0;&quot;-&quot;;[.E26]/[.C26]*100)" office:value-type="float" office:value="56.5595086051453" calcext:value-type="float">
            <text:p><text:s/>56.56 </text:p>
          </table:table-cell>
          <table:table-cell table:style-name="ce91" table:formula="of:=IF([.D26]=0;&quot;-&quot;;[.E26]/[.D26]*100)" office:value-type="float" office:value="86.0910132312423" calcext:value-type="float">
            <text:p><text:s/>86.09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286743" calcext:value-type="float">
            <text:p>286,743</text:p>
          </table:table-cell>
          <table:table-cell table:style-name="ce70" office:value-type="float" office:value="222363" calcext:value-type="float">
            <text:p>222,363</text:p>
          </table:table-cell>
          <table:table-cell table:style-name="ce91" table:formula="of:=IF([.C27]=0;&quot;-&quot;;[.E27]/[.C27]*100)" office:value-type="float" office:value="60.8686726012548" calcext:value-type="float">
            <text:p><text:s/>60.87 </text:p>
          </table:table-cell>
          <table:table-cell table:style-name="ce91" table:formula="of:=IF([.D27]=0;&quot;-&quot;;[.E27]/[.D27]*100)" office:value-type="float" office:value="77.5478390056601" calcext:value-type="float">
            <text:p><text:s/>77.55 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5573" calcext:value-type="float">
            <text:p>75,573</text:p>
          </table:table-cell>
          <table:table-cell table:style-name="ce70" office:value-type="float" office:value="61825" calcext:value-type="float">
            <text:p>61,825</text:p>
          </table:table-cell>
          <table:table-cell table:style-name="ce70" office:value-type="float" office:value="56523" calcext:value-type="float">
            <text:p>56,523</text:p>
          </table:table-cell>
          <table:table-cell table:style-name="ce91" table:formula="of:=IF([.C28]=0;&quot;-&quot;;[.E28]/[.C28]*100)" office:value-type="float" office:value="74.7925846532492" calcext:value-type="float">
            <text:p><text:s/>74.79 </text:p>
          </table:table-cell>
          <table:table-cell table:style-name="ce91" table:formula="of:=IF([.D28]=0;&quot;-&quot;;[.E28]/[.D28]*100)" office:value-type="float" office:value="91.4241811564901" calcext:value-type="float">
            <text:p><text:s/>91.42 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6942" calcext:value-type="float">
            <text:p>666,942</text:p>
          </table:table-cell>
          <table:table-cell table:style-name="ce70" office:value-type="float" office:value="471585" calcext:value-type="float">
            <text:p>471,585</text:p>
          </table:table-cell>
          <table:table-cell table:style-name="ce70" office:value-type="float" office:value="428887" calcext:value-type="float">
            <text:p>428,887</text:p>
          </table:table-cell>
          <table:table-cell table:style-name="ce91" table:formula="of:=IF([.C29]=0;&quot;-&quot;;[.E29]/[.C29]*100)" office:value-type="float" office:value="64.3064914190439" calcext:value-type="float">
            <text:p><text:s/>64.31 </text:p>
          </table:table-cell>
          <table:table-cell table:style-name="ce91" table:formula="of:=IF([.D29]=0;&quot;-&quot;;[.E29]/[.D29]*100)" office:value-type="float" office:value="90.9458528155052" calcext:value-type="float">
            <text:p><text:s/>90.95 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77866" calcext:value-type="float">
            <text:p>6,077,866</text:p>
          </table:table-cell>
          <table:table-cell table:style-name="ce70" office:value-type="float" office:value="3849866" calcext:value-type="float">
            <text:p>3,849,866</text:p>
          </table:table-cell>
          <table:table-cell table:style-name="ce70" office:value-type="float" office:value="2874193" calcext:value-type="float">
            <text:p>2,874,193</text:p>
          </table:table-cell>
          <table:table-cell table:style-name="ce91" table:formula="of:=IF([.C30]=0;&quot;-&quot;;[.E30]/[.C30]*100)" office:value-type="float" office:value="47.2895091797022" calcext:value-type="float">
            <text:p><text:s/>47.29 </text:p>
          </table:table-cell>
          <table:table-cell table:style-name="ce91" table:formula="of:=IF([.D30]=0;&quot;-&quot;;[.E30]/[.D30]*100)" office:value-type="float" office:value="74.6569620864726" calcext:value-type="float">
            <text:p><text:s/>74.66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61817" calcext:value-type="float">
            <text:p>61,817</text:p>
          </table:table-cell>
          <table:table-cell table:style-name="ce70" office:value-type="float" office:value="34709" calcext:value-type="float">
            <text:p>34,709</text:p>
          </table:table-cell>
          <table:table-cell table:style-name="ce91" table:formula="of:=IF([.C31]=0;&quot;-&quot;;[.E31]/[.C31]*100)" office:value-type="float" office:value="39.119752042829" calcext:value-type="float">
            <text:p><text:s/>39.12 </text:p>
          </table:table-cell>
          <table:table-cell table:style-name="ce91" table:formula="of:=IF([.D31]=0;&quot;-&quot;;[.E31]/[.D31]*100)" office:value-type="float" office:value="56.1479851820697" calcext:value-type="float">
            <text:p><text:s/>56.15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6072800" calcext:value-type="float">
            <text:p>6,072,800</text:p>
          </table:table-cell>
          <table:table-cell table:style-name="ce70" office:value-type="float" office:value="5519822" calcext:value-type="float">
            <text:p>5,519,822</text:p>
          </table:table-cell>
          <table:table-cell table:style-name="ce91" table:formula="of:=IF([.C32]=0;&quot;-&quot;;[.E32]/[.C32]*100)" office:value-type="float" office:value="60.9513577021481" calcext:value-type="float">
            <text:p><text:s/>60.95 </text:p>
          </table:table-cell>
          <table:table-cell table:style-name="ce91" table:formula="of:=IF([.D32]=0;&quot;-&quot;;[.E32]/[.D32]*100)" office:value-type="float" office:value="90.8941839019892" calcext:value-type="float">
            <text:p><text:s/>90.89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301150" calcext:value-type="float">
            <text:p>301,15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1" table:formula="of:=IF([.C33]=0;&quot;-&quot;;[.E33]/[.C33]*100)" office:value-type="float" office:value="0" calcext:value-type="float">
            <text:p>-00 </text:p>
          </table:table-cell>
          <table:table-cell table:style-name="ce91" table:formula="of:=IF([.D33]=0;&quot;-&quot;;[.E33]/[.D33]*100)" office:value-type="string" office:string-value="-" calcext:value-type="string">
            <text:p><text:s/>- 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94126312" calcext:value-type="float">
            <text:p>94,126,312</text:p>
          </table:table-cell>
          <table:table-cell table:style-name="ce71" table:formula="of:=SUM([.E7:.E33])" office:value-type="float" office:value="85497285" calcext:value-type="float">
            <text:p>85,497,285</text:p>
          </table:table-cell>
          <table:table-cell table:style-name="ce92" table:formula="of:=IF([.C34]=0;&quot;-&quot;;[.E34]/[.C34]*100)" office:value-type="float" office:value="66.1920945362753" calcext:value-type="float">
            <text:p><text:s/>66.19 </text:p>
          </table:table-cell>
          <table:table-cell table:style-name="ce92" table:formula="of:=IF([.D34]=0;&quot;-&quot;;[.E34]/[.D34]*100)" office:value-type="float" office:value="90.8325028181281" calcext:value-type="float">
            <text:p><text:s/>90.83 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9月30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651378" calcext:value-type="float">
            <text:p>651,378</text:p>
          </table:table-cell>
          <table:table-cell table:style-name="ce70" office:value-type="float" office:value="562444" calcext:value-type="float">
            <text:p>562,444</text:p>
          </table:table-cell>
          <table:table-cell table:style-name="ce91" table:formula="of:=IF([.C7]=0;&quot;-&quot;;[.E7]/[.C7]*100)" office:value-type="float" office:value="70.6594153466174" calcext:value-type="float">
            <text:p><text:s/>70.66 </text:p>
          </table:table-cell>
          <table:table-cell table:style-name="ce91" table:formula="of:=IF([.D7]=0;&quot;-&quot;;[.E7]/[.D7]*100)" office:value-type="float" office:value="86.3467909570173" calcext:value-type="float">
            <text:p><text:s/>86.3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33799" calcext:value-type="float">
            <text:p>6,533,799</text:p>
          </table:table-cell>
          <table:table-cell table:style-name="ce70" office:value-type="float" office:value="5262322" calcext:value-type="float">
            <text:p>5,262,322</text:p>
          </table:table-cell>
          <table:table-cell table:style-name="ce70" office:value-type="float" office:value="4439492" calcext:value-type="float">
            <text:p>4,439,492</text:p>
          </table:table-cell>
          <table:table-cell table:style-name="ce91" table:formula="of:=IF([.C8]=0;&quot;-&quot;;[.E8]/[.C8]*100)" office:value-type="float" office:value="67.9465652371614" calcext:value-type="float">
            <text:p><text:s/>67.95 </text:p>
          </table:table-cell>
          <table:table-cell table:style-name="ce91" table:formula="of:=IF([.D8]=0;&quot;-&quot;;[.E8]/[.D8]*100)" office:value-type="float" office:value="84.363746650243" calcext:value-type="float">
            <text:p><text:s/>84.3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61507" calcext:value-type="float">
            <text:p>1,961,507</text:p>
          </table:table-cell>
          <table:table-cell table:style-name="ce70" office:value-type="float" office:value="1698997" calcext:value-type="float">
            <text:p>1,698,997</text:p>
          </table:table-cell>
          <table:table-cell table:style-name="ce70" office:value-type="float" office:value="1488815" calcext:value-type="float">
            <text:p>1,488,815</text:p>
          </table:table-cell>
          <table:table-cell table:style-name="ce91" table:formula="of:=IF([.C9]=0;&quot;-&quot;;[.E9]/[.C9]*100)" office:value-type="float" office:value="75.9015899509918" calcext:value-type="float">
            <text:p><text:s/>75.90 </text:p>
          </table:table-cell>
          <table:table-cell table:style-name="ce91" table:formula="of:=IF([.D9]=0;&quot;-&quot;;[.E9]/[.D9]*100)" office:value-type="float" office:value="87.6290540830855" calcext:value-type="float">
            <text:p><text:s/>87.6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1707841" calcext:value-type="float">
            <text:p>1,707,841</text:p>
          </table:table-cell>
          <table:table-cell table:style-name="ce70" office:value-type="float" office:value="1645325" calcext:value-type="float">
            <text:p>1,645,325</text:p>
          </table:table-cell>
          <table:table-cell table:style-name="ce91" table:formula="of:=IF([.C10]=0;&quot;-&quot;;[.E10]/[.C10]*100)" office:value-type="float" office:value="51.8433687941251" calcext:value-type="float">
            <text:p><text:s/>51.84 </text:p>
          </table:table-cell>
          <table:table-cell table:style-name="ce91" table:formula="of:=IF([.D10]=0;&quot;-&quot;;[.E10]/[.D10]*100)" office:value-type="float" office:value="96.3394718829212" calcext:value-type="float">
            <text:p><text:s/>96.3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7913" calcext:value-type="float">
            <text:p>41,897,913</text:p>
          </table:table-cell>
          <table:table-cell table:style-name="ce70" office:value-type="float" office:value="37295033" calcext:value-type="float">
            <text:p>37,295,033</text:p>
          </table:table-cell>
          <table:table-cell table:style-name="ce70" office:value-type="float" office:value="37235932" calcext:value-type="float">
            <text:p>37,235,932</text:p>
          </table:table-cell>
          <table:table-cell table:style-name="ce91" table:formula="of:=IF([.C11]=0;&quot;-&quot;;[.E11]/[.C11]*100)" office:value-type="float" office:value="88.8729994737447" calcext:value-type="float">
            <text:p><text:s/>88.87 </text:p>
          </table:table-cell>
          <table:table-cell table:style-name="ce91" table:formula="of:=IF([.D11]=0;&quot;-&quot;;[.E11]/[.D11]*100)" office:value-type="float" office:value="99.841531176551" calcext:value-type="float">
            <text:p><text:s/>99.84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547970" calcext:value-type="float">
            <text:p>547,970</text:p>
          </table:table-cell>
          <table:table-cell table:style-name="ce70" office:value-type="float" office:value="516260" calcext:value-type="float">
            <text:p>516,260</text:p>
          </table:table-cell>
          <table:table-cell table:style-name="ce91" table:formula="of:=IF([.C12]=0;&quot;-&quot;;[.E12]/[.C12]*100)" office:value-type="float" office:value="68.7259879710218" calcext:value-type="float">
            <text:p><text:s/>68.73 </text:p>
          </table:table-cell>
          <table:table-cell table:style-name="ce91" table:formula="of:=IF([.D12]=0;&quot;-&quot;;[.E12]/[.D12]*100)" office:value-type="float" office:value="94.2131868532949" calcext:value-type="float">
            <text:p><text:s/>94.21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91969" calcext:value-type="float">
            <text:p>6,691,969</text:p>
          </table:table-cell>
          <table:table-cell table:style-name="ce70" office:value-type="float" office:value="5427786" calcext:value-type="float">
            <text:p>5,427,786</text:p>
          </table:table-cell>
          <table:table-cell table:style-name="ce70" office:value-type="float" office:value="3632508" calcext:value-type="float">
            <text:p>3,632,508</text:p>
          </table:table-cell>
          <table:table-cell table:style-name="ce91" table:formula="of:=IF([.C13]=0;&quot;-&quot;;[.E13]/[.C13]*100)" office:value-type="float" office:value="54.2816023206324" calcext:value-type="float">
            <text:p><text:s/>54.28 </text:p>
          </table:table-cell>
          <table:table-cell table:style-name="ce91" table:formula="of:=IF([.D13]=0;&quot;-&quot;;[.E13]/[.D13]*100)" office:value-type="float" office:value="66.9243039427126" calcext:value-type="float">
            <text:p><text:s/>66.92 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720262" calcext:value-type="float">
            <text:p>15,720,262</text:p>
          </table:table-cell>
          <table:table-cell table:style-name="ce70" office:value-type="float" office:value="11204591" calcext:value-type="float">
            <text:p>11,204,591</text:p>
          </table:table-cell>
          <table:table-cell table:style-name="ce70" office:value-type="float" office:value="9773875" calcext:value-type="float">
            <text:p>9,773,875</text:p>
          </table:table-cell>
          <table:table-cell table:style-name="ce91" table:formula="of:=IF([.C14]=0;&quot;-&quot;;[.E14]/[.C14]*100)" office:value-type="float" office:value="62.1737411246708" calcext:value-type="float">
            <text:p><text:s/>62.17 </text:p>
          </table:table-cell>
          <table:table-cell table:style-name="ce91" table:formula="of:=IF([.D14]=0;&quot;-&quot;;[.E14]/[.D14]*100)" office:value-type="float" office:value="87.2309841564052" calcext:value-type="float">
            <text:p><text:s/>87.23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25182" calcext:value-type="float">
            <text:p>9,725,182</text:p>
          </table:table-cell>
          <table:table-cell table:style-name="ce70" office:value-type="float" office:value="8362643" calcext:value-type="float">
            <text:p>8,362,643</text:p>
          </table:table-cell>
          <table:table-cell table:style-name="ce70" office:value-type="float" office:value="7720702" calcext:value-type="float">
            <text:p>7,720,702</text:p>
          </table:table-cell>
          <table:table-cell table:style-name="ce91" table:formula="of:=IF([.C15]=0;&quot;-&quot;;[.E15]/[.C15]*100)" office:value-type="float" office:value="79.3887661948126" calcext:value-type="float">
            <text:p><text:s/>79.39 </text:p>
          </table:table-cell>
          <table:table-cell table:style-name="ce91" table:formula="of:=IF([.D15]=0;&quot;-&quot;;[.E15]/[.D15]*100)" office:value-type="float" office:value="92.3237067515617" calcext:value-type="float">
            <text:p><text:s/>92.32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1622559" calcext:value-type="float">
            <text:p>1,622,559</text:p>
          </table:table-cell>
          <table:table-cell table:style-name="ce70" office:value-type="float" office:value="1494854" calcext:value-type="float">
            <text:p>1,494,854</text:p>
          </table:table-cell>
          <table:table-cell table:style-name="ce91" table:formula="of:=IF([.C16]=0;&quot;-&quot;;[.E16]/[.C16]*100)" office:value-type="float" office:value="75.9418213592628" calcext:value-type="float">
            <text:p><text:s/>75.94 </text:p>
          </table:table-cell>
          <table:table-cell table:style-name="ce91" table:formula="of:=IF([.D16]=0;&quot;-&quot;;[.E16]/[.D16]*100)" office:value-type="float" office:value="92.1294079290799" calcext:value-type="float">
            <text:p><text:s/>92.13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3579373" calcext:value-type="float">
            <text:p>3,579,373</text:p>
          </table:table-cell>
          <table:table-cell table:style-name="ce70" office:value-type="float" office:value="3198055" calcext:value-type="float">
            <text:p>3,198,055</text:p>
          </table:table-cell>
          <table:table-cell table:style-name="ce91" table:formula="of:=IF([.C17]=0;&quot;-&quot;;[.E17]/[.C17]*100)" office:value-type="float" office:value="72.7040697437828" calcext:value-type="float">
            <text:p><text:s/>72.70 </text:p>
          </table:table-cell>
          <table:table-cell table:style-name="ce91" table:formula="of:=IF([.D17]=0;&quot;-&quot;;[.E17]/[.D17]*100)" office:value-type="float" office:value="89.3467934188474" calcext:value-type="float">
            <text:p><text:s/>89.35 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930857" calcext:value-type="float">
            <text:p>930,857</text:p>
          </table:table-cell>
          <table:table-cell table:style-name="ce70" office:value-type="float" office:value="844499" calcext:value-type="float">
            <text:p>844,499</text:p>
          </table:table-cell>
          <table:table-cell table:style-name="ce91" table:formula="of:=IF([.C18]=0;&quot;-&quot;;[.E18]/[.C18]*100)" office:value-type="float" office:value="75.4918822664934" calcext:value-type="float">
            <text:p><text:s/>75.49 </text:p>
          </table:table-cell>
          <table:table-cell table:style-name="ce91" table:formula="of:=IF([.D18]=0;&quot;-&quot;;[.E18]/[.D18]*100)" office:value-type="float" office:value="90.7227425909673" calcext:value-type="float">
            <text:p><text:s/>90.7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21252" calcext:value-type="float">
            <text:p>221,252</text:p>
          </table:table-cell>
          <table:table-cell table:style-name="ce70" office:value-type="float" office:value="147553" calcext:value-type="float">
            <text:p>147,553</text:p>
          </table:table-cell>
          <table:table-cell table:style-name="ce70" office:value-type="float" office:value="126878" calcext:value-type="float">
            <text:p>126,878</text:p>
          </table:table-cell>
          <table:table-cell table:style-name="ce91" table:formula="of:=IF([.C19]=0;&quot;-&quot;;[.E19]/[.C19]*100)" office:value-type="float" office:value="57.3454703234321" calcext:value-type="float">
            <text:p><text:s/>57.35 </text:p>
          </table:table-cell>
          <table:table-cell table:style-name="ce91" table:formula="of:=IF([.D19]=0;&quot;-&quot;;[.E19]/[.D19]*100)" office:value-type="float" office:value="85.9880856370253" calcext:value-type="float">
            <text:p><text:s/>85.99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1283444" calcext:value-type="float">
            <text:p>1,283,444</text:p>
          </table:table-cell>
          <table:table-cell table:style-name="ce70" office:value-type="float" office:value="1186593" calcext:value-type="float">
            <text:p>1,186,593</text:p>
          </table:table-cell>
          <table:table-cell table:style-name="ce91" table:formula="of:=IF([.C20]=0;&quot;-&quot;;[.E20]/[.C20]*100)" office:value-type="float" office:value="59.0209703251992" calcext:value-type="float">
            <text:p><text:s/>59.02 </text:p>
          </table:table-cell>
          <table:table-cell table:style-name="ce91" table:formula="of:=IF([.D20]=0;&quot;-&quot;;[.E20]/[.D20]*100)" office:value-type="float" office:value="92.4538195667283" calcext:value-type="float">
            <text:p><text:s/>92.4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5024888" calcext:value-type="float">
            <text:p>5,024,888</text:p>
          </table:table-cell>
          <table:table-cell table:style-name="ce70" office:value-type="float" office:value="4972464" calcext:value-type="float">
            <text:p>4,972,464</text:p>
          </table:table-cell>
          <table:table-cell table:style-name="ce91" table:formula="of:=IF([.C21]=0;&quot;-&quot;;[.E21]/[.C21]*100)" office:value-type="float" office:value="97.6439411716769" calcext:value-type="float">
            <text:p><text:s/>97.64 </text:p>
          </table:table-cell>
          <table:table-cell table:style-name="ce91" table:formula="of:=IF([.D21]=0;&quot;-&quot;;[.E21]/[.D21]*100)" office:value-type="float" office:value="98.9567130650474" calcext:value-type="float">
            <text:p><text:s/>98.96 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6373" calcext:value-type="float">
            <text:p>3,326,373</text:p>
          </table:table-cell>
          <table:table-cell table:style-name="ce70" office:value-type="float" office:value="2348994" calcext:value-type="float">
            <text:p>2,348,994</text:p>
          </table:table-cell>
          <table:table-cell table:style-name="ce70" office:value-type="float" office:value="1524073" calcext:value-type="float">
            <text:p>1,524,073</text:p>
          </table:table-cell>
          <table:table-cell table:style-name="ce91" table:formula="of:=IF([.C22]=0;&quot;-&quot;;[.E22]/[.C22]*100)" office:value-type="float" office:value="45.8178622782232" calcext:value-type="float">
            <text:p><text:s/>45.82 </text:p>
          </table:table-cell>
          <table:table-cell table:style-name="ce91" table:formula="of:=IF([.D22]=0;&quot;-&quot;;[.E22]/[.D22]*100)" office:value-type="float" office:value="64.8819452071823" calcext:value-type="float">
            <text:p><text:s/>64.88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1741314" calcext:value-type="float">
            <text:p>1,741,314</text:p>
          </table:table-cell>
          <table:table-cell table:style-name="ce70" office:value-type="float" office:value="1689500" calcext:value-type="float">
            <text:p>1,689,500</text:p>
          </table:table-cell>
          <table:table-cell table:style-name="ce91" table:formula="of:=IF([.C23]=0;&quot;-&quot;;[.E23]/[.C23]*100)" office:value-type="float" office:value="79.7738473989335" calcext:value-type="float">
            <text:p><text:s/>79.77 </text:p>
          </table:table-cell>
          <table:table-cell table:style-name="ce91" table:formula="of:=IF([.D23]=0;&quot;-&quot;;[.E23]/[.D23]*100)" office:value-type="float" office:value="97.0244309756885" calcext:value-type="float">
            <text:p><text:s/>97.02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34916" calcext:value-type="float">
            <text:p>2,334,916</text:p>
          </table:table-cell>
          <table:table-cell table:style-name="ce70" office:value-type="float" office:value="1850779" calcext:value-type="float">
            <text:p>1,850,779</text:p>
          </table:table-cell>
          <table:table-cell table:style-name="ce70" office:value-type="float" office:value="1487218" calcext:value-type="float">
            <text:p>1,487,218</text:p>
          </table:table-cell>
          <table:table-cell table:style-name="ce91" table:formula="of:=IF([.C24]=0;&quot;-&quot;;[.E24]/[.C24]*100)" office:value-type="float" office:value="63.6947110731178" calcext:value-type="float">
            <text:p><text:s/>63.69 </text:p>
          </table:table-cell>
          <table:table-cell table:style-name="ce91" table:formula="of:=IF([.D24]=0;&quot;-&quot;;[.E24]/[.D24]*100)" office:value-type="float" office:value="80.3563256336926" calcext:value-type="float">
            <text:p><text:s/>80.3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51228" calcext:value-type="float">
            <text:p>2,051,228</text:p>
          </table:table-cell>
          <table:table-cell table:style-name="ce70" office:value-type="float" office:value="1546674" calcext:value-type="float">
            <text:p>1,546,674</text:p>
          </table:table-cell>
          <table:table-cell table:style-name="ce70" office:value-type="float" office:value="1231090" calcext:value-type="float">
            <text:p>1,231,090</text:p>
          </table:table-cell>
          <table:table-cell table:style-name="ce91" table:formula="of:=IF([.C25]=0;&quot;-&quot;;[.E25]/[.C25]*100)" office:value-type="float" office:value="60.0172189537194" calcext:value-type="float">
            <text:p><text:s/>60.02 </text:p>
          </table:table-cell>
          <table:table-cell table:style-name="ce91" table:formula="of:=IF([.D25]=0;&quot;-&quot;;[.E25]/[.D25]*100)" office:value-type="float" office:value="79.5959588122643" calcext:value-type="float">
            <text:p><text:s/>79.60 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14863" calcext:value-type="float">
            <text:p>714,863</text:p>
          </table:table-cell>
          <table:table-cell table:style-name="ce70" office:value-type="float" office:value="526988" calcext:value-type="float">
            <text:p>526,988</text:p>
          </table:table-cell>
          <table:table-cell table:style-name="ce70" office:value-type="float" office:value="438336" calcext:value-type="float">
            <text:p>438,336</text:p>
          </table:table-cell>
          <table:table-cell table:style-name="ce91" table:formula="of:=IF([.C26]=0;&quot;-&quot;;[.E26]/[.C26]*100)" office:value-type="float" office:value="61.3174832100696" calcext:value-type="float">
            <text:p><text:s/>61.32 </text:p>
          </table:table-cell>
          <table:table-cell table:style-name="ce91" table:formula="of:=IF([.D26]=0;&quot;-&quot;;[.E26]/[.D26]*100)" office:value-type="float" office:value="83.177605562176" calcext:value-type="float">
            <text:p><text:s/>83.1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311428" calcext:value-type="float">
            <text:p>311,428</text:p>
          </table:table-cell>
          <table:table-cell table:style-name="ce70" office:value-type="float" office:value="249055" calcext:value-type="float">
            <text:p>249,055</text:p>
          </table:table-cell>
          <table:table-cell table:style-name="ce91" table:formula="of:=IF([.C27]=0;&quot;-&quot;;[.E27]/[.C27]*100)" office:value-type="float" office:value="68.1752236419976" calcext:value-type="float">
            <text:p><text:s/>68.18 </text:p>
          </table:table-cell>
          <table:table-cell table:style-name="ce91" table:formula="of:=IF([.D27]=0;&quot;-&quot;;[.E27]/[.D27]*100)" office:value-type="float" office:value="79.9719357283224" calcext:value-type="float">
            <text:p><text:s/>79.97 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5874" calcext:value-type="float">
            <text:p>75,874</text:p>
          </table:table-cell>
          <table:table-cell table:style-name="ce70" office:value-type="float" office:value="67018" calcext:value-type="float">
            <text:p>67,018</text:p>
          </table:table-cell>
          <table:table-cell table:style-name="ce70" office:value-type="float" office:value="60615" calcext:value-type="float">
            <text:p>60,615</text:p>
          </table:table-cell>
          <table:table-cell table:style-name="ce91" table:formula="of:=IF([.C28]=0;&quot;-&quot;;[.E28]/[.C28]*100)" office:value-type="float" office:value="79.8890265440072" calcext:value-type="float">
            <text:p><text:s/>79.89 </text:p>
          </table:table-cell>
          <table:table-cell table:style-name="ce91" table:formula="of:=IF([.D28]=0;&quot;-&quot;;[.E28]/[.D28]*100)" office:value-type="float" office:value="90.4458503685577" calcext:value-type="float">
            <text:p><text:s/>90.45 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8383" calcext:value-type="float">
            <text:p>668,383</text:p>
          </table:table-cell>
          <table:table-cell table:style-name="ce70" office:value-type="float" office:value="512712" calcext:value-type="float">
            <text:p>512,712</text:p>
          </table:table-cell>
          <table:table-cell table:style-name="ce70" office:value-type="float" office:value="469430" calcext:value-type="float">
            <text:p>469,430</text:p>
          </table:table-cell>
          <table:table-cell table:style-name="ce91" table:formula="of:=IF([.C29]=0;&quot;-&quot;;[.E29]/[.C29]*100)" office:value-type="float" office:value="70.2336833821327" calcext:value-type="float">
            <text:p><text:s/>70.23 </text:p>
          </table:table-cell>
          <table:table-cell table:style-name="ce91" table:formula="of:=IF([.D29]=0;&quot;-&quot;;[.E29]/[.D29]*100)" office:value-type="float" office:value="91.5582237201392" calcext:value-type="float">
            <text:p><text:s/>91.56 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092913" calcext:value-type="float">
            <text:p>6,092,913</text:p>
          </table:table-cell>
          <table:table-cell table:style-name="ce70" office:value-type="float" office:value="4153239" calcext:value-type="float">
            <text:p>4,153,239</text:p>
          </table:table-cell>
          <table:table-cell table:style-name="ce70" office:value-type="float" office:value="3185086" calcext:value-type="float">
            <text:p>3,185,086</text:p>
          </table:table-cell>
          <table:table-cell table:style-name="ce91" table:formula="of:=IF([.C30]=0;&quot;-&quot;;[.E30]/[.C30]*100)" office:value-type="float" office:value="52.2752581564844" calcext:value-type="float">
            <text:p><text:s/>52.28 </text:p>
          </table:table-cell>
          <table:table-cell table:style-name="ce91" table:formula="of:=IF([.D30]=0;&quot;-&quot;;[.E30]/[.D30]*100)" office:value-type="float" office:value="76.689205701863" calcext:value-type="float">
            <text:p><text:s/>76.69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68745" calcext:value-type="float">
            <text:p>68,745</text:p>
          </table:table-cell>
          <table:table-cell table:style-name="ce70" office:value-type="float" office:value="39398" calcext:value-type="float">
            <text:p>39,398</text:p>
          </table:table-cell>
          <table:table-cell table:style-name="ce91" table:formula="of:=IF([.C31]=0;&quot;-&quot;;[.E31]/[.C31]*100)" office:value-type="float" office:value="44.4046210200056" calcext:value-type="float">
            <text:p><text:s/>44.40 </text:p>
          </table:table-cell>
          <table:table-cell table:style-name="ce91" table:formula="of:=IF([.D31]=0;&quot;-&quot;;[.E31]/[.D31]*100)" office:value-type="float" office:value="57.310349843625" calcext:value-type="float">
            <text:p><text:s/>57.31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6496729" calcext:value-type="float">
            <text:p>6,496,729</text:p>
          </table:table-cell>
          <table:table-cell table:style-name="ce70" office:value-type="float" office:value="5951956" calcext:value-type="float">
            <text:p>5,951,956</text:p>
          </table:table-cell>
          <table:table-cell table:style-name="ce91" table:formula="of:=IF([.C32]=0;&quot;-&quot;;[.E32]/[.C32]*100)" office:value-type="float" office:value="65.7230974447086" calcext:value-type="float">
            <text:p><text:s/>65.72 </text:p>
          </table:table-cell>
          <table:table-cell table:style-name="ce91" table:formula="of:=IF([.D32]=0;&quot;-&quot;;[.E32]/[.D32]*100)" office:value-type="float" office:value="91.6146571605496" calcext:value-type="float">
            <text:p><text:s/>91.61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211414" calcext:value-type="float">
            <text:p>211,414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1" table:formula="of:=IF([.C33]=0;&quot;-&quot;;[.E33]/[.C33]*100)" office:value-type="float" office:value="0" calcext:value-type="float">
            <text:p>-00 </text:p>
          </table:table-cell>
          <table:table-cell table:style-name="ce91" table:formula="of:=IF([.D33]=0;&quot;-&quot;;[.E33]/[.D33]*100)" office:value-type="string" office:string-value="-" calcext:value-type="string">
            <text:p><text:s/>- 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104371855" calcext:value-type="float">
            <text:p>104,371,855</text:p>
          </table:table-cell>
          <table:table-cell table:style-name="ce71" table:formula="of:=SUM([.E7:.E33])" office:value-type="float" office:value="95164453" calcext:value-type="float">
            <text:p>95,164,453</text:p>
          </table:table-cell>
          <table:table-cell table:style-name="ce92" table:formula="of:=IF([.C34]=0;&quot;-&quot;;[.E34]/[.C34]*100)" office:value-type="float" office:value="73.6764269119063" calcext:value-type="float">
            <text:p><text:s/>73.68 </text:p>
          </table:table-cell>
          <table:table-cell table:style-name="ce92" table:formula="of:=IF([.D34]=0;&quot;-&quot;;[.E34]/[.D34]*100)" office:value-type="float" office:value="91.1782711919799" calcext:value-type="float">
            <text:p><text:s/>91.18 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10月31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715494" calcext:value-type="float">
            <text:p>715,494</text:p>
          </table:table-cell>
          <table:table-cell table:style-name="ce70" office:value-type="float" office:value="613902" calcext:value-type="float">
            <text:p>613,902</text:p>
          </table:table-cell>
          <table:table-cell table:style-name="ce91" table:formula="of:=IF([.C7]=0;&quot;-&quot;;[.E7]/[.C7]*100)" office:value-type="float" office:value="77.1240450606978" calcext:value-type="float">
            <text:p><text:s/>77.12 </text:p>
          </table:table-cell>
          <table:table-cell table:style-name="ce91" table:formula="of:=IF([.D7]=0;&quot;-&quot;;[.E7]/[.D7]*100)" office:value-type="float" office:value="85.8011387936167" calcext:value-type="float">
            <text:p><text:s/>85.80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33799" calcext:value-type="float">
            <text:p>6,533,799</text:p>
          </table:table-cell>
          <table:table-cell table:style-name="ce70" office:value-type="float" office:value="5703527" calcext:value-type="float">
            <text:p>5,703,527</text:p>
          </table:table-cell>
          <table:table-cell table:style-name="ce70" office:value-type="float" office:value="4897163" calcext:value-type="float">
            <text:p>4,897,163</text:p>
          </table:table-cell>
          <table:table-cell table:style-name="ce91" table:formula="of:=IF([.C8]=0;&quot;-&quot;;[.E8]/[.C8]*100)" office:value-type="float" office:value="74.951234343144" calcext:value-type="float">
            <text:p><text:s/>74.95 </text:p>
          </table:table-cell>
          <table:table-cell table:style-name="ce91" table:formula="of:=IF([.D8]=0;&quot;-&quot;;[.E8]/[.D8]*100)" office:value-type="float" office:value="85.8620113484165" calcext:value-type="float">
            <text:p><text:s/>85.8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61507" calcext:value-type="float">
            <text:p>1,961,507</text:p>
          </table:table-cell>
          <table:table-cell table:style-name="ce70" office:value-type="float" office:value="1826286" calcext:value-type="float">
            <text:p>1,826,286</text:p>
          </table:table-cell>
          <table:table-cell table:style-name="ce70" office:value-type="float" office:value="1604912" calcext:value-type="float">
            <text:p>1,604,912</text:p>
          </table:table-cell>
          <table:table-cell table:style-name="ce91" table:formula="of:=IF([.C9]=0;&quot;-&quot;;[.E9]/[.C9]*100)" office:value-type="float" office:value="81.8203554715838" calcext:value-type="float">
            <text:p><text:s/>81.82 </text:p>
          </table:table-cell>
          <table:table-cell table:style-name="ce91" table:formula="of:=IF([.D9]=0;&quot;-&quot;;[.E9]/[.D9]*100)" office:value-type="float" office:value="87.8784593431697" calcext:value-type="float">
            <text:p><text:s/>87.8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2011292" calcext:value-type="float">
            <text:p>2,011,292</text:p>
          </table:table-cell>
          <table:table-cell table:style-name="ce70" office:value-type="float" office:value="1954986" calcext:value-type="float">
            <text:p>1,954,986</text:p>
          </table:table-cell>
          <table:table-cell table:style-name="ce91" table:formula="of:=IF([.C10]=0;&quot;-&quot;;[.E10]/[.C10]*100)" office:value-type="float" office:value="61.6006322066166" calcext:value-type="float">
            <text:p><text:s/>61.60 </text:p>
          </table:table-cell>
          <table:table-cell table:style-name="ce91" table:formula="of:=IF([.D10]=0;&quot;-&quot;;[.E10]/[.D10]*100)" office:value-type="float" office:value="97.2005059434433" calcext:value-type="float">
            <text:p><text:s/>97.20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7913" calcext:value-type="float">
            <text:p>41,897,913</text:p>
          </table:table-cell>
          <table:table-cell table:style-name="ce70" office:value-type="float" office:value="40021773" calcext:value-type="float">
            <text:p>40,021,773</text:p>
          </table:table-cell>
          <table:table-cell table:style-name="ce70" office:value-type="float" office:value="39939691" calcext:value-type="float">
            <text:p>39,939,691</text:p>
          </table:table-cell>
          <table:table-cell table:style-name="ce91" table:formula="of:=IF([.C11]=0;&quot;-&quot;;[.E11]/[.C11]*100)" office:value-type="float" office:value="95.3262063434997" calcext:value-type="float">
            <text:p><text:s/>95.33 </text:p>
          </table:table-cell>
          <table:table-cell table:style-name="ce91" table:formula="of:=IF([.D11]=0;&quot;-&quot;;[.E11]/[.D11]*100)" office:value-type="float" office:value="99.7949066374446" calcext:value-type="float">
            <text:p><text:s/>99.79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570549" calcext:value-type="float">
            <text:p>570,549</text:p>
          </table:table-cell>
          <table:table-cell table:style-name="ce70" office:value-type="float" office:value="537290" calcext:value-type="float">
            <text:p>537,290</text:p>
          </table:table-cell>
          <table:table-cell table:style-name="ce91" table:formula="of:=IF([.C12]=0;&quot;-&quot;;[.E12]/[.C12]*100)" office:value-type="float" office:value="71.5255609130096" calcext:value-type="float">
            <text:p><text:s/>71.53 </text:p>
          </table:table-cell>
          <table:table-cell table:style-name="ce91" table:formula="of:=IF([.D12]=0;&quot;-&quot;;[.E12]/[.D12]*100)" office:value-type="float" office:value="94.1707022534436" calcext:value-type="float">
            <text:p><text:s/>94.17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94698" calcext:value-type="float">
            <text:p>6,694,698</text:p>
          </table:table-cell>
          <table:table-cell table:style-name="ce70" office:value-type="float" office:value="5766982" calcext:value-type="float">
            <text:p>5,766,982</text:p>
          </table:table-cell>
          <table:table-cell table:style-name="ce70" office:value-type="float" office:value="4614862" calcext:value-type="float">
            <text:p>4,614,862</text:p>
          </table:table-cell>
          <table:table-cell table:style-name="ce91" table:formula="of:=IF([.C13]=0;&quot;-&quot;;[.E13]/[.C13]*100)" office:value-type="float" office:value="68.9330870488856" calcext:value-type="float">
            <text:p><text:s/>68.93 </text:p>
          </table:table-cell>
          <table:table-cell table:style-name="ce91" table:formula="of:=IF([.D13]=0;&quot;-&quot;;[.E13]/[.D13]*100)" office:value-type="float" office:value="80.0221328937736" calcext:value-type="float">
            <text:p><text:s/>80.02 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726482" calcext:value-type="float">
            <text:p>15,726,482</text:p>
          </table:table-cell>
          <table:table-cell table:style-name="ce70" office:value-type="float" office:value="12581360" calcext:value-type="float">
            <text:p>12,581,360</text:p>
          </table:table-cell>
          <table:table-cell table:style-name="ce70" office:value-type="float" office:value="10958931" calcext:value-type="float">
            <text:p>10,958,931</text:p>
          </table:table-cell>
          <table:table-cell table:style-name="ce91" table:formula="of:=IF([.C14]=0;&quot;-&quot;;[.E14]/[.C14]*100)" office:value-type="float" office:value="69.6845677246825" calcext:value-type="float">
            <text:p><text:s/>69.68 </text:p>
          </table:table-cell>
          <table:table-cell table:style-name="ce91" table:formula="of:=IF([.D14]=0;&quot;-&quot;;[.E14]/[.D14]*100)" office:value-type="float" office:value="87.1045022159766" calcext:value-type="float">
            <text:p><text:s/>87.10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28682" calcext:value-type="float">
            <text:p>9,728,682</text:p>
          </table:table-cell>
          <table:table-cell table:style-name="ce70" office:value-type="float" office:value="9066642" calcext:value-type="float">
            <text:p>9,066,642</text:p>
          </table:table-cell>
          <table:table-cell table:style-name="ce70" office:value-type="float" office:value="8400844" calcext:value-type="float">
            <text:p>8,400,844</text:p>
          </table:table-cell>
          <table:table-cell table:style-name="ce91" table:formula="of:=IF([.C15]=0;&quot;-&quot;;[.E15]/[.C15]*100)" office:value-type="float" office:value="86.3513063742859" calcext:value-type="float">
            <text:p><text:s/>86.35 </text:p>
          </table:table-cell>
          <table:table-cell table:style-name="ce91" table:formula="of:=IF([.D15]=0;&quot;-&quot;;[.E15]/[.D15]*100)" office:value-type="float" office:value="92.6566197275684" calcext:value-type="float">
            <text:p><text:s/>92.66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68420" calcext:value-type="float">
            <text:p>1,968,420</text:p>
          </table:table-cell>
          <table:table-cell table:style-name="ce70" office:value-type="float" office:value="1762187" calcext:value-type="float">
            <text:p>1,762,187</text:p>
          </table:table-cell>
          <table:table-cell table:style-name="ce70" office:value-type="float" office:value="1607613" calcext:value-type="float">
            <text:p>1,607,613</text:p>
          </table:table-cell>
          <table:table-cell table:style-name="ce91" table:formula="of:=IF([.C16]=0;&quot;-&quot;;[.E16]/[.C16]*100)" office:value-type="float" office:value="81.670222818301" calcext:value-type="float">
            <text:p><text:s/>81.67 </text:p>
          </table:table-cell>
          <table:table-cell table:style-name="ce91" table:formula="of:=IF([.D16]=0;&quot;-&quot;;[.E16]/[.D16]*100)" office:value-type="float" office:value="91.2282862148001" calcext:value-type="float">
            <text:p><text:s/>91.23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398729" calcext:value-type="float">
            <text:p>4,398,729</text:p>
          </table:table-cell>
          <table:table-cell table:style-name="ce70" office:value-type="float" office:value="3904955" calcext:value-type="float">
            <text:p>3,904,955</text:p>
          </table:table-cell>
          <table:table-cell table:style-name="ce70" office:value-type="float" office:value="3496934" calcext:value-type="float">
            <text:p>3,496,934</text:p>
          </table:table-cell>
          <table:table-cell table:style-name="ce91" table:formula="of:=IF([.C17]=0;&quot;-&quot;;[.E17]/[.C17]*100)" office:value-type="float" office:value="79.4987370215351" calcext:value-type="float">
            <text:p><text:s/>79.50 </text:p>
          </table:table-cell>
          <table:table-cell table:style-name="ce91" table:formula="of:=IF([.D17]=0;&quot;-&quot;;[.E17]/[.D17]*100)" office:value-type="float" office:value="89.551198413298" calcext:value-type="float">
            <text:p><text:s/>89.55 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1010042" calcext:value-type="float">
            <text:p>1,010,042</text:p>
          </table:table-cell>
          <table:table-cell table:style-name="ce70" office:value-type="float" office:value="913773" calcext:value-type="float">
            <text:p>913,773</text:p>
          </table:table-cell>
          <table:table-cell table:style-name="ce91" table:formula="of:=IF([.C18]=0;&quot;-&quot;;[.E18]/[.C18]*100)" office:value-type="float" office:value="81.6844587551915" calcext:value-type="float">
            <text:p><text:s/>81.68 </text:p>
          </table:table-cell>
          <table:table-cell table:style-name="ce91" table:formula="of:=IF([.D18]=0;&quot;-&quot;;[.E18]/[.D18]*100)" office:value-type="float" office:value="90.468812188008" calcext:value-type="float">
            <text:p><text:s/>90.47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21252" calcext:value-type="float">
            <text:p>221,252</text:p>
          </table:table-cell>
          <table:table-cell table:style-name="ce70" office:value-type="float" office:value="158335" calcext:value-type="float">
            <text:p>158,335</text:p>
          </table:table-cell>
          <table:table-cell table:style-name="ce70" office:value-type="float" office:value="142665" calcext:value-type="float">
            <text:p>142,665</text:p>
          </table:table-cell>
          <table:table-cell table:style-name="ce91" table:formula="of:=IF([.C19]=0;&quot;-&quot;;[.E19]/[.C19]*100)" office:value-type="float" office:value="64.4807730551588" calcext:value-type="float">
            <text:p><text:s/>64.48 </text:p>
          </table:table-cell>
          <table:table-cell table:style-name="ce91" table:formula="of:=IF([.D19]=0;&quot;-&quot;;[.E19]/[.D19]*100)" office:value-type="float" office:value="90.1032620709256" calcext:value-type="float">
            <text:p><text:s/>90.10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0460" calcext:value-type="float">
            <text:p>2,010,460</text:p>
          </table:table-cell>
          <table:table-cell table:style-name="ce70" office:value-type="float" office:value="1429404" calcext:value-type="float">
            <text:p>1,429,404</text:p>
          </table:table-cell>
          <table:table-cell table:style-name="ce70" office:value-type="float" office:value="1328434" calcext:value-type="float">
            <text:p>1,328,434</text:p>
          </table:table-cell>
          <table:table-cell table:style-name="ce91" table:formula="of:=IF([.C20]=0;&quot;-&quot;;[.E20]/[.C20]*100)" office:value-type="float" office:value="66.0761218825542" calcext:value-type="float">
            <text:p><text:s/>66.08 </text:p>
          </table:table-cell>
          <table:table-cell table:style-name="ce91" table:formula="of:=IF([.D20]=0;&quot;-&quot;;[.E20]/[.D20]*100)" office:value-type="float" office:value="92.9362167728648" calcext:value-type="float">
            <text:p><text:s/>92.9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5057705" calcext:value-type="float">
            <text:p>5,057,705</text:p>
          </table:table-cell>
          <table:table-cell table:style-name="ce70" office:value-type="float" office:value="5008126" calcext:value-type="float">
            <text:p>5,008,126</text:p>
          </table:table-cell>
          <table:table-cell table:style-name="ce91" table:formula="of:=IF([.C21]=0;&quot;-&quot;;[.E21]/[.C21]*100)" office:value-type="float" office:value="98.3442334674209" calcext:value-type="float">
            <text:p><text:s/>98.34 </text:p>
          </table:table-cell>
          <table:table-cell table:style-name="ce91" table:formula="of:=IF([.D21]=0;&quot;-&quot;;[.E21]/[.D21]*100)" office:value-type="float" office:value="99.0197332584641" calcext:value-type="float">
            <text:p><text:s/>99.02 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6373" calcext:value-type="float">
            <text:p>3,326,373</text:p>
          </table:table-cell>
          <table:table-cell table:style-name="ce70" office:value-type="float" office:value="2611864" calcext:value-type="float">
            <text:p>2,611,864</text:p>
          </table:table-cell>
          <table:table-cell table:style-name="ce70" office:value-type="float" office:value="1545223" calcext:value-type="float">
            <text:p>1,545,223</text:p>
          </table:table-cell>
          <table:table-cell table:style-name="ce91" table:formula="of:=IF([.C22]=0;&quot;-&quot;;[.E22]/[.C22]*100)" office:value-type="float" office:value="46.4536899499846" calcext:value-type="float">
            <text:p><text:s/>46.45 </text:p>
          </table:table-cell>
          <table:table-cell table:style-name="ce91" table:formula="of:=IF([.D22]=0;&quot;-&quot;;[.E22]/[.D22]*100)" office:value-type="float" office:value="59.1616944833269" calcext:value-type="float">
            <text:p><text:s/>59.16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17862" calcext:value-type="float">
            <text:p>2,117,862</text:p>
          </table:table-cell>
          <table:table-cell table:style-name="ce70" office:value-type="float" office:value="1915499" calcext:value-type="float">
            <text:p>1,915,499</text:p>
          </table:table-cell>
          <table:table-cell table:style-name="ce70" office:value-type="float" office:value="1858159" calcext:value-type="float">
            <text:p>1,858,159</text:p>
          </table:table-cell>
          <table:table-cell table:style-name="ce91" table:formula="of:=IF([.C23]=0;&quot;-&quot;;[.E23]/[.C23]*100)" office:value-type="float" office:value="87.7374918667977" calcext:value-type="float">
            <text:p><text:s/>87.74 </text:p>
          </table:table-cell>
          <table:table-cell table:style-name="ce91" table:formula="of:=IF([.D23]=0;&quot;-&quot;;[.E23]/[.D23]*100)" office:value-type="float" office:value="97.0065241485378" calcext:value-type="float">
            <text:p><text:s/>97.01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34916" calcext:value-type="float">
            <text:p>2,334,916</text:p>
          </table:table-cell>
          <table:table-cell table:style-name="ce70" office:value-type="float" office:value="2063112" calcext:value-type="float">
            <text:p>2,063,112</text:p>
          </table:table-cell>
          <table:table-cell table:style-name="ce70" office:value-type="float" office:value="1651824" calcext:value-type="float">
            <text:p>1,651,824</text:p>
          </table:table-cell>
          <table:table-cell table:style-name="ce91" table:formula="of:=IF([.C24]=0;&quot;-&quot;;[.E24]/[.C24]*100)" office:value-type="float" office:value="70.7444721780141" calcext:value-type="float">
            <text:p><text:s/>70.74 </text:p>
          </table:table-cell>
          <table:table-cell table:style-name="ce91" table:formula="of:=IF([.D24]=0;&quot;-&quot;;[.E24]/[.D24]*100)" office:value-type="float" office:value="80.0646789897979" calcext:value-type="float">
            <text:p><text:s/>80.06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51228" calcext:value-type="float">
            <text:p>2,051,228</text:p>
          </table:table-cell>
          <table:table-cell table:style-name="ce70" office:value-type="float" office:value="1685540" calcext:value-type="float">
            <text:p>1,685,540</text:p>
          </table:table-cell>
          <table:table-cell table:style-name="ce70" office:value-type="float" office:value="1376020" calcext:value-type="float">
            <text:p>1,376,020</text:p>
          </table:table-cell>
          <table:table-cell table:style-name="ce91" table:formula="of:=IF([.C25]=0;&quot;-&quot;;[.E25]/[.C25]*100)" office:value-type="float" office:value="67.0827426302683" calcext:value-type="float">
            <text:p><text:s/>67.08 </text:p>
          </table:table-cell>
          <table:table-cell table:style-name="ce91" table:formula="of:=IF([.D25]=0;&quot;-&quot;;[.E25]/[.D25]*100)" office:value-type="float" office:value="81.6367454940256" calcext:value-type="float">
            <text:p><text:s/>81.64 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32310" calcext:value-type="float">
            <text:p>732,310</text:p>
          </table:table-cell>
          <table:table-cell table:style-name="ce70" office:value-type="float" office:value="599230" calcext:value-type="float">
            <text:p>599,230</text:p>
          </table:table-cell>
          <table:table-cell table:style-name="ce70" office:value-type="float" office:value="493071" calcext:value-type="float">
            <text:p>493,071</text:p>
          </table:table-cell>
          <table:table-cell table:style-name="ce91" table:formula="of:=IF([.C26]=0;&quot;-&quot;;[.E26]/[.C26]*100)" office:value-type="float" office:value="67.3309117723369" calcext:value-type="float">
            <text:p><text:s/>67.33 </text:p>
          </table:table-cell>
          <table:table-cell table:style-name="ce91" table:formula="of:=IF([.D26]=0;&quot;-&quot;;[.E26]/[.D26]*100)" office:value-type="float" office:value="82.2840979256713" calcext:value-type="float">
            <text:p><text:s/>82.2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327633" calcext:value-type="float">
            <text:p>327,633</text:p>
          </table:table-cell>
          <table:table-cell table:style-name="ce70" office:value-type="float" office:value="274635" calcext:value-type="float">
            <text:p>274,635</text:p>
          </table:table-cell>
          <table:table-cell table:style-name="ce91" table:formula="of:=IF([.C27]=0;&quot;-&quot;;[.E27]/[.C27]*100)" office:value-type="float" office:value="75.1773806786453" calcext:value-type="float">
            <text:p><text:s/>75.18 </text:p>
          </table:table-cell>
          <table:table-cell table:style-name="ce91" table:formula="of:=IF([.D27]=0;&quot;-&quot;;[.E27]/[.D27]*100)" office:value-type="float" office:value="83.8239737755354" calcext:value-type="float">
            <text:p><text:s/>83.82 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5873" calcext:value-type="float">
            <text:p>75,873</text:p>
          </table:table-cell>
          <table:table-cell table:style-name="ce70" office:value-type="float" office:value="72248" calcext:value-type="float">
            <text:p>72,248</text:p>
          </table:table-cell>
          <table:table-cell table:style-name="ce70" office:value-type="float" office:value="64529" calcext:value-type="float">
            <text:p>64,529</text:p>
          </table:table-cell>
          <table:table-cell table:style-name="ce91" table:formula="of:=IF([.C28]=0;&quot;-&quot;;[.E28]/[.C28]*100)" office:value-type="float" office:value="85.0486998009832" calcext:value-type="float">
            <text:p><text:s/>85.05 </text:p>
          </table:table-cell>
          <table:table-cell table:style-name="ce91" table:formula="of:=IF([.D28]=0;&quot;-&quot;;[.E28]/[.D28]*100)" office:value-type="float" office:value="89.3159672240062" calcext:value-type="float">
            <text:p><text:s/>89.32 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68383" calcext:value-type="float">
            <text:p>668,383</text:p>
          </table:table-cell>
          <table:table-cell table:style-name="ce70" office:value-type="float" office:value="544705" calcext:value-type="float">
            <text:p>544,705</text:p>
          </table:table-cell>
          <table:table-cell table:style-name="ce70" office:value-type="float" office:value="498301" calcext:value-type="float">
            <text:p>498,301</text:p>
          </table:table-cell>
          <table:table-cell table:style-name="ce91" table:formula="of:=IF([.C29]=0;&quot;-&quot;;[.E29]/[.C29]*100)" office:value-type="float" office:value="74.5532127537654" calcext:value-type="float">
            <text:p><text:s/>74.55 </text:p>
          </table:table-cell>
          <table:table-cell table:style-name="ce91" table:formula="of:=IF([.D29]=0;&quot;-&quot;;[.E29]/[.D29]*100)" office:value-type="float" office:value="91.480893327581" calcext:value-type="float">
            <text:p><text:s/>91.48 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103145" calcext:value-type="float">
            <text:p>6,103,145</text:p>
          </table:table-cell>
          <table:table-cell table:style-name="ce70" office:value-type="float" office:value="5091209" calcext:value-type="float">
            <text:p>5,091,209</text:p>
          </table:table-cell>
          <table:table-cell table:style-name="ce70" office:value-type="float" office:value="3573005" calcext:value-type="float">
            <text:p>3,573,005</text:p>
          </table:table-cell>
          <table:table-cell table:style-name="ce91" table:formula="of:=IF([.C30]=0;&quot;-&quot;;[.E30]/[.C30]*100)" office:value-type="float" office:value="58.5436688789141" calcext:value-type="float">
            <text:p><text:s/>58.54 </text:p>
          </table:table-cell>
          <table:table-cell table:style-name="ce91" table:formula="of:=IF([.D30]=0;&quot;-&quot;;[.E30]/[.D30]*100)" office:value-type="float" office:value="70.1798924381223" calcext:value-type="float">
            <text:p><text:s/>70.18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8725" calcext:value-type="float">
            <text:p>88,725</text:p>
          </table:table-cell>
          <table:table-cell table:style-name="ce70" office:value-type="float" office:value="74833" calcext:value-type="float">
            <text:p>74,833</text:p>
          </table:table-cell>
          <table:table-cell table:style-name="ce70" office:value-type="float" office:value="44346" calcext:value-type="float">
            <text:p>44,346</text:p>
          </table:table-cell>
          <table:table-cell table:style-name="ce91" table:formula="of:=IF([.C31]=0;&quot;-&quot;;[.E31]/[.C31]*100)" office:value-type="float" office:value="49.9814032121724" calcext:value-type="float">
            <text:p><text:s/>49.98 </text:p>
          </table:table-cell>
          <table:table-cell table:style-name="ce91" table:formula="of:=IF([.D31]=0;&quot;-&quot;;[.E31]/[.D31]*100)" office:value-type="float" office:value="59.2599521601433" calcext:value-type="float">
            <text:p><text:s/>59.26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7045927" calcext:value-type="float">
            <text:p>7,045,927</text:p>
          </table:table-cell>
          <table:table-cell table:style-name="ce70" office:value-type="float" office:value="6392937" calcext:value-type="float">
            <text:p>6,392,937</text:p>
          </table:table-cell>
          <table:table-cell table:style-name="ce91" table:formula="of:=IF([.C32]=0;&quot;-&quot;;[.E32]/[.C32]*100)" office:value-type="float" office:value="70.5925281384612" calcext:value-type="float">
            <text:p><text:s/>70.59 </text:p>
          </table:table-cell>
          <table:table-cell table:style-name="ce91" table:formula="of:=IF([.D32]=0;&quot;-&quot;;[.E32]/[.D32]*100)" office:value-type="float" office:value="90.7323763076172" calcext:value-type="float">
            <text:p><text:s/>90.73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171287" calcext:value-type="float">
            <text:p>171,287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1" table:formula="of:=IF([.C33]=0;&quot;-&quot;;[.E33]/[.C33]*100)" office:value-type="float" office:value="0" calcext:value-type="float">
            <text:p>-00 </text:p>
          </table:table-cell>
          <table:table-cell table:style-name="ce91" table:formula="of:=IF([.D33]=0;&quot;-&quot;;[.E33]/[.D33]*100)" office:value-type="string" office:string-value="-" calcext:value-type="string">
            <text:p><text:s/>- 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113618333" calcext:value-type="float">
            <text:p>113,618,333</text:p>
          </table:table-cell>
          <table:table-cell table:style-name="ce71" table:formula="of:=SUM([.E7:.E33])" office:value-type="float" office:value="103792176" calcext:value-type="float">
            <text:p>103,792,176</text:p>
          </table:table-cell>
          <table:table-cell table:style-name="ce92" table:formula="of:=IF([.C34]=0;&quot;-&quot;;[.E34]/[.C34]*100)" office:value-type="float" office:value="80.3560197954558" calcext:value-type="float">
            <text:p><text:s/>80.36 </text:p>
          </table:table-cell>
          <table:table-cell table:style-name="ce92" table:formula="of:=IF([.D34]=0;&quot;-&quot;;[.E34]/[.D34]*100)" office:value-type="float" office:value="91.3516096033551" calcext:value-type="float">
            <text:p><text:s/>91.35 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75"/>
        <table:table-column table:style-name="co7" table:default-cell-style-name="ce60"/>
        <table:table-column table:style-name="co8" table:default-cell-style-name="ce58"/>
        <table:table-column table:style-name="co9" table:default-cell-style-name="ce60"/>
        <table:table-column table:style-name="co10" table:default-cell-style-name="ce60"/>
        <table:table-column table:style-name="co9" table:number-columns-repeated="1014" table:default-cell-style-name="ce60"/>
        <table:table-row table:style-name="ro1">
          <table:table-cell table:style-name="ce56"/>
          <table:table-cell table:style-name="ce61" office:value-type="string" calcext:value-type="string" table:number-columns-spanned="7" table:number-rows-spanned="1">
            <text:p>107年度高雄市地方總預算<text:span text:style-name="T2">各主管機關本年度歲出</text:span>執行狀況表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2" office:value-type="string" calcext:value-type="string" table:number-columns-spanned="7" table:number-rows-spanned="1">
            <text:p>中華民國107年1月1日起至107年11月30日止</text:p>
          </table:table-cell>
          <table:covered-table-cell table:number-columns-repeated="6"/>
          <table:table-cell table:style-name="ce56" table:number-columns-repeated="1016"/>
        </table:table-row>
        <table:table-row table:style-name="ro2">
          <table:table-cell table:style-name="ce56"/>
          <table:table-cell table:style-name="ce63" office:value-type="string" calcext:value-type="string">
            <text:p>經資門併計</text:p>
          </table:table-cell>
          <table:table-cell table:style-name="ce67" table:number-columns-repeated="5"/>
          <table:table-cell table:style-name="ce82" office:value-type="string" calcext:value-type="string">
            <text:p>單位：新台幣千元</text:p>
          </table:table-cell>
          <table:table-cell table:style-name="ce90"/>
          <table:table-cell table:style-name="ce56" table:number-columns-repeated="1015"/>
        </table:table-row>
        <table:table-row table:style-name="ro3">
          <table:table-cell table:style-name="ce57"/>
          <table:table-cell table:style-name="ce64" office:value-type="string" calcext:value-type="string" table:number-columns-spanned="1" table:number-rows-spanned="3">
            <text:p>主管機關名稱</text:p>
          </table:table-cell>
          <table:table-cell table:style-name="ce68" office:value-type="string" calcext:value-type="string" table:number-columns-spanned="1" table:number-rows-spanned="2">
            <text:p>全年度</text:p>
            <text:p>預算數</text:p>
          </table:table-cell>
          <table:table-cell table:style-name="ce68" office:value-type="string" calcext:value-type="string" table:number-columns-spanned="1" table:number-rows-spanned="2">
            <text:p>累計分配數</text:p>
          </table:table-cell>
          <table:table-cell table:style-name="ce73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備 <text:s text:c="4"/>註</text:p>
          </table:table-cell>
          <table:table-cell table:style-name="ce57" table:number-columns-repeated="1016"/>
        </table:table-row>
        <table:table-row table:style-name="ro4">
          <table:table-cell table:style-name="ce57"/>
          <table:covered-table-cell table:number-columns-repeated="3"/>
          <table:table-cell table:style-name="ce68" office:value-type="string" calcext:value-type="string">
            <text:p>金額 <text:s text:c="2"/></text:p>
          </table:table-cell>
          <table:table-cell table:style-name="ce76" office:value-type="string" calcext:value-type="string">
            <text:p>占預算(％)</text:p>
          </table:table-cell>
          <table:table-cell table:style-name="ce80" office:value-type="string" calcext:value-type="string">
            <text:p>占分配(％)</text:p>
          </table:table-cell>
          <table:covered-table-cell/>
          <table:table-cell table:style-name="ce57" table:number-columns-repeated="1016"/>
        </table:table-row>
        <table:table-row table:style-name="ro5">
          <table:table-cell table:style-name="ce57"/>
          <table:covered-table-cell/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<text:s/>C</text:p>
          </table:table-cell>
          <table:table-cell table:style-name="ce77" office:value-type="string" calcext:value-type="string">
            <text:p>C/A</text:p>
          </table:table-cell>
          <table:table-cell table:style-name="ce81" office:value-type="string" calcext:value-type="string">
            <text:p>C/B</text:p>
          </table:table-cell>
          <table:covered-table-cell/>
          <table:table-cell table:style-name="ce57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議會主管</text:p>
          </table:table-cell>
          <table:table-cell table:style-name="ce70" office:value-type="float" office:value="795993" calcext:value-type="float">
            <text:p>795,993</text:p>
          </table:table-cell>
          <table:table-cell table:style-name="ce70" office:value-type="float" office:value="770602" calcext:value-type="float">
            <text:p>770,602</text:p>
          </table:table-cell>
          <table:table-cell table:style-name="ce70" office:value-type="float" office:value="663123" calcext:value-type="float">
            <text:p>663,123</text:p>
          </table:table-cell>
          <table:table-cell table:style-name="ce91" table:formula="of:=IF([.C7]=0;&quot;-&quot;;[.E7]/[.C7]*100)" office:value-type="float" office:value="83.307642152632" calcext:value-type="float">
            <text:p><text:s/>83.31 </text:p>
          </table:table-cell>
          <table:table-cell table:style-name="ce91" table:formula="of:=IF([.D7]=0;&quot;-&quot;;[.E7]/[.D7]*100)" office:value-type="float" office:value="86.0525926483451" calcext:value-type="float">
            <text:p><text:s/>86.0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市政府主管</text:p>
          </table:table-cell>
          <table:table-cell table:style-name="ce70" office:value-type="float" office:value="6537937" calcext:value-type="float">
            <text:p>6,537,937</text:p>
          </table:table-cell>
          <table:table-cell table:style-name="ce70" office:value-type="float" office:value="6202303" calcext:value-type="float">
            <text:p>6,202,303</text:p>
          </table:table-cell>
          <table:table-cell table:style-name="ce70" office:value-type="float" office:value="5357409" calcext:value-type="float">
            <text:p>5,357,409</text:p>
          </table:table-cell>
          <table:table-cell table:style-name="ce91" table:formula="of:=IF([.C8]=0;&quot;-&quot;;[.E8]/[.C8]*100)" office:value-type="float" office:value="81.9434173195612" calcext:value-type="float">
            <text:p><text:s/>81.94 </text:p>
          </table:table-cell>
          <table:table-cell table:style-name="ce91" table:formula="of:=IF([.D8]=0;&quot;-&quot;;[.E8]/[.D8]*100)" office:value-type="float" office:value="86.3777374307576" calcext:value-type="float">
            <text:p><text:s/>86.38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民政局主管</text:p>
          </table:table-cell>
          <table:table-cell table:style-name="ce70" office:value-type="float" office:value="1960870" calcext:value-type="float">
            <text:p>1,960,870</text:p>
          </table:table-cell>
          <table:table-cell table:style-name="ce70" office:value-type="float" office:value="1899370" calcext:value-type="float">
            <text:p>1,899,370</text:p>
          </table:table-cell>
          <table:table-cell table:style-name="ce70" office:value-type="float" office:value="1698394" calcext:value-type="float">
            <text:p>1,698,394</text:p>
          </table:table-cell>
          <table:table-cell table:style-name="ce91" table:formula="of:=IF([.C9]=0;&quot;-&quot;;[.E9]/[.C9]*100)" office:value-type="float" office:value="86.6143089546987" calcext:value-type="float">
            <text:p><text:s/>86.61 </text:p>
          </table:table-cell>
          <table:table-cell table:style-name="ce91" table:formula="of:=IF([.D9]=0;&quot;-&quot;;[.E9]/[.D9]*100)" office:value-type="float" office:value="89.4188072887326" calcext:value-type="float">
            <text:p><text:s/>89.4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財政局主管</text:p>
          </table:table-cell>
          <table:table-cell table:style-name="ce70" office:value-type="float" office:value="3173646" calcext:value-type="float">
            <text:p>3,173,646</text:p>
          </table:table-cell>
          <table:table-cell table:style-name="ce70" office:value-type="float" office:value="2435747" calcext:value-type="float">
            <text:p>2,435,747</text:p>
          </table:table-cell>
          <table:table-cell table:style-name="ce70" office:value-type="float" office:value="2357680" calcext:value-type="float">
            <text:p>2,357,680</text:p>
          </table:table-cell>
          <table:table-cell table:style-name="ce91" table:formula="of:=IF([.C10]=0;&quot;-&quot;;[.E10]/[.C10]*100)" office:value-type="float" office:value="74.2893189725634" calcext:value-type="float">
            <text:p><text:s/>74.29 </text:p>
          </table:table-cell>
          <table:table-cell table:style-name="ce91" table:formula="of:=IF([.D10]=0;&quot;-&quot;;[.E10]/[.D10]*100)" office:value-type="float" office:value="96.7949462731556" calcext:value-type="float">
            <text:p><text:s/>96.79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教育局主管</text:p>
          </table:table-cell>
          <table:table-cell table:style-name="ce70" office:value-type="float" office:value="41897913" calcext:value-type="float">
            <text:p>41,897,913</text:p>
          </table:table-cell>
          <table:table-cell table:style-name="ce70" office:value-type="float" office:value="41354675" calcext:value-type="float">
            <text:p>41,354,675</text:p>
          </table:table-cell>
          <table:table-cell table:style-name="ce70" office:value-type="float" office:value="41305233" calcext:value-type="float">
            <text:p>41,305,233</text:p>
          </table:table-cell>
          <table:table-cell table:style-name="ce91" table:formula="of:=IF([.C11]=0;&quot;-&quot;;[.E11]/[.C11]*100)" office:value-type="float" office:value="98.5854188011703" calcext:value-type="float">
            <text:p><text:s/>98.59 </text:p>
          </table:table-cell>
          <table:table-cell table:style-name="ce91" table:formula="of:=IF([.D11]=0;&quot;-&quot;;[.E11]/[.D11]*100)" office:value-type="float" office:value="99.8804439884971" calcext:value-type="float">
            <text:p><text:s/>99.88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經濟發展局主管</text:p>
          </table:table-cell>
          <table:table-cell table:style-name="ce70" office:value-type="float" office:value="751186" calcext:value-type="float">
            <text:p>751,186</text:p>
          </table:table-cell>
          <table:table-cell table:style-name="ce70" office:value-type="float" office:value="624180" calcext:value-type="float">
            <text:p>624,180</text:p>
          </table:table-cell>
          <table:table-cell table:style-name="ce70" office:value-type="float" office:value="589524" calcext:value-type="float">
            <text:p>589,524</text:p>
          </table:table-cell>
          <table:table-cell table:style-name="ce91" table:formula="of:=IF([.C12]=0;&quot;-&quot;;[.E12]/[.C12]*100)" office:value-type="float" office:value="78.4790983857527" calcext:value-type="float">
            <text:p><text:s/>78.48 </text:p>
          </table:table-cell>
          <table:table-cell table:style-name="ce91" table:formula="of:=IF([.D12]=0;&quot;-&quot;;[.E12]/[.D12]*100)" office:value-type="float" office:value="94.4477554551572" calcext:value-type="float">
            <text:p><text:s/>94.4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工務局主管</text:p>
          </table:table-cell>
          <table:table-cell table:style-name="ce70" office:value-type="float" office:value="6689970" calcext:value-type="float">
            <text:p>6,689,970</text:p>
          </table:table-cell>
          <table:table-cell table:style-name="ce70" office:value-type="float" office:value="6041624" calcext:value-type="float">
            <text:p>6,041,624</text:p>
          </table:table-cell>
          <table:table-cell table:style-name="ce70" office:value-type="float" office:value="4929701" calcext:value-type="float">
            <text:p>4,929,701</text:p>
          </table:table-cell>
          <table:table-cell table:style-name="ce91" table:formula="of:=IF([.C13]=0;&quot;-&quot;;[.E13]/[.C13]*100)" office:value-type="float" office:value="73.68793880989" calcext:value-type="float">
            <text:p><text:s/>73.69 </text:p>
          </table:table-cell>
          <table:table-cell table:style-name="ce91" table:formula="of:=IF([.D13]=0;&quot;-&quot;;[.E13]/[.D13]*100)" office:value-type="float" office:value="81.5956272684298" calcext:value-type="float">
            <text:p><text:s/>81.60 </text:p>
          </table:table-cell>
          <table:table-cell table:style-name="ce85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社會局主管</text:p>
          </table:table-cell>
          <table:table-cell table:style-name="ce70" office:value-type="float" office:value="15724182" calcext:value-type="float">
            <text:p>15,724,182</text:p>
          </table:table-cell>
          <table:table-cell table:style-name="ce70" office:value-type="float" office:value="13603329" calcext:value-type="float">
            <text:p>13,603,329</text:p>
          </table:table-cell>
          <table:table-cell table:style-name="ce70" office:value-type="float" office:value="12122925" calcext:value-type="float">
            <text:p>12,122,925</text:p>
          </table:table-cell>
          <table:table-cell table:style-name="ce91" table:formula="of:=IF([.C14]=0;&quot;-&quot;;[.E14]/[.C14]*100)" office:value-type="float" office:value="77.0973332666844" calcext:value-type="float">
            <text:p><text:s/>77.10 </text:p>
          </table:table-cell>
          <table:table-cell table:style-name="ce91" table:formula="of:=IF([.D14]=0;&quot;-&quot;;[.E14]/[.D14]*100)" office:value-type="float" office:value="89.1173403216227" calcext:value-type="float">
            <text:p><text:s/>89.12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警察局主管</text:p>
          </table:table-cell>
          <table:table-cell table:style-name="ce70" office:value-type="float" office:value="9728682" calcext:value-type="float">
            <text:p>9,728,682</text:p>
          </table:table-cell>
          <table:table-cell table:style-name="ce70" office:value-type="float" office:value="9449936" calcext:value-type="float">
            <text:p>9,449,936</text:p>
          </table:table-cell>
          <table:table-cell table:style-name="ce70" office:value-type="float" office:value="9082713" calcext:value-type="float">
            <text:p>9,082,713</text:p>
          </table:table-cell>
          <table:table-cell table:style-name="ce91" table:formula="of:=IF([.C15]=0;&quot;-&quot;;[.E15]/[.C15]*100)" office:value-type="float" office:value="93.3601591664729" calcext:value-type="float">
            <text:p><text:s/>93.36 </text:p>
          </table:table-cell>
          <table:table-cell table:style-name="ce91" table:formula="of:=IF([.D15]=0;&quot;-&quot;;[.E15]/[.D15]*100)" office:value-type="float" office:value="96.1140160102672" calcext:value-type="float">
            <text:p><text:s/>96.11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衛生局主管</text:p>
          </table:table-cell>
          <table:table-cell table:style-name="ce70" office:value-type="float" office:value="1975552" calcext:value-type="float">
            <text:p>1,975,552</text:p>
          </table:table-cell>
          <table:table-cell table:style-name="ce70" office:value-type="float" office:value="1871766" calcext:value-type="float">
            <text:p>1,871,766</text:p>
          </table:table-cell>
          <table:table-cell table:style-name="ce70" office:value-type="float" office:value="1724908" calcext:value-type="float">
            <text:p>1,724,908</text:p>
          </table:table-cell>
          <table:table-cell table:style-name="ce91" table:formula="of:=IF([.C16]=0;&quot;-&quot;;[.E16]/[.C16]*100)" office:value-type="float" office:value="87.3127105740573" calcext:value-type="float">
            <text:p><text:s/>87.31 </text:p>
          </table:table-cell>
          <table:table-cell table:style-name="ce91" table:formula="of:=IF([.D16]=0;&quot;-&quot;;[.E16]/[.D16]*100)" office:value-type="float" office:value="92.1540406225992" calcext:value-type="float">
            <text:p><text:s/>92.15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環境保護局主管</text:p>
          </table:table-cell>
          <table:table-cell table:style-name="ce70" office:value-type="float" office:value="4415729" calcext:value-type="float">
            <text:p>4,415,729</text:p>
          </table:table-cell>
          <table:table-cell table:style-name="ce70" office:value-type="float" office:value="4170470" calcext:value-type="float">
            <text:p>4,170,470</text:p>
          </table:table-cell>
          <table:table-cell table:style-name="ce70" office:value-type="float" office:value="3813408" calcext:value-type="float">
            <text:p>3,813,408</text:p>
          </table:table-cell>
          <table:table-cell table:style-name="ce91" table:formula="of:=IF([.C17]=0;&quot;-&quot;;[.E17]/[.C17]*100)" office:value-type="float" office:value="86.3596475236592" calcext:value-type="float">
            <text:p><text:s/>86.36 </text:p>
          </table:table-cell>
          <table:table-cell table:style-name="ce91" table:formula="of:=IF([.D17]=0;&quot;-&quot;;[.E17]/[.D17]*100)" office:value-type="float" office:value="91.4383270950277" calcext:value-type="float">
            <text:p><text:s/>91.44 </text:p>
          </table:table-cell>
          <table:table-cell table:style-name="ce86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地政局主管</text:p>
          </table:table-cell>
          <table:table-cell table:style-name="ce70" office:value-type="float" office:value="1118662" calcext:value-type="float">
            <text:p>1,118,662</text:p>
          </table:table-cell>
          <table:table-cell table:style-name="ce70" office:value-type="float" office:value="1074247" calcext:value-type="float">
            <text:p>1,074,247</text:p>
          </table:table-cell>
          <table:table-cell table:style-name="ce70" office:value-type="float" office:value="994868" calcext:value-type="float">
            <text:p>994,868</text:p>
          </table:table-cell>
          <table:table-cell table:style-name="ce91" table:formula="of:=IF([.C18]=0;&quot;-&quot;;[.E18]/[.C18]*100)" office:value-type="float" office:value="88.9337440621028" calcext:value-type="float">
            <text:p><text:s/>88.93 </text:p>
          </table:table-cell>
          <table:table-cell table:style-name="ce91" table:formula="of:=IF([.D18]=0;&quot;-&quot;;[.E18]/[.D18]*100)" office:value-type="float" office:value="92.610731051611" calcext:value-type="float">
            <text:p><text:s/>92.61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新聞局主管</text:p>
          </table:table-cell>
          <table:table-cell table:style-name="ce70" office:value-type="float" office:value="221252" calcext:value-type="float">
            <text:p>221,252</text:p>
          </table:table-cell>
          <table:table-cell table:style-name="ce70" office:value-type="float" office:value="181199" calcext:value-type="float">
            <text:p>181,199</text:p>
          </table:table-cell>
          <table:table-cell table:style-name="ce70" office:value-type="float" office:value="155908" calcext:value-type="float">
            <text:p>155,908</text:p>
          </table:table-cell>
          <table:table-cell table:style-name="ce91" table:formula="of:=IF([.C19]=0;&quot;-&quot;;[.E19]/[.C19]*100)" office:value-type="float" office:value="70.4662556722651" calcext:value-type="float">
            <text:p><text:s/>70.47 </text:p>
          </table:table-cell>
          <table:table-cell table:style-name="ce91" table:formula="of:=IF([.D19]=0;&quot;-&quot;;[.E19]/[.D19]*100)" office:value-type="float" office:value="86.042417452635" calcext:value-type="float">
            <text:p><text:s/>86.0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農業局主管</text:p>
          </table:table-cell>
          <table:table-cell table:style-name="ce70" office:value-type="float" office:value="2014478" calcext:value-type="float">
            <text:p>2,014,478</text:p>
          </table:table-cell>
          <table:table-cell table:style-name="ce70" office:value-type="float" office:value="1747426" calcext:value-type="float">
            <text:p>1,747,426</text:p>
          </table:table-cell>
          <table:table-cell table:style-name="ce70" office:value-type="float" office:value="1645031" calcext:value-type="float">
            <text:p>1,645,031</text:p>
          </table:table-cell>
          <table:table-cell table:style-name="ce91" table:formula="of:=IF([.C20]=0;&quot;-&quot;;[.E20]/[.C20]*100)" office:value-type="float" office:value="81.6604102899114" calcext:value-type="float">
            <text:p><text:s/>81.66 </text:p>
          </table:table-cell>
          <table:table-cell table:style-name="ce91" table:formula="of:=IF([.D20]=0;&quot;-&quot;;[.E20]/[.D20]*100)" office:value-type="float" office:value="94.1402382704618" calcext:value-type="float">
            <text:p><text:s/>94.1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勞工局主管</text:p>
          </table:table-cell>
          <table:table-cell table:style-name="ce70" office:value-type="float" office:value="5092445" calcext:value-type="float">
            <text:p>5,092,445</text:p>
          </table:table-cell>
          <table:table-cell table:style-name="ce70" office:value-type="float" office:value="5076418" calcext:value-type="float">
            <text:p>5,076,418</text:p>
          </table:table-cell>
          <table:table-cell table:style-name="ce70" office:value-type="float" office:value="5041227" calcext:value-type="float">
            <text:p>5,041,227</text:p>
          </table:table-cell>
          <table:table-cell table:style-name="ce91" table:formula="of:=IF([.C21]=0;&quot;-&quot;;[.E21]/[.C21]*100)" office:value-type="float" office:value="98.9942355783911" calcext:value-type="float">
            <text:p><text:s/>98.99 </text:p>
          </table:table-cell>
          <table:table-cell table:style-name="ce91" table:formula="of:=IF([.D21]=0;&quot;-&quot;;[.E21]/[.D21]*100)" office:value-type="float" office:value="99.3067749740073" calcext:value-type="float">
            <text:p><text:s/>99.31 </text:p>
          </table:table-cell>
          <table:table-cell table:style-name="ce87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捷運工程局主管</text:p>
          </table:table-cell>
          <table:table-cell table:style-name="ce70" office:value-type="float" office:value="3326373" calcext:value-type="float">
            <text:p>3,326,373</text:p>
          </table:table-cell>
          <table:table-cell table:style-name="ce70" office:value-type="float" office:value="2782216" calcext:value-type="float">
            <text:p>2,782,216</text:p>
          </table:table-cell>
          <table:table-cell table:style-name="ce70" office:value-type="float" office:value="1546202" calcext:value-type="float">
            <text:p>1,546,202</text:p>
          </table:table-cell>
          <table:table-cell table:style-name="ce91" table:formula="of:=IF([.C22]=0;&quot;-&quot;;[.E22]/[.C22]*100)" office:value-type="float" office:value="46.4831214058075" calcext:value-type="float">
            <text:p><text:s/>46.48 </text:p>
          </table:table-cell>
          <table:table-cell table:style-name="ce91" table:formula="of:=IF([.D22]=0;&quot;-&quot;;[.E22]/[.D22]*100)" office:value-type="float" office:value="55.5744773231122" calcext:value-type="float">
            <text:p><text:s/>55.57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消防局主管</text:p>
          </table:table-cell>
          <table:table-cell table:style-name="ce70" office:value-type="float" office:value="2126840" calcext:value-type="float">
            <text:p>2,126,840</text:p>
          </table:table-cell>
          <table:table-cell table:style-name="ce70" office:value-type="float" office:value="2023857" calcext:value-type="float">
            <text:p>2,023,857</text:p>
          </table:table-cell>
          <table:table-cell table:style-name="ce70" office:value-type="float" office:value="1978651" calcext:value-type="float">
            <text:p>1,978,651</text:p>
          </table:table-cell>
          <table:table-cell table:style-name="ce91" table:formula="of:=IF([.C23]=0;&quot;-&quot;;[.E23]/[.C23]*100)" office:value-type="float" office:value="93.0324330932275" calcext:value-type="float">
            <text:p><text:s/>93.03 </text:p>
          </table:table-cell>
          <table:table-cell table:style-name="ce91" table:formula="of:=IF([.D23]=0;&quot;-&quot;;[.E23]/[.D23]*100)" office:value-type="float" office:value="97.766344163644" calcext:value-type="float">
            <text:p><text:s/>97.77 </text:p>
          </table:table-cell>
          <table:table-cell table:style-name="ce84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文化局主管</text:p>
          </table:table-cell>
          <table:table-cell table:style-name="ce70" office:value-type="float" office:value="2334916" calcext:value-type="float">
            <text:p>2,334,916</text:p>
          </table:table-cell>
          <table:table-cell table:style-name="ce70" office:value-type="float" office:value="2173526" calcext:value-type="float">
            <text:p>2,173,526</text:p>
          </table:table-cell>
          <table:table-cell table:style-name="ce70" office:value-type="float" office:value="1776836" calcext:value-type="float">
            <text:p>1,776,836</text:p>
          </table:table-cell>
          <table:table-cell table:style-name="ce91" table:formula="of:=IF([.C24]=0;&quot;-&quot;;[.E24]/[.C24]*100)" office:value-type="float" office:value="76.0984977618039" calcext:value-type="float">
            <text:p><text:s/>76.10 </text:p>
          </table:table-cell>
          <table:table-cell table:style-name="ce91" table:formula="of:=IF([.D24]=0;&quot;-&quot;;[.E24]/[.D24]*100)" office:value-type="float" office:value="81.7490105938461" calcext:value-type="float">
            <text:p><text:s/>81.75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交通局主管</text:p>
          </table:table-cell>
          <table:table-cell table:style-name="ce70" office:value-type="float" office:value="2051228" calcext:value-type="float">
            <text:p>2,051,228</text:p>
          </table:table-cell>
          <table:table-cell table:style-name="ce70" office:value-type="float" office:value="1827211" calcext:value-type="float">
            <text:p>1,827,211</text:p>
          </table:table-cell>
          <table:table-cell table:style-name="ce70" office:value-type="float" office:value="1471932" calcext:value-type="float">
            <text:p>1,471,932</text:p>
          </table:table-cell>
          <table:table-cell table:style-name="ce91" table:formula="of:=IF([.C25]=0;&quot;-&quot;;[.E25]/[.C25]*100)" office:value-type="float" office:value="71.7585758384733" calcext:value-type="float">
            <text:p><text:s/>71.76 </text:p>
          </table:table-cell>
          <table:table-cell table:style-name="ce91" table:formula="of:=IF([.D25]=0;&quot;-&quot;;[.E25]/[.D25]*100)" office:value-type="float" office:value="80.5562138143871" calcext:value-type="float">
            <text:p><text:s/>80.56 </text:p>
          </table:table-cell>
          <table:table-cell table:style-name="ce88"/>
          <table:table-cell table:style-name="ce58" table:number-columns-repeated="1016"/>
        </table:table-row>
        <table:table-row table:style-name="ro6">
          <table:table-cell table:style-name="ce58"/>
          <table:table-cell table:style-name="ce65" office:value-type="string" calcext:value-type="string">
            <text:p>海洋局主管</text:p>
          </table:table-cell>
          <table:table-cell table:style-name="ce70" office:value-type="float" office:value="726310" calcext:value-type="float">
            <text:p>726,310</text:p>
          </table:table-cell>
          <table:table-cell table:style-name="ce70" office:value-type="float" office:value="646364" calcext:value-type="float">
            <text:p>646,364</text:p>
          </table:table-cell>
          <table:table-cell table:style-name="ce70" office:value-type="float" office:value="536089" calcext:value-type="float">
            <text:p>536,089</text:p>
          </table:table-cell>
          <table:table-cell table:style-name="ce91" table:formula="of:=IF([.C26]=0;&quot;-&quot;;[.E26]/[.C26]*100)" office:value-type="float" office:value="73.8099434125924" calcext:value-type="float">
            <text:p><text:s/>73.81 </text:p>
          </table:table-cell>
          <table:table-cell table:style-name="ce91" table:formula="of:=IF([.D26]=0;&quot;-&quot;;[.E26]/[.D26]*100)" office:value-type="float" office:value="82.9391797810522" calcext:value-type="float">
            <text:p><text:s/>82.94 </text:p>
          </table:table-cell>
          <table:table-cell table:style-name="ce83"/>
          <table:table-cell table:style-name="ce58" table:number-columns-repeated="1016"/>
        </table:table-row>
        <table:table-row table:style-name="ro6">
          <table:table-cell table:style-name="ce59"/>
          <table:table-cell table:style-name="ce65" office:value-type="string" calcext:value-type="string">
            <text:p>都市發展局主管</text:p>
          </table:table-cell>
          <table:table-cell table:style-name="ce70" office:value-type="float" office:value="365316" calcext:value-type="float">
            <text:p>365,316</text:p>
          </table:table-cell>
          <table:table-cell table:style-name="ce70" office:value-type="float" office:value="343848" calcext:value-type="float">
            <text:p>343,848</text:p>
          </table:table-cell>
          <table:table-cell table:style-name="ce70" office:value-type="float" office:value="296037" calcext:value-type="float">
            <text:p>296,037</text:p>
          </table:table-cell>
          <table:table-cell table:style-name="ce91" table:formula="of:=IF([.C27]=0;&quot;-&quot;;[.E27]/[.C27]*100)" office:value-type="float" office:value="81.0358703150149" calcext:value-type="float">
            <text:p><text:s/>81.04 </text:p>
          </table:table-cell>
          <table:table-cell table:style-name="ce91" table:formula="of:=IF([.D27]=0;&quot;-&quot;;[.E27]/[.D27]*100)" office:value-type="float" office:value="86.0953095553849" calcext:value-type="float">
            <text:p><text:s/>86.10 </text:p>
          </table:table-cell>
          <table:table-cell table:style-name="ce86"/>
          <table:table-cell table:style-name="ce59" table:number-columns-repeated="2"/>
          <table:table-cell table:style-name="ce58"/>
          <table:table-cell table:style-name="ce59" table:number-columns-repeated="1013"/>
        </table:table-row>
        <table:table-row table:style-name="ro6">
          <table:table-cell/>
          <table:table-cell table:style-name="ce65" office:value-type="string" calcext:value-type="string">
            <text:p>法制局主管</text:p>
          </table:table-cell>
          <table:table-cell table:style-name="ce70" office:value-type="float" office:value="75873" calcext:value-type="float">
            <text:p>75,873</text:p>
          </table:table-cell>
          <table:table-cell table:style-name="ce70" office:value-type="float" office:value="73999" calcext:value-type="float">
            <text:p>73,999</text:p>
          </table:table-cell>
          <table:table-cell table:style-name="ce70" office:value-type="float" office:value="65520" calcext:value-type="float">
            <text:p>65,520</text:p>
          </table:table-cell>
          <table:table-cell table:style-name="ce91" table:formula="of:=IF([.C28]=0;&quot;-&quot;;[.E28]/[.C28]*100)" office:value-type="float" office:value="86.3548297813452" calcext:value-type="float">
            <text:p><text:s/>86.35 </text:p>
          </table:table-cell>
          <table:table-cell table:style-name="ce91" table:formula="of:=IF([.D28]=0;&quot;-&quot;;[.E28]/[.D28]*100)" office:value-type="float" office:value="88.5417370505007" calcext:value-type="float">
            <text:p><text:s/>88.54 </text:p>
          </table:table-cell>
          <table:table-cell table:style-name="ce85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觀光局主管</text:p>
          </table:table-cell>
          <table:table-cell table:style-name="ce70" office:value-type="float" office:value="673805" calcext:value-type="float">
            <text:p>673,805</text:p>
          </table:table-cell>
          <table:table-cell table:style-name="ce70" office:value-type="float" office:value="580304" calcext:value-type="float">
            <text:p>580,304</text:p>
          </table:table-cell>
          <table:table-cell table:style-name="ce70" office:value-type="float" office:value="533007" calcext:value-type="float">
            <text:p>533,007</text:p>
          </table:table-cell>
          <table:table-cell table:style-name="ce91" table:formula="of:=IF([.C29]=0;&quot;-&quot;;[.E29]/[.C29]*100)" office:value-type="float" office:value="79.1040434547087" calcext:value-type="float">
            <text:p><text:s/>79.10 </text:p>
          </table:table-cell>
          <table:table-cell table:style-name="ce91" table:formula="of:=IF([.D29]=0;&quot;-&quot;;[.E29]/[.D29]*100)" office:value-type="float" office:value="91.8496167525986" calcext:value-type="float">
            <text:p><text:s/>91.85 </text:p>
          </table:table-cell>
          <table:table-cell table:style-name="ce86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水利局主管</text:p>
          </table:table-cell>
          <table:table-cell table:style-name="ce70" office:value-type="float" office:value="6127674" calcext:value-type="float">
            <text:p>6,127,674</text:p>
          </table:table-cell>
          <table:table-cell table:style-name="ce70" office:value-type="float" office:value="5628204" calcext:value-type="float">
            <text:p>5,628,204</text:p>
          </table:table-cell>
          <table:table-cell table:style-name="ce70" office:value-type="float" office:value="3969540" calcext:value-type="float">
            <text:p>3,969,540</text:p>
          </table:table-cell>
          <table:table-cell table:style-name="ce91" table:formula="of:=IF([.C30]=0;&quot;-&quot;;[.E30]/[.C30]*100)" office:value-type="float" office:value="64.7805349958239" calcext:value-type="float">
            <text:p><text:s/>64.78 </text:p>
          </table:table-cell>
          <table:table-cell table:style-name="ce91" table:formula="of:=IF([.D30]=0;&quot;-&quot;;[.E30]/[.D30]*100)" office:value-type="float" office:value="70.5294264387005" calcext:value-type="float">
            <text:p><text:s/>70.53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毒品防制局主管</text:p>
          </table:table-cell>
          <table:table-cell table:style-name="ce70" office:value-type="float" office:value="89281" calcext:value-type="float">
            <text:p>89,281</text:p>
          </table:table-cell>
          <table:table-cell table:style-name="ce70" office:value-type="float" office:value="80882" calcext:value-type="float">
            <text:p>80,882</text:p>
          </table:table-cell>
          <table:table-cell table:style-name="ce70" office:value-type="float" office:value="50294" calcext:value-type="float">
            <text:p>50,294</text:p>
          </table:table-cell>
          <table:table-cell table:style-name="ce91" table:formula="of:=IF([.C31]=0;&quot;-&quot;;[.E31]/[.C31]*100)" office:value-type="float" office:value="56.3322543430293" calcext:value-type="float">
            <text:p><text:s/>56.33 </text:p>
          </table:table-cell>
          <table:table-cell table:style-name="ce91" table:formula="of:=IF([.D31]=0;&quot;-&quot;;[.E31]/[.D31]*100)" office:value-type="float" office:value="62.181944066665" calcext:value-type="float">
            <text:p><text:s/>62.18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統籌支撥科目</text:p>
          </table:table-cell>
          <table:table-cell table:style-name="ce70" office:value-type="float" office:value="9056110" calcext:value-type="float">
            <text:p>9,056,110</text:p>
          </table:table-cell>
          <table:table-cell table:style-name="ce70" office:value-type="float" office:value="7766509" calcext:value-type="float">
            <text:p>7,766,509</text:p>
          </table:table-cell>
          <table:table-cell table:style-name="ce70" office:value-type="float" office:value="6988320" calcext:value-type="float">
            <text:p>6,988,320</text:p>
          </table:table-cell>
          <table:table-cell table:style-name="ce91" table:formula="of:=IF([.C32]=0;&quot;-&quot;;[.E32]/[.C32]*100)" office:value-type="float" office:value="77.1669072040865" calcext:value-type="float">
            <text:p><text:s/>77.17 </text:p>
          </table:table-cell>
          <table:table-cell table:style-name="ce91" table:formula="of:=IF([.D32]=0;&quot;-&quot;;[.E32]/[.D32]*100)" office:value-type="float" office:value="89.980195735304" calcext:value-type="float">
            <text:p><text:s/>89.98 </text:p>
          </table:table-cell>
          <table:table-cell table:style-name="ce83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5" office:value-type="string" calcext:value-type="string">
            <text:p>第二預備金餘額</text:p>
          </table:table-cell>
          <table:table-cell table:style-name="ce70" office:value-type="float" office:value="113179" calcext:value-type="float">
            <text:p>113,179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1" table:formula="of:=IF([.C33]=0;&quot;-&quot;;[.E33]/[.C33]*100)" office:value-type="float" office:value="0" calcext:value-type="float">
            <text:p>-00 </text:p>
          </table:table-cell>
          <table:table-cell table:style-name="ce91" table:formula="of:=IF([.D33]=0;&quot;-&quot;;[.E33]/[.D33]*100)" office:value-type="string" office:string-value="-" calcext:value-type="string">
            <text:p><text:s/>- </text:p>
          </table:table-cell>
          <table:table-cell table:style-name="ce84"/>
          <table:table-cell table:number-columns-repeated="2"/>
          <table:table-cell table:style-name="ce58"/>
          <table:table-cell table:number-columns-repeated="1013"/>
        </table:table-row>
        <table:table-row table:style-name="ro6">
          <table:table-cell/>
          <table:table-cell table:style-name="ce66" office:value-type="string" calcext:value-type="string">
            <text:p>總 <text:s text:c="5"/>計</text:p>
          </table:table-cell>
          <table:table-cell table:style-name="ce71" table:formula="of:=SUM([.C7:.C33])" office:value-type="float" office:value="129165402" calcext:value-type="float">
            <text:p>129,165,402</text:p>
          </table:table-cell>
          <table:table-cell table:style-name="ce71" table:formula="of:=SUM([.D7:.D33])" office:value-type="float" office:value="120430212" calcext:value-type="float">
            <text:p>120,430,212</text:p>
          </table:table-cell>
          <table:table-cell table:style-name="ce71" table:formula="of:=SUM([.E7:.E33])" office:value-type="float" office:value="110694480" calcext:value-type="float">
            <text:p>110,694,480</text:p>
          </table:table-cell>
          <table:table-cell table:style-name="ce92" table:formula="of:=IF([.C34]=0;&quot;-&quot;;[.E34]/[.C34]*100)" office:value-type="float" office:value="85.699791341957" calcext:value-type="float">
            <text:p><text:s/>85.70 </text:p>
          </table:table-cell>
          <table:table-cell table:style-name="ce92" table:formula="of:=IF([.D34]=0;&quot;-&quot;;[.E34]/[.D34]*100)" office:value-type="float" office:value="91.9158724058378" calcext:value-type="float">
            <text:p><text:s/>91.92 </text:p>
          </table:table-cell>
          <table:table-cell table:style-name="ce89"/>
          <table:table-cell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2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dc:creator>USER</dc:creator>
    <meta:creation-date>2003-05-13T00:53:12Z</meta:creation-date>
    <dc:date>2019-01-02T05:44:45Z</dc:date>
    <meta:print-date>2018-12-10T01:02:35Z</meta:print-date>
    <meta:document-statistic meta:table-count="11" meta:cell-count="2035" meta:object-count="0"/>
  </office:meta>
</office:document-meta>
</file>