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9.1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37"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37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1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37">
      <style:table-cell-properties fo:wrap-option="wrap" style:vertical-align="automatic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1">
      <style:text-properties style:text-position="" fo:font-size="11pt" style:font-size-asian="11pt" style:font-size-complex="11pt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2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27" style:family="table-cell" style:parent-style-name="Default" style:data-style-name="N140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40">
      <style:table-cell-properties fo:border="0.06pt solid #000000" style:vertical-align="middle"/>
      <style:text-properties style:text-position="" fo:font-size="11pt" style:font-size-asian="11pt" style:font-size-complex="11pt"/>
    </style:style>
    <style:style style:name="ce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style:text-position=""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/>
      <style:text-properties style:text-position="" fo:font-size="11pt" style:font-size-asian="11pt" style:font-size-complex="11pt"/>
    </style:style>
    <style:style style:name="ce33" style:family="table-cell" style:parent-style-name="Default" style:data-style-name="N3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4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41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49" style:family="table-cell" style:parent-style-name="Default" style:data-style-name="N137">
      <style:table-cell-properties fo:background-color="transparent"/>
      <style:text-properties style:text-position=""/>
    </style:style>
    <style:style style:name="ce5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51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53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54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55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3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58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1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3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9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37">
      <style:table-cell-properties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ext-properties style:text-position="" fo:font-size="11pt" style:font-size-asian="11pt" style:font-size-complex="11pt"/>
    </style:style>
    <style:style style:name="ce1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140">
      <style:text-properties style:text-position=""/>
    </style:style>
    <style:style style:name="ce18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41">
      <style:table-cell-properties fo:background-color="transparent" fo:border="0.06pt solid #000000"/>
      <style:text-properties style:text-position=""/>
    </style:style>
    <style:style style:name="ce23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4">
      <style:text-properties style:text-position=""/>
    </style:style>
    <style:style style:name="ce36" style:family="table-cell" style:parent-style-name="Default" style:data-style-name="N0">
      <style:table-cell-properties fo:background-color="transparent"/>
      <style:text-properties style:text-position="" style:font-name="標楷體" style:font-name-asian="標楷體1" style:font-name-complex="標楷體1"/>
    </style:style>
    <style:style style:name="ce37" style:family="table-cell" style:parent-style-name="Default" style:data-style-name="N144">
      <style:table-cell-properties fo:background-color="transparent"/>
      <style:text-properties style:text-position="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64" style:family="table-cell" style:parent-style-name="Default" style:data-style-name="N3">
      <style:table-cell-properties fo:background-color="#ccffff" fo:border="0.06pt solid #000000"/>
      <style:text-properties style:text-position=""/>
    </style:style>
    <style:style style:name="ce65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66" style:family="table-cell" style:parent-style-name="Default" style:data-style-name="N3">
      <style:table-cell-properties fo:background-color="transparent" fo:border="0.06pt solid #000000"/>
      <style:text-properties fo:color="#000000" style:text-position="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5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3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5" style:family="table-cell" style:parent-style-name="Default" style:data-style-name="N137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137">
      <style:text-properties fo:font-size="11pt" style:font-size-asian="11pt" style:font-size-complex="11pt"/>
    </style:style>
    <style:style style:name="ce107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10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1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fo:background-color="transparent" fo:border="0.06pt solid #000000" style:vertical-align="middle"/>
    </style:style>
    <style:style style:name="ce113" style:family="table-cell" style:parent-style-name="Default" style:data-style-name="N140">
      <style:table-cell-properties fo:background-color="transparent" fo:border="0.06pt solid #000000" style:vertical-align="middle"/>
    </style:style>
    <style:style style:name="ce114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5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 style:data-style-name="N137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18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19" style:family="table-cell" style:parent-style-name="Default" style:data-style-name="N141">
      <style:text-properties fo:font-size="11pt" style:font-size-asian="11pt" style:font-size-complex="11pt"/>
    </style:style>
    <style:style style:name="ce120" style:family="table-cell" style:parent-style-name="Default" style:data-style-name="N137">
      <style:table-cell-properties fo:background-color="transparent"/>
    </style:style>
    <style:style style:name="ce121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4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3">
      <style:table-cell-properties fo:border="0.06pt solid #000000" style:vertical-align="middle"/>
    </style:style>
    <style:style style:name="ce126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7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8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9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0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3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36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7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38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39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0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142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3" style:family="table-cell" style:parent-style-name="Default" style:data-style-name="N137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4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145" style:family="table-cell" style:parent-style-name="Default" style:data-style-name="N137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137"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8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4" style:family="table-cell" style:parent-style-name="Default" style:data-style-name="N0">
      <style:text-properties style:font-name="標楷體" style:font-name-asian="標楷體1" style:font-name-complex="標楷體1"/>
    </style:style>
    <style:style style:name="ce155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8" style:family="table-cell" style:parent-style-name="Default" style:data-style-name="N3">
      <style:table-cell-properties fo:background-color="#ccffff" fo:border="0.06pt solid #000000"/>
    </style:style>
    <style:style style:name="ce159" style:family="table-cell" style:parent-style-name="Default" style:data-style-name="N3">
      <style:table-cell-properties fo:background-color="transparent" fo:border="0.06pt solid #000000"/>
    </style:style>
    <style:style style:name="ce160" style:family="table-cell" style:parent-style-name="Default" style:data-style-name="N140"/>
    <style:style style:name="ce161" style:family="table-cell" style:parent-style-name="Default" style:data-style-name="N144"/>
    <style:style style:name="ce162" style:family="table-cell" style:parent-style-name="Default" style:data-style-name="N144">
      <style:table-cell-properties fo:background-color="transparent"/>
      <style:text-properties style:font-name="標楷體" style:font-name-asian="標楷體1" style:font-name-complex="標楷體1"/>
    </style:style>
    <style:style style:name="ce163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4" style:family="table-cell" style:parent-style-name="Default" style:data-style-name="N141">
      <style:table-cell-properties fo:background-color="transparent" fo:border="0.06pt solid #000000"/>
    </style:style>
    <style:style style:name="ce165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6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05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19"/>
        <table:table-column table:style-name="co5" table:default-cell-style-name="ce119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1014" table:default-cell-style-name="ce106"/>
        <table:table-row table:style-name="ro1">
          <table:table-cell table:style-name="ce94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2">
          <table:table-cell table:style-name="ce95" office:value-type="string" calcext:value-type="string" table:number-columns-spanned="8" table:number-rows-spanned="1">
            <text:p>中華民國109年1月1日起至109年1月31日止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3">
          <table:table-cell table:style-name="ce96" office:value-type="string" calcext:value-type="string">
            <text:p>經資門併計</text:p>
          </table:table-cell>
          <table:table-cell table:style-name="ce107" table:number-columns-repeated="3"/>
          <table:table-cell table:style-name="ce120" table:number-columns-repeated="2"/>
          <table:table-cell table:style-name="ce107"/>
          <table:table-cell table:style-name="ce129"/>
          <table:table-cell table:style-name="ce129" office:value-type="string" calcext:value-type="string">
            <text:p>單位：新臺幣千元</text:p>
          </table:table-cell>
          <table:table-cell table:style-name="ce120" table:number-columns-repeated="1015"/>
        </table:table-row>
        <table:table-row table:style-name="ro4">
          <table:table-cell table:style-name="ce97" office:value-type="string" calcext:value-type="string">
            <text:p>科目名稱</text:p>
          </table:table-cell>
          <table:table-cell table:style-name="ce108" office:value-type="string" calcext:value-type="string">
            <text:p>全年度預算數<text:span text:style-name="T7">(A)</text:span></text:p>
          </table:table-cell>
          <table:table-cell table:style-name="ce108" office:value-type="string" calcext:value-type="string">
            <text:p>累計分配數</text:p>
            <text:p><text:span text:style-name="T7">(B)</text:span></text:p>
          </table:table-cell>
          <table:table-cell table:style-name="ce108" office:value-type="string" calcext:value-type="string">
            <text:p>累計實收(支)數<text:span text:style-name="T7">(C)</text:span></text:p>
          </table:table-cell>
          <table:table-cell table:style-name="ce108" office:value-type="string" calcext:value-type="string">
            <text:p>占預算</text:p>
            <text:p><text:span text:style-name="T7">C/A%</text:span></text:p>
          </table:table-cell>
          <table:table-cell table:style-name="ce108" office:value-type="string" calcext:value-type="string">
            <text:p>占分配</text:p>
            <text:p><text:span text:style-name="T7">C/B%</text:span></text:p>
          </table:table-cell>
          <table:table-cell table:style-name="ce108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8" office:value-type="string" calcext:value-type="string">
            <text:p>預算分配累計餘額<text:span text:style-name="T7">(E)</text:span></text:p>
          </table:table-cell>
          <table:table-cell table:style-name="ce134" office:value-type="string" calcext:value-type="string">
            <text:p>備<text:span text:style-name="T8"> </text:span>註</text:p>
          </table:table-cell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(一)歲入部分：</text:p>
          </table:table-cell>
          <table:table-cell table:style-name="ce109" table:formula="of:=SUM([.B6:.B13])" office:value-type="float" office:value="140137997" calcext:value-type="float">
            <text:p>140,137,997</text:p>
          </table:table-cell>
          <table:table-cell table:style-name="ce109" table:formula="of:=SUM([.C6:.C13])" office:value-type="float" office:value="7670156" calcext:value-type="float">
            <text:p>7,670,156</text:p>
          </table:table-cell>
          <table:table-cell table:style-name="ce109" table:formula="of:=SUM([.D6:.D13])" office:value-type="float" office:value="4772477" calcext:value-type="float">
            <text:p>4,772,477</text:p>
          </table:table-cell>
          <table:table-cell table:style-name="ce121" table:formula="of:=IF([.B5]=0;&quot;-&quot;;[.D5]/[.B5]*100)" office:value-type="float" office:value="3.40555531131218" calcext:value-type="float">
            <text:p>3.41</text:p>
          </table:table-cell>
          <table:table-cell table:style-name="ce121" table:formula="of:=IF([.C5]=0;&quot;-&quot;;[.D5]/[.C5]*100)" office:value-type="float" office:value="62.2213811557418" calcext:value-type="float">
            <text:p>62.22</text:p>
          </table:table-cell>
          <table:table-cell table:style-name="ce109" table:formula="of:=SUM([.G6:.G13])" office:value-type="float" office:value="135365520" calcext:value-type="float">
            <text:p>135,365,520</text:p>
          </table:table-cell>
          <table:table-cell table:style-name="ce130" table:formula="of:=[.C5]-[.D5]" office:value-type="float" office:value="2897679" calcext:value-type="float">
            <text:p>2,897,679</text:p>
          </table:table-cell>
          <table:table-cell table:style-name="ce130"/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稅課收入</text:p>
          </table:table-cell>
          <table:table-cell table:style-name="ce110" office:value-type="float" office:value="77810272" calcext:value-type="float">
            <text:p>77,810,272</text:p>
          </table:table-cell>
          <table:table-cell table:style-name="ce110" office:value-type="float" office:value="1271365" calcext:value-type="float">
            <text:p>1,271,365</text:p>
          </table:table-cell>
          <table:table-cell table:style-name="ce110" office:value-type="float" office:value="911132" calcext:value-type="float">
            <text:p>911,132</text:p>
          </table:table-cell>
          <table:table-cell table:style-name="ce122" table:formula="of:=IF([.B6]=0;&quot;-&quot;;[.D6]/[.B6]*100)" office:value-type="float" office:value="1.17096621895885" calcext:value-type="float">
            <text:p>1.17</text:p>
          </table:table-cell>
          <table:table-cell table:style-name="ce122" table:formula="of:=IF([.C6]=0;&quot;-&quot;;[.D6]/[.C6]*100)" office:value-type="float" office:value="71.6656506982653" calcext:value-type="float">
            <text:p>71.67</text:p>
          </table:table-cell>
          <table:table-cell table:style-name="ce125" table:formula="of:=[.B6]-[.D6]" office:value-type="float" office:value="76899140" calcext:value-type="float">
            <text:p>76,899,140</text:p>
          </table:table-cell>
          <table:table-cell table:style-name="ce125" table:formula="of:=[.C6]-[.D6]" office:value-type="float" office:value="360233" calcext:value-type="float">
            <text:p>360,233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罰款及賠償收入</text:p>
          </table:table-cell>
          <table:table-cell table:style-name="ce110" office:value-type="float" office:value="2073339" calcext:value-type="float">
            <text:p>2,073,339</text:p>
          </table:table-cell>
          <table:table-cell table:style-name="ce110" office:value-type="float" office:value="157805" calcext:value-type="float">
            <text:p>157,805</text:p>
          </table:table-cell>
          <table:table-cell table:style-name="ce110" office:value-type="float" office:value="48742" calcext:value-type="float">
            <text:p>48,742</text:p>
          </table:table-cell>
          <table:table-cell table:style-name="ce122" table:formula="of:=IF([.B7]=0;&quot;-&quot;;[.D7]/[.B7]*100)" office:value-type="float" office:value="2.3508938962707" calcext:value-type="float">
            <text:p>2.35</text:p>
          </table:table-cell>
          <table:table-cell table:style-name="ce122" table:formula="of:=IF([.C7]=0;&quot;-&quot;;[.D7]/[.C7]*100)" office:value-type="float" office:value="30.8874877221888" calcext:value-type="float">
            <text:p>30.89</text:p>
          </table:table-cell>
          <table:table-cell table:style-name="ce125" table:formula="of:=[.B7]-[.D7]" office:value-type="float" office:value="2024597" calcext:value-type="float">
            <text:p>2,024,597</text:p>
          </table:table-cell>
          <table:table-cell table:style-name="ce125" table:formula="of:=[.C7]-[.D7]" office:value-type="float" office:value="109063" calcext:value-type="float">
            <text:p>109,063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規費收入</text:p>
          </table:table-cell>
          <table:table-cell table:style-name="ce110" office:value-type="float" office:value="5749307" calcext:value-type="float">
            <text:p>5,749,307</text:p>
          </table:table-cell>
          <table:table-cell table:style-name="ce110" office:value-type="float" office:value="199405" calcext:value-type="float">
            <text:p>199,405</text:p>
          </table:table-cell>
          <table:table-cell table:style-name="ce110" office:value-type="float" office:value="103126" calcext:value-type="float">
            <text:p>103,126</text:p>
          </table:table-cell>
          <table:table-cell table:style-name="ce122" table:formula="of:=IF([.B8]=0;&quot;-&quot;;[.D8]/[.B8]*100)" office:value-type="float" office:value="1.79371183344358" calcext:value-type="float">
            <text:p>1.79</text:p>
          </table:table-cell>
          <table:table-cell table:style-name="ce122" table:formula="of:=IF([.C8]=0;&quot;-&quot;;[.D8]/[.C8]*100)" office:value-type="float" office:value="51.7168576515133" calcext:value-type="float">
            <text:p>51.72</text:p>
          </table:table-cell>
          <table:table-cell table:style-name="ce125" table:formula="of:=[.B8]-[.D8]" office:value-type="float" office:value="5646181" calcext:value-type="float">
            <text:p>5,646,181</text:p>
          </table:table-cell>
          <table:table-cell table:style-name="ce125" table:formula="of:=[.C8]-[.D8]" office:value-type="float" office:value="96279" calcext:value-type="float">
            <text:p>96,279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財產收入</text:p>
          </table:table-cell>
          <table:table-cell table:style-name="ce110" office:value-type="float" office:value="3642659" calcext:value-type="float">
            <text:p>3,642,659</text:p>
          </table:table-cell>
          <table:table-cell table:style-name="ce110" office:value-type="float" office:value="113677" calcext:value-type="float">
            <text:p>113,677</text:p>
          </table:table-cell>
          <table:table-cell table:style-name="ce110" office:value-type="float" office:value="51730" calcext:value-type="float">
            <text:p>51,730</text:p>
          </table:table-cell>
          <table:table-cell table:style-name="ce122" table:formula="of:=IF([.B9]=0;&quot;-&quot;;[.D9]/[.B9]*100)" office:value-type="float" office:value="1.42011645888347" calcext:value-type="float">
            <text:p>1.42</text:p>
          </table:table-cell>
          <table:table-cell table:style-name="ce122" table:formula="of:=IF([.C9]=0;&quot;-&quot;;[.D9]/[.C9]*100)" office:value-type="float" office:value="45.5061270089816" calcext:value-type="float">
            <text:p>45.51</text:p>
          </table:table-cell>
          <table:table-cell table:style-name="ce125" table:formula="of:=[.B9]-[.D9]" office:value-type="float" office:value="3590929" calcext:value-type="float">
            <text:p>3,590,929</text:p>
          </table:table-cell>
          <table:table-cell table:style-name="ce125" table:formula="of:=[.C9]-[.D9]" office:value-type="float" office:value="61947" calcext:value-type="float">
            <text:p>61,947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營業盈餘及事業收入</text:p>
          </table:table-cell>
          <table:table-cell table:style-name="ce110" office:value-type="float" office:value="5017299" calcext:value-type="float">
            <text:p>5,017,299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22" table:formula="of:=IF([.B10]=0;&quot;-&quot;;[.D10]/[.B10]*100)" office:value-type="float" office:value="0" calcext:value-type="float">
            <text:p>0.00</text:p>
          </table:table-cell>
          <table:table-cell table:style-name="ce122" table:formula="of:=IF([.C10]=0;&quot;-&quot;;[.D10]/[.C10]*100)" office:value-type="string" office:string-value="-" calcext:value-type="string">
            <text:p>-</text:p>
          </table:table-cell>
          <table:table-cell table:style-name="ce125" table:formula="of:=[.B10]-[.D10]" office:value-type="float" office:value="5017299" calcext:value-type="float">
            <text:p>5,017,299</text:p>
          </table:table-cell>
          <table:table-cell table:style-name="ce113" table:formula="of:=[.C10]-[.D10]" office:value-type="float" office:value="0" calcext:value-type="float">
            <text:p><text:s/>- 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補助收入</text:p>
          </table:table-cell>
          <table:table-cell table:style-name="ce110" office:value-type="float" office:value="41674462" calcext:value-type="float">
            <text:p>41,674,462</text:p>
          </table:table-cell>
          <table:table-cell table:style-name="ce110" office:value-type="float" office:value="5783239" calcext:value-type="float">
            <text:p>5,783,239</text:p>
          </table:table-cell>
          <table:table-cell table:style-name="ce110" office:value-type="float" office:value="3599547" calcext:value-type="float">
            <text:p>3,599,547</text:p>
          </table:table-cell>
          <table:table-cell table:style-name="ce122" table:formula="of:=IF([.B11]=0;&quot;-&quot;;[.D11]/[.B11]*100)" office:value-type="float" office:value="8.63729686540405" calcext:value-type="float">
            <text:p>8.64</text:p>
          </table:table-cell>
          <table:table-cell table:style-name="ce122" table:formula="of:=IF([.C11]=0;&quot;-&quot;;[.D11]/[.C11]*100)" office:value-type="float" office:value="62.2410209918698" calcext:value-type="float">
            <text:p>62.24</text:p>
          </table:table-cell>
          <table:table-cell table:style-name="ce125" table:formula="of:=[.B11]-[.D11]" office:value-type="float" office:value="38074915" calcext:value-type="float">
            <text:p>38,074,915</text:p>
          </table:table-cell>
          <table:table-cell table:style-name="ce125" table:formula="of:=[.C11]-[.D11]" office:value-type="float" office:value="2183692" calcext:value-type="float">
            <text:p>2,183,692</text:p>
          </table:table-cell>
          <table:table-cell table:style-name="ce136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捐獻及贈與收入</text:p>
          </table:table-cell>
          <table:table-cell table:style-name="ce110" office:value-type="float" office:value="1039069" calcext:value-type="float">
            <text:p>1,039,069</text:p>
          </table:table-cell>
          <table:table-cell table:style-name="ce110" office:value-type="float" office:value="27456" calcext:value-type="float">
            <text:p>27,456</text:p>
          </table:table-cell>
          <table:table-cell table:style-name="ce110" office:value-type="float" office:value="12764" calcext:value-type="float">
            <text:p>12,764</text:p>
          </table:table-cell>
          <table:table-cell table:style-name="ce122" table:formula="of:=IF([.B12]=0;&quot;-&quot;;[.D12]/[.B12]*100)" office:value-type="float" office:value="1.22840735312092" calcext:value-type="float">
            <text:p>1.23</text:p>
          </table:table-cell>
          <table:table-cell table:style-name="ce122" table:formula="of:=IF([.C12]=0;&quot;-&quot;;[.D12]/[.C12]*100)" office:value-type="float" office:value="46.4889277389277" calcext:value-type="float">
            <text:p>46.49</text:p>
          </table:table-cell>
          <table:table-cell table:style-name="ce125" table:formula="of:=[.B12]-[.D12]" office:value-type="float" office:value="1026305" calcext:value-type="float">
            <text:p>1,026,305</text:p>
          </table:table-cell>
          <table:table-cell table:style-name="ce125" table:formula="of:=[.C12]-[.D12]" office:value-type="float" office:value="14692" calcext:value-type="float">
            <text:p>14,692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其他收入</text:p>
          </table:table-cell>
          <table:table-cell table:style-name="ce110" office:value-type="float" office:value="3131590" calcext:value-type="float">
            <text:p>3,131,590</text:p>
          </table:table-cell>
          <table:table-cell table:style-name="ce110" office:value-type="float" office:value="117209" calcext:value-type="float">
            <text:p>117,209</text:p>
          </table:table-cell>
          <table:table-cell table:style-name="ce110" office:value-type="float" office:value="45436" calcext:value-type="float">
            <text:p>45,436</text:p>
          </table:table-cell>
          <table:table-cell table:style-name="ce122" table:formula="of:=IF([.B13]=0;&quot;-&quot;;[.D13]/[.B13]*100)" office:value-type="float" office:value="1.45089235819504" calcext:value-type="float">
            <text:p>1.45</text:p>
          </table:table-cell>
          <table:table-cell table:style-name="ce122" table:formula="of:=IF([.C13]=0;&quot;-&quot;;[.D13]/[.C13]*100)" office:value-type="float" office:value="38.7649412587771" calcext:value-type="float">
            <text:p>38.76</text:p>
          </table:table-cell>
          <table:table-cell table:style-name="ce125" table:formula="of:=[.B13]-[.D13]" office:value-type="float" office:value="3086154" calcext:value-type="float">
            <text:p>3,086,154</text:p>
          </table:table-cell>
          <table:table-cell table:style-name="ce125" table:formula="of:=[.C13]-[.D13]" office:value-type="float" office:value="71773" calcext:value-type="float">
            <text:p>71,773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8" office:value-type="string" calcext:value-type="string">
            <text:p>(二)歲出部分：</text:p>
          </table:table-cell>
          <table:table-cell table:style-name="ce109" table:formula="of:=SUM([.B15:.B22])" office:value-type="float" office:value="146557779" calcext:value-type="float">
            <text:p>146,557,779</text:p>
          </table:table-cell>
          <table:table-cell table:style-name="ce109" table:formula="of:=SUM([.C15:.C22])" office:value-type="float" office:value="27941343" calcext:value-type="float">
            <text:p>27,941,343</text:p>
          </table:table-cell>
          <table:table-cell table:style-name="ce109" table:formula="of:=SUM([.D15:.D22])" office:value-type="float" office:value="20968309" calcext:value-type="float">
            <text:p>20,968,309</text:p>
          </table:table-cell>
          <table:table-cell table:style-name="ce121" table:formula="of:=IF([.B14]=0;&quot;-&quot;;[.D14]/[.B14]*100)" office:value-type="float" office:value="14.3071962082613" calcext:value-type="float">
            <text:p>14.31</text:p>
          </table:table-cell>
          <table:table-cell table:style-name="ce121" table:formula="of:=IF([.C14]=0;&quot;-&quot;;[.D14]/[.C14]*100)" office:value-type="float" office:value="75.0440270533882" calcext:value-type="float">
            <text:p>75.04</text:p>
          </table:table-cell>
          <table:table-cell table:style-name="ce109" table:formula="of:=SUM([.G15:.G22])" office:value-type="float" office:value="125589470" calcext:value-type="float">
            <text:p>125,589,470</text:p>
          </table:table-cell>
          <table:table-cell table:style-name="ce130" table:formula="of:=SUM([.H15:.H22])" office:value-type="float" office:value="6973034" calcext:value-type="float">
            <text:p>6,973,034</text:p>
          </table:table-cell>
          <table:table-cell table:style-name="ce130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一般政務支出</text:p>
          </table:table-cell>
          <table:table-cell table:style-name="ce110" office:value-type="float" office:value="24806018" calcext:value-type="float">
            <text:p>24,806,018</text:p>
          </table:table-cell>
          <table:table-cell table:style-name="ce110" office:value-type="float" office:value="5845814" calcext:value-type="float">
            <text:p>5,845,814</text:p>
          </table:table-cell>
          <table:table-cell table:style-name="ce112" office:value-type="float" office:value="4976155" calcext:value-type="float">
            <text:p>4,976,155</text:p>
          </table:table-cell>
          <table:table-cell table:style-name="ce122" table:formula="of:=IF([.B15]=0;&quot;-&quot;;[.D15]/[.B15]*100)" office:value-type="float" office:value="20.0602732772346" calcext:value-type="float">
            <text:p>20.06</text:p>
          </table:table-cell>
          <table:table-cell table:style-name="ce122" table:formula="of:=IF([.C15]=0;&quot;-&quot;;[.D15]/[.C15]*100)" office:value-type="float" office:value="85.1233891464901" calcext:value-type="float">
            <text:p>85.12</text:p>
          </table:table-cell>
          <table:table-cell table:style-name="ce125" table:formula="of:=[.B15]-[.D15]" office:value-type="float" office:value="19829863" calcext:value-type="float">
            <text:p>19,829,863</text:p>
          </table:table-cell>
          <table:table-cell table:style-name="ce125" table:formula="of:=[.C15]-[.D15]" office:value-type="float" office:value="869659" calcext:value-type="float">
            <text:p>869,659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教育科學文化支出</text:p>
          </table:table-cell>
          <table:table-cell table:style-name="ce110" office:value-type="float" office:value="45267511" calcext:value-type="float">
            <text:p>45,267,511</text:p>
          </table:table-cell>
          <table:table-cell table:style-name="ce110" office:value-type="float" office:value="8452803" calcext:value-type="float">
            <text:p>8,452,803</text:p>
          </table:table-cell>
          <table:table-cell table:style-name="ce112" office:value-type="float" office:value="8177189" calcext:value-type="float">
            <text:p>8,177,189</text:p>
          </table:table-cell>
          <table:table-cell table:style-name="ce122" table:formula="of:=IF([.B16]=0;&quot;-&quot;;[.D16]/[.B16]*100)" office:value-type="float" office:value="18.0641453867433" calcext:value-type="float">
            <text:p>18.06</text:p>
          </table:table-cell>
          <table:table-cell table:style-name="ce122" table:formula="of:=IF([.C16]=0;&quot;-&quot;;[.D16]/[.C16]*100)" office:value-type="float" office:value="96.739377458578" calcext:value-type="float">
            <text:p>96.74</text:p>
          </table:table-cell>
          <table:table-cell table:style-name="ce125" table:formula="of:=[.B16]-[.D16]" office:value-type="float" office:value="37090322" calcext:value-type="float">
            <text:p>37,090,322</text:p>
          </table:table-cell>
          <table:table-cell table:style-name="ce125" table:formula="of:=[.C16]-[.D16]" office:value-type="float" office:value="275614" calcext:value-type="float">
            <text:p>275,614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經濟發展支出</text:p>
          </table:table-cell>
          <table:table-cell table:style-name="ce110" office:value-type="float" office:value="21996291" calcext:value-type="float">
            <text:p>21,996,291</text:p>
          </table:table-cell>
          <table:table-cell table:style-name="ce110" office:value-type="float" office:value="1748131" calcext:value-type="float">
            <text:p>1,748,131</text:p>
          </table:table-cell>
          <table:table-cell table:style-name="ce112" office:value-type="float" office:value="846995" calcext:value-type="float">
            <text:p>846,995</text:p>
          </table:table-cell>
          <table:table-cell table:style-name="ce122" table:formula="of:=IF([.B17]=0;&quot;-&quot;;[.D17]/[.B17]*100)" office:value-type="float" office:value="3.85062645334161" calcext:value-type="float">
            <text:p>3.85</text:p>
          </table:table-cell>
          <table:table-cell table:style-name="ce122" table:formula="of:=IF([.C17]=0;&quot;-&quot;;[.D17]/[.C17]*100)" office:value-type="float" office:value="48.4514604454701" calcext:value-type="float">
            <text:p>48.45</text:p>
          </table:table-cell>
          <table:table-cell table:style-name="ce125" table:formula="of:=[.B17]-[.D17]" office:value-type="float" office:value="21149296" calcext:value-type="float">
            <text:p>21,149,296</text:p>
          </table:table-cell>
          <table:table-cell table:style-name="ce125" table:formula="of:=[.C17]-[.D17]" office:value-type="float" office:value="901136" calcext:value-type="float">
            <text:p>901,136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社會福利支出</text:p>
          </table:table-cell>
          <table:table-cell table:style-name="ce110" office:value-type="float" office:value="30544520" calcext:value-type="float">
            <text:p>30,544,520</text:p>
          </table:table-cell>
          <table:table-cell table:style-name="ce110" office:value-type="float" office:value="6028906" calcext:value-type="float">
            <text:p>6,028,906</text:p>
          </table:table-cell>
          <table:table-cell table:style-name="ce112" office:value-type="float" office:value="5269353" calcext:value-type="float">
            <text:p>5,269,353</text:p>
          </table:table-cell>
          <table:table-cell table:style-name="ce122" table:formula="of:=IF([.B18]=0;&quot;-&quot;;[.D18]/[.B18]*100)" office:value-type="float" office:value="17.2513858459717" calcext:value-type="float">
            <text:p>17.25</text:p>
          </table:table-cell>
          <table:table-cell table:style-name="ce122" table:formula="of:=IF([.C18]=0;&quot;-&quot;;[.D18]/[.C18]*100)" office:value-type="float" office:value="87.4014788089249" calcext:value-type="float">
            <text:p>87.40</text:p>
          </table:table-cell>
          <table:table-cell table:style-name="ce125" table:formula="of:=[.B18]-[.D18]" office:value-type="float" office:value="25275167" calcext:value-type="float">
            <text:p>25,275,167</text:p>
          </table:table-cell>
          <table:table-cell table:style-name="ce125" table:formula="of:=[.C18]-[.D18]" office:value-type="float" office:value="759553" calcext:value-type="float">
            <text:p>759,553</text:p>
          </table:table-cell>
          <table:table-cell table:style-name="ce138"/>
          <table:table-cell table:number-columns-repeated="1015"/>
        </table:table-row>
        <table:table-row table:style-name="ro6">
          <table:table-cell table:style-name="ce100" office:value-type="string" calcext:value-type="string">
            <text:p>社區發展及環境保護支出</text:p>
          </table:table-cell>
          <table:table-cell table:style-name="ce110" office:value-type="float" office:value="12455259" calcext:value-type="float">
            <text:p>12,455,259</text:p>
          </table:table-cell>
          <table:table-cell table:style-name="ce110" office:value-type="float" office:value="4323007" calcext:value-type="float">
            <text:p>4,323,007</text:p>
          </table:table-cell>
          <table:table-cell table:style-name="ce112" office:value-type="float" office:value="1051761" calcext:value-type="float">
            <text:p>1,051,761</text:p>
          </table:table-cell>
          <table:table-cell table:style-name="ce122" table:formula="of:=IF([.B19]=0;&quot;-&quot;;[.D19]/[.B19]*100)" office:value-type="float" office:value="8.44431255905638" calcext:value-type="float">
            <text:p>8.44</text:p>
          </table:table-cell>
          <table:table-cell table:style-name="ce122" table:formula="of:=IF([.C19]=0;&quot;-&quot;;[.D19]/[.C19]*100)" office:value-type="float" office:value="24.3293846158473" calcext:value-type="float">
            <text:p>24.33</text:p>
          </table:table-cell>
          <table:table-cell table:style-name="ce125" table:formula="of:=[.B19]-[.D19]" office:value-type="float" office:value="11403498" calcext:value-type="float">
            <text:p>11,403,498</text:p>
          </table:table-cell>
          <table:table-cell table:style-name="ce125" table:formula="of:=[.C19]-[.D19]" office:value-type="float" office:value="3271246" calcext:value-type="float">
            <text:p>3,271,246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退休撫卹支出</text:p>
          </table:table-cell>
          <table:table-cell table:style-name="ce110" office:value-type="float" office:value="6343273" calcext:value-type="float">
            <text:p>6,343,273</text:p>
          </table:table-cell>
          <table:table-cell table:style-name="ce110" office:value-type="float" office:value="1474861" calcext:value-type="float">
            <text:p>1,474,861</text:p>
          </table:table-cell>
          <table:table-cell table:style-name="ce112" office:value-type="float" office:value="602510" calcext:value-type="float">
            <text:p>602,510</text:p>
          </table:table-cell>
          <table:table-cell table:style-name="ce122" table:formula="of:=IF([.B20]=0;&quot;-&quot;;[.D20]/[.B20]*100)" office:value-type="float" office:value="9.49840878675725" calcext:value-type="float">
            <text:p>9.50</text:p>
          </table:table-cell>
          <table:table-cell table:style-name="ce122" table:formula="of:=IF([.C20]=0;&quot;-&quot;;[.D20]/[.C20]*100)" office:value-type="float" office:value="40.8519853735369" calcext:value-type="float">
            <text:p>40.85</text:p>
          </table:table-cell>
          <table:table-cell table:style-name="ce125" table:formula="of:=[.B20]-[.D20]" office:value-type="float" office:value="5740763" calcext:value-type="float">
            <text:p>5,740,763</text:p>
          </table:table-cell>
          <table:table-cell table:style-name="ce112" table:formula="of:=[.C20]-[.D20]" office:value-type="float" office:value="872351" calcext:value-type="float">
            <text:p>872,351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債務支出</text:p>
          </table:table-cell>
          <table:table-cell table:style-name="ce110" office:value-type="float" office:value="2245311" calcext:value-type="float">
            <text:p>2,245,311</text:p>
          </table:table-cell>
          <table:table-cell table:style-name="ce110" office:value-type="float" office:value="12120" calcext:value-type="float">
            <text:p>12,120</text:p>
          </table:table-cell>
          <table:table-cell table:style-name="ce112" office:value-type="float" office:value="10927" calcext:value-type="float">
            <text:p>10,927</text:p>
          </table:table-cell>
          <table:table-cell table:style-name="ce122" table:formula="of:=IF([.B21]=0;&quot;-&quot;;[.D21]/[.B21]*100)" office:value-type="float" office:value="0.486658641052398" calcext:value-type="float">
            <text:p>0.49</text:p>
          </table:table-cell>
          <table:table-cell table:style-name="ce122" table:formula="of:=IF([.C21]=0;&quot;-&quot;;[.D21]/[.C21]*100)" office:value-type="float" office:value="90.1567656765677" calcext:value-type="float">
            <text:p>90.16</text:p>
          </table:table-cell>
          <table:table-cell table:style-name="ce125" table:formula="of:=[.B21]-[.D21]" office:value-type="float" office:value="2234384" calcext:value-type="float">
            <text:p>2,234,384</text:p>
          </table:table-cell>
          <table:table-cell table:style-name="ce125" table:formula="of:=[.C21]-[.D21]" office:value-type="float" office:value="1193" calcext:value-type="float">
            <text:p>1,19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1" office:value-type="string" calcext:value-type="string">
            <text:p>補助及其他支出</text:p>
          </table:table-cell>
          <table:table-cell table:style-name="ce110" office:value-type="float" office:value="2899596" calcext:value-type="float">
            <text:p>2,899,596</text:p>
          </table:table-cell>
          <table:table-cell table:style-name="ce110" office:value-type="float" office:value="55701" calcext:value-type="float">
            <text:p>55,701</text:p>
          </table:table-cell>
          <table:table-cell table:style-name="ce117" office:value-type="float" office:value="33419" calcext:value-type="float">
            <text:p>33,419</text:p>
          </table:table-cell>
          <table:table-cell table:style-name="ce122" table:formula="of:=IF([.B22]=0;&quot;-&quot;;[.D22]/[.B22]*100)" office:value-type="float" office:value="1.15253987107169" calcext:value-type="float">
            <text:p>1.15</text:p>
          </table:table-cell>
          <table:table-cell table:style-name="ce122" table:formula="of:=IF([.C22]=0;&quot;-&quot;;[.D22]/[.C22]*100)" office:value-type="float" office:value="59.9971275201522" calcext:value-type="float">
            <text:p>60.00</text:p>
          </table:table-cell>
          <table:table-cell table:style-name="ce125" table:formula="of:=[.B22]-[.D22]" office:value-type="float" office:value="2866177" calcext:value-type="float">
            <text:p>2,866,177</text:p>
          </table:table-cell>
          <table:table-cell table:style-name="ce125" table:formula="of:=[.C22]-[.D22]" office:value-type="float" office:value="22282" calcext:value-type="float">
            <text:p>22,282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2" office:value-type="string" calcext:value-type="string">
            <text:p>(三)歲入歲出差短</text:p>
          </table:table-cell>
          <table:table-cell table:style-name="ce109" table:formula="of:=[.B5]-[.B14]" office:value-type="float" office:value="-6419782" calcext:value-type="float">
            <text:p>-6,419,782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9" table:formula="of:=[.D5]-[.D14]" office:value-type="float" office:value="-16195832" calcext:value-type="float">
            <text:p>-16,195,832</text:p>
          </table:table-cell>
          <table:table-cell table:style-name="ce121" table:formula="of:=IF([.B23]=0;&quot;-&quot;;[.D23]/[.B23]*100)" office:value-type="float" office:value="252.280093000043" calcext:value-type="float">
            <text:p>252.28</text:p>
          </table:table-cell>
          <table:table-cell table:style-name="ce121" table:formula="of:=IF([.C23]=0;&quot;-&quot;;[.D23]/[.C23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四)債務還本</text:p>
          </table:table-cell>
          <table:table-cell table:style-name="ce109" office:value-type="float" office:value="4000000" calcext:value-type="float">
            <text:p>4,000,000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table:formula="of:=IF([.B24]=0;&quot;-&quot;;[.D24]/[.B24]*100)" office:value-type="float" office:value="0" calcext:value-type="float">
            <text:p>0.00</text:p>
          </table:table-cell>
          <table:table-cell table:style-name="ce121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五)融資調度數</text:p>
          </table:table-cell>
          <table:table-cell table:style-name="ce111" table:formula="of:=[.B26]" office:value-type="float" office:value="10419782" calcext:value-type="float">
            <text:p>10,419,782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table:formula="of:=[.D26]" office:value-type="float" office:value="0" calcext:value-type="float">
            <text:p><text:s/>- </text:p>
          </table:table-cell>
          <table:table-cell table:style-name="ce121" table:formula="of:=IF([.B25]=0;&quot;-&quot;;[.D25]/[.B25]*100)" office:value-type="float" office:value="0" calcext:value-type="float">
            <text:p>0.00</text:p>
          </table:table-cell>
          <table:table-cell table:style-name="ce121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3" office:value-type="string" calcext:value-type="string">
            <text:p><text:s text:c="2"/>公債及賒借數</text:p>
          </table:table-cell>
          <table:table-cell table:style-name="ce112" office:value-type="float" office:value="10419782" calcext:value-type="float">
            <text:p>10,419,782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23" table:formula="of:=IF([.B26]=0;&quot;-&quot;;[.D26]/[.B26]*100)" office:value-type="float" office:value="0" calcext:value-type="float">
            <text:p>0.00</text:p>
          </table:table-cell>
          <table:table-cell table:style-name="ce123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38"/>
          <table:table-cell table:number-columns-repeated="1015"/>
        </table:table-row>
        <table:table-row table:style-name="ro7">
          <table:table-cell table:style-name="ce104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6"/>
          <table:table-cell table:style-name="ce118" table:formula="of:=[.D23]-[.D24]+[.D25]" office:value-type="float" office:value="-16195832" calcext:value-type="float">
            <text:p>-16,195,832</text:p>
          </table:table-cell>
          <table:table-cell table:style-name="ce124" table:number-columns-repeated="2"/>
          <table:table-cell table:style-name="ce116" table:number-columns-repeated="3"/>
          <table:table-cell table:style-name="ce146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5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19"/>
        <table:table-column table:style-name="co5" table:default-cell-style-name="ce119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1014" table:default-cell-style-name="ce106"/>
        <table:table-row table:style-name="ro1">
          <table:table-cell table:style-name="ce94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2">
          <table:table-cell table:style-name="ce95" office:value-type="string" calcext:value-type="string" table:number-columns-spanned="8" table:number-rows-spanned="1">
            <text:p>中華民國109年1月1日起至109年2月29日止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3">
          <table:table-cell table:style-name="ce96" office:value-type="string" calcext:value-type="string">
            <text:p>經資門併計</text:p>
          </table:table-cell>
          <table:table-cell table:style-name="ce107" table:number-columns-repeated="3"/>
          <table:table-cell table:style-name="ce120" table:number-columns-repeated="2"/>
          <table:table-cell table:style-name="ce107"/>
          <table:table-cell table:style-name="ce129"/>
          <table:table-cell table:style-name="ce129" office:value-type="string" calcext:value-type="string">
            <text:p>單位：新臺幣千元</text:p>
          </table:table-cell>
          <table:table-cell table:style-name="ce120" table:number-columns-repeated="1015"/>
        </table:table-row>
        <table:table-row table:style-name="ro4">
          <table:table-cell table:style-name="ce97" office:value-type="string" calcext:value-type="string">
            <text:p>科目名稱</text:p>
          </table:table-cell>
          <table:table-cell table:style-name="ce108" office:value-type="string" calcext:value-type="string">
            <text:p>全年度預算數<text:span text:style-name="T7">(A)</text:span></text:p>
          </table:table-cell>
          <table:table-cell table:style-name="ce108" office:value-type="string" calcext:value-type="string">
            <text:p>累計分配數</text:p>
            <text:p><text:span text:style-name="T7">(B)</text:span></text:p>
          </table:table-cell>
          <table:table-cell table:style-name="ce108" office:value-type="string" calcext:value-type="string">
            <text:p>累計實收(支)數<text:span text:style-name="T7">(C)</text:span></text:p>
          </table:table-cell>
          <table:table-cell table:style-name="ce108" office:value-type="string" calcext:value-type="string">
            <text:p>占預算</text:p>
            <text:p><text:span text:style-name="T7">C/A%</text:span></text:p>
          </table:table-cell>
          <table:table-cell table:style-name="ce108" office:value-type="string" calcext:value-type="string">
            <text:p>占分配</text:p>
            <text:p><text:span text:style-name="T7">C/B%</text:span></text:p>
          </table:table-cell>
          <table:table-cell table:style-name="ce108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8" office:value-type="string" calcext:value-type="string">
            <text:p>預算分配累計餘額<text:span text:style-name="T7">(E)</text:span></text:p>
          </table:table-cell>
          <table:table-cell table:style-name="ce134" office:value-type="string" calcext:value-type="string">
            <text:p>備<text:span text:style-name="T8"> </text:span>註</text:p>
          </table:table-cell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(一)歲入部分：</text:p>
          </table:table-cell>
          <table:table-cell table:style-name="ce109" table:formula="of:=SUM([.B6:.B13])" office:value-type="float" office:value="140137997" calcext:value-type="float">
            <text:p>140,137,997</text:p>
          </table:table-cell>
          <table:table-cell table:style-name="ce109" table:formula="of:=SUM([.C6:.C13])" office:value-type="float" office:value="18061459" calcext:value-type="float">
            <text:p>18,061,459</text:p>
          </table:table-cell>
          <table:table-cell table:style-name="ce109" table:formula="of:=SUM([.D6:.D13])" office:value-type="float" office:value="16478070" calcext:value-type="float">
            <text:p>16,478,070</text:p>
          </table:table-cell>
          <table:table-cell table:style-name="ce121" table:formula="of:=IF([.B5]=0;&quot;-&quot;;[.D5]/[.B5]*100)" office:value-type="float" office:value="11.7584597701935" calcext:value-type="float">
            <text:p>11.76</text:p>
          </table:table-cell>
          <table:table-cell table:style-name="ce121" table:formula="of:=IF([.C5]=0;&quot;-&quot;;[.D5]/[.C5]*100)" office:value-type="float" office:value="91.2333272743913" calcext:value-type="float">
            <text:p>91.23</text:p>
          </table:table-cell>
          <table:table-cell table:style-name="ce109" table:formula="of:=SUM([.G6:.G13])" office:value-type="float" office:value="123659927" calcext:value-type="float">
            <text:p>123,659,927</text:p>
          </table:table-cell>
          <table:table-cell table:style-name="ce130" table:formula="of:=[.C5]-[.D5]" office:value-type="float" office:value="1583389" calcext:value-type="float">
            <text:p>1,583,389</text:p>
          </table:table-cell>
          <table:table-cell table:style-name="ce130"/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稅課收入</text:p>
          </table:table-cell>
          <table:table-cell table:style-name="ce110" office:value-type="float" office:value="77810272" calcext:value-type="float">
            <text:p>77,810,272</text:p>
          </table:table-cell>
          <table:table-cell table:style-name="ce110" office:value-type="float" office:value="5126102" calcext:value-type="float">
            <text:p>5,126,102</text:p>
          </table:table-cell>
          <table:table-cell table:style-name="ce110" office:value-type="float" office:value="6449845" calcext:value-type="float">
            <text:p>6,449,845</text:p>
          </table:table-cell>
          <table:table-cell table:style-name="ce122" table:formula="of:=IF([.B6]=0;&quot;-&quot;;[.D6]/[.B6]*100)" office:value-type="float" office:value="8.2891947736669" calcext:value-type="float">
            <text:p>8.29</text:p>
          </table:table-cell>
          <table:table-cell table:style-name="ce122" table:formula="of:=IF([.C6]=0;&quot;-&quot;;[.D6]/[.C6]*100)" office:value-type="float" office:value="125.823579007987" calcext:value-type="float">
            <text:p>125.82</text:p>
          </table:table-cell>
          <table:table-cell table:style-name="ce125" table:formula="of:=[.B6]-[.D6]" office:value-type="float" office:value="71360427" calcext:value-type="float">
            <text:p>71,360,427</text:p>
          </table:table-cell>
          <table:table-cell table:style-name="ce125" table:formula="of:=[.C6]-[.D6]" office:value-type="float" office:value="-1323743" calcext:value-type="float">
            <text:p>-1,323,743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罰款及賠償收入</text:p>
          </table:table-cell>
          <table:table-cell table:style-name="ce110" office:value-type="float" office:value="2073339" calcext:value-type="float">
            <text:p>2,073,339</text:p>
          </table:table-cell>
          <table:table-cell table:style-name="ce110" office:value-type="float" office:value="320091" calcext:value-type="float">
            <text:p>320,091</text:p>
          </table:table-cell>
          <table:table-cell table:style-name="ce110" office:value-type="float" office:value="236737" calcext:value-type="float">
            <text:p>236,737</text:p>
          </table:table-cell>
          <table:table-cell table:style-name="ce122" table:formula="of:=IF([.B7]=0;&quot;-&quot;;[.D7]/[.B7]*100)" office:value-type="float" office:value="11.4181520725747" calcext:value-type="float">
            <text:p>11.42</text:p>
          </table:table-cell>
          <table:table-cell table:style-name="ce122" table:formula="of:=IF([.C7]=0;&quot;-&quot;;[.D7]/[.C7]*100)" office:value-type="float" office:value="73.9592803296563" calcext:value-type="float">
            <text:p>73.96</text:p>
          </table:table-cell>
          <table:table-cell table:style-name="ce125" table:formula="of:=[.B7]-[.D7]" office:value-type="float" office:value="1836602" calcext:value-type="float">
            <text:p>1,836,602</text:p>
          </table:table-cell>
          <table:table-cell table:style-name="ce125" table:formula="of:=[.C7]-[.D7]" office:value-type="float" office:value="83354" calcext:value-type="float">
            <text:p>83,354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規費收入</text:p>
          </table:table-cell>
          <table:table-cell table:style-name="ce110" office:value-type="float" office:value="5749307" calcext:value-type="float">
            <text:p>5,749,307</text:p>
          </table:table-cell>
          <table:table-cell table:style-name="ce110" office:value-type="float" office:value="518839" calcext:value-type="float">
            <text:p>518,839</text:p>
          </table:table-cell>
          <table:table-cell table:style-name="ce110" office:value-type="float" office:value="478984" calcext:value-type="float">
            <text:p>478,984</text:p>
          </table:table-cell>
          <table:table-cell table:style-name="ce122" table:formula="of:=IF([.B8]=0;&quot;-&quot;;[.D8]/[.B8]*100)" office:value-type="float" office:value="8.33116060770455" calcext:value-type="float">
            <text:p>8.33</text:p>
          </table:table-cell>
          <table:table-cell table:style-name="ce122" table:formula="of:=IF([.C8]=0;&quot;-&quot;;[.D8]/[.C8]*100)" office:value-type="float" office:value="92.3184263326388" calcext:value-type="float">
            <text:p>92.32</text:p>
          </table:table-cell>
          <table:table-cell table:style-name="ce125" table:formula="of:=[.B8]-[.D8]" office:value-type="float" office:value="5270323" calcext:value-type="float">
            <text:p>5,270,323</text:p>
          </table:table-cell>
          <table:table-cell table:style-name="ce125" table:formula="of:=[.C8]-[.D8]" office:value-type="float" office:value="39855" calcext:value-type="float">
            <text:p>39,855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財產收入</text:p>
          </table:table-cell>
          <table:table-cell table:style-name="ce110" office:value-type="float" office:value="3642659" calcext:value-type="float">
            <text:p>3,642,659</text:p>
          </table:table-cell>
          <table:table-cell table:style-name="ce110" office:value-type="float" office:value="226338" calcext:value-type="float">
            <text:p>226,338</text:p>
          </table:table-cell>
          <table:table-cell table:style-name="ce110" office:value-type="float" office:value="201468" calcext:value-type="float">
            <text:p>201,468</text:p>
          </table:table-cell>
          <table:table-cell table:style-name="ce122" table:formula="of:=IF([.B9]=0;&quot;-&quot;;[.D9]/[.B9]*100)" office:value-type="float" office:value="5.53079494951353" calcext:value-type="float">
            <text:p>5.53</text:p>
          </table:table-cell>
          <table:table-cell table:style-name="ce122" table:formula="of:=IF([.C9]=0;&quot;-&quot;;[.D9]/[.C9]*100)" office:value-type="float" office:value="89.0120085889245" calcext:value-type="float">
            <text:p>89.01</text:p>
          </table:table-cell>
          <table:table-cell table:style-name="ce125" table:formula="of:=[.B9]-[.D9]" office:value-type="float" office:value="3441191" calcext:value-type="float">
            <text:p>3,441,191</text:p>
          </table:table-cell>
          <table:table-cell table:style-name="ce125" table:formula="of:=[.C9]-[.D9]" office:value-type="float" office:value="24870" calcext:value-type="float">
            <text:p>24,870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營業盈餘及事業收入</text:p>
          </table:table-cell>
          <table:table-cell table:style-name="ce110" office:value-type="float" office:value="5017299" calcext:value-type="float">
            <text:p>5,017,299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3" office:value-type="float" office:value="626" calcext:value-type="float">
            <text:p>626 </text:p>
          </table:table-cell>
          <table:table-cell table:style-name="ce122" table:formula="of:=IF([.B10]=0;&quot;-&quot;;[.D10]/[.B10]*100)" office:value-type="float" office:value="0.0124768326543824" calcext:value-type="float">
            <text:p>0.01</text:p>
          </table:table-cell>
          <table:table-cell table:style-name="ce122" table:formula="of:=IF([.C10]=0;&quot;-&quot;;[.D10]/[.C10]*100)" office:value-type="string" office:string-value="-" calcext:value-type="string">
            <text:p>-</text:p>
          </table:table-cell>
          <table:table-cell table:style-name="ce125" table:formula="of:=[.B10]-[.D10]" office:value-type="float" office:value="5016673" calcext:value-type="float">
            <text:p>5,016,673</text:p>
          </table:table-cell>
          <table:table-cell table:style-name="ce125" table:formula="of:=[.C10]-[.D10]" office:value-type="float" office:value="-626" calcext:value-type="float">
            <text:p>-626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補助收入</text:p>
          </table:table-cell>
          <table:table-cell table:style-name="ce110" office:value-type="float" office:value="41674462" calcext:value-type="float">
            <text:p>41,674,462</text:p>
          </table:table-cell>
          <table:table-cell table:style-name="ce110" office:value-type="float" office:value="11585789" calcext:value-type="float">
            <text:p>11,585,789</text:p>
          </table:table-cell>
          <table:table-cell table:style-name="ce110" office:value-type="float" office:value="8842906" calcext:value-type="float">
            <text:p>8,842,906</text:p>
          </table:table-cell>
          <table:table-cell table:style-name="ce122" table:formula="of:=IF([.B11]=0;&quot;-&quot;;[.D11]/[.B11]*100)" office:value-type="float" office:value="21.2190045788713" calcext:value-type="float">
            <text:p>21.22</text:p>
          </table:table-cell>
          <table:table-cell table:style-name="ce122" table:formula="of:=IF([.C11]=0;&quot;-&quot;;[.D11]/[.C11]*100)" office:value-type="float" office:value="76.3254535362244" calcext:value-type="float">
            <text:p>76.33</text:p>
          </table:table-cell>
          <table:table-cell table:style-name="ce125" table:formula="of:=[.B11]-[.D11]" office:value-type="float" office:value="32831556" calcext:value-type="float">
            <text:p>32,831,556</text:p>
          </table:table-cell>
          <table:table-cell table:style-name="ce125" table:formula="of:=[.C11]-[.D11]" office:value-type="float" office:value="2742883" calcext:value-type="float">
            <text:p>2,742,883</text:p>
          </table:table-cell>
          <table:table-cell table:style-name="ce136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捐獻及贈與收入</text:p>
          </table:table-cell>
          <table:table-cell table:style-name="ce110" office:value-type="float" office:value="1039069" calcext:value-type="float">
            <text:p>1,039,069</text:p>
          </table:table-cell>
          <table:table-cell table:style-name="ce110" office:value-type="float" office:value="42611" calcext:value-type="float">
            <text:p>42,611</text:p>
          </table:table-cell>
          <table:table-cell table:style-name="ce110" office:value-type="float" office:value="52744" calcext:value-type="float">
            <text:p>52,744</text:p>
          </table:table-cell>
          <table:table-cell table:style-name="ce122" table:formula="of:=IF([.B12]=0;&quot;-&quot;;[.D12]/[.B12]*100)" office:value-type="float" office:value="5.07608253157394" calcext:value-type="float">
            <text:p>5.08</text:p>
          </table:table-cell>
          <table:table-cell table:style-name="ce122" table:formula="of:=IF([.C12]=0;&quot;-&quot;;[.D12]/[.C12]*100)" office:value-type="float" office:value="123.780244537795" calcext:value-type="float">
            <text:p>123.78</text:p>
          </table:table-cell>
          <table:table-cell table:style-name="ce125" table:formula="of:=[.B12]-[.D12]" office:value-type="float" office:value="986325" calcext:value-type="float">
            <text:p>986,325</text:p>
          </table:table-cell>
          <table:table-cell table:style-name="ce125" table:formula="of:=[.C12]-[.D12]" office:value-type="float" office:value="-10133" calcext:value-type="float">
            <text:p>-10,133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其他收入</text:p>
          </table:table-cell>
          <table:table-cell table:style-name="ce110" office:value-type="float" office:value="3131590" calcext:value-type="float">
            <text:p>3,131,590</text:p>
          </table:table-cell>
          <table:table-cell table:style-name="ce110" office:value-type="float" office:value="241689" calcext:value-type="float">
            <text:p>241,689</text:p>
          </table:table-cell>
          <table:table-cell table:style-name="ce110" office:value-type="float" office:value="214760" calcext:value-type="float">
            <text:p>214,760</text:p>
          </table:table-cell>
          <table:table-cell table:style-name="ce122" table:formula="of:=IF([.B13]=0;&quot;-&quot;;[.D13]/[.B13]*100)" office:value-type="float" office:value="6.85785814873595" calcext:value-type="float">
            <text:p>6.86</text:p>
          </table:table-cell>
          <table:table-cell table:style-name="ce122" table:formula="of:=IF([.C13]=0;&quot;-&quot;;[.D13]/[.C13]*100)" office:value-type="float" office:value="88.8579951921684" calcext:value-type="float">
            <text:p>88.86</text:p>
          </table:table-cell>
          <table:table-cell table:style-name="ce125" table:formula="of:=[.B13]-[.D13]" office:value-type="float" office:value="2916830" calcext:value-type="float">
            <text:p>2,916,830</text:p>
          </table:table-cell>
          <table:table-cell table:style-name="ce125" table:formula="of:=[.C13]-[.D13]" office:value-type="float" office:value="26929" calcext:value-type="float">
            <text:p>26,929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8" office:value-type="string" calcext:value-type="string">
            <text:p>(二)歲出部分：</text:p>
          </table:table-cell>
          <table:table-cell table:style-name="ce109" table:formula="of:=SUM([.B15:.B22])" office:value-type="float" office:value="146557779" calcext:value-type="float">
            <text:p>146,557,779</text:p>
          </table:table-cell>
          <table:table-cell table:style-name="ce109" table:formula="of:=SUM([.C15:.C22])" office:value-type="float" office:value="37740463" calcext:value-type="float">
            <text:p>37,740,463</text:p>
          </table:table-cell>
          <table:table-cell table:style-name="ce109" table:formula="of:=SUM([.D15:.D22])" office:value-type="float" office:value="29455362" calcext:value-type="float">
            <text:p>29,455,362</text:p>
          </table:table-cell>
          <table:table-cell table:style-name="ce121" table:formula="of:=IF([.B14]=0;&quot;-&quot;;[.D14]/[.B14]*100)" office:value-type="float" office:value="20.0981225295452" calcext:value-type="float">
            <text:p>20.10</text:p>
          </table:table-cell>
          <table:table-cell table:style-name="ce121" table:formula="of:=IF([.C14]=0;&quot;-&quot;;[.D14]/[.C14]*100)" office:value-type="float" office:value="78.0471665119742" calcext:value-type="float">
            <text:p>78.05</text:p>
          </table:table-cell>
          <table:table-cell table:style-name="ce109" table:formula="of:=SUM([.G15:.G22])" office:value-type="float" office:value="117102417" calcext:value-type="float">
            <text:p>117,102,417</text:p>
          </table:table-cell>
          <table:table-cell table:style-name="ce130" table:formula="of:=SUM([.H15:.H22])" office:value-type="float" office:value="8285101" calcext:value-type="float">
            <text:p>8,285,101</text:p>
          </table:table-cell>
          <table:table-cell table:style-name="ce130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一般政務支出</text:p>
          </table:table-cell>
          <table:table-cell table:style-name="ce110" office:value-type="float" office:value="24809018" calcext:value-type="float">
            <text:p>24,809,018</text:p>
          </table:table-cell>
          <table:table-cell table:style-name="ce110" office:value-type="float" office:value="7553345" calcext:value-type="float">
            <text:p>7,553,345</text:p>
          </table:table-cell>
          <table:table-cell table:style-name="ce112" office:value-type="float" office:value="6553405" calcext:value-type="float">
            <text:p>6,553,405</text:p>
          </table:table-cell>
          <table:table-cell table:style-name="ce122" table:formula="of:=IF([.B15]=0;&quot;-&quot;;[.D15]/[.B15]*100)" office:value-type="float" office:value="26.4154147495882" calcext:value-type="float">
            <text:p>26.42</text:p>
          </table:table-cell>
          <table:table-cell table:style-name="ce122" table:formula="of:=IF([.C15]=0;&quot;-&quot;;[.D15]/[.C15]*100)" office:value-type="float" office:value="86.7616268024299" calcext:value-type="float">
            <text:p>86.76</text:p>
          </table:table-cell>
          <table:table-cell table:style-name="ce125" table:formula="of:=[.B15]-[.D15]" office:value-type="float" office:value="18255613" calcext:value-type="float">
            <text:p>18,255,613</text:p>
          </table:table-cell>
          <table:table-cell table:style-name="ce125" table:formula="of:=[.C15]-[.D15]" office:value-type="float" office:value="999940" calcext:value-type="float">
            <text:p>999,940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教育科學文化支出</text:p>
          </table:table-cell>
          <table:table-cell table:style-name="ce110" office:value-type="float" office:value="45269511" calcext:value-type="float">
            <text:p>45,269,511</text:p>
          </table:table-cell>
          <table:table-cell table:style-name="ce110" office:value-type="float" office:value="11546642" calcext:value-type="float">
            <text:p>11,546,642</text:p>
          </table:table-cell>
          <table:table-cell table:style-name="ce112" office:value-type="float" office:value="11229096" calcext:value-type="float">
            <text:p>11,229,096</text:p>
          </table:table-cell>
          <table:table-cell table:style-name="ce122" table:formula="of:=IF([.B16]=0;&quot;-&quot;;[.D16]/[.B16]*100)" office:value-type="float" office:value="24.804986296406" calcext:value-type="float">
            <text:p>24.80</text:p>
          </table:table-cell>
          <table:table-cell table:style-name="ce122" table:formula="of:=IF([.C16]=0;&quot;-&quot;;[.D16]/[.C16]*100)" office:value-type="float" office:value="97.2498844252727" calcext:value-type="float">
            <text:p>97.25</text:p>
          </table:table-cell>
          <table:table-cell table:style-name="ce125" table:formula="of:=[.B16]-[.D16]" office:value-type="float" office:value="34040415" calcext:value-type="float">
            <text:p>34,040,415</text:p>
          </table:table-cell>
          <table:table-cell table:style-name="ce125" table:formula="of:=[.C16]-[.D16]" office:value-type="float" office:value="317546" calcext:value-type="float">
            <text:p>317,546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經濟發展支出</text:p>
          </table:table-cell>
          <table:table-cell table:style-name="ce110" office:value-type="float" office:value="21996291" calcext:value-type="float">
            <text:p>21,996,291</text:p>
          </table:table-cell>
          <table:table-cell table:style-name="ce110" office:value-type="float" office:value="3763239" calcext:value-type="float">
            <text:p>3,763,239</text:p>
          </table:table-cell>
          <table:table-cell table:style-name="ce112" office:value-type="float" office:value="2199607" calcext:value-type="float">
            <text:p>2,199,607</text:p>
          </table:table-cell>
          <table:table-cell table:style-name="ce122" table:formula="of:=IF([.B17]=0;&quot;-&quot;;[.D17]/[.B17]*100)" office:value-type="float" office:value="9.99989952851597" calcext:value-type="float">
            <text:p>10.00</text:p>
          </table:table-cell>
          <table:table-cell table:style-name="ce122" table:formula="of:=IF([.C17]=0;&quot;-&quot;;[.D17]/[.C17]*100)" office:value-type="float" office:value="58.4498353678839" calcext:value-type="float">
            <text:p>58.45</text:p>
          </table:table-cell>
          <table:table-cell table:style-name="ce125" table:formula="of:=[.B17]-[.D17]" office:value-type="float" office:value="19796684" calcext:value-type="float">
            <text:p>19,796,684</text:p>
          </table:table-cell>
          <table:table-cell table:style-name="ce125" table:formula="of:=[.C17]-[.D17]" office:value-type="float" office:value="1563632" calcext:value-type="float">
            <text:p>1,563,632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社會福利支出</text:p>
          </table:table-cell>
          <table:table-cell table:style-name="ce110" office:value-type="float" office:value="30544520" calcext:value-type="float">
            <text:p>30,544,520</text:p>
          </table:table-cell>
          <table:table-cell table:style-name="ce110" office:value-type="float" office:value="7660763" calcext:value-type="float">
            <text:p>7,660,763</text:p>
          </table:table-cell>
          <table:table-cell table:style-name="ce112" office:value-type="float" office:value="6591033" calcext:value-type="float">
            <text:p>6,591,033</text:p>
          </table:table-cell>
          <table:table-cell table:style-name="ce122" table:formula="of:=IF([.B18]=0;&quot;-&quot;;[.D18]/[.B18]*100)" office:value-type="float" office:value="21.5784468048606" calcext:value-type="float">
            <text:p>21.58</text:p>
          </table:table-cell>
          <table:table-cell table:style-name="ce122" table:formula="of:=IF([.C18]=0;&quot;-&quot;;[.D18]/[.C18]*100)" office:value-type="float" office:value="86.0362473033038" calcext:value-type="float">
            <text:p>86.04</text:p>
          </table:table-cell>
          <table:table-cell table:style-name="ce125" table:formula="of:=[.B18]-[.D18]" office:value-type="float" office:value="23953487" calcext:value-type="float">
            <text:p>23,953,487</text:p>
          </table:table-cell>
          <table:table-cell table:style-name="ce125" table:formula="of:=[.C18]-[.D18]" office:value-type="float" office:value="1069730" calcext:value-type="float">
            <text:p>1,069,730</text:p>
          </table:table-cell>
          <table:table-cell table:style-name="ce138"/>
          <table:table-cell table:number-columns-repeated="1015"/>
        </table:table-row>
        <table:table-row table:style-name="ro6">
          <table:table-cell table:style-name="ce100" office:value-type="string" calcext:value-type="string">
            <text:p>社區發展及環境保護支出</text:p>
          </table:table-cell>
          <table:table-cell table:style-name="ce110" office:value-type="float" office:value="12455259" calcext:value-type="float">
            <text:p>12,455,259</text:p>
          </table:table-cell>
          <table:table-cell table:style-name="ce110" office:value-type="float" office:value="5027531" calcext:value-type="float">
            <text:p>5,027,531</text:p>
          </table:table-cell>
          <table:table-cell table:style-name="ce112" office:value-type="float" office:value="1832097" calcext:value-type="float">
            <text:p>1,832,097</text:p>
          </table:table-cell>
          <table:table-cell table:style-name="ce122" table:formula="of:=IF([.B19]=0;&quot;-&quot;;[.D19]/[.B19]*100)" office:value-type="float" office:value="14.7094251512554" calcext:value-type="float">
            <text:p>14.71</text:p>
          </table:table-cell>
          <table:table-cell table:style-name="ce122" table:formula="of:=IF([.C19]=0;&quot;-&quot;;[.D19]/[.C19]*100)" office:value-type="float" office:value="36.4412869855999" calcext:value-type="float">
            <text:p>36.44</text:p>
          </table:table-cell>
          <table:table-cell table:style-name="ce125" table:formula="of:=[.B19]-[.D19]" office:value-type="float" office:value="10623162" calcext:value-type="float">
            <text:p>10,623,162</text:p>
          </table:table-cell>
          <table:table-cell table:style-name="ce125" table:formula="of:=[.C19]-[.D19]" office:value-type="float" office:value="3195434" calcext:value-type="float">
            <text:p>3,195,434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退休撫卹支出</text:p>
          </table:table-cell>
          <table:table-cell table:style-name="ce110" office:value-type="float" office:value="6343273" calcext:value-type="float">
            <text:p>6,343,273</text:p>
          </table:table-cell>
          <table:table-cell table:style-name="ce110" office:value-type="float" office:value="1896861" calcext:value-type="float">
            <text:p>1,896,861</text:p>
          </table:table-cell>
          <table:table-cell table:style-name="ce112" office:value-type="float" office:value="954808" calcext:value-type="float">
            <text:p>954,808</text:p>
          </table:table-cell>
          <table:table-cell table:style-name="ce122" table:formula="of:=IF([.B20]=0;&quot;-&quot;;[.D20]/[.B20]*100)" office:value-type="float" office:value="15.0522924048831" calcext:value-type="float">
            <text:p>15.05</text:p>
          </table:table-cell>
          <table:table-cell table:style-name="ce122" table:formula="of:=IF([.C20]=0;&quot;-&quot;;[.D20]/[.C20]*100)" office:value-type="float" office:value="50.3362133545895" calcext:value-type="float">
            <text:p>50.34</text:p>
          </table:table-cell>
          <table:table-cell table:style-name="ce125" table:formula="of:=[.B20]-[.D20]" office:value-type="float" office:value="5388465" calcext:value-type="float">
            <text:p>5,388,465</text:p>
          </table:table-cell>
          <table:table-cell table:style-name="ce125" table:formula="of:=[.C20]-[.D20]" office:value-type="float" office:value="942053" calcext:value-type="float">
            <text:p>942,05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債務支出</text:p>
          </table:table-cell>
          <table:table-cell table:style-name="ce110" office:value-type="float" office:value="2245311" calcext:value-type="float">
            <text:p>2,245,311</text:p>
          </table:table-cell>
          <table:table-cell table:style-name="ce110" office:value-type="float" office:value="22120" calcext:value-type="float">
            <text:p>22,120</text:p>
          </table:table-cell>
          <table:table-cell table:style-name="ce112" office:value-type="float" office:value="20927" calcext:value-type="float">
            <text:p>20,927</text:p>
          </table:table-cell>
          <table:table-cell table:style-name="ce122" table:formula="of:=IF([.B21]=0;&quot;-&quot;;[.D21]/[.B21]*100)" office:value-type="float" office:value="0.932031241997211" calcext:value-type="float">
            <text:p>0.93</text:p>
          </table:table-cell>
          <table:table-cell table:style-name="ce122" table:formula="of:=IF([.C21]=0;&quot;-&quot;;[.D21]/[.C21]*100)" office:value-type="float" office:value="94.6066907775769" calcext:value-type="float">
            <text:p>94.61</text:p>
          </table:table-cell>
          <table:table-cell table:style-name="ce125" table:formula="of:=[.B21]-[.D21]" office:value-type="float" office:value="2224384" calcext:value-type="float">
            <text:p>2,224,384</text:p>
          </table:table-cell>
          <table:table-cell table:style-name="ce125" table:formula="of:=[.C21]-[.D21]" office:value-type="float" office:value="1193" calcext:value-type="float">
            <text:p>1,19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1" office:value-type="string" calcext:value-type="string">
            <text:p>補助及其他支出</text:p>
          </table:table-cell>
          <table:table-cell table:style-name="ce110" office:value-type="float" office:value="2894596" calcext:value-type="float">
            <text:p>2,894,596</text:p>
          </table:table-cell>
          <table:table-cell table:style-name="ce110" office:value-type="float" office:value="269962" calcext:value-type="float">
            <text:p>269,962</text:p>
          </table:table-cell>
          <table:table-cell table:style-name="ce117" office:value-type="float" office:value="74389" calcext:value-type="float">
            <text:p>74,389</text:p>
          </table:table-cell>
          <table:table-cell table:style-name="ce122" table:formula="of:=IF([.B22]=0;&quot;-&quot;;[.D22]/[.B22]*100)" office:value-type="float" office:value="2.56992685680489" calcext:value-type="float">
            <text:p>2.57</text:p>
          </table:table-cell>
          <table:table-cell table:style-name="ce122" table:formula="of:=IF([.C22]=0;&quot;-&quot;;[.D22]/[.C22]*100)" office:value-type="float" office:value="27.555359643209" calcext:value-type="float">
            <text:p>27.56</text:p>
          </table:table-cell>
          <table:table-cell table:style-name="ce125" table:formula="of:=[.B22]-[.D22]" office:value-type="float" office:value="2820207" calcext:value-type="float">
            <text:p>2,820,207</text:p>
          </table:table-cell>
          <table:table-cell table:style-name="ce125" table:formula="of:=[.C22]-[.D22]" office:value-type="float" office:value="195573" calcext:value-type="float">
            <text:p>195,57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2" office:value-type="string" calcext:value-type="string">
            <text:p>(三)歲入歲出差短</text:p>
          </table:table-cell>
          <table:table-cell table:style-name="ce109" table:formula="of:=[.B5]-[.B14]" office:value-type="float" office:value="-6419782" calcext:value-type="float">
            <text:p>-6,419,782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9" table:formula="of:=[.D5]-[.D14]" office:value-type="float" office:value="-12977292" calcext:value-type="float">
            <text:p>-12,977,292</text:p>
          </table:table-cell>
          <table:table-cell table:style-name="ce121" table:formula="of:=IF([.B23]=0;&quot;-&quot;;[.D23]/[.B23]*100)" office:value-type="float" office:value="202.145368799127" calcext:value-type="float">
            <text:p>202.15</text:p>
          </table:table-cell>
          <table:table-cell table:style-name="ce121" table:formula="of:=IF([.C23]=0;&quot;-&quot;;[.D23]/[.C23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四)債務還本</text:p>
          </table:table-cell>
          <table:table-cell table:style-name="ce109" office:value-type="float" office:value="4000000" calcext:value-type="float">
            <text:p>4,000,000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21" table:formula="of:=IF([.B24]=0;&quot;-&quot;;[.D24]/[.B24]*100)" office:value-type="float" office:value="0" calcext:value-type="float">
            <text:p>0.00</text:p>
          </table:table-cell>
          <table:table-cell table:style-name="ce121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五)融資調度數</text:p>
          </table:table-cell>
          <table:table-cell table:style-name="ce111" table:formula="of:=[.B26]" office:value-type="float" office:value="10419782" calcext:value-type="float">
            <text:p>10,419,782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table:formula="of:=[.D26]" office:value-type="float" office:value="0" calcext:value-type="float">
            <text:p><text:s/>- </text:p>
          </table:table-cell>
          <table:table-cell table:style-name="ce121" table:formula="of:=IF([.B25]=0;&quot;-&quot;;[.D25]/[.B25]*100)" office:value-type="float" office:value="0" calcext:value-type="float">
            <text:p>0.00</text:p>
          </table:table-cell>
          <table:table-cell table:style-name="ce121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3" office:value-type="string" calcext:value-type="string">
            <text:p><text:s text:c="2"/>公債及賒借數</text:p>
          </table:table-cell>
          <table:table-cell table:style-name="ce112" office:value-type="float" office:value="10419782" calcext:value-type="float">
            <text:p>10,419,782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23" table:formula="of:=IF([.B26]=0;&quot;-&quot;;[.D26]/[.B26]*100)" office:value-type="float" office:value="0" calcext:value-type="float">
            <text:p>0.00</text:p>
          </table:table-cell>
          <table:table-cell table:style-name="ce123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38"/>
          <table:table-cell table:number-columns-repeated="1015"/>
        </table:table-row>
        <table:table-row table:style-name="ro7">
          <table:table-cell table:style-name="ce104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6"/>
          <table:table-cell table:style-name="ce118" table:formula="of:=[.D23]-[.D24]+[.D25]" office:value-type="float" office:value="-12977292" calcext:value-type="float">
            <text:p>-12,977,292</text:p>
          </table:table-cell>
          <table:table-cell table:style-name="ce124" table:number-columns-repeated="2"/>
          <table:table-cell table:style-name="ce116" table:number-columns-repeated="3"/>
          <table:table-cell table:style-name="ce146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1">
        <table:table-column table:style-name="co1" table:default-cell-style-name="ce105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19"/>
        <table:table-column table:style-name="co5" table:default-cell-style-name="ce119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1014" table:default-cell-style-name="ce106"/>
        <table:table-row table:style-name="ro1">
          <table:table-cell table:style-name="ce94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2">
          <table:table-cell table:style-name="ce95" office:value-type="string" calcext:value-type="string" table:number-columns-spanned="8" table:number-rows-spanned="1">
            <text:p>中華民國109年1月1日起至109年3月31日止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3">
          <table:table-cell table:style-name="ce96" office:value-type="string" calcext:value-type="string">
            <text:p>經資門併計</text:p>
          </table:table-cell>
          <table:table-cell table:style-name="ce107" table:number-columns-repeated="3"/>
          <table:table-cell table:style-name="ce120" table:number-columns-repeated="2"/>
          <table:table-cell table:style-name="ce107"/>
          <table:table-cell table:style-name="ce129"/>
          <table:table-cell table:style-name="ce129" office:value-type="string" calcext:value-type="string">
            <text:p>單位：新臺幣千元</text:p>
          </table:table-cell>
          <table:table-cell table:style-name="ce120" table:number-columns-repeated="1015"/>
        </table:table-row>
        <table:table-row table:style-name="ro4">
          <table:table-cell table:style-name="ce97" office:value-type="string" calcext:value-type="string">
            <text:p>科目名稱</text:p>
          </table:table-cell>
          <table:table-cell table:style-name="ce108" office:value-type="string" calcext:value-type="string">
            <text:p>全年度預算數<text:span text:style-name="T7">(A)</text:span></text:p>
          </table:table-cell>
          <table:table-cell table:style-name="ce108" office:value-type="string" calcext:value-type="string">
            <text:p>累計分配數</text:p>
            <text:p><text:span text:style-name="T7">(B)</text:span></text:p>
          </table:table-cell>
          <table:table-cell table:style-name="ce108" office:value-type="string" calcext:value-type="string">
            <text:p>累計實收(支)數<text:span text:style-name="T7">(C)</text:span></text:p>
          </table:table-cell>
          <table:table-cell table:style-name="ce108" office:value-type="string" calcext:value-type="string">
            <text:p>占預算</text:p>
            <text:p><text:span text:style-name="T7">C/A%</text:span></text:p>
          </table:table-cell>
          <table:table-cell table:style-name="ce108" office:value-type="string" calcext:value-type="string">
            <text:p>占分配</text:p>
            <text:p><text:span text:style-name="T7">C/B%</text:span></text:p>
          </table:table-cell>
          <table:table-cell table:style-name="ce108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8" office:value-type="string" calcext:value-type="string">
            <text:p>預算分配累計餘額<text:span text:style-name="T7">(E)</text:span></text:p>
          </table:table-cell>
          <table:table-cell table:style-name="ce134" office:value-type="string" calcext:value-type="string">
            <text:p>備<text:span text:style-name="T8"> </text:span>註</text:p>
          </table:table-cell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(一)歲入部分：</text:p>
          </table:table-cell>
          <table:table-cell table:style-name="ce109" table:formula="of:=SUM([.B6:.B13])" office:value-type="float" office:value="140137997" calcext:value-type="float">
            <text:p>140,137,997</text:p>
          </table:table-cell>
          <table:table-cell table:style-name="ce109" table:formula="of:=SUM([.C6:.C13])" office:value-type="float" office:value="27272982" calcext:value-type="float">
            <text:p>27,272,982</text:p>
          </table:table-cell>
          <table:table-cell table:style-name="ce109" table:formula="of:=SUM([.D6:.D13])" office:value-type="float" office:value="28026986" calcext:value-type="float">
            <text:p>28,026,986</text:p>
          </table:table-cell>
          <table:table-cell table:style-name="ce121" table:formula="of:=IF([.B5]=0;&quot;-&quot;;[.D5]/[.B5]*100)" office:value-type="float" office:value="19.9995622885919" calcext:value-type="float">
            <text:p>20.00</text:p>
          </table:table-cell>
          <table:table-cell table:style-name="ce121" table:formula="of:=IF([.C5]=0;&quot;-&quot;;[.D5]/[.C5]*100)" office:value-type="float" office:value="102.764655511451" calcext:value-type="float">
            <text:p>102.76</text:p>
          </table:table-cell>
          <table:table-cell table:style-name="ce109" table:formula="of:=SUM([.G6:.G13])" office:value-type="float" office:value="112111011" calcext:value-type="float">
            <text:p>112,111,011</text:p>
          </table:table-cell>
          <table:table-cell table:style-name="ce130" table:formula="of:=[.C5]-[.D5]" office:value-type="float" office:value="-754004" calcext:value-type="float">
            <text:p>-754,004</text:p>
          </table:table-cell>
          <table:table-cell table:style-name="ce130"/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稅課收入</text:p>
          </table:table-cell>
          <table:table-cell table:style-name="ce110" office:value-type="float" office:value="77810272" calcext:value-type="float">
            <text:p>77,810,272</text:p>
          </table:table-cell>
          <table:table-cell table:style-name="ce110" office:value-type="float" office:value="10667658" calcext:value-type="float">
            <text:p>10,667,658</text:p>
          </table:table-cell>
          <table:table-cell table:style-name="ce110" office:value-type="float" office:value="10825866" calcext:value-type="float">
            <text:p>10,825,866</text:p>
          </table:table-cell>
          <table:table-cell table:style-name="ce122" table:formula="of:=IF([.B6]=0;&quot;-&quot;;[.D6]/[.B6]*100)" office:value-type="float" office:value="13.9131578925723" calcext:value-type="float">
            <text:p>13.91</text:p>
          </table:table-cell>
          <table:table-cell table:style-name="ce122" table:formula="of:=IF([.C6]=0;&quot;-&quot;;[.D6]/[.C6]*100)" office:value-type="float" office:value="101.48306216791" calcext:value-type="float">
            <text:p>101.48</text:p>
          </table:table-cell>
          <table:table-cell table:style-name="ce125" table:formula="of:=[.B6]-[.D6]" office:value-type="float" office:value="66984406" calcext:value-type="float">
            <text:p>66,984,406</text:p>
          </table:table-cell>
          <table:table-cell table:style-name="ce125" table:formula="of:=[.C6]-[.D6]" office:value-type="float" office:value="-158208" calcext:value-type="float">
            <text:p>-158,208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罰款及賠償收入</text:p>
          </table:table-cell>
          <table:table-cell table:style-name="ce110" office:value-type="float" office:value="2073339" calcext:value-type="float">
            <text:p>2,073,339</text:p>
          </table:table-cell>
          <table:table-cell table:style-name="ce110" office:value-type="float" office:value="485485" calcext:value-type="float">
            <text:p>485,485</text:p>
          </table:table-cell>
          <table:table-cell table:style-name="ce110" office:value-type="float" office:value="406401" calcext:value-type="float">
            <text:p>406,401</text:p>
          </table:table-cell>
          <table:table-cell table:style-name="ce122" table:formula="of:=IF([.B7]=0;&quot;-&quot;;[.D7]/[.B7]*100)" office:value-type="float" office:value="19.6012808325122" calcext:value-type="float">
            <text:p>19.60</text:p>
          </table:table-cell>
          <table:table-cell table:style-name="ce122" table:formula="of:=IF([.C7]=0;&quot;-&quot;;[.D7]/[.C7]*100)" office:value-type="float" office:value="83.7103103082485" calcext:value-type="float">
            <text:p>83.71</text:p>
          </table:table-cell>
          <table:table-cell table:style-name="ce125" table:formula="of:=[.B7]-[.D7]" office:value-type="float" office:value="1666938" calcext:value-type="float">
            <text:p>1,666,938</text:p>
          </table:table-cell>
          <table:table-cell table:style-name="ce125" table:formula="of:=[.C7]-[.D7]" office:value-type="float" office:value="79084" calcext:value-type="float">
            <text:p>79,084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規費收入</text:p>
          </table:table-cell>
          <table:table-cell table:style-name="ce110" office:value-type="float" office:value="5749307" calcext:value-type="float">
            <text:p>5,749,307</text:p>
          </table:table-cell>
          <table:table-cell table:style-name="ce110" office:value-type="float" office:value="757605" calcext:value-type="float">
            <text:p>757,605</text:p>
          </table:table-cell>
          <table:table-cell table:style-name="ce110" office:value-type="float" office:value="743849" calcext:value-type="float">
            <text:p>743,849</text:p>
          </table:table-cell>
          <table:table-cell table:style-name="ce122" table:formula="of:=IF([.B8]=0;&quot;-&quot;;[.D8]/[.B8]*100)" office:value-type="float" office:value="12.9380636657601" calcext:value-type="float">
            <text:p>12.94</text:p>
          </table:table-cell>
          <table:table-cell table:style-name="ce122" table:formula="of:=IF([.C8]=0;&quot;-&quot;;[.D8]/[.C8]*100)" office:value-type="float" office:value="98.1842780868658" calcext:value-type="float">
            <text:p>98.18</text:p>
          </table:table-cell>
          <table:table-cell table:style-name="ce125" table:formula="of:=[.B8]-[.D8]" office:value-type="float" office:value="5005458" calcext:value-type="float">
            <text:p>5,005,458</text:p>
          </table:table-cell>
          <table:table-cell table:style-name="ce125" table:formula="of:=[.C8]-[.D8]" office:value-type="float" office:value="13756" calcext:value-type="float">
            <text:p>13,756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財產收入</text:p>
          </table:table-cell>
          <table:table-cell table:style-name="ce110" office:value-type="float" office:value="3642659" calcext:value-type="float">
            <text:p>3,642,659</text:p>
          </table:table-cell>
          <table:table-cell table:style-name="ce110" office:value-type="float" office:value="388287" calcext:value-type="float">
            <text:p>388,287</text:p>
          </table:table-cell>
          <table:table-cell table:style-name="ce110" office:value-type="float" office:value="360094" calcext:value-type="float">
            <text:p>360,094</text:p>
          </table:table-cell>
          <table:table-cell table:style-name="ce122" table:formula="of:=IF([.B9]=0;&quot;-&quot;;[.D9]/[.B9]*100)" office:value-type="float" office:value="9.88547102542401" calcext:value-type="float">
            <text:p>9.89</text:p>
          </table:table-cell>
          <table:table-cell table:style-name="ce122" table:formula="of:=IF([.C9]=0;&quot;-&quot;;[.D9]/[.C9]*100)" office:value-type="float" office:value="92.7391336820445" calcext:value-type="float">
            <text:p>92.74</text:p>
          </table:table-cell>
          <table:table-cell table:style-name="ce125" table:formula="of:=[.B9]-[.D9]" office:value-type="float" office:value="3282565" calcext:value-type="float">
            <text:p>3,282,565</text:p>
          </table:table-cell>
          <table:table-cell table:style-name="ce125" table:formula="of:=[.C9]-[.D9]" office:value-type="float" office:value="28193" calcext:value-type="float">
            <text:p>28,193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營業盈餘及事業收入</text:p>
          </table:table-cell>
          <table:table-cell table:style-name="ce110" office:value-type="float" office:value="5017299" calcext:value-type="float">
            <text:p>5,017,299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22" table:formula="of:=IF([.B10]=0;&quot;-&quot;;[.D10]/[.B10]*100)" office:value-type="float" office:value="0" calcext:value-type="float">
            <text:p>0.00</text:p>
          </table:table-cell>
          <table:table-cell table:style-name="ce122" table:formula="of:=IF([.C10]=0;&quot;-&quot;;[.D10]/[.C10]*100)" office:value-type="string" office:string-value="-" calcext:value-type="string">
            <text:p>-</text:p>
          </table:table-cell>
          <table:table-cell table:style-name="ce125" table:formula="of:=[.B10]-[.D10]" office:value-type="float" office:value="5017299" calcext:value-type="float">
            <text:p>5,017,299</text:p>
          </table:table-cell>
          <table:table-cell table:style-name="ce113" table:formula="of:=[.C10]-[.D10]" office:value-type="float" office:value="0" calcext:value-type="float">
            <text:p><text:s/>- 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補助收入</text:p>
          </table:table-cell>
          <table:table-cell table:style-name="ce110" office:value-type="float" office:value="41674462" calcext:value-type="float">
            <text:p>41,674,462</text:p>
          </table:table-cell>
          <table:table-cell table:style-name="ce110" office:value-type="float" office:value="14447255" calcext:value-type="float">
            <text:p>14,447,255</text:p>
          </table:table-cell>
          <table:table-cell table:style-name="ce110" office:value-type="float" office:value="15235579" calcext:value-type="float">
            <text:p>15,235,579</text:p>
          </table:table-cell>
          <table:table-cell table:style-name="ce122" table:formula="of:=IF([.B11]=0;&quot;-&quot;;[.D11]/[.B11]*100)" office:value-type="float" office:value="36.5585499340099" calcext:value-type="float">
            <text:p>36.56</text:p>
          </table:table-cell>
          <table:table-cell table:style-name="ce122" table:formula="of:=IF([.C11]=0;&quot;-&quot;;[.D11]/[.C11]*100)" office:value-type="float" office:value="105.456565970491" calcext:value-type="float">
            <text:p>105.46</text:p>
          </table:table-cell>
          <table:table-cell table:style-name="ce125" table:formula="of:=[.B11]-[.D11]" office:value-type="float" office:value="26438883" calcext:value-type="float">
            <text:p>26,438,883</text:p>
          </table:table-cell>
          <table:table-cell table:style-name="ce125" table:formula="of:=[.C11]-[.D11]" office:value-type="float" office:value="-788324" calcext:value-type="float">
            <text:p>-788,324</text:p>
          </table:table-cell>
          <table:table-cell table:style-name="ce136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捐獻及贈與收入</text:p>
          </table:table-cell>
          <table:table-cell table:style-name="ce110" office:value-type="float" office:value="1039069" calcext:value-type="float">
            <text:p>1,039,069</text:p>
          </table:table-cell>
          <table:table-cell table:style-name="ce110" office:value-type="float" office:value="62263" calcext:value-type="float">
            <text:p>62,263</text:p>
          </table:table-cell>
          <table:table-cell table:style-name="ce110" office:value-type="float" office:value="84058" calcext:value-type="float">
            <text:p>84,058</text:p>
          </table:table-cell>
          <table:table-cell table:style-name="ce122" table:formula="of:=IF([.B12]=0;&quot;-&quot;;[.D12]/[.B12]*100)" office:value-type="float" office:value="8.08974187469745" calcext:value-type="float">
            <text:p>8.09</text:p>
          </table:table-cell>
          <table:table-cell table:style-name="ce122" table:formula="of:=IF([.C12]=0;&quot;-&quot;;[.D12]/[.C12]*100)" office:value-type="float" office:value="135.004737966368" calcext:value-type="float">
            <text:p>135.00</text:p>
          </table:table-cell>
          <table:table-cell table:style-name="ce125" table:formula="of:=[.B12]-[.D12]" office:value-type="float" office:value="955011" calcext:value-type="float">
            <text:p>955,011</text:p>
          </table:table-cell>
          <table:table-cell table:style-name="ce125" table:formula="of:=[.C12]-[.D12]" office:value-type="float" office:value="-21795" calcext:value-type="float">
            <text:p>-21,795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其他收入</text:p>
          </table:table-cell>
          <table:table-cell table:style-name="ce110" office:value-type="float" office:value="3131590" calcext:value-type="float">
            <text:p>3,131,590</text:p>
          </table:table-cell>
          <table:table-cell table:style-name="ce110" office:value-type="float" office:value="464429" calcext:value-type="float">
            <text:p>464,429</text:p>
          </table:table-cell>
          <table:table-cell table:style-name="ce110" office:value-type="float" office:value="371139" calcext:value-type="float">
            <text:p>371,139</text:p>
          </table:table-cell>
          <table:table-cell table:style-name="ce122" table:formula="of:=IF([.B13]=0;&quot;-&quot;;[.D13]/[.B13]*100)" office:value-type="float" office:value="11.8514556503246" calcext:value-type="float">
            <text:p>11.85</text:p>
          </table:table-cell>
          <table:table-cell table:style-name="ce122" table:formula="of:=IF([.C13]=0;&quot;-&quot;;[.D13]/[.C13]*100)" office:value-type="float" office:value="79.9129683977529" calcext:value-type="float">
            <text:p>79.91</text:p>
          </table:table-cell>
          <table:table-cell table:style-name="ce125" table:formula="of:=[.B13]-[.D13]" office:value-type="float" office:value="2760451" calcext:value-type="float">
            <text:p>2,760,451</text:p>
          </table:table-cell>
          <table:table-cell table:style-name="ce125" table:formula="of:=[.C13]-[.D13]" office:value-type="float" office:value="93290" calcext:value-type="float">
            <text:p>93,290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8" office:value-type="string" calcext:value-type="string">
            <text:p>(二)歲出部分：</text:p>
          </table:table-cell>
          <table:table-cell table:style-name="ce109" table:formula="of:=SUM([.B15:.B22])" office:value-type="float" office:value="146557779" calcext:value-type="float">
            <text:p>146,557,779</text:p>
          </table:table-cell>
          <table:table-cell table:style-name="ce109" table:formula="of:=SUM([.C15:.C22])" office:value-type="float" office:value="50574193" calcext:value-type="float">
            <text:p>50,574,193</text:p>
          </table:table-cell>
          <table:table-cell table:style-name="ce109" table:formula="of:=SUM([.D15:.D22])" office:value-type="float" office:value="41722138" calcext:value-type="float">
            <text:p>41,722,138</text:p>
          </table:table-cell>
          <table:table-cell table:style-name="ce121" table:formula="of:=IF([.B14]=0;&quot;-&quot;;[.D14]/[.B14]*100)" office:value-type="float" office:value="28.4680474040208" calcext:value-type="float">
            <text:p>28.47</text:p>
          </table:table-cell>
          <table:table-cell table:style-name="ce121" table:formula="of:=IF([.C14]=0;&quot;-&quot;;[.D14]/[.C14]*100)" office:value-type="float" office:value="82.4968932277377" calcext:value-type="float">
            <text:p>82.50</text:p>
          </table:table-cell>
          <table:table-cell table:style-name="ce109" table:formula="of:=SUM([.G15:.G22])" office:value-type="float" office:value="104835641" calcext:value-type="float">
            <text:p>104,835,641</text:p>
          </table:table-cell>
          <table:table-cell table:style-name="ce130" table:formula="of:=SUM([.H15:.H22])" office:value-type="float" office:value="8852055" calcext:value-type="float">
            <text:p>8,852,055</text:p>
          </table:table-cell>
          <table:table-cell table:style-name="ce130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一般政務支出</text:p>
          </table:table-cell>
          <table:table-cell table:style-name="ce110" office:value-type="float" office:value="24809018" calcext:value-type="float">
            <text:p>24,809,018</text:p>
          </table:table-cell>
          <table:table-cell table:style-name="ce110" office:value-type="float" office:value="9454637" calcext:value-type="float">
            <text:p>9,454,637</text:p>
          </table:table-cell>
          <table:table-cell table:style-name="ce112" office:value-type="float" office:value="8239266" calcext:value-type="float">
            <text:p>8,239,266</text:p>
          </table:table-cell>
          <table:table-cell table:style-name="ce122" table:formula="of:=IF([.B15]=0;&quot;-&quot;;[.D15]/[.B15]*100)" office:value-type="float" office:value="33.2107703739019" calcext:value-type="float">
            <text:p>33.21</text:p>
          </table:table-cell>
          <table:table-cell table:style-name="ce122" table:formula="of:=IF([.C15]=0;&quot;-&quot;;[.D15]/[.C15]*100)" office:value-type="float" office:value="87.1452388917734" calcext:value-type="float">
            <text:p>87.15</text:p>
          </table:table-cell>
          <table:table-cell table:style-name="ce125" table:formula="of:=[.B15]-[.D15]" office:value-type="float" office:value="16569752" calcext:value-type="float">
            <text:p>16,569,752</text:p>
          </table:table-cell>
          <table:table-cell table:style-name="ce125" table:formula="of:=[.C15]-[.D15]" office:value-type="float" office:value="1215371" calcext:value-type="float">
            <text:p>1,215,371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教育科學文化支出</text:p>
          </table:table-cell>
          <table:table-cell table:style-name="ce110" office:value-type="float" office:value="45269511" calcext:value-type="float">
            <text:p>45,269,511</text:p>
          </table:table-cell>
          <table:table-cell table:style-name="ce110" office:value-type="float" office:value="14942654" calcext:value-type="float">
            <text:p>14,942,654</text:p>
          </table:table-cell>
          <table:table-cell table:style-name="ce112" office:value-type="float" office:value="14577711" calcext:value-type="float">
            <text:p>14,577,711</text:p>
          </table:table-cell>
          <table:table-cell table:style-name="ce122" table:formula="of:=IF([.B16]=0;&quot;-&quot;;[.D16]/[.B16]*100)" office:value-type="float" office:value="32.2020509565478" calcext:value-type="float">
            <text:p>32.20</text:p>
          </table:table-cell>
          <table:table-cell table:style-name="ce122" table:formula="of:=IF([.C16]=0;&quot;-&quot;;[.D16]/[.C16]*100)" office:value-type="float" office:value="97.5577096277542" calcext:value-type="float">
            <text:p>97.56</text:p>
          </table:table-cell>
          <table:table-cell table:style-name="ce125" table:formula="of:=[.B16]-[.D16]" office:value-type="float" office:value="30691800" calcext:value-type="float">
            <text:p>30,691,800</text:p>
          </table:table-cell>
          <table:table-cell table:style-name="ce125" table:formula="of:=[.C16]-[.D16]" office:value-type="float" office:value="364943" calcext:value-type="float">
            <text:p>364,94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經濟發展支出</text:p>
          </table:table-cell>
          <table:table-cell table:style-name="ce110" office:value-type="float" office:value="21998911" calcext:value-type="float">
            <text:p>21,998,911</text:p>
          </table:table-cell>
          <table:table-cell table:style-name="ce110" office:value-type="float" office:value="6613106" calcext:value-type="float">
            <text:p>6,613,106</text:p>
          </table:table-cell>
          <table:table-cell table:style-name="ce112" office:value-type="float" office:value="4254185" calcext:value-type="float">
            <text:p>4,254,185</text:p>
          </table:table-cell>
          <table:table-cell table:style-name="ce122" table:formula="of:=IF([.B17]=0;&quot;-&quot;;[.D17]/[.B17]*100)" office:value-type="float" office:value="19.3381617844629" calcext:value-type="float">
            <text:p>19.34</text:p>
          </table:table-cell>
          <table:table-cell table:style-name="ce122" table:formula="of:=IF([.C17]=0;&quot;-&quot;;[.D17]/[.C17]*100)" office:value-type="float" office:value="64.3296054834143" calcext:value-type="float">
            <text:p>64.33</text:p>
          </table:table-cell>
          <table:table-cell table:style-name="ce125" table:formula="of:=[.B17]-[.D17]" office:value-type="float" office:value="17744726" calcext:value-type="float">
            <text:p>17,744,726</text:p>
          </table:table-cell>
          <table:table-cell table:style-name="ce125" table:formula="of:=[.C17]-[.D17]" office:value-type="float" office:value="2358921" calcext:value-type="float">
            <text:p>2,358,921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社會福利支出</text:p>
          </table:table-cell>
          <table:table-cell table:style-name="ce110" office:value-type="float" office:value="30544520" calcext:value-type="float">
            <text:p>30,544,520</text:p>
          </table:table-cell>
          <table:table-cell table:style-name="ce110" office:value-type="float" office:value="9746731" calcext:value-type="float">
            <text:p>9,746,731</text:p>
          </table:table-cell>
          <table:table-cell table:style-name="ce112" office:value-type="float" office:value="8656985" calcext:value-type="float">
            <text:p>8,656,985</text:p>
          </table:table-cell>
          <table:table-cell table:style-name="ce122" table:formula="of:=IF([.B18]=0;&quot;-&quot;;[.D18]/[.B18]*100)" office:value-type="float" office:value="28.3421870764379" calcext:value-type="float">
            <text:p>28.34</text:p>
          </table:table-cell>
          <table:table-cell table:style-name="ce122" table:formula="of:=IF([.C18]=0;&quot;-&quot;;[.D18]/[.C18]*100)" office:value-type="float" office:value="88.8193692839169" calcext:value-type="float">
            <text:p>88.82</text:p>
          </table:table-cell>
          <table:table-cell table:style-name="ce125" table:formula="of:=[.B18]-[.D18]" office:value-type="float" office:value="21887535" calcext:value-type="float">
            <text:p>21,887,535</text:p>
          </table:table-cell>
          <table:table-cell table:style-name="ce125" table:formula="of:=[.C18]-[.D18]" office:value-type="float" office:value="1089746" calcext:value-type="float">
            <text:p>1,089,746</text:p>
          </table:table-cell>
          <table:table-cell table:style-name="ce138"/>
          <table:table-cell table:number-columns-repeated="1015"/>
        </table:table-row>
        <table:table-row table:style-name="ro6">
          <table:table-cell table:style-name="ce100" office:value-type="string" calcext:value-type="string">
            <text:p>社區發展及環境保護支出</text:p>
          </table:table-cell>
          <table:table-cell table:style-name="ce110" office:value-type="float" office:value="12455259" calcext:value-type="float">
            <text:p>12,455,259</text:p>
          </table:table-cell>
          <table:table-cell table:style-name="ce110" office:value-type="float" office:value="7126384" calcext:value-type="float">
            <text:p>7,126,384</text:p>
          </table:table-cell>
          <table:table-cell table:style-name="ce112" office:value-type="float" office:value="4103144" calcext:value-type="float">
            <text:p>4,103,144</text:p>
          </table:table-cell>
          <table:table-cell table:style-name="ce122" table:formula="of:=IF([.B19]=0;&quot;-&quot;;[.D19]/[.B19]*100)" office:value-type="float" office:value="32.9430644517308" calcext:value-type="float">
            <text:p>32.94</text:p>
          </table:table-cell>
          <table:table-cell table:style-name="ce122" table:formula="of:=IF([.C19]=0;&quot;-&quot;;[.D19]/[.C19]*100)" office:value-type="float" office:value="57.5768019236684" calcext:value-type="float">
            <text:p>57.58</text:p>
          </table:table-cell>
          <table:table-cell table:style-name="ce125" table:formula="of:=[.B19]-[.D19]" office:value-type="float" office:value="8352115" calcext:value-type="float">
            <text:p>8,352,115</text:p>
          </table:table-cell>
          <table:table-cell table:style-name="ce125" table:formula="of:=[.C19]-[.D19]" office:value-type="float" office:value="3023240" calcext:value-type="float">
            <text:p>3,023,240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退休撫卹支出</text:p>
          </table:table-cell>
          <table:table-cell table:style-name="ce110" office:value-type="float" office:value="6343273" calcext:value-type="float">
            <text:p>6,343,273</text:p>
          </table:table-cell>
          <table:table-cell table:style-name="ce110" office:value-type="float" office:value="2317861" calcext:value-type="float">
            <text:p>2,317,861</text:p>
          </table:table-cell>
          <table:table-cell table:style-name="ce112" office:value-type="float" office:value="1705660" calcext:value-type="float">
            <text:p>1,705,660</text:p>
          </table:table-cell>
          <table:table-cell table:style-name="ce122" table:formula="of:=IF([.B20]=0;&quot;-&quot;;[.D20]/[.B20]*100)" office:value-type="float" office:value="26.8892730929285" calcext:value-type="float">
            <text:p>26.89</text:p>
          </table:table-cell>
          <table:table-cell table:style-name="ce122" table:formula="of:=IF([.C20]=0;&quot;-&quot;;[.D20]/[.C20]*100)" office:value-type="float" office:value="73.587674153023" calcext:value-type="float">
            <text:p>73.59</text:p>
          </table:table-cell>
          <table:table-cell table:style-name="ce125" table:formula="of:=[.B20]-[.D20]" office:value-type="float" office:value="4637613" calcext:value-type="float">
            <text:p>4,637,613</text:p>
          </table:table-cell>
          <table:table-cell table:style-name="ce125" table:formula="of:=[.C20]-[.D20]" office:value-type="float" office:value="612201" calcext:value-type="float">
            <text:p>612,201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債務支出</text:p>
          </table:table-cell>
          <table:table-cell table:style-name="ce110" office:value-type="float" office:value="2245311" calcext:value-type="float">
            <text:p>2,245,311</text:p>
          </table:table-cell>
          <table:table-cell table:style-name="ce110" office:value-type="float" office:value="73177" calcext:value-type="float">
            <text:p>73,177</text:p>
          </table:table-cell>
          <table:table-cell table:style-name="ce112" office:value-type="float" office:value="71984" calcext:value-type="float">
            <text:p>71,984</text:p>
          </table:table-cell>
          <table:table-cell table:style-name="ce122" table:formula="of:=IF([.B21]=0;&quot;-&quot;;[.D21]/[.B21]*100)" office:value-type="float" office:value="3.20597013064114" calcext:value-type="float">
            <text:p>3.21</text:p>
          </table:table-cell>
          <table:table-cell table:style-name="ce122" table:formula="of:=IF([.C21]=0;&quot;-&quot;;[.D21]/[.C21]*100)" office:value-type="float" office:value="98.3697063284912" calcext:value-type="float">
            <text:p>98.37</text:p>
          </table:table-cell>
          <table:table-cell table:style-name="ce125" table:formula="of:=[.B21]-[.D21]" office:value-type="float" office:value="2173327" calcext:value-type="float">
            <text:p>2,173,327</text:p>
          </table:table-cell>
          <table:table-cell table:style-name="ce125" table:formula="of:=[.C21]-[.D21]" office:value-type="float" office:value="1193" calcext:value-type="float">
            <text:p>1,19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1" office:value-type="string" calcext:value-type="string">
            <text:p>補助及其他支出</text:p>
          </table:table-cell>
          <table:table-cell table:style-name="ce110" office:value-type="float" office:value="2891976" calcext:value-type="float">
            <text:p>2,891,976</text:p>
          </table:table-cell>
          <table:table-cell table:style-name="ce110" office:value-type="float" office:value="299643" calcext:value-type="float">
            <text:p>299,643</text:p>
          </table:table-cell>
          <table:table-cell table:style-name="ce117" office:value-type="float" office:value="113203" calcext:value-type="float">
            <text:p>113,203</text:p>
          </table:table-cell>
          <table:table-cell table:style-name="ce122" table:formula="of:=IF([.B22]=0;&quot;-&quot;;[.D22]/[.B22]*100)" office:value-type="float" office:value="3.91438241534508" calcext:value-type="float">
            <text:p>3.91</text:p>
          </table:table-cell>
          <table:table-cell table:style-name="ce122" table:formula="of:=IF([.C22]=0;&quot;-&quot;;[.D22]/[.C22]*100)" office:value-type="float" office:value="37.7792906892535" calcext:value-type="float">
            <text:p>37.78</text:p>
          </table:table-cell>
          <table:table-cell table:style-name="ce125" table:formula="of:=[.B22]-[.D22]" office:value-type="float" office:value="2778773" calcext:value-type="float">
            <text:p>2,778,773</text:p>
          </table:table-cell>
          <table:table-cell table:style-name="ce125" table:formula="of:=[.C22]-[.D22]" office:value-type="float" office:value="186440" calcext:value-type="float">
            <text:p>186,440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2" office:value-type="string" calcext:value-type="string">
            <text:p>(三)歲入歲出差短</text:p>
          </table:table-cell>
          <table:table-cell table:style-name="ce109" table:formula="of:=[.B5]-[.B14]" office:value-type="float" office:value="-6419782" calcext:value-type="float">
            <text:p>-6,419,782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9" table:formula="of:=[.D5]-[.D14]" office:value-type="float" office:value="-13695152" calcext:value-type="float">
            <text:p>-13,695,152</text:p>
          </table:table-cell>
          <table:table-cell table:style-name="ce121" table:formula="of:=IF([.B23]=0;&quot;-&quot;;[.D23]/[.B23]*100)" office:value-type="float" office:value="213.327368437121" calcext:value-type="float">
            <text:p>213.33</text:p>
          </table:table-cell>
          <table:table-cell table:style-name="ce121" table:formula="of:=IF([.C23]=0;&quot;-&quot;;[.D23]/[.C23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15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四)債務還本</text:p>
          </table:table-cell>
          <table:table-cell table:style-name="ce109" office:value-type="float" office:value="4000000" calcext:value-type="float">
            <text:p>4,000,000</text:p>
          </table:table-cell>
          <table:table-cell table:number-columns-repeated="2" table:style-name="ce109" office:value-type="float" office:value="18709" calcext:value-type="float">
            <text:p>18,709</text:p>
          </table:table-cell>
          <table:table-cell table:style-name="ce121" table:formula="of:=IF([.B24]=0;&quot;-&quot;;[.D24]/[.B24]*100)" office:value-type="float" office:value="0.467725" calcext:value-type="float">
            <text:p>0.47</text:p>
          </table:table-cell>
          <table:table-cell table:style-name="ce121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五)融資調度數</text:p>
          </table:table-cell>
          <table:table-cell table:style-name="ce111" table:formula="of:=[.B26]" office:value-type="float" office:value="10419782" calcext:value-type="float">
            <text:p>10,419,782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table:formula="of:=[.D26]" office:value-type="float" office:value="0" calcext:value-type="float">
            <text:p><text:s/>- </text:p>
          </table:table-cell>
          <table:table-cell table:style-name="ce121" table:formula="of:=IF([.B25]=0;&quot;-&quot;;[.D25]/[.B25]*100)" office:value-type="float" office:value="0" calcext:value-type="float">
            <text:p>0.00</text:p>
          </table:table-cell>
          <table:table-cell table:style-name="ce121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3" office:value-type="string" calcext:value-type="string">
            <text:p><text:s text:c="2"/>公債及賒借數</text:p>
          </table:table-cell>
          <table:table-cell table:style-name="ce112" office:value-type="float" office:value="10419782" calcext:value-type="float">
            <text:p>10,419,782</text:p>
          </table:table-cell>
          <table:table-cell table:number-columns-repeated="2" table:style-name="ce113" office:value-type="float" office:value="0" calcext:value-type="float">
            <text:p><text:s/>- </text:p>
          </table:table-cell>
          <table:table-cell table:style-name="ce123" table:formula="of:=IF([.B26]=0;&quot;-&quot;;[.D26]/[.B26]*100)" office:value-type="float" office:value="0" calcext:value-type="float">
            <text:p>0.00</text:p>
          </table:table-cell>
          <table:table-cell table:style-name="ce123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38"/>
          <table:table-cell table:number-columns-repeated="1015"/>
        </table:table-row>
        <table:table-row table:style-name="ro7">
          <table:table-cell table:style-name="ce104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6"/>
          <table:table-cell table:style-name="ce118" table:formula="of:=[.D23]-[.D24]+[.D25]" office:value-type="float" office:value="-13713861" calcext:value-type="float">
            <text:p>-13,713,861</text:p>
          </table:table-cell>
          <table:table-cell table:style-name="ce124" table:number-columns-repeated="2"/>
          <table:table-cell table:style-name="ce116" table:number-columns-repeated="3"/>
          <table:table-cell table:style-name="ce146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1">
        <table:table-column table:style-name="co1" table:default-cell-style-name="ce105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19"/>
        <table:table-column table:style-name="co5" table:default-cell-style-name="ce119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1014" table:default-cell-style-name="ce106"/>
        <table:table-row table:style-name="ro1">
          <table:table-cell table:style-name="ce94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2">
          <table:table-cell table:style-name="ce95" office:value-type="string" calcext:value-type="string" table:number-columns-spanned="8" table:number-rows-spanned="1">
            <text:p>中華民國109年1月1日起至109年4月30日止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3">
          <table:table-cell table:style-name="ce96" office:value-type="string" calcext:value-type="string">
            <text:p>經資門併計</text:p>
          </table:table-cell>
          <table:table-cell table:style-name="ce107" table:number-columns-repeated="3"/>
          <table:table-cell table:style-name="ce120" table:number-columns-repeated="2"/>
          <table:table-cell table:style-name="ce107"/>
          <table:table-cell table:style-name="ce129"/>
          <table:table-cell table:style-name="ce129" office:value-type="string" calcext:value-type="string">
            <text:p>單位：新臺幣千元</text:p>
          </table:table-cell>
          <table:table-cell table:style-name="ce120" table:number-columns-repeated="1015"/>
        </table:table-row>
        <table:table-row table:style-name="ro4">
          <table:table-cell table:style-name="ce97" office:value-type="string" calcext:value-type="string">
            <text:p>科目名稱</text:p>
          </table:table-cell>
          <table:table-cell table:style-name="ce108" office:value-type="string" calcext:value-type="string">
            <text:p>全年度預算數<text:span text:style-name="T7">(A)</text:span></text:p>
          </table:table-cell>
          <table:table-cell table:style-name="ce108" office:value-type="string" calcext:value-type="string">
            <text:p>累計分配數</text:p>
            <text:p><text:span text:style-name="T7">(B)</text:span></text:p>
          </table:table-cell>
          <table:table-cell table:style-name="ce108" office:value-type="string" calcext:value-type="string">
            <text:p>累計實收(支)數<text:span text:style-name="T7">(C)</text:span></text:p>
          </table:table-cell>
          <table:table-cell table:style-name="ce108" office:value-type="string" calcext:value-type="string">
            <text:p>占預算</text:p>
            <text:p><text:span text:style-name="T7">C/A%</text:span></text:p>
          </table:table-cell>
          <table:table-cell table:style-name="ce108" office:value-type="string" calcext:value-type="string">
            <text:p>占分配</text:p>
            <text:p><text:span text:style-name="T7">C/B%</text:span></text:p>
          </table:table-cell>
          <table:table-cell table:style-name="ce108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8" office:value-type="string" calcext:value-type="string">
            <text:p>預算分配累計餘額<text:span text:style-name="T7">(E)</text:span></text:p>
          </table:table-cell>
          <table:table-cell table:style-name="ce134" office:value-type="string" calcext:value-type="string">
            <text:p>備<text:span text:style-name="T8"> </text:span>註</text:p>
          </table:table-cell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(一)歲入部分：</text:p>
          </table:table-cell>
          <table:table-cell table:style-name="ce109" table:formula="of:=SUM([.B6:.B13])" office:value-type="float" office:value="140137997" calcext:value-type="float">
            <text:p>140,137,997</text:p>
          </table:table-cell>
          <table:table-cell table:style-name="ce109" table:formula="of:=SUM([.C6:.C13])" office:value-type="float" office:value="40664837" calcext:value-type="float">
            <text:p>40,664,837</text:p>
          </table:table-cell>
          <table:table-cell table:style-name="ce109" table:formula="of:=SUM([.D6:.D13])" office:value-type="float" office:value="37870018" calcext:value-type="float">
            <text:p>37,870,018</text:p>
          </table:table-cell>
          <table:table-cell table:style-name="ce121" table:formula="of:=IF([.B5]=0;&quot;-&quot;;[.D5]/[.B5]*100)" office:value-type="float" office:value="27.023376108337" calcext:value-type="float">
            <text:p>27.02</text:p>
          </table:table-cell>
          <table:table-cell table:style-name="ce121" table:formula="of:=IF([.C5]=0;&quot;-&quot;;[.D5]/[.C5]*100)" office:value-type="float" office:value="93.1271850419565" calcext:value-type="float">
            <text:p>93.13</text:p>
          </table:table-cell>
          <table:table-cell table:style-name="ce109" table:formula="of:=SUM([.G6:.G13])" office:value-type="float" office:value="102267979" calcext:value-type="float">
            <text:p>102,267,979</text:p>
          </table:table-cell>
          <table:table-cell table:style-name="ce130" table:formula="of:=[.C5]-[.D5]" office:value-type="float" office:value="2794819" calcext:value-type="float">
            <text:p>2,794,819</text:p>
          </table:table-cell>
          <table:table-cell table:style-name="ce130"/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稅課收入</text:p>
          </table:table-cell>
          <table:table-cell table:style-name="ce110" office:value-type="float" office:value="77810272" calcext:value-type="float">
            <text:p>77,810,272</text:p>
          </table:table-cell>
          <table:table-cell table:style-name="ce110" office:value-type="float" office:value="18938161" calcext:value-type="float">
            <text:p>18,938,161</text:p>
          </table:table-cell>
          <table:table-cell table:style-name="ce110" office:value-type="float" office:value="17641944" calcext:value-type="float">
            <text:p>17,641,944</text:p>
          </table:table-cell>
          <table:table-cell table:style-name="ce122" table:formula="of:=IF([.B6]=0;&quot;-&quot;;[.D6]/[.B6]*100)" office:value-type="float" office:value="22.6730270265602" calcext:value-type="float">
            <text:p>22.67</text:p>
          </table:table-cell>
          <table:table-cell table:style-name="ce122" table:formula="of:=IF([.C6]=0;&quot;-&quot;;[.D6]/[.C6]*100)" office:value-type="float" office:value="93.155528670392" calcext:value-type="float">
            <text:p>93.16</text:p>
          </table:table-cell>
          <table:table-cell table:style-name="ce125" table:formula="of:=[.B6]-[.D6]" office:value-type="float" office:value="60168328" calcext:value-type="float">
            <text:p>60,168,328</text:p>
          </table:table-cell>
          <table:table-cell table:style-name="ce125" table:formula="of:=[.C6]-[.D6]" office:value-type="float" office:value="1296217" calcext:value-type="float">
            <text:p>1,296,217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罰款及賠償收入</text:p>
          </table:table-cell>
          <table:table-cell table:style-name="ce110" office:value-type="float" office:value="2073339" calcext:value-type="float">
            <text:p>2,073,339</text:p>
          </table:table-cell>
          <table:table-cell table:style-name="ce110" office:value-type="float" office:value="650709" calcext:value-type="float">
            <text:p>650,709</text:p>
          </table:table-cell>
          <table:table-cell table:style-name="ce110" office:value-type="float" office:value="645291" calcext:value-type="float">
            <text:p>645,291</text:p>
          </table:table-cell>
          <table:table-cell table:style-name="ce122" table:formula="of:=IF([.B7]=0;&quot;-&quot;;[.D7]/[.B7]*100)" office:value-type="float" office:value="31.1232750650038" calcext:value-type="float">
            <text:p>31.12</text:p>
          </table:table-cell>
          <table:table-cell table:style-name="ce122" table:formula="of:=IF([.C7]=0;&quot;-&quot;;[.D7]/[.C7]*100)" office:value-type="float" office:value="99.1673697459233" calcext:value-type="float">
            <text:p>99.17</text:p>
          </table:table-cell>
          <table:table-cell table:style-name="ce125" table:formula="of:=[.B7]-[.D7]" office:value-type="float" office:value="1428048" calcext:value-type="float">
            <text:p>1,428,048</text:p>
          </table:table-cell>
          <table:table-cell table:style-name="ce125" table:formula="of:=[.C7]-[.D7]" office:value-type="float" office:value="5418" calcext:value-type="float">
            <text:p>5,418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規費收入</text:p>
          </table:table-cell>
          <table:table-cell table:style-name="ce110" office:value-type="float" office:value="5749307" calcext:value-type="float">
            <text:p>5,749,307</text:p>
          </table:table-cell>
          <table:table-cell table:style-name="ce110" office:value-type="float" office:value="1038576" calcext:value-type="float">
            <text:p>1,038,576</text:p>
          </table:table-cell>
          <table:table-cell table:style-name="ce110" office:value-type="float" office:value="1061871" calcext:value-type="float">
            <text:p>1,061,871</text:p>
          </table:table-cell>
          <table:table-cell table:style-name="ce122" table:formula="of:=IF([.B8]=0;&quot;-&quot;;[.D8]/[.B8]*100)" office:value-type="float" office:value="18.4695477211427" calcext:value-type="float">
            <text:p>18.47</text:p>
          </table:table-cell>
          <table:table-cell table:style-name="ce122" table:formula="of:=IF([.C8]=0;&quot;-&quot;;[.D8]/[.C8]*100)" office:value-type="float" office:value="102.242974996534" calcext:value-type="float">
            <text:p>102.24</text:p>
          </table:table-cell>
          <table:table-cell table:style-name="ce125" table:formula="of:=[.B8]-[.D8]" office:value-type="float" office:value="4687436" calcext:value-type="float">
            <text:p>4,687,436</text:p>
          </table:table-cell>
          <table:table-cell table:style-name="ce125" table:formula="of:=[.C8]-[.D8]" office:value-type="float" office:value="-23295" calcext:value-type="float">
            <text:p>-23,295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財產收入</text:p>
          </table:table-cell>
          <table:table-cell table:style-name="ce110" office:value-type="float" office:value="3642659" calcext:value-type="float">
            <text:p>3,642,659</text:p>
          </table:table-cell>
          <table:table-cell table:style-name="ce110" office:value-type="float" office:value="477934" calcext:value-type="float">
            <text:p>477,934</text:p>
          </table:table-cell>
          <table:table-cell table:style-name="ce110" office:value-type="float" office:value="479043" calcext:value-type="float">
            <text:p>479,043</text:p>
          </table:table-cell>
          <table:table-cell table:style-name="ce122" table:formula="of:=IF([.B9]=0;&quot;-&quot;;[.D9]/[.B9]*100)" office:value-type="float" office:value="13.1509153066482" calcext:value-type="float">
            <text:p>13.15</text:p>
          </table:table-cell>
          <table:table-cell table:style-name="ce122" table:formula="of:=IF([.C9]=0;&quot;-&quot;;[.D9]/[.C9]*100)" office:value-type="float" office:value="100.232040407253" calcext:value-type="float">
            <text:p>100.23</text:p>
          </table:table-cell>
          <table:table-cell table:style-name="ce125" table:formula="of:=[.B9]-[.D9]" office:value-type="float" office:value="3163616" calcext:value-type="float">
            <text:p>3,163,616</text:p>
          </table:table-cell>
          <table:table-cell table:style-name="ce125" table:formula="of:=[.C9]-[.D9]" office:value-type="float" office:value="-1109" calcext:value-type="float">
            <text:p>-1,109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營業盈餘及事業收入</text:p>
          </table:table-cell>
          <table:table-cell table:style-name="ce110" office:value-type="float" office:value="5017299" calcext:value-type="float">
            <text:p>5,017,299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0" office:value-type="float" office:value="4900" calcext:value-type="float">
            <text:p>4,900</text:p>
          </table:table-cell>
          <table:table-cell table:style-name="ce122" table:formula="of:=IF([.B10]=0;&quot;-&quot;;[.D10]/[.B10]*100)" office:value-type="float" office:value="0.0976621086365393" calcext:value-type="float">
            <text:p>0.10</text:p>
          </table:table-cell>
          <table:table-cell table:style-name="ce122" table:formula="of:=IF([.C10]=0;&quot;-&quot;;[.D10]/[.C10]*100)" office:value-type="string" office:string-value="-" calcext:value-type="string">
            <text:p>-</text:p>
          </table:table-cell>
          <table:table-cell table:style-name="ce125" table:formula="of:=[.B10]-[.D10]" office:value-type="float" office:value="5012399" calcext:value-type="float">
            <text:p>5,012,399</text:p>
          </table:table-cell>
          <table:table-cell table:style-name="ce125" table:formula="of:=[.C10]-[.D10]" office:value-type="float" office:value="-4900" calcext:value-type="float">
            <text:p>-4,900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補助收入</text:p>
          </table:table-cell>
          <table:table-cell table:style-name="ce110" office:value-type="float" office:value="41674462" calcext:value-type="float">
            <text:p>41,674,462</text:p>
          </table:table-cell>
          <table:table-cell table:style-name="ce110" office:value-type="float" office:value="18636632" calcext:value-type="float">
            <text:p>18,636,632</text:p>
          </table:table-cell>
          <table:table-cell table:style-name="ce110" office:value-type="float" office:value="17343214" calcext:value-type="float">
            <text:p>17,343,214</text:p>
          </table:table-cell>
          <table:table-cell table:style-name="ce122" table:formula="of:=IF([.B11]=0;&quot;-&quot;;[.D11]/[.B11]*100)" office:value-type="float" office:value="41.6159277593074" calcext:value-type="float">
            <text:p>41.62</text:p>
          </table:table-cell>
          <table:table-cell table:style-name="ce122" table:formula="of:=IF([.C11]=0;&quot;-&quot;;[.D11]/[.C11]*100)" office:value-type="float" office:value="93.0598082314444" calcext:value-type="float">
            <text:p>93.06</text:p>
          </table:table-cell>
          <table:table-cell table:style-name="ce125" table:formula="of:=[.B11]-[.D11]" office:value-type="float" office:value="24331248" calcext:value-type="float">
            <text:p>24,331,248</text:p>
          </table:table-cell>
          <table:table-cell table:style-name="ce125" table:formula="of:=[.C11]-[.D11]" office:value-type="float" office:value="1293418" calcext:value-type="float">
            <text:p>1,293,418</text:p>
          </table:table-cell>
          <table:table-cell table:style-name="ce136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捐獻及贈與收入</text:p>
          </table:table-cell>
          <table:table-cell table:style-name="ce110" office:value-type="float" office:value="1039069" calcext:value-type="float">
            <text:p>1,039,069</text:p>
          </table:table-cell>
          <table:table-cell table:style-name="ce110" office:value-type="float" office:value="142580" calcext:value-type="float">
            <text:p>142,580</text:p>
          </table:table-cell>
          <table:table-cell table:style-name="ce110" office:value-type="float" office:value="104876" calcext:value-type="float">
            <text:p>104,876</text:p>
          </table:table-cell>
          <table:table-cell table:style-name="ce122" table:formula="of:=IF([.B12]=0;&quot;-&quot;;[.D12]/[.B12]*100)" office:value-type="float" office:value="10.0932661834777" calcext:value-type="float">
            <text:p>10.09</text:p>
          </table:table-cell>
          <table:table-cell table:style-name="ce122" table:formula="of:=IF([.C12]=0;&quot;-&quot;;[.D12]/[.C12]*100)" office:value-type="float" office:value="73.5558984429794" calcext:value-type="float">
            <text:p>73.56</text:p>
          </table:table-cell>
          <table:table-cell table:style-name="ce125" table:formula="of:=[.B12]-[.D12]" office:value-type="float" office:value="934193" calcext:value-type="float">
            <text:p>934,193</text:p>
          </table:table-cell>
          <table:table-cell table:style-name="ce125" table:formula="of:=[.C12]-[.D12]" office:value-type="float" office:value="37704" calcext:value-type="float">
            <text:p>37,704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其他收入</text:p>
          </table:table-cell>
          <table:table-cell table:style-name="ce110" office:value-type="float" office:value="3131590" calcext:value-type="float">
            <text:p>3,131,590</text:p>
          </table:table-cell>
          <table:table-cell table:style-name="ce110" office:value-type="float" office:value="780245" calcext:value-type="float">
            <text:p>780,245</text:p>
          </table:table-cell>
          <table:table-cell table:style-name="ce110" office:value-type="float" office:value="588879" calcext:value-type="float">
            <text:p>588,879</text:p>
          </table:table-cell>
          <table:table-cell table:style-name="ce122" table:formula="of:=IF([.B13]=0;&quot;-&quot;;[.D13]/[.B13]*100)" office:value-type="float" office:value="18.8044731270696" calcext:value-type="float">
            <text:p>18.80</text:p>
          </table:table-cell>
          <table:table-cell table:style-name="ce122" table:formula="of:=IF([.C13]=0;&quot;-&quot;;[.D13]/[.C13]*100)" office:value-type="float" office:value="75.473601240636" calcext:value-type="float">
            <text:p>75.47</text:p>
          </table:table-cell>
          <table:table-cell table:style-name="ce125" table:formula="of:=[.B13]-[.D13]" office:value-type="float" office:value="2542711" calcext:value-type="float">
            <text:p>2,542,711</text:p>
          </table:table-cell>
          <table:table-cell table:style-name="ce125" table:formula="of:=[.C13]-[.D13]" office:value-type="float" office:value="191366" calcext:value-type="float">
            <text:p>191,366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8" office:value-type="string" calcext:value-type="string">
            <text:p>(二)歲出部分：</text:p>
          </table:table-cell>
          <table:table-cell table:style-name="ce109" table:formula="of:=SUM([.B15:.B22])" office:value-type="float" office:value="146557779" calcext:value-type="float">
            <text:p>146,557,779</text:p>
          </table:table-cell>
          <table:table-cell table:style-name="ce109" table:formula="of:=SUM([.C15:.C22])" office:value-type="float" office:value="64527579" calcext:value-type="float">
            <text:p>64,527,579</text:p>
          </table:table-cell>
          <table:table-cell table:style-name="ce109" table:formula="of:=SUM([.D15:.D22])" office:value-type="float" office:value="54775768" calcext:value-type="float">
            <text:p>54,775,768</text:p>
          </table:table-cell>
          <table:table-cell table:style-name="ce121" table:formula="of:=IF([.B14]=0;&quot;-&quot;;[.D14]/[.B14]*100)" office:value-type="float" office:value="37.37486223778" calcext:value-type="float">
            <text:p>37.37</text:p>
          </table:table-cell>
          <table:table-cell table:style-name="ce121" table:formula="of:=IF([.C14]=0;&quot;-&quot;;[.D14]/[.C14]*100)" office:value-type="float" office:value="84.8873750555557" calcext:value-type="float">
            <text:p>84.89</text:p>
          </table:table-cell>
          <table:table-cell table:style-name="ce109" table:formula="of:=SUM([.G15:.G22])" office:value-type="float" office:value="91782011" calcext:value-type="float">
            <text:p>91,782,011</text:p>
          </table:table-cell>
          <table:table-cell table:style-name="ce130" table:formula="of:=SUM([.H15:.H22])" office:value-type="float" office:value="9751811" calcext:value-type="float">
            <text:p>9,751,811</text:p>
          </table:table-cell>
          <table:table-cell table:style-name="ce130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一般政務支出</text:p>
          </table:table-cell>
          <table:table-cell table:style-name="ce110" office:value-type="float" office:value="24854338" calcext:value-type="float">
            <text:p>24,854,338</text:p>
          </table:table-cell>
          <table:table-cell table:style-name="ce110" office:value-type="float" office:value="11630453" calcext:value-type="float">
            <text:p>11,630,453</text:p>
          </table:table-cell>
          <table:table-cell table:style-name="ce112" office:value-type="float" office:value="10151189" calcext:value-type="float">
            <text:p>10,151,189</text:p>
          </table:table-cell>
          <table:table-cell table:style-name="ce122" table:formula="of:=IF([.B15]=0;&quot;-&quot;;[.D15]/[.B15]*100)" office:value-type="float" office:value="40.8427253222355" calcext:value-type="float">
            <text:p>40.84</text:p>
          </table:table-cell>
          <table:table-cell table:style-name="ce122" table:formula="of:=IF([.C15]=0;&quot;-&quot;;[.D15]/[.C15]*100)" office:value-type="float" office:value="87.2811145017309" calcext:value-type="float">
            <text:p>87.28</text:p>
          </table:table-cell>
          <table:table-cell table:style-name="ce125" table:formula="of:=[.B15]-[.D15]" office:value-type="float" office:value="14703149" calcext:value-type="float">
            <text:p>14,703,149</text:p>
          </table:table-cell>
          <table:table-cell table:style-name="ce125" table:formula="of:=[.C15]-[.D15]" office:value-type="float" office:value="1479264" calcext:value-type="float">
            <text:p>1,479,264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教育科學文化支出</text:p>
          </table:table-cell>
          <table:table-cell table:style-name="ce110" office:value-type="float" office:value="45269511" calcext:value-type="float">
            <text:p>45,269,511</text:p>
          </table:table-cell>
          <table:table-cell table:style-name="ce110" office:value-type="float" office:value="18746387" calcext:value-type="float">
            <text:p>18,746,387</text:p>
          </table:table-cell>
          <table:table-cell table:style-name="ce112" office:value-type="float" office:value="18223443" calcext:value-type="float">
            <text:p>18,223,443</text:p>
          </table:table-cell>
          <table:table-cell table:style-name="ce122" table:formula="of:=IF([.B16]=0;&quot;-&quot;;[.D16]/[.B16]*100)" office:value-type="float" office:value="40.2554447738567" calcext:value-type="float">
            <text:p>40.26</text:p>
          </table:table-cell>
          <table:table-cell table:style-name="ce122" table:formula="of:=IF([.C16]=0;&quot;-&quot;;[.D16]/[.C16]*100)" office:value-type="float" office:value="97.2104278013678" calcext:value-type="float">
            <text:p>97.21</text:p>
          </table:table-cell>
          <table:table-cell table:style-name="ce125" table:formula="of:=[.B16]-[.D16]" office:value-type="float" office:value="27046068" calcext:value-type="float">
            <text:p>27,046,068</text:p>
          </table:table-cell>
          <table:table-cell table:style-name="ce125" table:formula="of:=[.C16]-[.D16]" office:value-type="float" office:value="522944" calcext:value-type="float">
            <text:p>522,944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經濟發展支出</text:p>
          </table:table-cell>
          <table:table-cell table:style-name="ce110" office:value-type="float" office:value="22080621" calcext:value-type="float">
            <text:p>22,080,621</text:p>
          </table:table-cell>
          <table:table-cell table:style-name="ce110" office:value-type="float" office:value="8549793" calcext:value-type="float">
            <text:p>8,549,793</text:p>
          </table:table-cell>
          <table:table-cell table:style-name="ce112" office:value-type="float" office:value="6066955" calcext:value-type="float">
            <text:p>6,066,955</text:p>
          </table:table-cell>
          <table:table-cell table:style-name="ce122" table:formula="of:=IF([.B17]=0;&quot;-&quot;;[.D17]/[.B17]*100)" office:value-type="float" office:value="27.4763784949708" calcext:value-type="float">
            <text:p>27.48</text:p>
          </table:table-cell>
          <table:table-cell table:style-name="ce122" table:formula="of:=IF([.C17]=0;&quot;-&quot;;[.D17]/[.C17]*100)" office:value-type="float" office:value="70.9602559968411" calcext:value-type="float">
            <text:p>70.96</text:p>
          </table:table-cell>
          <table:table-cell table:style-name="ce125" table:formula="of:=[.B17]-[.D17]" office:value-type="float" office:value="16013666" calcext:value-type="float">
            <text:p>16,013,666</text:p>
          </table:table-cell>
          <table:table-cell table:style-name="ce125" table:formula="of:=[.C17]-[.D17]" office:value-type="float" office:value="2482838" calcext:value-type="float">
            <text:p>2,482,838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社會福利支出</text:p>
          </table:table-cell>
          <table:table-cell table:style-name="ce110" office:value-type="float" office:value="30544520" calcext:value-type="float">
            <text:p>30,544,520</text:p>
          </table:table-cell>
          <table:table-cell table:style-name="ce110" office:value-type="float" office:value="14430750" calcext:value-type="float">
            <text:p>14,430,750</text:p>
          </table:table-cell>
          <table:table-cell table:style-name="ce112" office:value-type="float" office:value="12907738" calcext:value-type="float">
            <text:p>12,907,738</text:p>
          </table:table-cell>
          <table:table-cell table:style-name="ce122" table:formula="of:=IF([.B18]=0;&quot;-&quot;;[.D18]/[.B18]*100)" office:value-type="float" office:value="42.2587685123223" calcext:value-type="float">
            <text:p>42.26</text:p>
          </table:table-cell>
          <table:table-cell table:style-name="ce122" table:formula="of:=IF([.C18]=0;&quot;-&quot;;[.D18]/[.C18]*100)" office:value-type="float" office:value="89.4460648268455" calcext:value-type="float">
            <text:p>89.45</text:p>
          </table:table-cell>
          <table:table-cell table:style-name="ce125" table:formula="of:=[.B18]-[.D18]" office:value-type="float" office:value="17636782" calcext:value-type="float">
            <text:p>17,636,782</text:p>
          </table:table-cell>
          <table:table-cell table:style-name="ce125" table:formula="of:=[.C18]-[.D18]" office:value-type="float" office:value="1523012" calcext:value-type="float">
            <text:p>1,523,012</text:p>
          </table:table-cell>
          <table:table-cell table:style-name="ce138"/>
          <table:table-cell table:number-columns-repeated="1015"/>
        </table:table-row>
        <table:table-row table:style-name="ro6">
          <table:table-cell table:style-name="ce100" office:value-type="string" calcext:value-type="string">
            <text:p>社區發展及環境保護支出</text:p>
          </table:table-cell>
          <table:table-cell table:style-name="ce110" office:value-type="float" office:value="12455259" calcext:value-type="float">
            <text:p>12,455,259</text:p>
          </table:table-cell>
          <table:table-cell table:style-name="ce110" office:value-type="float" office:value="7831558" calcext:value-type="float">
            <text:p>7,831,558</text:p>
          </table:table-cell>
          <table:table-cell table:style-name="ce112" office:value-type="float" office:value="5124773" calcext:value-type="float">
            <text:p>5,124,773</text:p>
          </table:table-cell>
          <table:table-cell table:style-name="ce122" table:formula="of:=IF([.B19]=0;&quot;-&quot;;[.D19]/[.B19]*100)" office:value-type="float" office:value="41.1454551045466" calcext:value-type="float">
            <text:p>41.15</text:p>
          </table:table-cell>
          <table:table-cell table:style-name="ce122" table:formula="of:=IF([.C19]=0;&quot;-&quot;;[.D19]/[.C19]*100)" office:value-type="float" office:value="65.4374646781649" calcext:value-type="float">
            <text:p>65.44</text:p>
          </table:table-cell>
          <table:table-cell table:style-name="ce125" table:formula="of:=[.B19]-[.D19]" office:value-type="float" office:value="7330486" calcext:value-type="float">
            <text:p>7,330,486</text:p>
          </table:table-cell>
          <table:table-cell table:style-name="ce125" table:formula="of:=[.C19]-[.D19]" office:value-type="float" office:value="2706785" calcext:value-type="float">
            <text:p>2,706,785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退休撫卹支出</text:p>
          </table:table-cell>
          <table:table-cell table:style-name="ce110" office:value-type="float" office:value="6343273" calcext:value-type="float">
            <text:p>6,343,273</text:p>
          </table:table-cell>
          <table:table-cell table:style-name="ce110" office:value-type="float" office:value="2862861" calcext:value-type="float">
            <text:p>2,862,861</text:p>
          </table:table-cell>
          <table:table-cell table:style-name="ce112" office:value-type="float" office:value="2017547" calcext:value-type="float">
            <text:p>2,017,547</text:p>
          </table:table-cell>
          <table:table-cell table:style-name="ce122" table:formula="of:=IF([.B20]=0;&quot;-&quot;;[.D20]/[.B20]*100)" office:value-type="float" office:value="31.8060881188623" calcext:value-type="float">
            <text:p>31.81</text:p>
          </table:table-cell>
          <table:table-cell table:style-name="ce122" table:formula="of:=IF([.C20]=0;&quot;-&quot;;[.D20]/[.C20]*100)" office:value-type="float" office:value="70.4731036540021" calcext:value-type="float">
            <text:p>70.47</text:p>
          </table:table-cell>
          <table:table-cell table:style-name="ce125" table:formula="of:=[.B20]-[.D20]" office:value-type="float" office:value="4325726" calcext:value-type="float">
            <text:p>4,325,726</text:p>
          </table:table-cell>
          <table:table-cell table:style-name="ce125" table:formula="of:=[.C20]-[.D20]" office:value-type="float" office:value="845314" calcext:value-type="float">
            <text:p>845,314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債務支出</text:p>
          </table:table-cell>
          <table:table-cell table:style-name="ce110" office:value-type="float" office:value="2245311" calcext:value-type="float">
            <text:p>2,245,311</text:p>
          </table:table-cell>
          <table:table-cell table:style-name="ce110" office:value-type="float" office:value="143445" calcext:value-type="float">
            <text:p>143,445</text:p>
          </table:table-cell>
          <table:table-cell table:style-name="ce112" office:value-type="float" office:value="142252" calcext:value-type="float">
            <text:p>142,252</text:p>
          </table:table-cell>
          <table:table-cell table:style-name="ce122" table:formula="of:=IF([.B21]=0;&quot;-&quot;;[.D21]/[.B21]*100)" office:value-type="float" office:value="6.33551432296016" calcext:value-type="float">
            <text:p>6.34</text:p>
          </table:table-cell>
          <table:table-cell table:style-name="ce122" table:formula="of:=IF([.C21]=0;&quot;-&quot;;[.D21]/[.C21]*100)" office:value-type="float" office:value="99.1683223535153" calcext:value-type="float">
            <text:p>99.17</text:p>
          </table:table-cell>
          <table:table-cell table:style-name="ce125" table:formula="of:=[.B21]-[.D21]" office:value-type="float" office:value="2103059" calcext:value-type="float">
            <text:p>2,103,059</text:p>
          </table:table-cell>
          <table:table-cell table:style-name="ce125" table:formula="of:=[.C21]-[.D21]" office:value-type="float" office:value="1193" calcext:value-type="float">
            <text:p>1,19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1" office:value-type="string" calcext:value-type="string">
            <text:p>補助及其他支出</text:p>
          </table:table-cell>
          <table:table-cell table:style-name="ce110" office:value-type="float" office:value="2764946" calcext:value-type="float">
            <text:p>2,764,946</text:p>
          </table:table-cell>
          <table:table-cell table:style-name="ce110" office:value-type="float" office:value="332332" calcext:value-type="float">
            <text:p>332,332</text:p>
          </table:table-cell>
          <table:table-cell table:style-name="ce117" office:value-type="float" office:value="141871" calcext:value-type="float">
            <text:p>141,871</text:p>
          </table:table-cell>
          <table:table-cell table:style-name="ce122" table:formula="of:=IF([.B22]=0;&quot;-&quot;;[.D22]/[.B22]*100)" office:value-type="float" office:value="5.13105861741965" calcext:value-type="float">
            <text:p>5.13</text:p>
          </table:table-cell>
          <table:table-cell table:style-name="ce122" table:formula="of:=IF([.C22]=0;&quot;-&quot;;[.D22]/[.C22]*100)" office:value-type="float" office:value="42.6895393762864" calcext:value-type="float">
            <text:p>42.69</text:p>
          </table:table-cell>
          <table:table-cell table:style-name="ce125" table:formula="of:=[.B22]-[.D22]" office:value-type="float" office:value="2623075" calcext:value-type="float">
            <text:p>2,623,075</text:p>
          </table:table-cell>
          <table:table-cell table:style-name="ce125" table:formula="of:=[.C22]-[.D22]" office:value-type="float" office:value="190461" calcext:value-type="float">
            <text:p>190,461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2" office:value-type="string" calcext:value-type="string">
            <text:p>(三)歲入歲出差短</text:p>
          </table:table-cell>
          <table:table-cell table:style-name="ce109" table:formula="of:=[.B5]-[.B14]" office:value-type="float" office:value="-6419782" calcext:value-type="float">
            <text:p>-6,419,78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D5]-[.D14]" office:value-type="float" office:value="-16905750" calcext:value-type="float">
            <text:p>-16,905,750</text:p>
          </table:table-cell>
          <table:table-cell table:style-name="ce121" table:formula="of:=IF([.B23]=0;&quot;-&quot;;[.D23]/[.B23]*100)" office:value-type="float" office:value="263.338381272137" calcext:value-type="float">
            <text:p>263.34</text:p>
          </table:table-cell>
          <table:table-cell table:style-name="ce121" table:formula="of:=IF([.C23]=0;&quot;-&quot;;[.D23]/[.C23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四)債務還本</text:p>
          </table:table-cell>
          <table:table-cell table:style-name="ce109" office:value-type="float" office:value="4000000" calcext:value-type="float">
            <text:p>4,000,000</text:p>
          </table:table-cell>
          <table:table-cell table:number-columns-repeated="2" table:style-name="ce109" office:value-type="float" office:value="2118709" calcext:value-type="float">
            <text:p>2,118,709</text:p>
          </table:table-cell>
          <table:table-cell table:style-name="ce121" table:formula="of:=IF([.B24]=0;&quot;-&quot;;[.D24]/[.B24]*100)" office:value-type="float" office:value="52.967725" calcext:value-type="float">
            <text:p>52.97</text:p>
          </table:table-cell>
          <table:table-cell table:style-name="ce121" table:formula="of:=IF([.C24]=0;&quot;-&quot;;[.D24]/[.C24]*100)" office:value-type="float" office:value="100" calcext:value-type="float">
            <text:p>100.00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五)融資調度數</text:p>
          </table:table-cell>
          <table:table-cell table:style-name="ce111" table:formula="of:=[.B26]" office:value-type="float" office:value="10419782" calcext:value-type="float">
            <text:p>10,419,78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8" table:formula="of:=[.D26]" office:value-type="float" office:value="2100000" calcext:value-type="float">
            <text:p>2,100,000</text:p>
          </table:table-cell>
          <table:table-cell table:style-name="ce121" table:formula="of:=IF([.B25]=0;&quot;-&quot;;[.D25]/[.B25]*100)" office:value-type="float" office:value="20.1539725111332" calcext:value-type="float">
            <text:p>20.15</text:p>
          </table:table-cell>
          <table:table-cell table:style-name="ce121" table:formula="of:=IF([.C25]=0;&quot;-&quot;;[.D25]/[.C25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3" office:value-type="string" calcext:value-type="string">
            <text:p><text:s text:c="2"/>公債及賒借數</text:p>
          </table:table-cell>
          <table:table-cell table:style-name="ce112" office:value-type="float" office:value="10419782" calcext:value-type="float">
            <text:p>10,419,78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9" office:value-type="float" office:value="2100000" calcext:value-type="float">
            <text:p>2,100,000</text:p>
          </table:table-cell>
          <table:table-cell table:style-name="ce123" table:formula="of:=IF([.B26]=0;&quot;-&quot;;[.D26]/[.B26]*100)" office:value-type="float" office:value="20.1539725111332" calcext:value-type="float">
            <text:p>20.15</text:p>
          </table:table-cell>
          <table:table-cell table:style-name="ce123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38"/>
          <table:table-cell table:number-columns-repeated="1015"/>
        </table:table-row>
        <table:table-row table:style-name="ro7">
          <table:table-cell table:style-name="ce104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6"/>
          <table:table-cell table:style-name="ce118" table:formula="of:=[.D23]-[.D24]+[.D25]" office:value-type="float" office:value="-16924459" calcext:value-type="float">
            <text:p>-16,924,459</text:p>
          </table:table-cell>
          <table:table-cell table:style-name="ce124" table:number-columns-repeated="2"/>
          <table:table-cell table:style-name="ce116" table:number-columns-repeated="3"/>
          <table:table-cell table:style-name="ce146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1">
        <table:table-column table:style-name="co1" table:default-cell-style-name="ce105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19"/>
        <table:table-column table:style-name="co5" table:default-cell-style-name="ce119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1014" table:default-cell-style-name="ce106"/>
        <table:table-row table:style-name="ro1">
          <table:table-cell table:style-name="ce94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2">
          <table:table-cell table:style-name="ce95" office:value-type="string" calcext:value-type="string" table:number-columns-spanned="8" table:number-rows-spanned="1">
            <text:p>中華民國109年1月1日起至109年5月31日止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3">
          <table:table-cell table:style-name="ce96" office:value-type="string" calcext:value-type="string">
            <text:p>經資門併計</text:p>
          </table:table-cell>
          <table:table-cell table:style-name="ce107" table:number-columns-repeated="3"/>
          <table:table-cell table:style-name="ce120" table:number-columns-repeated="2"/>
          <table:table-cell table:style-name="ce107"/>
          <table:table-cell table:style-name="ce129"/>
          <table:table-cell table:style-name="ce129" office:value-type="string" calcext:value-type="string">
            <text:p>單位：新臺幣千元</text:p>
          </table:table-cell>
          <table:table-cell table:style-name="ce120" table:number-columns-repeated="1015"/>
        </table:table-row>
        <table:table-row table:style-name="ro4">
          <table:table-cell table:style-name="ce97" office:value-type="string" calcext:value-type="string">
            <text:p>科目名稱</text:p>
          </table:table-cell>
          <table:table-cell table:style-name="ce108" office:value-type="string" calcext:value-type="string">
            <text:p>全年度預算數<text:span text:style-name="T7">(A)</text:span></text:p>
          </table:table-cell>
          <table:table-cell table:style-name="ce108" office:value-type="string" calcext:value-type="string">
            <text:p>累計分配數</text:p>
            <text:p><text:span text:style-name="T7">(B)</text:span></text:p>
          </table:table-cell>
          <table:table-cell table:style-name="ce108" office:value-type="string" calcext:value-type="string">
            <text:p>累計實收(支)數<text:span text:style-name="T7">(C)</text:span></text:p>
          </table:table-cell>
          <table:table-cell table:style-name="ce108" office:value-type="string" calcext:value-type="string">
            <text:p>占預算</text:p>
            <text:p><text:span text:style-name="T7">C/A%</text:span></text:p>
          </table:table-cell>
          <table:table-cell table:style-name="ce108" office:value-type="string" calcext:value-type="string">
            <text:p>占分配</text:p>
            <text:p><text:span text:style-name="T7">C/B%</text:span></text:p>
          </table:table-cell>
          <table:table-cell table:style-name="ce108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8" office:value-type="string" calcext:value-type="string">
            <text:p>預算分配累計餘額<text:span text:style-name="T7">(E)</text:span></text:p>
          </table:table-cell>
          <table:table-cell table:style-name="ce134" office:value-type="string" calcext:value-type="string">
            <text:p>備<text:span text:style-name="T8"> </text:span>註</text:p>
          </table:table-cell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(一)歲入部分：</text:p>
          </table:table-cell>
          <table:table-cell table:style-name="ce109" table:formula="of:=SUM([.B6:.B13])" office:value-type="float" office:value="140137997" calcext:value-type="float">
            <text:p>140,137,997</text:p>
          </table:table-cell>
          <table:table-cell table:style-name="ce109" table:formula="of:=SUM([.C6:.C13])" office:value-type="float" office:value="57921278" calcext:value-type="float">
            <text:p>57,921,278</text:p>
          </table:table-cell>
          <table:table-cell table:style-name="ce109" table:formula="of:=SUM([.D6:.D13])" office:value-type="float" office:value="52701685" calcext:value-type="float">
            <text:p>52,701,685</text:p>
          </table:table-cell>
          <table:table-cell table:style-name="ce121" table:formula="of:=IF([.B5]=0;&quot;-&quot;;[.D5]/[.B5]*100)" office:value-type="float" office:value="37.6069917711183" calcext:value-type="float">
            <text:p>37.61</text:p>
          </table:table-cell>
          <table:table-cell table:style-name="ce121" table:formula="of:=IF([.C5]=0;&quot;-&quot;;[.D5]/[.C5]*100)" office:value-type="float" office:value="90.9884705927932" calcext:value-type="float">
            <text:p>90.99</text:p>
          </table:table-cell>
          <table:table-cell table:style-name="ce109" table:formula="of:=SUM([.G6:.G13])" office:value-type="float" office:value="87436312" calcext:value-type="float">
            <text:p>87,436,312</text:p>
          </table:table-cell>
          <table:table-cell table:style-name="ce130" table:formula="of:=[.C5]-[.D5]" office:value-type="float" office:value="5219593" calcext:value-type="float">
            <text:p>5,219,593</text:p>
          </table:table-cell>
          <table:table-cell table:style-name="ce130"/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稅課收入</text:p>
          </table:table-cell>
          <table:table-cell table:style-name="ce110" office:value-type="float" office:value="77810272" calcext:value-type="float">
            <text:p>77,810,272</text:p>
          </table:table-cell>
          <table:table-cell table:style-name="ce110" office:value-type="float" office:value="31306720" calcext:value-type="float">
            <text:p>31,306,720</text:p>
          </table:table-cell>
          <table:table-cell table:style-name="ce110" office:value-type="float" office:value="28139784" calcext:value-type="float">
            <text:p>28,139,784</text:p>
          </table:table-cell>
          <table:table-cell table:style-name="ce122" table:formula="of:=IF([.B6]=0;&quot;-&quot;;[.D6]/[.B6]*100)" office:value-type="float" office:value="36.1646133302297" calcext:value-type="float">
            <text:p>36.16</text:p>
          </table:table-cell>
          <table:table-cell table:style-name="ce122" table:formula="of:=IF([.C6]=0;&quot;-&quot;;[.D6]/[.C6]*100)" office:value-type="float" office:value="89.8841654443519" calcext:value-type="float">
            <text:p>89.88</text:p>
          </table:table-cell>
          <table:table-cell table:style-name="ce125" table:formula="of:=[.B6]-[.D6]" office:value-type="float" office:value="49670488" calcext:value-type="float">
            <text:p>49,670,488</text:p>
          </table:table-cell>
          <table:table-cell table:style-name="ce125" table:formula="of:=[.C6]-[.D6]" office:value-type="float" office:value="3166936" calcext:value-type="float">
            <text:p>3,166,936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罰款及賠償收入</text:p>
          </table:table-cell>
          <table:table-cell table:style-name="ce110" office:value-type="float" office:value="2073339" calcext:value-type="float">
            <text:p>2,073,339</text:p>
          </table:table-cell>
          <table:table-cell table:style-name="ce110" office:value-type="float" office:value="818572" calcext:value-type="float">
            <text:p>818,572</text:p>
          </table:table-cell>
          <table:table-cell table:style-name="ce110" office:value-type="float" office:value="863181" calcext:value-type="float">
            <text:p>863,181</text:p>
          </table:table-cell>
          <table:table-cell table:style-name="ce122" table:formula="of:=IF([.B7]=0;&quot;-&quot;;[.D7]/[.B7]*100)" office:value-type="float" office:value="41.6324103294252" calcext:value-type="float">
            <text:p>41.63</text:p>
          </table:table-cell>
          <table:table-cell table:style-name="ce122" table:formula="of:=IF([.C7]=0;&quot;-&quot;;[.D7]/[.C7]*100)" office:value-type="float" office:value="105.44961225158" calcext:value-type="float">
            <text:p>105.45</text:p>
          </table:table-cell>
          <table:table-cell table:style-name="ce125" table:formula="of:=[.B7]-[.D7]" office:value-type="float" office:value="1210158" calcext:value-type="float">
            <text:p>1,210,158</text:p>
          </table:table-cell>
          <table:table-cell table:style-name="ce125" table:formula="of:=[.C7]-[.D7]" office:value-type="float" office:value="-44609" calcext:value-type="float">
            <text:p>-44,609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規費收入</text:p>
          </table:table-cell>
          <table:table-cell table:style-name="ce110" office:value-type="float" office:value="5749307" calcext:value-type="float">
            <text:p>5,749,307</text:p>
          </table:table-cell>
          <table:table-cell table:style-name="ce110" office:value-type="float" office:value="1396931" calcext:value-type="float">
            <text:p>1,396,931</text:p>
          </table:table-cell>
          <table:table-cell table:style-name="ce110" office:value-type="float" office:value="1482972" calcext:value-type="float">
            <text:p>1,482,972</text:p>
          </table:table-cell>
          <table:table-cell table:style-name="ce122" table:formula="of:=IF([.B8]=0;&quot;-&quot;;[.D8]/[.B8]*100)" office:value-type="float" office:value="25.7939261201393" calcext:value-type="float">
            <text:p>25.79</text:p>
          </table:table-cell>
          <table:table-cell table:style-name="ce122" table:formula="of:=IF([.C8]=0;&quot;-&quot;;[.D8]/[.C8]*100)" office:value-type="float" office:value="106.159287752938" calcext:value-type="float">
            <text:p>106.16</text:p>
          </table:table-cell>
          <table:table-cell table:style-name="ce125" table:formula="of:=[.B8]-[.D8]" office:value-type="float" office:value="4266335" calcext:value-type="float">
            <text:p>4,266,335</text:p>
          </table:table-cell>
          <table:table-cell table:style-name="ce125" table:formula="of:=[.C8]-[.D8]" office:value-type="float" office:value="-86041" calcext:value-type="float">
            <text:p>-86,041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財產收入</text:p>
          </table:table-cell>
          <table:table-cell table:style-name="ce110" office:value-type="float" office:value="3642659" calcext:value-type="float">
            <text:p>3,642,659</text:p>
          </table:table-cell>
          <table:table-cell table:style-name="ce110" office:value-type="float" office:value="1695124" calcext:value-type="float">
            <text:p>1,695,124</text:p>
          </table:table-cell>
          <table:table-cell table:style-name="ce110" office:value-type="float" office:value="1330957" calcext:value-type="float">
            <text:p>1,330,957</text:p>
          </table:table-cell>
          <table:table-cell table:style-name="ce122" table:formula="of:=IF([.B9]=0;&quot;-&quot;;[.D9]/[.B9]*100)" office:value-type="float" office:value="36.5380618937979" calcext:value-type="float">
            <text:p>36.54</text:p>
          </table:table-cell>
          <table:table-cell table:style-name="ce122" table:formula="of:=IF([.C9]=0;&quot;-&quot;;[.D9]/[.C9]*100)" office:value-type="float" office:value="78.5167928717899" calcext:value-type="float">
            <text:p>78.52</text:p>
          </table:table-cell>
          <table:table-cell table:style-name="ce125" table:formula="of:=[.B9]-[.D9]" office:value-type="float" office:value="2311702" calcext:value-type="float">
            <text:p>2,311,702</text:p>
          </table:table-cell>
          <table:table-cell table:style-name="ce125" table:formula="of:=[.C9]-[.D9]" office:value-type="float" office:value="364167" calcext:value-type="float">
            <text:p>364,167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營業盈餘及事業收入</text:p>
          </table:table-cell>
          <table:table-cell table:style-name="ce110" office:value-type="float" office:value="5017299" calcext:value-type="float">
            <text:p>5,017,299</text:p>
          </table:table-cell>
          <table:table-cell table:style-name="ce110" office:value-type="float" office:value="1500" calcext:value-type="float">
            <text:p>1,500</text:p>
          </table:table-cell>
          <table:table-cell table:style-name="ce110" office:value-type="float" office:value="6370" calcext:value-type="float">
            <text:p>6,370</text:p>
          </table:table-cell>
          <table:table-cell table:style-name="ce122" table:formula="of:=IF([.B10]=0;&quot;-&quot;;[.D10]/[.B10]*100)" office:value-type="float" office:value="0.126960741227501" calcext:value-type="float">
            <text:p>0.13</text:p>
          </table:table-cell>
          <table:table-cell table:style-name="ce122" table:formula="of:=IF([.C10]=0;&quot;-&quot;;[.D10]/[.C10]*100)" office:value-type="float" office:value="424.666666666667" calcext:value-type="float">
            <text:p>424.67</text:p>
          </table:table-cell>
          <table:table-cell table:style-name="ce125" table:formula="of:=[.B10]-[.D10]" office:value-type="float" office:value="5010929" calcext:value-type="float">
            <text:p>5,010,929</text:p>
          </table:table-cell>
          <table:table-cell table:style-name="ce125" table:formula="of:=[.C10]-[.D10]" office:value-type="float" office:value="-4870" calcext:value-type="float">
            <text:p>-4,870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補助收入</text:p>
          </table:table-cell>
          <table:table-cell table:style-name="ce110" office:value-type="float" office:value="41674462" calcext:value-type="float">
            <text:p>41,674,462</text:p>
          </table:table-cell>
          <table:table-cell table:style-name="ce110" office:value-type="float" office:value="21415290" calcext:value-type="float">
            <text:p>21,415,290</text:p>
          </table:table-cell>
          <table:table-cell table:style-name="ce110" office:value-type="float" office:value="19902464" calcext:value-type="float">
            <text:p>19,902,464</text:p>
          </table:table-cell>
          <table:table-cell table:style-name="ce122" table:formula="of:=IF([.B11]=0;&quot;-&quot;;[.D11]/[.B11]*100)" office:value-type="float" office:value="47.7569788423424" calcext:value-type="float">
            <text:p>47.76</text:p>
          </table:table-cell>
          <table:table-cell table:style-name="ce122" table:formula="of:=IF([.C11]=0;&quot;-&quot;;[.D11]/[.C11]*100)" office:value-type="float" office:value="92.9357669216714" calcext:value-type="float">
            <text:p>92.94</text:p>
          </table:table-cell>
          <table:table-cell table:style-name="ce125" table:formula="of:=[.B11]-[.D11]" office:value-type="float" office:value="21771998" calcext:value-type="float">
            <text:p>21,771,998</text:p>
          </table:table-cell>
          <table:table-cell table:style-name="ce125" table:formula="of:=[.C11]-[.D11]" office:value-type="float" office:value="1512826" calcext:value-type="float">
            <text:p>1,512,826</text:p>
          </table:table-cell>
          <table:table-cell table:style-name="ce136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捐獻及贈與收入</text:p>
          </table:table-cell>
          <table:table-cell table:style-name="ce110" office:value-type="float" office:value="1039069" calcext:value-type="float">
            <text:p>1,039,069</text:p>
          </table:table-cell>
          <table:table-cell table:style-name="ce110" office:value-type="float" office:value="278392" calcext:value-type="float">
            <text:p>278,392</text:p>
          </table:table-cell>
          <table:table-cell table:style-name="ce110" office:value-type="float" office:value="110639" calcext:value-type="float">
            <text:p>110,639</text:p>
          </table:table-cell>
          <table:table-cell table:style-name="ce122" table:formula="of:=IF([.B12]=0;&quot;-&quot;;[.D12]/[.B12]*100)" office:value-type="float" office:value="10.6478973003718" calcext:value-type="float">
            <text:p>10.65</text:p>
          </table:table-cell>
          <table:table-cell table:style-name="ce122" table:formula="of:=IF([.C12]=0;&quot;-&quot;;[.D12]/[.C12]*100)" office:value-type="float" office:value="39.7421621310957" calcext:value-type="float">
            <text:p>39.74</text:p>
          </table:table-cell>
          <table:table-cell table:style-name="ce125" table:formula="of:=[.B12]-[.D12]" office:value-type="float" office:value="928430" calcext:value-type="float">
            <text:p>928,430</text:p>
          </table:table-cell>
          <table:table-cell table:style-name="ce125" table:formula="of:=[.C12]-[.D12]" office:value-type="float" office:value="167753" calcext:value-type="float">
            <text:p>167,753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其他收入</text:p>
          </table:table-cell>
          <table:table-cell table:style-name="ce110" office:value-type="float" office:value="3131590" calcext:value-type="float">
            <text:p>3,131,590</text:p>
          </table:table-cell>
          <table:table-cell table:style-name="ce110" office:value-type="float" office:value="1008749" calcext:value-type="float">
            <text:p>1,008,749</text:p>
          </table:table-cell>
          <table:table-cell table:style-name="ce110" office:value-type="float" office:value="865318" calcext:value-type="float">
            <text:p>865,318</text:p>
          </table:table-cell>
          <table:table-cell table:style-name="ce122" table:formula="of:=IF([.B13]=0;&quot;-&quot;;[.D13]/[.B13]*100)" office:value-type="float" office:value="27.631905836971" calcext:value-type="float">
            <text:p>27.63</text:p>
          </table:table-cell>
          <table:table-cell table:style-name="ce122" table:formula="of:=IF([.C13]=0;&quot;-&quot;;[.D13]/[.C13]*100)" office:value-type="float" office:value="85.7812994114492" calcext:value-type="float">
            <text:p>85.78</text:p>
          </table:table-cell>
          <table:table-cell table:style-name="ce125" table:formula="of:=[.B13]-[.D13]" office:value-type="float" office:value="2266272" calcext:value-type="float">
            <text:p>2,266,272</text:p>
          </table:table-cell>
          <table:table-cell table:style-name="ce125" table:formula="of:=[.C13]-[.D13]" office:value-type="float" office:value="143431" calcext:value-type="float">
            <text:p>143,431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8" office:value-type="string" calcext:value-type="string">
            <text:p>(二)歲出部分：</text:p>
          </table:table-cell>
          <table:table-cell table:style-name="ce109" table:formula="of:=SUM([.B15:.B22])" office:value-type="float" office:value="146557779" calcext:value-type="float">
            <text:p>146,557,779</text:p>
          </table:table-cell>
          <table:table-cell table:style-name="ce109" table:formula="of:=SUM([.C15:.C22])" office:value-type="float" office:value="74544913" calcext:value-type="float">
            <text:p>74,544,913</text:p>
          </table:table-cell>
          <table:table-cell table:style-name="ce109" table:formula="of:=SUM([.D15:.D22])" office:value-type="float" office:value="64709855" calcext:value-type="float">
            <text:p>64,709,855</text:p>
          </table:table-cell>
          <table:table-cell table:style-name="ce121" table:formula="of:=IF([.B14]=0;&quot;-&quot;;[.D14]/[.B14]*100)" office:value-type="float" office:value="44.1531356721775" calcext:value-type="float">
            <text:p>44.15</text:p>
          </table:table-cell>
          <table:table-cell table:style-name="ce121" table:formula="of:=IF([.C14]=0;&quot;-&quot;;[.D14]/[.C14]*100)" office:value-type="float" office:value="86.8065336664891" calcext:value-type="float">
            <text:p>86.81</text:p>
          </table:table-cell>
          <table:table-cell table:style-name="ce109" table:formula="of:=SUM([.G15:.G22])" office:value-type="float" office:value="81847924" calcext:value-type="float">
            <text:p>81,847,924</text:p>
          </table:table-cell>
          <table:table-cell table:style-name="ce130" table:formula="of:=SUM([.H15:.H22])" office:value-type="float" office:value="9835058" calcext:value-type="float">
            <text:p>9,835,058</text:p>
          </table:table-cell>
          <table:table-cell table:style-name="ce130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一般政務支出</text:p>
          </table:table-cell>
          <table:table-cell table:style-name="ce110" office:value-type="float" office:value="24913149" calcext:value-type="float">
            <text:p>24,913,149</text:p>
          </table:table-cell>
          <table:table-cell table:style-name="ce110" office:value-type="float" office:value="13424119" calcext:value-type="float">
            <text:p>13,424,119</text:p>
          </table:table-cell>
          <table:table-cell table:style-name="ce112" office:value-type="float" office:value="11847938" calcext:value-type="float">
            <text:p>11,847,938</text:p>
          </table:table-cell>
          <table:table-cell table:style-name="ce122" table:formula="of:=IF([.B15]=0;&quot;-&quot;;[.D15]/[.B15]*100)" office:value-type="float" office:value="47.5569668049591" calcext:value-type="float">
            <text:p>47.56</text:p>
          </table:table-cell>
          <table:table-cell table:style-name="ce122" table:formula="of:=IF([.C15]=0;&quot;-&quot;;[.D15]/[.C15]*100)" office:value-type="float" office:value="88.2585888876581" calcext:value-type="float">
            <text:p>88.26</text:p>
          </table:table-cell>
          <table:table-cell table:style-name="ce125" table:formula="of:=[.B15]-[.D15]" office:value-type="float" office:value="13065211" calcext:value-type="float">
            <text:p>13,065,211</text:p>
          </table:table-cell>
          <table:table-cell table:style-name="ce125" table:formula="of:=[.C15]-[.D15]" office:value-type="float" office:value="1576181" calcext:value-type="float">
            <text:p>1,576,181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教育科學文化支出</text:p>
          </table:table-cell>
          <table:table-cell table:style-name="ce110" office:value-type="float" office:value="45271060" calcext:value-type="float">
            <text:p>45,271,060</text:p>
          </table:table-cell>
          <table:table-cell table:style-name="ce110" office:value-type="float" office:value="22354385" calcext:value-type="float">
            <text:p>22,354,385</text:p>
          </table:table-cell>
          <table:table-cell table:style-name="ce112" office:value-type="float" office:value="21789261" calcext:value-type="float">
            <text:p>21,789,261</text:p>
          </table:table-cell>
          <table:table-cell table:style-name="ce122" table:formula="of:=IF([.B16]=0;&quot;-&quot;;[.D16]/[.B16]*100)" office:value-type="float" office:value="48.1306622818198" calcext:value-type="float">
            <text:p>48.13</text:p>
          </table:table-cell>
          <table:table-cell table:style-name="ce122" table:formula="of:=IF([.C16]=0;&quot;-&quot;;[.D16]/[.C16]*100)" office:value-type="float" office:value="97.4719769745399" calcext:value-type="float">
            <text:p>97.47</text:p>
          </table:table-cell>
          <table:table-cell table:style-name="ce125" table:formula="of:=[.B16]-[.D16]" office:value-type="float" office:value="23481799" calcext:value-type="float">
            <text:p>23,481,799</text:p>
          </table:table-cell>
          <table:table-cell table:style-name="ce125" table:formula="of:=[.C16]-[.D16]" office:value-type="float" office:value="565124" calcext:value-type="float">
            <text:p>565,124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經濟發展支出</text:p>
          </table:table-cell>
          <table:table-cell table:style-name="ce110" office:value-type="float" office:value="22110211" calcext:value-type="float">
            <text:p>22,110,211</text:p>
          </table:table-cell>
          <table:table-cell table:style-name="ce110" office:value-type="float" office:value="9751753" calcext:value-type="float">
            <text:p>9,751,753</text:p>
          </table:table-cell>
          <table:table-cell table:style-name="ce112" office:value-type="float" office:value="7009696" calcext:value-type="float">
            <text:p>7,009,696</text:p>
          </table:table-cell>
          <table:table-cell table:style-name="ce122" table:formula="of:=IF([.B17]=0;&quot;-&quot;;[.D17]/[.B17]*100)" office:value-type="float" office:value="31.7034333141371" calcext:value-type="float">
            <text:p>31.70</text:p>
          </table:table-cell>
          <table:table-cell table:style-name="ce122" table:formula="of:=IF([.C17]=0;&quot;-&quot;;[.D17]/[.C17]*100)" office:value-type="float" office:value="71.8813940426916" calcext:value-type="float">
            <text:p>71.88</text:p>
          </table:table-cell>
          <table:table-cell table:style-name="ce125" table:formula="of:=[.B17]-[.D17]" office:value-type="float" office:value="15100515" calcext:value-type="float">
            <text:p>15,100,515</text:p>
          </table:table-cell>
          <table:table-cell table:style-name="ce125" table:formula="of:=[.C17]-[.D17]" office:value-type="float" office:value="2742057" calcext:value-type="float">
            <text:p>2,742,057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社會福利支出</text:p>
          </table:table-cell>
          <table:table-cell table:style-name="ce110" office:value-type="float" office:value="30553939" calcext:value-type="float">
            <text:p>30,553,939</text:p>
          </table:table-cell>
          <table:table-cell table:style-name="ce110" office:value-type="float" office:value="16711104" calcext:value-type="float">
            <text:p>16,711,104</text:p>
          </table:table-cell>
          <table:table-cell table:style-name="ce112" office:value-type="float" office:value="14996382" calcext:value-type="float">
            <text:p>14,996,382</text:p>
          </table:table-cell>
          <table:table-cell table:style-name="ce122" table:formula="of:=IF([.B18]=0;&quot;-&quot;;[.D18]/[.B18]*100)" office:value-type="float" office:value="49.0816650514358" calcext:value-type="float">
            <text:p>49.08</text:p>
          </table:table-cell>
          <table:table-cell table:style-name="ce122" table:formula="of:=IF([.C18]=0;&quot;-&quot;;[.D18]/[.C18]*100)" office:value-type="float" office:value="89.7390262187346" calcext:value-type="float">
            <text:p>89.74</text:p>
          </table:table-cell>
          <table:table-cell table:style-name="ce125" table:formula="of:=[.B18]-[.D18]" office:value-type="float" office:value="15557557" calcext:value-type="float">
            <text:p>15,557,557</text:p>
          </table:table-cell>
          <table:table-cell table:style-name="ce125" table:formula="of:=[.C18]-[.D18]" office:value-type="float" office:value="1714722" calcext:value-type="float">
            <text:p>1,714,722</text:p>
          </table:table-cell>
          <table:table-cell table:style-name="ce138"/>
          <table:table-cell table:number-columns-repeated="1015"/>
        </table:table-row>
        <table:table-row table:style-name="ro6">
          <table:table-cell table:style-name="ce100" office:value-type="string" calcext:value-type="string">
            <text:p>社區發展及環境保護支出</text:p>
          </table:table-cell>
          <table:table-cell table:style-name="ce110" office:value-type="float" office:value="12473959" calcext:value-type="float">
            <text:p>12,473,959</text:p>
          </table:table-cell>
          <table:table-cell table:style-name="ce110" office:value-type="float" office:value="8374415" calcext:value-type="float">
            <text:p>8,374,415</text:p>
          </table:table-cell>
          <table:table-cell table:style-name="ce112" office:value-type="float" office:value="6173176" calcext:value-type="float">
            <text:p>6,173,176</text:p>
          </table:table-cell>
          <table:table-cell table:style-name="ce122" table:formula="of:=IF([.B19]=0;&quot;-&quot;;[.D19]/[.B19]*100)" office:value-type="float" office:value="49.4885064156456" calcext:value-type="float">
            <text:p>49.49</text:p>
          </table:table-cell>
          <table:table-cell table:style-name="ce122" table:formula="of:=IF([.C19]=0;&quot;-&quot;;[.D19]/[.C19]*100)" office:value-type="float" office:value="73.714713206833" calcext:value-type="float">
            <text:p>73.71</text:p>
          </table:table-cell>
          <table:table-cell table:style-name="ce125" table:formula="of:=[.B19]-[.D19]" office:value-type="float" office:value="6300783" calcext:value-type="float">
            <text:p>6,300,783</text:p>
          </table:table-cell>
          <table:table-cell table:style-name="ce125" table:formula="of:=[.C19]-[.D19]" office:value-type="float" office:value="2201239" calcext:value-type="float">
            <text:p>2,201,239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退休撫卹支出</text:p>
          </table:table-cell>
          <table:table-cell table:style-name="ce110" office:value-type="float" office:value="6343273" calcext:value-type="float">
            <text:p>6,343,273</text:p>
          </table:table-cell>
          <table:table-cell table:style-name="ce110" office:value-type="float" office:value="3407861" calcext:value-type="float">
            <text:p>3,407,861</text:p>
          </table:table-cell>
          <table:table-cell table:style-name="ce112" office:value-type="float" office:value="2583288" calcext:value-type="float">
            <text:p>2,583,288</text:p>
          </table:table-cell>
          <table:table-cell table:style-name="ce122" table:formula="of:=IF([.B20]=0;&quot;-&quot;;[.D20]/[.B20]*100)" office:value-type="float" office:value="40.724843468033" calcext:value-type="float">
            <text:p>40.72</text:p>
          </table:table-cell>
          <table:table-cell table:style-name="ce122" table:formula="of:=IF([.C20]=0;&quot;-&quot;;[.D20]/[.C20]*100)" office:value-type="float" office:value="75.803795988158" calcext:value-type="float">
            <text:p>75.80</text:p>
          </table:table-cell>
          <table:table-cell table:style-name="ce125" table:formula="of:=[.B20]-[.D20]" office:value-type="float" office:value="3759985" calcext:value-type="float">
            <text:p>3,759,985</text:p>
          </table:table-cell>
          <table:table-cell table:style-name="ce125" table:formula="of:=[.C20]-[.D20]" office:value-type="float" office:value="824573" calcext:value-type="float">
            <text:p>824,57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債務支出</text:p>
          </table:table-cell>
          <table:table-cell table:style-name="ce110" office:value-type="float" office:value="2245311" calcext:value-type="float">
            <text:p>2,245,311</text:p>
          </table:table-cell>
          <table:table-cell table:style-name="ce110" office:value-type="float" office:value="153445" calcext:value-type="float">
            <text:p>153,445</text:p>
          </table:table-cell>
          <table:table-cell table:style-name="ce112" office:value-type="float" office:value="152252" calcext:value-type="float">
            <text:p>152,252</text:p>
          </table:table-cell>
          <table:table-cell table:style-name="ce122" table:formula="of:=IF([.B21]=0;&quot;-&quot;;[.D21]/[.B21]*100)" office:value-type="float" office:value="6.78088692390497" calcext:value-type="float">
            <text:p>6.78</text:p>
          </table:table-cell>
          <table:table-cell table:style-name="ce122" table:formula="of:=IF([.C21]=0;&quot;-&quot;;[.D21]/[.C21]*100)" office:value-type="float" office:value="99.2225227280133" calcext:value-type="float">
            <text:p>99.22</text:p>
          </table:table-cell>
          <table:table-cell table:style-name="ce125" table:formula="of:=[.B21]-[.D21]" office:value-type="float" office:value="2093059" calcext:value-type="float">
            <text:p>2,093,059</text:p>
          </table:table-cell>
          <table:table-cell table:style-name="ce125" table:formula="of:=[.C21]-[.D21]" office:value-type="float" office:value="1193" calcext:value-type="float">
            <text:p>1,193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1" office:value-type="string" calcext:value-type="string">
            <text:p>補助及其他支出</text:p>
          </table:table-cell>
          <table:table-cell table:style-name="ce110" office:value-type="float" office:value="2646877" calcext:value-type="float">
            <text:p>2,646,877</text:p>
          </table:table-cell>
          <table:table-cell table:style-name="ce110" office:value-type="float" office:value="367831" calcext:value-type="float">
            <text:p>367,831</text:p>
          </table:table-cell>
          <table:table-cell table:style-name="ce117" office:value-type="float" office:value="157862" calcext:value-type="float">
            <text:p>157,862</text:p>
          </table:table-cell>
          <table:table-cell table:style-name="ce122" table:formula="of:=IF([.B22]=0;&quot;-&quot;;[.D22]/[.B22]*100)" office:value-type="float" office:value="5.96408522194269" calcext:value-type="float">
            <text:p>5.96</text:p>
          </table:table-cell>
          <table:table-cell table:style-name="ce122" table:formula="of:=IF([.C22]=0;&quot;-&quot;;[.D22]/[.C22]*100)" office:value-type="float" office:value="42.9169917706773" calcext:value-type="float">
            <text:p>42.92</text:p>
          </table:table-cell>
          <table:table-cell table:style-name="ce125" table:formula="of:=[.B22]-[.D22]" office:value-type="float" office:value="2489015" calcext:value-type="float">
            <text:p>2,489,015</text:p>
          </table:table-cell>
          <table:table-cell table:style-name="ce125" table:formula="of:=[.C22]-[.D22]" office:value-type="float" office:value="209969" calcext:value-type="float">
            <text:p>209,969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2" office:value-type="string" calcext:value-type="string">
            <text:p>(三)歲入歲出差短</text:p>
          </table:table-cell>
          <table:table-cell table:style-name="ce109" table:formula="of:=[.B5]-[.B14]" office:value-type="float" office:value="-6419782" calcext:value-type="float">
            <text:p>-6,419,78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D5]-[.D14]" office:value-type="float" office:value="-12008170" calcext:value-type="float">
            <text:p>-12,008,170</text:p>
          </table:table-cell>
          <table:table-cell table:style-name="ce121" table:formula="of:=IF([.B23]=0;&quot;-&quot;;[.D23]/[.B23]*100)" office:value-type="float" office:value="187.049497942454" calcext:value-type="float">
            <text:p>187.05</text:p>
          </table:table-cell>
          <table:table-cell table:style-name="ce121" table:formula="of:=IF([.C23]=0;&quot;-&quot;;[.D23]/[.C23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四)債務還本</text:p>
          </table:table-cell>
          <table:table-cell table:style-name="ce109" office:value-type="float" office:value="4000000" calcext:value-type="float">
            <text:p>4,000,000</text:p>
          </table:table-cell>
          <table:table-cell table:number-columns-repeated="2" table:style-name="ce109" office:value-type="float" office:value="2120004" calcext:value-type="float">
            <text:p>2,120,004</text:p>
          </table:table-cell>
          <table:table-cell table:style-name="ce121" table:formula="of:=IF([.B24]=0;&quot;-&quot;;[.D24]/[.B24]*100)" office:value-type="float" office:value="53.0001" calcext:value-type="float">
            <text:p>53.00</text:p>
          </table:table-cell>
          <table:table-cell table:style-name="ce121" table:formula="of:=IF([.C24]=0;&quot;-&quot;;[.D24]/[.C24]*100)" office:value-type="float" office:value="100" calcext:value-type="float">
            <text:p>100.00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五)融資調度數</text:p>
          </table:table-cell>
          <table:table-cell table:style-name="ce111" table:formula="of:=[.B26]" office:value-type="float" office:value="10419782" calcext:value-type="float">
            <text:p>10,419,78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8" table:formula="of:=[.D26]" office:value-type="float" office:value="2100000" calcext:value-type="float">
            <text:p>2,100,000</text:p>
          </table:table-cell>
          <table:table-cell table:style-name="ce121" table:formula="of:=IF([.B25]=0;&quot;-&quot;;[.D25]/[.B25]*100)" office:value-type="float" office:value="20.1539725111332" calcext:value-type="float">
            <text:p>20.15</text:p>
          </table:table-cell>
          <table:table-cell table:style-name="ce121" table:formula="of:=IF([.C25]=0;&quot;-&quot;;[.D25]/[.C25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3" office:value-type="string" calcext:value-type="string">
            <text:p><text:s text:c="2"/>公債及賒借數</text:p>
          </table:table-cell>
          <table:table-cell table:style-name="ce112" office:value-type="float" office:value="10419782" calcext:value-type="float">
            <text:p>10,419,78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9" office:value-type="float" office:value="2100000" calcext:value-type="float">
            <text:p>2,100,000</text:p>
          </table:table-cell>
          <table:table-cell table:style-name="ce123" table:formula="of:=IF([.B26]=0;&quot;-&quot;;[.D26]/[.B26]*100)" office:value-type="float" office:value="20.1539725111332" calcext:value-type="float">
            <text:p>20.15</text:p>
          </table:table-cell>
          <table:table-cell table:style-name="ce123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38"/>
          <table:table-cell table:number-columns-repeated="1015"/>
        </table:table-row>
        <table:table-row table:style-name="ro7">
          <table:table-cell table:style-name="ce104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6"/>
          <table:table-cell table:style-name="ce118" table:formula="of:=[.D23]-[.D24]+[.D25]" office:value-type="float" office:value="-12028174" calcext:value-type="float">
            <text:p>-12,028,174</text:p>
          </table:table-cell>
          <table:table-cell table:style-name="ce124" table:number-columns-repeated="2"/>
          <table:table-cell table:style-name="ce116" table:number-columns-repeated="3"/>
          <table:table-cell table:style-name="ce146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1">
        <table:table-column table:style-name="co1" table:default-cell-style-name="ce105"/>
        <table:table-column table:style-name="co2" table:number-columns-repeated="2" table:default-cell-style-name="ce106"/>
        <table:table-column table:style-name="co3" table:default-cell-style-name="ce106"/>
        <table:table-column table:style-name="co4" table:default-cell-style-name="ce119"/>
        <table:table-column table:style-name="co5" table:default-cell-style-name="ce119"/>
        <table:table-column table:style-name="co6" table:default-cell-style-name="ce106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number-columns-repeated="1014" table:default-cell-style-name="ce106"/>
        <table:table-row table:style-name="ro1">
          <table:table-cell table:style-name="ce94" office:value-type="string" calcext:value-type="string" table:number-columns-spanned="8" table:number-rows-spanned="1">
            <text:p>高雄市總預算109年度<text:span text:style-name="T6">歲入歲出預算</text:span>執行狀況表</text:p>
          </table:table-cell>
          <table:covered-table-cell table:number-columns-repeated="7"/>
          <table:table-cell table:style-name="ce132"/>
          <table:table-cell table:style-name="ce140" table:number-columns-repeated="1015"/>
        </table:table-row>
        <table:table-row table:style-name="ro2">
          <table:table-cell table:style-name="ce95" office:value-type="string" calcext:value-type="string" table:number-columns-spanned="8" table:number-rows-spanned="1">
            <text:p>中華民國109年1月1日起至109年6月30日止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3">
          <table:table-cell table:style-name="ce96" office:value-type="string" calcext:value-type="string">
            <text:p>經資門併計</text:p>
          </table:table-cell>
          <table:table-cell table:style-name="ce107" table:number-columns-repeated="3"/>
          <table:table-cell table:style-name="ce120" table:number-columns-repeated="2"/>
          <table:table-cell table:style-name="ce107"/>
          <table:table-cell table:style-name="ce129"/>
          <table:table-cell table:style-name="ce129" office:value-type="string" calcext:value-type="string">
            <text:p>單位：新臺幣千元</text:p>
          </table:table-cell>
          <table:table-cell table:style-name="ce120" table:number-columns-repeated="1015"/>
        </table:table-row>
        <table:table-row table:style-name="ro4">
          <table:table-cell table:style-name="ce97" office:value-type="string" calcext:value-type="string">
            <text:p>科目名稱</text:p>
          </table:table-cell>
          <table:table-cell table:style-name="ce108" office:value-type="string" calcext:value-type="string">
            <text:p>全年度預算數<text:span text:style-name="T7">(A)</text:span></text:p>
          </table:table-cell>
          <table:table-cell table:style-name="ce108" office:value-type="string" calcext:value-type="string">
            <text:p>累計分配數</text:p>
            <text:p><text:span text:style-name="T7">(B)</text:span></text:p>
          </table:table-cell>
          <table:table-cell table:style-name="ce108" office:value-type="string" calcext:value-type="string">
            <text:p>累計實收(支)數<text:span text:style-name="T7">(C)</text:span></text:p>
          </table:table-cell>
          <table:table-cell table:style-name="ce108" office:value-type="string" calcext:value-type="string">
            <text:p>占預算</text:p>
            <text:p><text:span text:style-name="T7">C/A%</text:span></text:p>
          </table:table-cell>
          <table:table-cell table:style-name="ce108" office:value-type="string" calcext:value-type="string">
            <text:p>占分配</text:p>
            <text:p><text:span text:style-name="T7">C/B%</text:span></text:p>
          </table:table-cell>
          <table:table-cell table:style-name="ce108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8" office:value-type="string" calcext:value-type="string">
            <text:p>預算分配累計餘額<text:span text:style-name="T7">(E)</text:span></text:p>
          </table:table-cell>
          <table:table-cell table:style-name="ce134" office:value-type="string" calcext:value-type="string">
            <text:p>備<text:span text:style-name="T8"> </text:span>註</text:p>
          </table:table-cell>
          <table:table-cell table:style-name="ce142" table:number-columns-repeated="1015"/>
        </table:table-row>
        <table:table-row table:style-name="ro5">
          <table:table-cell table:style-name="ce98" office:value-type="string" calcext:value-type="string">
            <text:p>(一)歲入部分：</text:p>
          </table:table-cell>
          <table:table-cell table:style-name="ce109" table:formula="of:=SUM([.B6:.B13])" office:value-type="float" office:value="140137997" calcext:value-type="float">
            <text:p>140,137,997</text:p>
          </table:table-cell>
          <table:table-cell table:style-name="ce109" table:formula="of:=SUM([.C6:.C13])" office:value-type="float" office:value="69574719" calcext:value-type="float">
            <text:p>69,574,719</text:p>
          </table:table-cell>
          <table:table-cell table:style-name="ce109" table:formula="of:=SUM([.D6:.D13])" office:value-type="float" office:value="66787657" calcext:value-type="float">
            <text:p>66,787,657</text:p>
          </table:table-cell>
          <table:table-cell table:style-name="ce121" table:formula="of:=IF([.B5]=0;&quot;-&quot;;[.D5]/[.B5]*100)" office:value-type="float" office:value="47.6584926499271" calcext:value-type="float">
            <text:p>47.66</text:p>
          </table:table-cell>
          <table:table-cell table:style-name="ce121" table:formula="of:=IF([.C5]=0;&quot;-&quot;;[.D5]/[.C5]*100)" office:value-type="float" office:value="95.9941455171382" calcext:value-type="float">
            <text:p>95.99</text:p>
          </table:table-cell>
          <table:table-cell table:style-name="ce109" table:formula="of:=SUM([.G6:.G13])" office:value-type="float" office:value="73350340" calcext:value-type="float">
            <text:p>73,350,340</text:p>
          </table:table-cell>
          <table:table-cell table:style-name="ce130" table:formula="of:=[.C5]-[.D5]" office:value-type="float" office:value="2787062" calcext:value-type="float">
            <text:p>2,787,062</text:p>
          </table:table-cell>
          <table:table-cell table:style-name="ce130"/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稅課收入</text:p>
          </table:table-cell>
          <table:table-cell table:style-name="ce110" office:value-type="float" office:value="77810272" calcext:value-type="float">
            <text:p>77,810,272</text:p>
          </table:table-cell>
          <table:table-cell table:style-name="ce110" office:value-type="float" office:value="39137418" calcext:value-type="float">
            <text:p>39,137,418</text:p>
          </table:table-cell>
          <table:table-cell table:style-name="ce110" office:value-type="float" office:value="37720918" calcext:value-type="float">
            <text:p>37,720,918</text:p>
          </table:table-cell>
          <table:table-cell table:style-name="ce122" table:formula="of:=IF([.B6]=0;&quot;-&quot;;[.D6]/[.B6]*100)" office:value-type="float" office:value="48.4780698363321" calcext:value-type="float">
            <text:p>48.48</text:p>
          </table:table-cell>
          <table:table-cell table:style-name="ce122" table:formula="of:=IF([.C6]=0;&quot;-&quot;;[.D6]/[.C6]*100)" office:value-type="float" office:value="96.3807014555738" calcext:value-type="float">
            <text:p>96.38</text:p>
          </table:table-cell>
          <table:table-cell table:style-name="ce125" table:formula="of:=[.B6]-[.D6]" office:value-type="float" office:value="40089354" calcext:value-type="float">
            <text:p>40,089,354</text:p>
          </table:table-cell>
          <table:table-cell table:style-name="ce125" table:formula="of:=[.C6]-[.D6]" office:value-type="float" office:value="1416500" calcext:value-type="float">
            <text:p>1,416,500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罰款及賠償收入</text:p>
          </table:table-cell>
          <table:table-cell table:style-name="ce110" office:value-type="float" office:value="2073339" calcext:value-type="float">
            <text:p>2,073,339</text:p>
          </table:table-cell>
          <table:table-cell table:style-name="ce110" office:value-type="float" office:value="988708" calcext:value-type="float">
            <text:p>988,708</text:p>
          </table:table-cell>
          <table:table-cell table:style-name="ce110" office:value-type="float" office:value="1111638" calcext:value-type="float">
            <text:p>1,111,638</text:p>
          </table:table-cell>
          <table:table-cell table:style-name="ce122" table:formula="of:=IF([.B7]=0;&quot;-&quot;;[.D7]/[.B7]*100)" office:value-type="float" office:value="53.615834168942" calcext:value-type="float">
            <text:p>53.62</text:p>
          </table:table-cell>
          <table:table-cell table:style-name="ce122" table:formula="of:=IF([.C7]=0;&quot;-&quot;;[.D7]/[.C7]*100)" office:value-type="float" office:value="112.433397929419" calcext:value-type="float">
            <text:p>112.43</text:p>
          </table:table-cell>
          <table:table-cell table:style-name="ce125" table:formula="of:=[.B7]-[.D7]" office:value-type="float" office:value="961701" calcext:value-type="float">
            <text:p>961,701</text:p>
          </table:table-cell>
          <table:table-cell table:style-name="ce125" table:formula="of:=[.C7]-[.D7]" office:value-type="float" office:value="-122930" calcext:value-type="float">
            <text:p>-122,930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規費收入</text:p>
          </table:table-cell>
          <table:table-cell table:style-name="ce110" office:value-type="float" office:value="5749307" calcext:value-type="float">
            <text:p>5,749,307</text:p>
          </table:table-cell>
          <table:table-cell table:style-name="ce110" office:value-type="float" office:value="1877987" calcext:value-type="float">
            <text:p>1,877,987</text:p>
          </table:table-cell>
          <table:table-cell table:style-name="ce110" office:value-type="float" office:value="1878580" calcext:value-type="float">
            <text:p>1,878,580</text:p>
          </table:table-cell>
          <table:table-cell table:style-name="ce122" table:formula="of:=IF([.B8]=0;&quot;-&quot;;[.D8]/[.B8]*100)" office:value-type="float" office:value="32.674894556857" calcext:value-type="float">
            <text:p>32.67</text:p>
          </table:table-cell>
          <table:table-cell table:style-name="ce122" table:formula="of:=IF([.C8]=0;&quot;-&quot;;[.D8]/[.C8]*100)" office:value-type="float" office:value="100.031576363415" calcext:value-type="float">
            <text:p>100.03</text:p>
          </table:table-cell>
          <table:table-cell table:style-name="ce125" table:formula="of:=[.B8]-[.D8]" office:value-type="float" office:value="3870727" calcext:value-type="float">
            <text:p>3,870,727</text:p>
          </table:table-cell>
          <table:table-cell table:style-name="ce125" table:formula="of:=[.C8]-[.D8]" office:value-type="float" office:value="-593" calcext:value-type="float">
            <text:p>-593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財產收入</text:p>
          </table:table-cell>
          <table:table-cell table:style-name="ce110" office:value-type="float" office:value="3642659" calcext:value-type="float">
            <text:p>3,642,659</text:p>
          </table:table-cell>
          <table:table-cell table:style-name="ce110" office:value-type="float" office:value="1871556" calcext:value-type="float">
            <text:p>1,871,556</text:p>
          </table:table-cell>
          <table:table-cell table:style-name="ce110" office:value-type="float" office:value="1717164" calcext:value-type="float">
            <text:p>1,717,164</text:p>
          </table:table-cell>
          <table:table-cell table:style-name="ce122" table:formula="of:=IF([.B9]=0;&quot;-&quot;;[.D9]/[.B9]*100)" office:value-type="float" office:value="47.1403993621143" calcext:value-type="float">
            <text:p>47.14</text:p>
          </table:table-cell>
          <table:table-cell table:style-name="ce122" table:formula="of:=IF([.C9]=0;&quot;-&quot;;[.D9]/[.C9]*100)" office:value-type="float" office:value="91.7506075158852" calcext:value-type="float">
            <text:p>91.75</text:p>
          </table:table-cell>
          <table:table-cell table:style-name="ce125" table:formula="of:=[.B9]-[.D9]" office:value-type="float" office:value="1925495" calcext:value-type="float">
            <text:p>1,925,495</text:p>
          </table:table-cell>
          <table:table-cell table:style-name="ce125" table:formula="of:=[.C9]-[.D9]" office:value-type="float" office:value="154392" calcext:value-type="float">
            <text:p>154,392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營業盈餘及事業收入</text:p>
          </table:table-cell>
          <table:table-cell table:style-name="ce110" office:value-type="float" office:value="5017299" calcext:value-type="float">
            <text:p>5,017,299</text:p>
          </table:table-cell>
          <table:table-cell table:style-name="ce110" office:value-type="float" office:value="2500" calcext:value-type="float">
            <text:p>2,500</text:p>
          </table:table-cell>
          <table:table-cell table:style-name="ce110" office:value-type="float" office:value="6370" calcext:value-type="float">
            <text:p>6,370</text:p>
          </table:table-cell>
          <table:table-cell table:style-name="ce122" table:formula="of:=IF([.B10]=0;&quot;-&quot;;[.D10]/[.B10]*100)" office:value-type="float" office:value="0.126960741227501" calcext:value-type="float">
            <text:p>0.13</text:p>
          </table:table-cell>
          <table:table-cell table:style-name="ce122" table:formula="of:=IF([.C10]=0;&quot;-&quot;;[.D10]/[.C10]*100)" office:value-type="float" office:value="254.8" calcext:value-type="float">
            <text:p>254.80</text:p>
          </table:table-cell>
          <table:table-cell table:style-name="ce125" table:formula="of:=[.B10]-[.D10]" office:value-type="float" office:value="5010929" calcext:value-type="float">
            <text:p>5,010,929</text:p>
          </table:table-cell>
          <table:table-cell table:style-name="ce125" table:formula="of:=[.C10]-[.D10]" office:value-type="float" office:value="-3870" calcext:value-type="float">
            <text:p>-3,870</text:p>
          </table:table-cell>
          <table:table-cell table:style-name="ce135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補助收入</text:p>
          </table:table-cell>
          <table:table-cell table:style-name="ce110" office:value-type="float" office:value="41674462" calcext:value-type="float">
            <text:p>41,674,462</text:p>
          </table:table-cell>
          <table:table-cell table:style-name="ce110" office:value-type="float" office:value="24123591" calcext:value-type="float">
            <text:p>24,123,591</text:p>
          </table:table-cell>
          <table:table-cell table:style-name="ce110" office:value-type="float" office:value="23069252" calcext:value-type="float">
            <text:p>23,069,252</text:p>
          </table:table-cell>
          <table:table-cell table:style-name="ce122" table:formula="of:=IF([.B11]=0;&quot;-&quot;;[.D11]/[.B11]*100)" office:value-type="float" office:value="55.3558483850373" calcext:value-type="float">
            <text:p>55.36</text:p>
          </table:table-cell>
          <table:table-cell table:style-name="ce122" table:formula="of:=IF([.C11]=0;&quot;-&quot;;[.D11]/[.C11]*100)" office:value-type="float" office:value="95.6294276420123" calcext:value-type="float">
            <text:p>95.63</text:p>
          </table:table-cell>
          <table:table-cell table:style-name="ce125" table:formula="of:=[.B11]-[.D11]" office:value-type="float" office:value="18605210" calcext:value-type="float">
            <text:p>18,605,210</text:p>
          </table:table-cell>
          <table:table-cell table:style-name="ce125" table:formula="of:=[.C11]-[.D11]" office:value-type="float" office:value="1054339" calcext:value-type="float">
            <text:p>1,054,339</text:p>
          </table:table-cell>
          <table:table-cell table:style-name="ce136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捐獻及贈與收入</text:p>
          </table:table-cell>
          <table:table-cell table:style-name="ce110" office:value-type="float" office:value="1039069" calcext:value-type="float">
            <text:p>1,039,069</text:p>
          </table:table-cell>
          <table:table-cell table:style-name="ce110" office:value-type="float" office:value="326230" calcext:value-type="float">
            <text:p>326,230</text:p>
          </table:table-cell>
          <table:table-cell table:style-name="ce110" office:value-type="float" office:value="165445" calcext:value-type="float">
            <text:p>165,445</text:p>
          </table:table-cell>
          <table:table-cell table:style-name="ce122" table:formula="of:=IF([.B12]=0;&quot;-&quot;;[.D12]/[.B12]*100)" office:value-type="float" office:value="15.9224267108344" calcext:value-type="float">
            <text:p>15.92</text:p>
          </table:table-cell>
          <table:table-cell table:style-name="ce122" table:formula="of:=IF([.C12]=0;&quot;-&quot;;[.D12]/[.C12]*100)" office:value-type="float" office:value="50.714220028814" calcext:value-type="float">
            <text:p>50.71</text:p>
          </table:table-cell>
          <table:table-cell table:style-name="ce125" table:formula="of:=[.B12]-[.D12]" office:value-type="float" office:value="873624" calcext:value-type="float">
            <text:p>873,624</text:p>
          </table:table-cell>
          <table:table-cell table:style-name="ce125" table:formula="of:=[.C12]-[.D12]" office:value-type="float" office:value="160785" calcext:value-type="float">
            <text:p>160,785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9" office:value-type="string" calcext:value-type="string">
            <text:p>其他收入</text:p>
          </table:table-cell>
          <table:table-cell table:style-name="ce110" office:value-type="float" office:value="3131590" calcext:value-type="float">
            <text:p>3,131,590</text:p>
          </table:table-cell>
          <table:table-cell table:style-name="ce110" office:value-type="float" office:value="1246729" calcext:value-type="float">
            <text:p>1,246,729</text:p>
          </table:table-cell>
          <table:table-cell table:style-name="ce110" office:value-type="float" office:value="1118290" calcext:value-type="float">
            <text:p>1,118,290</text:p>
          </table:table-cell>
          <table:table-cell table:style-name="ce122" table:formula="of:=IF([.B13]=0;&quot;-&quot;;[.D13]/[.B13]*100)" office:value-type="float" office:value="35.7099748051309" calcext:value-type="float">
            <text:p>35.71</text:p>
          </table:table-cell>
          <table:table-cell table:style-name="ce122" table:formula="of:=IF([.C13]=0;&quot;-&quot;;[.D13]/[.C13]*100)" office:value-type="float" office:value="89.6979215210363" calcext:value-type="float">
            <text:p>89.70</text:p>
          </table:table-cell>
          <table:table-cell table:style-name="ce125" table:formula="of:=[.B13]-[.D13]" office:value-type="float" office:value="2013300" calcext:value-type="float">
            <text:p>2,013,300</text:p>
          </table:table-cell>
          <table:table-cell table:style-name="ce125" table:formula="of:=[.C13]-[.D13]" office:value-type="float" office:value="128439" calcext:value-type="float">
            <text:p>128,439</text:p>
          </table:table-cell>
          <table:table-cell table:style-name="ce137"/>
          <table:table-cell table:style-name="ce144" table:number-columns-repeated="1015"/>
        </table:table-row>
        <table:table-row table:style-name="ro5">
          <table:table-cell table:style-name="ce98" office:value-type="string" calcext:value-type="string">
            <text:p>(二)歲出部分：</text:p>
          </table:table-cell>
          <table:table-cell table:style-name="ce109" table:formula="of:=SUM([.B15:.B22])" office:value-type="float" office:value="146557779" calcext:value-type="float">
            <text:p>146,557,779</text:p>
          </table:table-cell>
          <table:table-cell table:style-name="ce109" table:formula="of:=SUM([.C15:.C22])" office:value-type="float" office:value="88639517" calcext:value-type="float">
            <text:p>88,639,517</text:p>
          </table:table-cell>
          <table:table-cell table:style-name="ce109" table:formula="of:=SUM([.D15:.D22])" office:value-type="float" office:value="78400236" calcext:value-type="float">
            <text:p>78,400,236</text:p>
          </table:table-cell>
          <table:table-cell table:style-name="ce121" table:formula="of:=IF([.B14]=0;&quot;-&quot;;[.D14]/[.B14]*100)" office:value-type="float" office:value="53.4944214731857" calcext:value-type="float">
            <text:p>53.49</text:p>
          </table:table-cell>
          <table:table-cell table:style-name="ce121" table:formula="of:=IF([.C14]=0;&quot;-&quot;;[.D14]/[.C14]*100)" office:value-type="float" office:value="88.4484016310694" calcext:value-type="float">
            <text:p>88.45</text:p>
          </table:table-cell>
          <table:table-cell table:style-name="ce109" table:formula="of:=SUM([.G15:.G22])" office:value-type="float" office:value="68157543" calcext:value-type="float">
            <text:p>68,157,543</text:p>
          </table:table-cell>
          <table:table-cell table:style-name="ce130" table:formula="of:=SUM([.H15:.H22])" office:value-type="float" office:value="10239281" calcext:value-type="float">
            <text:p>10,239,281</text:p>
          </table:table-cell>
          <table:table-cell table:style-name="ce130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一般政務支出</text:p>
          </table:table-cell>
          <table:table-cell table:style-name="ce110" office:value-type="float" office:value="24922503" calcext:value-type="float">
            <text:p>24,922,503</text:p>
          </table:table-cell>
          <table:table-cell table:style-name="ce110" office:value-type="float" office:value="15301472" calcext:value-type="float">
            <text:p>15,301,472</text:p>
          </table:table-cell>
          <table:table-cell table:style-name="ce112" office:value-type="float" office:value="13441090" calcext:value-type="float">
            <text:p>13,441,090</text:p>
          </table:table-cell>
          <table:table-cell table:style-name="ce122" table:formula="of:=IF([.B15]=0;&quot;-&quot;;[.D15]/[.B15]*100)" office:value-type="float" office:value="53.9315413062645" calcext:value-type="float">
            <text:p>53.93</text:p>
          </table:table-cell>
          <table:table-cell table:style-name="ce122" table:formula="of:=IF([.C15]=0;&quot;-&quot;;[.D15]/[.C15]*100)" office:value-type="float" office:value="87.841810251981" calcext:value-type="float">
            <text:p>87.84</text:p>
          </table:table-cell>
          <table:table-cell table:style-name="ce125" table:formula="of:=[.B15]-[.D15]" office:value-type="float" office:value="11481413" calcext:value-type="float">
            <text:p>11,481,413</text:p>
          </table:table-cell>
          <table:table-cell table:style-name="ce125" table:formula="of:=[.C15]-[.D15]" office:value-type="float" office:value="1860382" calcext:value-type="float">
            <text:p>1,860,382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教育科學文化支出</text:p>
          </table:table-cell>
          <table:table-cell table:style-name="ce110" office:value-type="float" office:value="45271060" calcext:value-type="float">
            <text:p>45,271,060</text:p>
          </table:table-cell>
          <table:table-cell table:style-name="ce110" office:value-type="float" office:value="27348952" calcext:value-type="float">
            <text:p>27,348,952</text:p>
          </table:table-cell>
          <table:table-cell table:style-name="ce112" office:value-type="float" office:value="26643731" calcext:value-type="float">
            <text:p>26,643,731</text:p>
          </table:table-cell>
          <table:table-cell table:style-name="ce122" table:formula="of:=IF([.B16]=0;&quot;-&quot;;[.D16]/[.B16]*100)" office:value-type="float" office:value="58.8537820850672" calcext:value-type="float">
            <text:p>58.85</text:p>
          </table:table-cell>
          <table:table-cell table:style-name="ce122" table:formula="of:=IF([.C16]=0;&quot;-&quot;;[.D16]/[.C16]*100)" office:value-type="float" office:value="97.4213966224373" calcext:value-type="float">
            <text:p>97.42</text:p>
          </table:table-cell>
          <table:table-cell table:style-name="ce125" table:formula="of:=[.B16]-[.D16]" office:value-type="float" office:value="18627329" calcext:value-type="float">
            <text:p>18,627,329</text:p>
          </table:table-cell>
          <table:table-cell table:style-name="ce125" table:formula="of:=[.C16]-[.D16]" office:value-type="float" office:value="705221" calcext:value-type="float">
            <text:p>705,221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經濟發展支出</text:p>
          </table:table-cell>
          <table:table-cell table:style-name="ce110" office:value-type="float" office:value="22175343" calcext:value-type="float">
            <text:p>22,175,343</text:p>
          </table:table-cell>
          <table:table-cell table:style-name="ce110" office:value-type="float" office:value="12653320" calcext:value-type="float">
            <text:p>12,653,320</text:p>
          </table:table-cell>
          <table:table-cell table:style-name="ce112" office:value-type="float" office:value="9607242" calcext:value-type="float">
            <text:p>9,607,242</text:p>
          </table:table-cell>
          <table:table-cell table:style-name="ce122" table:formula="of:=IF([.B17]=0;&quot;-&quot;;[.D17]/[.B17]*100)" office:value-type="float" office:value="43.3239837598002" calcext:value-type="float">
            <text:p>43.32</text:p>
          </table:table-cell>
          <table:table-cell table:style-name="ce122" table:formula="of:=IF([.C17]=0;&quot;-&quot;;[.D17]/[.C17]*100)" office:value-type="float" office:value="75.9266500807693" calcext:value-type="float">
            <text:p>75.93</text:p>
          </table:table-cell>
          <table:table-cell table:style-name="ce125" table:formula="of:=[.B17]-[.D17]" office:value-type="float" office:value="12568101" calcext:value-type="float">
            <text:p>12,568,101</text:p>
          </table:table-cell>
          <table:table-cell table:style-name="ce125" table:formula="of:=[.C17]-[.D17]" office:value-type="float" office:value="3046078" calcext:value-type="float">
            <text:p>3,046,078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社會福利支出</text:p>
          </table:table-cell>
          <table:table-cell table:style-name="ce110" office:value-type="float" office:value="30553939" calcext:value-type="float">
            <text:p>30,553,939</text:p>
          </table:table-cell>
          <table:table-cell table:style-name="ce110" office:value-type="float" office:value="18810387" calcext:value-type="float">
            <text:p>18,810,387</text:p>
          </table:table-cell>
          <table:table-cell table:style-name="ce112" office:value-type="float" office:value="17198827" calcext:value-type="float">
            <text:p>17,198,827</text:p>
          </table:table-cell>
          <table:table-cell table:style-name="ce122" table:formula="of:=IF([.B18]=0;&quot;-&quot;;[.D18]/[.B18]*100)" office:value-type="float" office:value="56.2900482324063" calcext:value-type="float">
            <text:p>56.29</text:p>
          </table:table-cell>
          <table:table-cell table:style-name="ce122" table:formula="of:=IF([.C18]=0;&quot;-&quot;;[.D18]/[.C18]*100)" office:value-type="float" office:value="91.4326058257068" calcext:value-type="float">
            <text:p>91.43</text:p>
          </table:table-cell>
          <table:table-cell table:style-name="ce125" table:formula="of:=[.B18]-[.D18]" office:value-type="float" office:value="13355112" calcext:value-type="float">
            <text:p>13,355,112</text:p>
          </table:table-cell>
          <table:table-cell table:style-name="ce125" table:formula="of:=[.C18]-[.D18]" office:value-type="float" office:value="1611560" calcext:value-type="float">
            <text:p>1,611,560</text:p>
          </table:table-cell>
          <table:table-cell table:style-name="ce138"/>
          <table:table-cell table:number-columns-repeated="1015"/>
        </table:table-row>
        <table:table-row table:style-name="ro6">
          <table:table-cell table:style-name="ce100" office:value-type="string" calcext:value-type="string">
            <text:p>社區發展及環境保護支出</text:p>
          </table:table-cell>
          <table:table-cell table:style-name="ce110" office:value-type="float" office:value="12479505" calcext:value-type="float">
            <text:p>12,479,505</text:p>
          </table:table-cell>
          <table:table-cell table:style-name="ce110" office:value-type="float" office:value="8939070" calcext:value-type="float">
            <text:p>8,939,070</text:p>
          </table:table-cell>
          <table:table-cell table:style-name="ce112" office:value-type="float" office:value="6926328" calcext:value-type="float">
            <text:p>6,926,328</text:p>
          </table:table-cell>
          <table:table-cell table:style-name="ce122" table:formula="of:=IF([.B19]=0;&quot;-&quot;;[.D19]/[.B19]*100)" office:value-type="float" office:value="55.5016244634703" calcext:value-type="float">
            <text:p>55.50</text:p>
          </table:table-cell>
          <table:table-cell table:style-name="ce122" table:formula="of:=IF([.C19]=0;&quot;-&quot;;[.D19]/[.C19]*100)" office:value-type="float" office:value="77.483765089657" calcext:value-type="float">
            <text:p>77.48</text:p>
          </table:table-cell>
          <table:table-cell table:style-name="ce125" table:formula="of:=[.B19]-[.D19]" office:value-type="float" office:value="5553177" calcext:value-type="float">
            <text:p>5,553,177</text:p>
          </table:table-cell>
          <table:table-cell table:style-name="ce125" table:formula="of:=[.C19]-[.D19]" office:value-type="float" office:value="2012742" calcext:value-type="float">
            <text:p>2,012,742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退休撫卹支出</text:p>
          </table:table-cell>
          <table:table-cell table:style-name="ce110" office:value-type="float" office:value="6343273" calcext:value-type="float">
            <text:p>6,343,273</text:p>
          </table:table-cell>
          <table:table-cell table:style-name="ce110" office:value-type="float" office:value="4478235" calcext:value-type="float">
            <text:p>4,478,235</text:p>
          </table:table-cell>
          <table:table-cell table:style-name="ce112" office:value-type="float" office:value="3544828" calcext:value-type="float">
            <text:p>3,544,828</text:p>
          </table:table-cell>
          <table:table-cell table:style-name="ce122" table:formula="of:=IF([.B20]=0;&quot;-&quot;;[.D20]/[.B20]*100)" office:value-type="float" office:value="55.8832640499629" calcext:value-type="float">
            <text:p>55.88</text:p>
          </table:table-cell>
          <table:table-cell table:style-name="ce122" table:formula="of:=IF([.C20]=0;&quot;-&quot;;[.D20]/[.C20]*100)" office:value-type="float" office:value="79.1568106631296" calcext:value-type="float">
            <text:p>79.16</text:p>
          </table:table-cell>
          <table:table-cell table:style-name="ce125" table:formula="of:=[.B20]-[.D20]" office:value-type="float" office:value="2798445" calcext:value-type="float">
            <text:p>2,798,445</text:p>
          </table:table-cell>
          <table:table-cell table:style-name="ce125" table:formula="of:=[.C20]-[.D20]" office:value-type="float" office:value="933407" calcext:value-type="float">
            <text:p>933,407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0" office:value-type="string" calcext:value-type="string">
            <text:p>債務支出</text:p>
          </table:table-cell>
          <table:table-cell table:style-name="ce110" office:value-type="float" office:value="2245311" calcext:value-type="float">
            <text:p>2,245,311</text:p>
          </table:table-cell>
          <table:table-cell table:style-name="ce110" office:value-type="float" office:value="884003" calcext:value-type="float">
            <text:p>884,003</text:p>
          </table:table-cell>
          <table:table-cell table:style-name="ce112" office:value-type="float" office:value="852868" calcext:value-type="float">
            <text:p>852,868</text:p>
          </table:table-cell>
          <table:table-cell table:style-name="ce122" table:formula="of:=IF([.B21]=0;&quot;-&quot;;[.D21]/[.B21]*100)" office:value-type="float" office:value="37.9844039422601" calcext:value-type="float">
            <text:p>37.98</text:p>
          </table:table-cell>
          <table:table-cell table:style-name="ce122" table:formula="of:=IF([.C21]=0;&quot;-&quot;;[.D21]/[.C21]*100)" office:value-type="float" office:value="96.4779531291184" calcext:value-type="float">
            <text:p>96.48</text:p>
          </table:table-cell>
          <table:table-cell table:style-name="ce125" table:formula="of:=[.B21]-[.D21]" office:value-type="float" office:value="1392443" calcext:value-type="float">
            <text:p>1,392,443</text:p>
          </table:table-cell>
          <table:table-cell table:style-name="ce125" table:formula="of:=[.C21]-[.D21]" office:value-type="float" office:value="31135" calcext:value-type="float">
            <text:p>31,135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1" office:value-type="string" calcext:value-type="string">
            <text:p>補助及其他支出</text:p>
          </table:table-cell>
          <table:table-cell table:style-name="ce110" office:value-type="float" office:value="2566845" calcext:value-type="float">
            <text:p>2,566,845</text:p>
          </table:table-cell>
          <table:table-cell table:style-name="ce110" office:value-type="float" office:value="224078" calcext:value-type="float">
            <text:p>224,078</text:p>
          </table:table-cell>
          <table:table-cell table:style-name="ce117" office:value-type="float" office:value="185322" calcext:value-type="float">
            <text:p>185,322</text:p>
          </table:table-cell>
          <table:table-cell table:style-name="ce122" table:formula="of:=IF([.B22]=0;&quot;-&quot;;[.D22]/[.B22]*100)" office:value-type="float" office:value="7.21983602438012" calcext:value-type="float">
            <text:p>7.22</text:p>
          </table:table-cell>
          <table:table-cell table:style-name="ce122" table:formula="of:=IF([.C22]=0;&quot;-&quot;;[.D22]/[.C22]*100)" office:value-type="float" office:value="82.7042369175019" calcext:value-type="float">
            <text:p>82.70</text:p>
          </table:table-cell>
          <table:table-cell table:style-name="ce125" table:formula="of:=[.B22]-[.D22]" office:value-type="float" office:value="2381523" calcext:value-type="float">
            <text:p>2,381,523</text:p>
          </table:table-cell>
          <table:table-cell table:style-name="ce125" table:formula="of:=[.C22]-[.D22]" office:value-type="float" office:value="38756" calcext:value-type="float">
            <text:p>38,756</text:p>
          </table:table-cell>
          <table:table-cell table:style-name="ce138"/>
          <table:table-cell table:number-columns-repeated="1015"/>
        </table:table-row>
        <table:table-row table:style-name="ro5">
          <table:table-cell table:style-name="ce102" office:value-type="string" calcext:value-type="string">
            <text:p>(三)歲入歲出差短</text:p>
          </table:table-cell>
          <table:table-cell table:style-name="ce109" table:formula="of:=[.B5]-[.B14]" office:value-type="float" office:value="-6419782" calcext:value-type="float">
            <text:p>-6,419,78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D5]-[.D14]" office:value-type="float" office:value="-11612579" calcext:value-type="float">
            <text:p>-11,612,579</text:p>
          </table:table-cell>
          <table:table-cell table:style-name="ce121" table:formula="of:=IF([.B23]=0;&quot;-&quot;;[.D23]/[.B23]*100)" office:value-type="float" office:value="180.887435118513" calcext:value-type="float">
            <text:p>180.89</text:p>
          </table:table-cell>
          <table:table-cell table:style-name="ce121" table:formula="of:=IF([.C23]=0;&quot;-&quot;;[.D23]/[.C23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5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四)債務還本</text:p>
          </table:table-cell>
          <table:table-cell table:style-name="ce109" office:value-type="float" office:value="4000000" calcext:value-type="float">
            <text:p>4,000,000</text:p>
          </table:table-cell>
          <table:table-cell table:number-columns-repeated="2" table:style-name="ce109" office:value-type="float" office:value="2128392" calcext:value-type="float">
            <text:p>2,128,392</text:p>
          </table:table-cell>
          <table:table-cell table:style-name="ce121" table:formula="of:=IF([.B24]=0;&quot;-&quot;;[.D24]/[.B24]*100)" office:value-type="float" office:value="53.2098" calcext:value-type="float">
            <text:p>53.21</text:p>
          </table:table-cell>
          <table:table-cell table:style-name="ce121" table:formula="of:=IF([.C24]=0;&quot;-&quot;;[.D24]/[.C24]*100)" office:value-type="float" office:value="100" calcext:value-type="float">
            <text:p>100.00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2" office:value-type="string" calcext:value-type="string">
            <text:p>(五)融資調度數</text:p>
          </table:table-cell>
          <table:table-cell table:style-name="ce111" table:formula="of:=[.B26]" office:value-type="float" office:value="10419782" calcext:value-type="float">
            <text:p>10,419,782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8" table:formula="of:=[.D26]" office:value-type="float" office:value="2100000" calcext:value-type="float">
            <text:p>2,100,000</text:p>
          </table:table-cell>
          <table:table-cell table:style-name="ce121" table:formula="of:=IF([.B25]=0;&quot;-&quot;;[.D25]/[.B25]*100)" office:value-type="float" office:value="20.1539725111332" calcext:value-type="float">
            <text:p>20.15</text:p>
          </table:table-cell>
          <table:table-cell table:style-name="ce121" table:formula="of:=IF([.C25]=0;&quot;-&quot;;[.D25]/[.C25]*100)" office:value-type="string" office:string-value="-" calcext:value-type="string">
            <text:p>-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5"/>
        </table:table-row>
        <table:table-row table:style-name="ro5">
          <table:table-cell table:style-name="ce103" office:value-type="string" calcext:value-type="string">
            <text:p><text:s text:c="2"/>公債及賒借數</text:p>
          </table:table-cell>
          <table:table-cell table:style-name="ce112" office:value-type="float" office:value="10419782" calcext:value-type="float">
            <text:p>10,419,78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9" office:value-type="float" office:value="2100000" calcext:value-type="float">
            <text:p>2,100,000</text:p>
          </table:table-cell>
          <table:table-cell table:style-name="ce123" table:formula="of:=IF([.B26]=0;&quot;-&quot;;[.D26]/[.B26]*100)" office:value-type="float" office:value="20.1539725111332" calcext:value-type="float">
            <text:p>20.15</text:p>
          </table:table-cell>
          <table:table-cell table:style-name="ce123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38"/>
          <table:table-cell table:number-columns-repeated="1015"/>
        </table:table-row>
        <table:table-row table:style-name="ro7">
          <table:table-cell table:style-name="ce104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6"/>
          <table:table-cell table:style-name="ce118" table:formula="of:=[.D23]-[.D24]+[.D25]" office:value-type="float" office:value="-11640971" calcext:value-type="float">
            <text:p>-11,640,971</text:p>
          </table:table-cell>
          <table:table-cell table:style-name="ce124" table:number-columns-repeated="2"/>
          <table:table-cell table:style-name="ce116" table:number-columns-repeated="3"/>
          <table:table-cell table:style-name="ce146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2">
        <table:table-column table:style-name="co1" table:default-cell-style-name="ce154"/>
        <table:table-column table:style-name="co11" table:default-cell-style-name="ce156"/>
        <table:table-column table:style-name="co12" table:default-cell-style-name="ce161"/>
        <table:table-column table:style-name="co13" table:default-cell-style-name="ce156"/>
        <table:table-column table:style-name="co14" table:default-cell-style-name="ce156"/>
        <table:table-column table:style-name="co15" table:default-cell-style-name="ce156"/>
        <table:table-column table:style-name="co16" table:default-cell-style-name="ce156"/>
        <table:table-column table:style-name="co17" table:default-cell-style-name="ce156"/>
        <table:table-column table:style-name="co18" table:default-cell-style-name="ce156"/>
        <table:table-column table:style-name="co19" table:default-cell-style-name="ce156"/>
        <table:table-column table:style-name="co17" table:number-columns-repeated="1014" table:default-cell-style-name="ce156"/>
        <table:table-row table:style-name="ro9">
          <table:table-cell table:style-name="ce150" office:value-type="string" calcext:value-type="string" table:number-columns-spanned="7" table:number-rows-spanned="1">
            <text:p>高雄市總預算109年度歲入、歲出經資門預算執行狀況表</text:p>
          </table:table-cell>
          <table:covered-table-cell table:number-columns-repeated="6"/>
          <table:table-cell/>
          <table:table-cell table:style-name="ce168"/>
          <table:table-cell table:number-columns-repeated="1015"/>
        </table:table-row>
        <table:table-row table:style-name="ro10">
          <table:table-cell table:style-name="ce151" office:value-type="string" calcext:value-type="string" table:number-columns-spanned="7" table:number-rows-spanned="1">
            <text:p>中華民國109年1月1日起至109年6月30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52" table:number-columns-repeated="2"/>
          <table:table-cell table:style-name="ce162"/>
          <table:table-cell table:style-name="ce152" table:number-columns-repeated="3"/>
          <table:table-cell table:style-name="ce16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153" office:value-type="string" calcext:value-type="string" table:number-columns-spanned="1" table:number-rows-spanned="2">
            <text:p>項目</text:p>
          </table:table-cell>
          <table:table-cell table:style-name="ce153" office:value-type="string" calcext:value-type="string" table:number-columns-spanned="2" table:number-rows-spanned="1">
            <text:p>預算數</text:p>
          </table:table-cell>
          <table:covered-table-cell/>
          <table:table-cell table:style-name="ce153" office:value-type="string" calcext:value-type="string" table:number-columns-spanned="2" table:number-rows-spanned="1">
            <text:p>分配數</text:p>
          </table:table-cell>
          <table:covered-table-cell/>
          <table:table-cell table:style-name="ce153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57" office:value-type="string" calcext:value-type="string">
            <text:p>金額</text:p>
          </table:table-cell>
          <table:table-cell table:style-name="ce163" office:value-type="string" calcext:value-type="string">
            <text:p>％</text:p>
          </table:table-cell>
          <table:table-cell table:style-name="ce157" office:value-type="string" calcext:value-type="string">
            <text:p>金額</text:p>
          </table:table-cell>
          <table:table-cell table:style-name="ce165" office:value-type="string" calcext:value-type="string">
            <text:p>％</text:p>
          </table:table-cell>
          <table:table-cell table:style-name="ce157" office:value-type="string" calcext:value-type="string">
            <text:p>金額</text:p>
          </table:table-cell>
          <table:table-cell table:style-name="ce15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55" office:value-type="string" calcext:value-type="string">
            <text:p>１.歲入</text:p>
          </table:table-cell>
          <table:table-cell table:style-name="ce158" table:formula="of:=[6月.B5]" office:value-type="float" office:value="140137997" calcext:value-type="float">
            <text:p>140,137,997</text:p>
          </table:table-cell>
          <table:table-cell table:style-name="ce164" table:formula="of:=[.B6]/[.B6]*100" office:value-type="float" office:value="100" calcext:value-type="float">
            <text:p>100.00 </text:p>
          </table:table-cell>
          <table:table-cell table:style-name="ce158" table:formula="of:=[6月.C5]" office:value-type="float" office:value="69574719" calcext:value-type="float">
            <text:p>69,574,719</text:p>
          </table:table-cell>
          <table:table-cell table:style-name="ce164" table:formula="of:=[.D6]/[.D6]*100" office:value-type="float" office:value="100" calcext:value-type="float">
            <text:p>100.00 </text:p>
          </table:table-cell>
          <table:table-cell table:style-name="ce158" table:formula="of:=[6月.D5]" office:value-type="float" office:value="66787657" calcext:value-type="float">
            <text:p>66,787,657</text:p>
          </table:table-cell>
          <table:table-cell table:style-name="ce164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5" office:value-type="string" calcext:value-type="string">
            <text:p><text:s/>(1)經常門</text:p>
          </table:table-cell>
          <table:table-cell table:style-name="ce159" table:formula="of:=[.B6]-[.B8]" office:value-type="float" office:value="138192527" calcext:value-type="float">
            <text:p>138,192,527</text:p>
          </table:table-cell>
          <table:table-cell table:style-name="ce164" table:formula="of:=[.B7]/[.B6]*100" office:value-type="float" office:value="98.6117469625315" calcext:value-type="float">
            <text:p>98.61 </text:p>
          </table:table-cell>
          <table:table-cell table:style-name="ce159" table:formula="of:=[.D6]-[.D8]" office:value-type="float" office:value="68789221" calcext:value-type="float">
            <text:p>68,789,221</text:p>
          </table:table-cell>
          <table:table-cell table:style-name="ce164" table:formula="of:=[.D7]/[.D6]*100" office:value-type="float" office:value="98.8710008300573" calcext:value-type="float">
            <text:p>98.87 </text:p>
          </table:table-cell>
          <table:table-cell table:style-name="ce159" table:formula="of:=[.F6]-[.F8]" office:value-type="float" office:value="66186786" calcext:value-type="float">
            <text:p>66,186,786</text:p>
          </table:table-cell>
          <table:table-cell table:style-name="ce164" table:formula="of:=[.F7]/[.F6]*100" office:value-type="float" office:value="99.1003262773539" calcext:value-type="float">
            <text:p>99.10 </text:p>
          </table:table-cell>
          <table:table-cell table:number-columns-repeated="1017"/>
        </table:table-row>
        <table:table-row table:style-name="ro5">
          <table:table-cell table:style-name="ce155" office:value-type="string" calcext:value-type="string">
            <text:p><text:s/>(2)資本門</text:p>
          </table:table-cell>
          <table:table-cell table:style-name="ce159" office:value-type="float" office:value="1945470" calcext:value-type="float">
            <text:p>1,945,470</text:p>
          </table:table-cell>
          <table:table-cell table:style-name="ce164" table:formula="of:=[.B8]/[.B6]*100" office:value-type="float" office:value="1.38825303746849" calcext:value-type="float">
            <text:p>1.39 </text:p>
          </table:table-cell>
          <table:table-cell table:style-name="ce159" office:value-type="float" office:value="785498" calcext:value-type="float">
            <text:p>785,498</text:p>
          </table:table-cell>
          <table:table-cell table:style-name="ce164" table:formula="of:=[.D8]/[.D6]*100" office:value-type="float" office:value="1.12899916994275" calcext:value-type="float">
            <text:p>1.13 </text:p>
          </table:table-cell>
          <table:table-cell table:style-name="ce166" office:value-type="float" office:value="600871" calcext:value-type="float">
            <text:p>600,871</text:p>
          </table:table-cell>
          <table:table-cell table:style-name="ce164" table:formula="of:=[.F8]/[.F6]*100" office:value-type="float" office:value="0.899673722646087" calcext:value-type="float">
            <text:p>0.90 </text:p>
          </table:table-cell>
          <table:table-cell table:number-columns-repeated="1017"/>
        </table:table-row>
        <table:table-row table:style-name="ro5">
          <table:table-cell table:style-name="ce155" office:value-type="string" calcext:value-type="string">
            <text:p>２.歲出</text:p>
          </table:table-cell>
          <table:table-cell table:style-name="ce158" table:formula="of:=[6月.B14]" office:value-type="float" office:value="146557779" calcext:value-type="float">
            <text:p>146,557,779</text:p>
          </table:table-cell>
          <table:table-cell table:style-name="ce164" table:formula="of:=[.B9]/[.B9]*100" office:value-type="float" office:value="100" calcext:value-type="float">
            <text:p>100.00 </text:p>
          </table:table-cell>
          <table:table-cell table:style-name="ce158" table:formula="of:=[6月.C14]" office:value-type="float" office:value="88639517" calcext:value-type="float">
            <text:p>88,639,517</text:p>
          </table:table-cell>
          <table:table-cell table:style-name="ce164" table:formula="of:=[.D9]/[.D9]*100" office:value-type="float" office:value="100" calcext:value-type="float">
            <text:p>100.00 </text:p>
          </table:table-cell>
          <table:table-cell table:style-name="ce158" table:formula="of:=[6月.D14]" office:value-type="float" office:value="78400236" calcext:value-type="float">
            <text:p>78,400,236</text:p>
          </table:table-cell>
          <table:table-cell table:style-name="ce164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55" office:value-type="string" calcext:value-type="string">
            <text:p><text:s/>(1)經常門</text:p>
          </table:table-cell>
          <table:table-cell table:style-name="ce159" office:value-type="float" office:value="117118114" calcext:value-type="float">
            <text:p>117,118,114</text:p>
          </table:table-cell>
          <table:table-cell table:style-name="ce164" table:formula="of:=[.B10]/[.B9]*100" office:value-type="float" office:value="79.9125879220645" calcext:value-type="float">
            <text:p>79.91 </text:p>
          </table:table-cell>
          <table:table-cell table:style-name="ce159" office:value-type="float" office:value="71893049" calcext:value-type="float">
            <text:p>71,893,049</text:p>
          </table:table-cell>
          <table:table-cell table:style-name="ce164" table:formula="of:=[.D10]/[.D9]*100" office:value-type="float" office:value="81.1072210603314" calcext:value-type="float">
            <text:p>81.11 </text:p>
          </table:table-cell>
          <table:table-cell table:style-name="ce159" office:value-type="float" office:value="66153695" calcext:value-type="float">
            <text:p>66,153,695</text:p>
          </table:table-cell>
          <table:table-cell table:style-name="ce164" table:formula="of:=[.F10]/[.F9]*100" office:value-type="float" office:value="84.3794590108122" calcext:value-type="float">
            <text:p>84.38 </text:p>
          </table:table-cell>
          <table:table-cell table:number-columns-repeated="1017"/>
        </table:table-row>
        <table:table-row table:style-name="ro5">
          <table:table-cell table:style-name="ce155" office:value-type="string" calcext:value-type="string">
            <text:p><text:s/>(2)資本門</text:p>
          </table:table-cell>
          <table:table-cell table:style-name="ce159" office:value-type="float" office:value="29439665" calcext:value-type="float">
            <text:p>29,439,665</text:p>
          </table:table-cell>
          <table:table-cell table:style-name="ce164" table:formula="of:=[.B11]/[.B9]*100" office:value-type="float" office:value="20.0874120779355" calcext:value-type="float">
            <text:p>20.09 </text:p>
          </table:table-cell>
          <table:table-cell table:style-name="ce159" office:value-type="float" office:value="16746468" calcext:value-type="float">
            <text:p>16,746,468</text:p>
          </table:table-cell>
          <table:table-cell table:style-name="ce164" table:formula="of:=[.D11]/[.D9]*100" office:value-type="float" office:value="18.8927789396686" calcext:value-type="float">
            <text:p>18.89 </text:p>
          </table:table-cell>
          <table:table-cell table:style-name="ce159" office:value-type="float" office:value="12246541" calcext:value-type="float">
            <text:p>12,246,541</text:p>
          </table:table-cell>
          <table:table-cell table:style-name="ce164" table:formula="of:=[.F11]/[.F9]*100" office:value-type="float" office:value="15.6205409891878" calcext:value-type="float">
            <text:p>15.62 </text:p>
          </table:table-cell>
          <table:table-cell table:number-columns-repeated="1017"/>
        </table:table-row>
        <table:table-row table:style-name="ro12">
          <table:table-cell/>
          <table:table-cell table:style-name="ce160"/>
          <table:table-cell/>
          <table:table-cell table:style-name="ce160" table:number-columns-repeated="4"/>
          <table:table-cell table:number-columns-repeated="1017"/>
        </table:table-row>
        <table:table-row table:style-name="ro13">
          <table:table-cell table:style-name="ce105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1:13:30Z</meta:creation-date>
    <dc:date>2020-07-20T11:44:38.640000000</dc:date>
    <meta:print-date>2020-07-20T01:10:24Z</meta:print-date>
    <meta:editing-duration>PT1M7S</meta:editing-duration>
    <meta:editing-cycles>1</meta:editing-cycles>
    <meta:document-statistic meta:table-count="7" meta:cell-count="1201" meta:object-count="0"/>
  </office:meta>
</office:document-meta>
</file>