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cell-protec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6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0" style:family="table-cell" style:parent-style-name="_21315__20998__20301_" style:data-style-name="N49">
      <style:table-cell-properties fo:border-top="none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5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9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0" style:family="table-cell" style:parent-style-name="_21315__20998__20301_" style:data-style-name="N48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2" style:family="table-cell" style:parent-style-name="_21315__20998__20301_" style:data-style-name="N48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4" style:family="table-cell" style:parent-style-name="_21315__20998__20301_" style:data-style-name="N35">
      <style:table-cell-properties fo:border-top="none" fo:border-bottom="none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6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8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0" style:family="table-cell" style:parent-style-name="_21315__20998__20301_" style:data-style-name="N35">
      <style:table-cell-properties fo:border-top="none" fo:border-bottom="2pt solid #000000" fo:border-left="thin solid #000000" fo:border-right="2pt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1" style:family="table-cell" style:parent-style-name="_21315__20998__20301_" style:data-style-name="N49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2" style:family="table-cell" style:parent-style-name="_21315__20998__20301_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103" style:family="table-cell" style:parent-style-name="_21315__20998__20301_" style:data-style-name="N35">
      <style:table-cell-properties style:vertical-align="middle"/>
      <style:text-properties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middle"/>
      <style:text-properties fo:font-size="9pt" style:font-size-asian="9pt" style:font-size-complex="9pt"/>
    </style:style>
    <style:style style:name="ce105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107" style:family="table-cell" style:parent-style-name="_21315__20998__20301_" style:data-style-name="N48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8" style:family="table-cell" style:parent-style-name="_21315__20998__20301_" style:data-style-name="N35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9" style:family="table-cell" style:parent-style-name="_21315__20998__20301_" style:data-style-name="N49">
      <style:table-cell-properties style:vertical-align="middle"/>
    </style:style>
    <style:style style:name="ce110" style:family="table-cell" style:parent-style-name="_21315__20998__20301_" style:data-style-name="N49">
      <style:table-cell-properties style:vertical-align="middle" fo:background-color="transparen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3" style:family="table-cell" style:parent-style-name="_21315__20998__2030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0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1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21315__20998__2030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歲入歲出簡明比較分析" table:style-name="ta1">
        <table:table-column table:style-name="co1" table:default-cell-style-name="ce63"/>
        <table:table-column table:style-name="co2" table:default-cell-style-name="ce23"/>
        <table:table-column table:style-name="co3" table:default-cell-style-name="ce22"/>
        <table:table-column table:style-name="co2" table:default-cell-style-name="ce23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6373" table:default-cell-style-name="ce22"/>
        <table:table-row table:style-name="ro1">
          <table:table-cell office:value-type="string" table:number-columns-spanned="9" table:number-rows-spanned="1" table:style-name="ce111">
            <text:p>高雄縣各鄉鎮市總預算彙編</text:p>
          </table:table-cell>
          <table:covered-table-cell table:number-columns-repeated="8"/>
          <table:table-cell table:number-columns-repeated="17" table:style-name="ce30"/>
          <table:table-cell table:number-columns-repeated="4" table:style-name="ce31"/>
          <table:table-cell table:number-columns-repeated="2" table:style-name="ce32"/>
          <table:table-cell table:number-columns-repeated="16352" table:style-name="ce33"/>
        </table:table-row>
        <table:table-row table:style-name="ro2">
          <table:table-cell office:value-type="string" table:number-columns-spanned="9" table:number-rows-spanned="1" table:style-name="ce112">
            <text:p>歲入歲出簡明比較分析表</text:p>
          </table:table-cell>
          <table:covered-table-cell table:number-columns-repeated="8"/>
          <table:table-cell table:number-columns-repeated="17" table:style-name="ce34"/>
          <table:table-cell table:number-columns-repeated="4" table:style-name="ce35"/>
          <table:table-cell table:number-columns-repeated="2" table:style-name="ce36"/>
          <table:table-cell table:number-columns-repeated="16352" table:style-name="ce37"/>
        </table:table-row>
        <table:table-row table:style-name="ro1">
          <table:table-cell office:value-type="string" table:number-columns-spanned="9" table:number-rows-spanned="1" table:style-name="ce113">
            <text:p>　　　　　　　　　　　　　　　　　　中 華 民 國 <text:s/>96 年 度　　　　　　　　　　　單位：新台幣千元</text:p>
          </table:table-cell>
          <table:covered-table-cell table:number-columns-repeated="8"/>
          <table:table-cell table:number-columns-repeated="16375" table:style-name="ce38"/>
        </table:table-row>
        <table:table-row table:style-name="ro3">
          <table:table-cell office:value-type="string" table:number-columns-spanned="1" table:number-rows-spanned="2" table:style-name="ce115">
            <text:p>項目</text:p>
          </table:table-cell>
          <table:table-cell office:value-type="string" table:number-columns-spanned="2" table:number-rows-spanned="1" table:style-name="ce117">
            <text:p>本年度預算數</text:p>
          </table:table-cell>
          <table:covered-table-cell/>
          <table:table-cell office:value-type="string" table:number-columns-spanned="2" table:number-rows-spanned="1" table:style-name="ce117">
            <text:p>上年度預算數</text:p>
          </table:table-cell>
          <table:covered-table-cell/>
          <table:table-cell office:value-type="string" table:number-columns-spanned="2" table:number-rows-spanned="1" table:style-name="ce117">
            <text:p>前年度決算數</text:p>
          </table:table-cell>
          <table:covered-table-cell/>
          <table:table-cell office:value-type="string" table:number-columns-spanned="2" table:number-rows-spanned="1" table:style-name="ce118">
            <text:p>本年度與上年度比較</text:p>
          </table:table-cell>
          <table:covered-table-cell/>
          <table:table-cell table:number-columns-repeated="16375" table:style-name="ce39"/>
        </table:table-row>
        <table:table-row table:style-name="ro3">
          <table:covered-table-cell/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1">
            <text:p>％</text:p>
          </table:table-cell>
          <table:table-cell office:value-type="string" table:style-name="ce41">
            <text:p>金額</text:p>
          </table:table-cell>
          <table:table-cell office:value-type="string" table:style-name="ce42">
            <text:p>％</text:p>
          </table:table-cell>
          <table:table-cell table:number-columns-repeated="16375" table:style-name="ce3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6"/>
          <table:table-cell table:number-columns-repeated="16375" table:style-name="ce28"/>
        </table:table-row>
        <table:table-row table:style-name="ro4">
          <table:table-cell office:value-type="string" table:style-name="ce47">
            <text:p>一、 歲入合計</text:p>
          </table:table-cell>
          <table:table-cell office:value-type="float" office:value="7728813" table:formula="msoxl:=SUM(B8:B18)" table:style-name="ce48">
            <text:p><text:s/>7,728,81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767788" table:formula="msoxl:=SUM(D8:D18)" table:style-name="ce48">
            <text:p><text:s/>8,767,78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301918" table:formula="msoxl:=SUM(F8:F18)" table:style-name="ce50">
            <text:p><text:s/>8,301,91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-1038975" table:formula="msoxl:=SUM(H8:H18)" table:style-name="ce51">
            <text:p>-1,038,975<text:s/></text:p>
          </table:table-cell>
          <table:table-cell office:value-type="float" office:value="-11.849910148374939" table:formula="msoxl:=(B7-D7)/D7*100" table:style-name="ce52">
            <text:p>-11.8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. 稅課收入</text:p>
          </table:table-cell>
          <table:table-cell office:value-type="float" office:value="4463404" table:style-name="ce53">
            <text:p><text:s/>4,463,404<text:s/></text:p>
          </table:table-cell>
          <table:table-cell office:value-type="float" office:value="57.750187512623221" table:formula="msoxl:=B8/$B$7*100" table:style-name="ce49">
            <text:p>57.75<text:s/></text:p>
          </table:table-cell>
          <table:table-cell office:value-type="float" office:value="4473963" table:style-name="ce53">
            <text:p><text:s/>4,473,963<text:s/></text:p>
          </table:table-cell>
          <table:table-cell office:value-type="float" office:value="51.027271644797978" table:formula="msoxl:=D8/$D$7*100" table:style-name="ce49">
            <text:p>51.03<text:s/></text:p>
          </table:table-cell>
          <table:table-cell office:value-type="float" office:value="4643519" table:style-name="ce54">
            <text:p><text:s/>4,643,519<text:s/></text:p>
          </table:table-cell>
          <table:table-cell office:value-type="float" office:value="55.933086787896478" table:formula="msoxl:=F8/$F$7*100" table:style-name="ce49">
            <text:p>55.93<text:s/></text:p>
          </table:table-cell>
          <table:table-cell office:value-type="float" office:value="-10559" table:formula="msoxl:=B8-D8" table:style-name="ce51">
            <text:p>-10,559<text:s/></text:p>
          </table:table-cell>
          <table:table-cell office:value-type="float" office:value="-0.23600999829457686" table:formula="msoxl:=(B8-D8)/D8*100" table:style-name="ce52">
            <text:p>-0.2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2. 工程受益費收入</text:p>
          </table:table-cell>
          <table:table-cell office:value-type="float" office:value="12985" table:style-name="ce53">
            <text:p><text:s/>12,985<text:s/></text:p>
          </table:table-cell>
          <table:table-cell office:value-type="float" office:value="0.16800768759704757" table:formula="msoxl:=B9/$B$7*100" table:style-name="ce49">
            <text:p>0.17<text:s/></text:p>
          </table:table-cell>
          <table:table-cell office:value-type="float" office:value="13905" table:style-name="ce53">
            <text:p><text:s/>13,905<text:s/></text:p>
          </table:table-cell>
          <table:table-cell office:value-type="float" office:value="0.15859188201174573" table:formula="msoxl:=D9/$D$7*100" table:style-name="ce49">
            <text:p>0.16<text:s/></text:p>
          </table:table-cell>
          <table:table-cell office:value-type="float" office:value="26766" table:style-name="ce54">
            <text:p><text:s/>26,766<text:s/></text:p>
          </table:table-cell>
          <table:table-cell office:value-type="float" office:value="0.32240742440481829" table:formula="msoxl:=F9/$F$7*100" table:style-name="ce49">
            <text:p>0.32<text:s/></text:p>
          </table:table-cell>
          <table:table-cell office:value-type="float" office:value="-920" table:formula="msoxl:=B9-D9" table:style-name="ce51">
            <text:p>-920<text:s/></text:p>
          </table:table-cell>
          <table:table-cell office:value-type="float" office:value="-6.6163250629270047" table:formula="msoxl:=(B9-D9)/D9*100" table:style-name="ce52">
            <text:p>-6.6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55">
            <text:p>　3. 罰款及賠償收入</text:p>
          </table:table-cell>
          <table:table-cell office:value-type="float" office:value="9265" table:style-name="ce53">
            <text:p><text:s/>9,265<text:s/></text:p>
          </table:table-cell>
          <table:table-cell office:value-type="float" office:value="0.11987610516647253" table:formula="msoxl:=B10/$B$7*100" table:style-name="ce49">
            <text:p>0.12<text:s/></text:p>
          </table:table-cell>
          <table:table-cell office:value-type="float" office:value="6450" table:style-name="ce53">
            <text:p><text:s/>6,450<text:s/></text:p>
          </table:table-cell>
          <table:table-cell office:value-type="float" office:value="7.3564734913754759E-2" table:formula="msoxl:=D10/$D$7*100" table:style-name="ce49">
            <text:p>0.07<text:s/></text:p>
          </table:table-cell>
          <table:table-cell office:value-type="float" office:value="9834" table:style-name="ce54">
            <text:p><text:s/>9,834<text:s/></text:p>
          </table:table-cell>
          <table:table-cell office:value-type="float" office:value="0.11845455471856021" table:formula="msoxl:=F10/$F$7*100" table:style-name="ce49">
            <text:p>0.12<text:s/></text:p>
          </table:table-cell>
          <table:table-cell office:value-type="float" office:value="2815" table:formula="msoxl:=B10-D10" table:style-name="ce51">
            <text:p>2,815<text:s/></text:p>
          </table:table-cell>
          <table:table-cell office:value-type="float" office:value="43.643410852713174" table:formula="msoxl:=(B10-D10)/D10*100" table:style-name="ce52">
            <text:p>43.6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4. 規費收入</text:p>
          </table:table-cell>
          <table:table-cell office:value-type="float" office:value="1118076" table:style-name="ce53">
            <text:p><text:s/>1,118,076<text:s/></text:p>
          </table:table-cell>
          <table:table-cell office:value-type="float" office:value="14.466335257432156" table:formula="msoxl:=B11/$B$7*100" table:style-name="ce49">
            <text:p>14.47<text:s/></text:p>
          </table:table-cell>
          <table:table-cell office:value-type="float" office:value="1122772" table:style-name="ce53">
            <text:p><text:s/>1,122,772<text:s/></text:p>
          </table:table-cell>
          <table:table-cell office:value-type="float" office:value="12.805647216835078" table:formula="msoxl:=D11/$D$7*100" table:style-name="ce49">
            <text:p>12.81<text:s/></text:p>
          </table:table-cell>
          <table:table-cell office:value-type="float" office:value="891730" table:style-name="ce53">
            <text:p><text:s/>891,730<text:s/></text:p>
          </table:table-cell>
          <table:table-cell office:value-type="float" office:value="10.741252804472412" table:formula="msoxl:=F11/$F$7*100" table:style-name="ce49">
            <text:p>10.74<text:s/></text:p>
          </table:table-cell>
          <table:table-cell office:value-type="float" office:value="-4696" table:formula="msoxl:=B11-D11" table:style-name="ce51">
            <text:p>-4,696<text:s/></text:p>
          </table:table-cell>
          <table:table-cell office:value-type="float" office:value="-0.41825054418884688" table:formula="msoxl:=(B11-D11)/D11*100" table:style-name="ce52">
            <text:p>-0.4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5. 信託管理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2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2/$F$7*100" table:style-name="ce53">
            <text:p><text:s text:c="2"/></text:p>
          </table:table-cell>
          <table:table-cell office:value-type="float" office:value="0" table:formula="msoxl:=B12-D12" table:style-name="ce53">
            <text:p><text:s text:c="2"/></text:p>
          </table:table-cell>
          <table:table-cell table:style-name="ce56"/>
          <table:table-cell table:number-columns-repeated="16375" table:style-name="ce22"/>
        </table:table-row>
        <table:table-row table:style-name="ro4">
          <table:table-cell office:value-type="string" table:style-name="ce47">
            <text:p>　6. 財產收入</text:p>
          </table:table-cell>
          <table:table-cell office:value-type="float" office:value="214888" table:style-name="ce53">
            <text:p><text:s/>214,888<text:s/></text:p>
          </table:table-cell>
          <table:table-cell office:value-type="float" office:value="2.780349324016508" table:formula="msoxl:=B13/$B$7*100" table:style-name="ce49">
            <text:p>2.78<text:s/></text:p>
          </table:table-cell>
          <table:table-cell office:value-type="float" office:value="419062" table:style-name="ce53">
            <text:p><text:s/>419,062<text:s/></text:p>
          </table:table-cell>
          <table:table-cell office:value-type="float" office:value="4.7795635569655648" table:formula="msoxl:=D13/$D$7*100" table:style-name="ce49">
            <text:p>4.78<text:s/></text:p>
          </table:table-cell>
          <table:table-cell office:value-type="float" office:value="258854" table:style-name="ce54">
            <text:p><text:s/>258,854<text:s/></text:p>
          </table:table-cell>
          <table:table-cell office:value-type="float" office:value="3.118002370054727" table:formula="msoxl:=F13/$F$7*100" table:style-name="ce49">
            <text:p>3.12<text:s/></text:p>
          </table:table-cell>
          <table:table-cell office:value-type="float" office:value="-204174" table:formula="msoxl:=B13-D13" table:style-name="ce51">
            <text:p>-204,174<text:s/></text:p>
          </table:table-cell>
          <table:table-cell office:value-type="float" office:value="-48.721668870000144" table:formula="msoxl:=(B13-D13)/D13*100" table:style-name="ce52">
            <text:p>-48.7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7. 營業盈餘及事業收入</text:p>
          </table:table-cell>
          <table:table-cell office:value-type="float" office:value="50660" table:style-name="ce53">
            <text:p><text:s/>50,660<text:s/></text:p>
          </table:table-cell>
          <table:table-cell office:value-type="float" office:value="0.65546934568089565" table:formula="msoxl:=B14/$B$7*100" table:style-name="ce49">
            <text:p>0.66<text:s/></text:p>
          </table:table-cell>
          <table:table-cell office:value-type="float" office:value="62035" table:style-name="ce53">
            <text:p><text:s/>62,035<text:s/></text:p>
          </table:table-cell>
          <table:table-cell office:value-type="float" office:value="0.70753307447670954" table:formula="msoxl:=D14/$D$7*100" table:style-name="ce49">
            <text:p>0.71<text:s/></text:p>
          </table:table-cell>
          <table:table-cell office:value-type="float" office:value="48817" table:style-name="ce54">
            <text:p><text:s/>48,817<text:s/></text:p>
          </table:table-cell>
          <table:table-cell office:value-type="float" office:value="0.58802074412202099" table:formula="msoxl:=F14/$F$7*100" table:style-name="ce49">
            <text:p>0.59<text:s/></text:p>
          </table:table-cell>
          <table:table-cell office:value-type="float" office:value="-11375" table:formula="msoxl:=B14-D14" table:style-name="ce51">
            <text:p>-11,375<text:s/></text:p>
          </table:table-cell>
          <table:table-cell office:value-type="float" office:value="-18.336422987023454" table:formula="msoxl:=(B14-D14)/D14*100" table:style-name="ce52">
            <text:p>-18.3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8. 補助及協助收入</text:p>
          </table:table-cell>
          <table:table-cell office:value-type="float" office:value="1114266" table:style-name="ce53">
            <text:p><text:s/>1,114,266<text:s/></text:p>
          </table:table-cell>
          <table:table-cell office:value-type="float" office:value="14.4170392012331" table:formula="msoxl:=B15/$B$7*100" table:style-name="ce49">
            <text:p>14.42<text:s/></text:p>
          </table:table-cell>
          <table:table-cell office:value-type="float" office:value="1844269" table:style-name="ce53">
            <text:p><text:s/>1,844,269<text:s/></text:p>
          </table:table-cell>
          <table:table-cell office:value-type="float" office:value="21.034598464287686" table:formula="msoxl:=D15/$D$7*100" table:style-name="ce49">
            <text:p>21.03<text:s/></text:p>
          </table:table-cell>
          <table:table-cell office:value-type="float" office:value="1641124" table:style-name="ce54">
            <text:p><text:s/>1,641,124<text:s/></text:p>
          </table:table-cell>
          <table:table-cell office:value-type="float" office:value="19.768010235706978" table:formula="msoxl:=F15/$F$7*100" table:style-name="ce49">
            <text:p>19.77<text:s/></text:p>
          </table:table-cell>
          <table:table-cell office:value-type="float" office:value="-730003" table:formula="msoxl:=B15-D15" table:style-name="ce51">
            <text:p>-730,003<text:s/></text:p>
          </table:table-cell>
          <table:table-cell office:value-type="float" office:value="-39.582240985452771" table:formula="msoxl:=(B15-D15)/D15*100" table:style-name="ce52">
            <text:p>-39.5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9. 捐獻及贈與收入</text:p>
          </table:table-cell>
          <table:table-cell office:value-type="float" office:value="655538" table:style-name="ce53">
            <text:p><text:s/>655,538<text:s/></text:p>
          </table:table-cell>
          <table:table-cell office:value-type="float" office:value="8.4817422804769631" table:formula="msoxl:=B16/$B$7*100" table:style-name="ce49">
            <text:p>8.48<text:s/></text:p>
          </table:table-cell>
          <table:table-cell office:value-type="float" office:value="654884" table:style-name="ce53">
            <text:p><text:s/>654,884<text:s/></text:p>
          </table:table-cell>
          <table:table-cell office:value-type="float" office:value="7.4692043192650184" table:formula="msoxl:=D16/$D$7*100" table:style-name="ce49">
            <text:p>7.47<text:s/></text:p>
          </table:table-cell>
          <table:table-cell office:value-type="float" office:value="516667" table:style-name="ce54">
            <text:p><text:s/>516,667<text:s/></text:p>
          </table:table-cell>
          <table:table-cell office:value-type="float" office:value="6.2234654690638953" table:formula="msoxl:=F16/$F$7*100" table:style-name="ce49">
            <text:p>6.22<text:s/></text:p>
          </table:table-cell>
          <table:table-cell office:value-type="float" office:value="654" table:formula="msoxl:=B16-D16" table:style-name="ce51">
            <text:p>654<text:s/></text:p>
          </table:table-cell>
          <table:table-cell office:value-type="float" office:value="9.9865014262067786E-2" table:formula="msoxl:=(B16-D16)/D16*100" table:style-name="ce52">
            <text:p>0.1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0.自治稅捐收入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17/$B$7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17*100/$D$7*100" table:style-name="ce53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office:value-type="float" office:value="0" table:formula="msoxl:=F17*100/$F$7*100" table:style-name="ce53">
            <text:p><text:s text:c="2"/></text:p>
          </table:table-cell>
          <table:table-cell office:value-type="float" office:value="0" table:formula="msoxl:=B17-D1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47">
            <text:p>　11.其他收入</text:p>
          </table:table-cell>
          <table:table-cell office:value-type="float" office:value="89731" table:style-name="ce53">
            <text:p><text:s/>89,731<text:s/></text:p>
          </table:table-cell>
          <table:table-cell office:value-type="float" office:value="1.1609932857736369" table:formula="msoxl:=B18/$B$7*100" table:style-name="ce49">
            <text:p>1.16<text:s/></text:p>
          </table:table-cell>
          <table:table-cell office:value-type="float" office:value="170448" table:style-name="ce53">
            <text:p><text:s/>170,448<text:s/></text:p>
          </table:table-cell>
          <table:table-cell office:value-type="float" office:value="1.9440251064464606" table:formula="msoxl:=D18/$D$7*100" table:style-name="ce49">
            <text:p>1.94<text:s/></text:p>
          </table:table-cell>
          <table:table-cell office:value-type="float" office:value="264607" table:style-name="ce53">
            <text:p><text:s/>264,607<text:s/></text:p>
          </table:table-cell>
          <table:table-cell office:value-type="float" office:value="3.1872996095601041" table:formula="msoxl:=F18/$F$7*100" table:style-name="ce49">
            <text:p>3.19<text:s/></text:p>
          </table:table-cell>
          <table:table-cell office:value-type="float" office:value="-80717" table:formula="msoxl:=B18-D18" table:style-name="ce51">
            <text:p>-80,717<text:s/></text:p>
          </table:table-cell>
          <table:table-cell office:value-type="float" office:value="-47.355791795738291" table:formula="msoxl:=(B18-D18)/D18*100" table:style-name="ce52">
            <text:p>-47.36<text:s/></text:p>
          </table:table-cell>
          <table:table-cell table:number-columns-repeated="16375" table:style-name="ce22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二、 歲出合計</text:p>
          </table:table-cell>
          <table:table-cell office:value-type="float" office:value="8108239" table:formula="msoxl:=SUM(B21:B30)" table:style-name="ce48">
            <text:p><text:s/>8,108,23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047195" table:formula="msoxl:=SUM(D21:D30)" table:style-name="ce48">
            <text:p><text:s/>9,047,19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165552" table:formula="msoxl:=SUM(F21:F30)" table:style-name="ce50">
            <text:p><text:s/>8,165,552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-938956" table:formula="msoxl:=SUM(H21:H30)" table:style-name="ce51">
            <text:p>-938,956<text:s/></text:p>
          </table:table-cell>
          <table:table-cell office:value-type="float" office:value="-10.378421157054756" table:formula="msoxl:=(B20-D20)/D20*100" table:style-name="ce52">
            <text:p>-10.38<text:s/></text:p>
          </table:table-cell>
          <table:table-cell table:style-name="ce22"/>
          <table:table-cell table:style-name="ce57"/>
          <table:table-cell table:number-columns-repeated="16373"/>
        </table:table-row>
        <table:table-row table:style-name="ro4">
          <table:table-cell office:value-type="string" table:style-name="ce55">
            <text:p>　1. 一般政務支出</text:p>
          </table:table-cell>
          <table:table-cell office:value-type="float" office:value="2815036" table:style-name="ce53">
            <text:p><text:s/>2,815,036<text:s/></text:p>
          </table:table-cell>
          <table:table-cell office:value-type="float" office:value="34.718216865585731" table:formula="msoxl:=B21/$B$20*100" table:style-name="ce49">
            <text:p>34.72<text:s/></text:p>
          </table:table-cell>
          <table:table-cell office:value-type="float" office:value="2946100" table:style-name="ce53">
            <text:p><text:s/>2,946,100<text:s/></text:p>
          </table:table-cell>
          <table:table-cell office:value-type="float" office:value="32.563684103194419" table:formula="msoxl:=D21/$D$20*100" table:style-name="ce49">
            <text:p>32.56<text:s/></text:p>
          </table:table-cell>
          <table:table-cell office:value-type="float" office:value="2618501" table:style-name="ce53">
            <text:p><text:s/>2,618,501<text:s/></text:p>
          </table:table-cell>
          <table:table-cell office:value-type="float" office:value="32.067654458633051" table:formula="msoxl:=F21/$F$20*100" table:style-name="ce49">
            <text:p>32.07<text:s/></text:p>
          </table:table-cell>
          <table:table-cell office:value-type="float" office:value="-131064" table:formula="msoxl:=B21-D21" table:style-name="ce51">
            <text:p>-131,064<text:s/></text:p>
          </table:table-cell>
          <table:table-cell office:value-type="float" office:value="-4.4487288279420252" table:formula="msoxl:=(B21-D21)/D21*100" table:style-name="ce52">
            <text:p>-4.45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2. 教育科學文化支出</text:p>
          </table:table-cell>
          <table:table-cell office:value-type="float" office:value="236324" table:style-name="ce53">
            <text:p><text:s/>236,324<text:s/></text:p>
          </table:table-cell>
          <table:table-cell office:value-type="float" office:value="2.9146156150552542" table:formula="msoxl:=B22/$B$20*100" table:style-name="ce49">
            <text:p>2.91<text:s/></text:p>
          </table:table-cell>
          <table:table-cell office:value-type="float" office:value="220868" table:style-name="ce53">
            <text:p><text:s/>220,868<text:s/></text:p>
          </table:table-cell>
          <table:table-cell office:value-type="float" office:value="2.4412870508483566" table:formula="msoxl:=D22/$D$20*100" table:style-name="ce49">
            <text:p>2.44<text:s/></text:p>
          </table:table-cell>
          <table:table-cell office:value-type="float" office:value="296762" table:style-name="ce53">
            <text:p><text:s/>296,762<text:s/></text:p>
          </table:table-cell>
          <table:table-cell office:value-type="float" office:value="3.6343164552745484" table:formula="msoxl:=F22/$F$20*100" table:style-name="ce49">
            <text:p>3.63<text:s/></text:p>
          </table:table-cell>
          <table:table-cell office:value-type="float" office:value="15456" table:formula="msoxl:=B22-D22" table:style-name="ce51">
            <text:p>15,456<text:s/></text:p>
          </table:table-cell>
          <table:table-cell office:value-type="float" office:value="6.9978448666171644" table:formula="msoxl:=(B22-D22)/D22*100" table:style-name="ce52">
            <text:p>7.00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3. 經濟發展支出</text:p>
          </table:table-cell>
          <table:table-cell office:value-type="float" office:value="1575602" table:style-name="ce53">
            <text:p><text:s/>1,575,602<text:s/></text:p>
          </table:table-cell>
          <table:table-cell office:value-type="float" office:value="19.432110967621945" table:formula="msoxl:=B23/$B$20*100" table:style-name="ce49">
            <text:p>19.43<text:s/></text:p>
          </table:table-cell>
          <table:table-cell office:value-type="float" office:value="2359488" table:style-name="ce53">
            <text:p><text:s/>2,359,488<text:s/></text:p>
          </table:table-cell>
          <table:table-cell office:value-type="float" office:value="26.079773896771318" table:formula="msoxl:=D23/$D$20*100" table:style-name="ce49">
            <text:p>26.08<text:s/></text:p>
          </table:table-cell>
          <table:table-cell office:value-type="float" office:value="2774049" table:style-name="ce53">
            <text:p><text:s/>2,774,049<text:s/></text:p>
          </table:table-cell>
          <table:table-cell office:value-type="float" office:value="33.97258384981199" table:formula="msoxl:=F23/$F$20*100" table:style-name="ce49">
            <text:p>33.97<text:s/></text:p>
          </table:table-cell>
          <table:table-cell office:value-type="float" office:value="-783886" table:formula="msoxl:=B23-D23" table:style-name="ce51">
            <text:p>-783,886<text:s/></text:p>
          </table:table-cell>
          <table:table-cell office:value-type="float" office:value="-33.222716114682513" table:formula="msoxl:=(B23-D23)/D23*100" table:style-name="ce52">
            <text:p>-33.22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4. 社會福利支出</text:p>
          </table:table-cell>
          <table:table-cell office:value-type="float" office:value="662268" table:style-name="ce53">
            <text:p><text:s/>662,268<text:s/></text:p>
          </table:table-cell>
          <table:table-cell office:value-type="float" office:value="8.1678401438339439" table:formula="msoxl:=B24/$B$20*100" table:style-name="ce49">
            <text:p>8.17<text:s/></text:p>
          </table:table-cell>
          <table:table-cell office:value-type="float" office:value="569961" table:style-name="ce53">
            <text:p><text:s/>569,961<text:s/></text:p>
          </table:table-cell>
          <table:table-cell office:value-type="float" office:value="6.2998642120568871" table:formula="msoxl:=D24/$D$20*100" table:style-name="ce49">
            <text:p>6.30<text:s/></text:p>
          </table:table-cell>
          <table:table-cell office:value-type="float" office:value="529709" table:style-name="ce53">
            <text:p><text:s/>529,709<text:s/></text:p>
          </table:table-cell>
          <table:table-cell office:value-type="float" office:value="6.4871180784838556" table:formula="msoxl:=F24/$F$20*100" table:style-name="ce49">
            <text:p>6.49<text:s/></text:p>
          </table:table-cell>
          <table:table-cell office:value-type="float" office:value="92307" table:formula="msoxl:=B24-D24" table:style-name="ce51">
            <text:p>92,307<text:s/></text:p>
          </table:table-cell>
          <table:table-cell office:value-type="float" office:value="16.195318627063955" table:formula="msoxl:=(B24-D24)/D24*100" table:style-name="ce52">
            <text:p>16.20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5. 社區發展及環境保護支出</text:p>
          </table:table-cell>
          <table:table-cell office:value-type="float" office:value="1552301" table:style-name="ce53">
            <text:p><text:s/>1,552,301<text:s/></text:p>
          </table:table-cell>
          <table:table-cell office:value-type="float" office:value="19.144736606802041" table:formula="msoxl:=B25/$B$20*100" table:style-name="ce49">
            <text:p>19.14<text:s/></text:p>
          </table:table-cell>
          <table:table-cell office:value-type="float" office:value="1604695" table:style-name="ce53">
            <text:p><text:s/>1,604,695<text:s/></text:p>
          </table:table-cell>
          <table:table-cell office:value-type="float" office:value="17.736933933666734" table:formula="msoxl:=D25/$D$20*100" table:style-name="ce49">
            <text:p>17.74<text:s/></text:p>
          </table:table-cell>
          <table:table-cell office:value-type="float" office:value="1480958" table:style-name="ce53">
            <text:p><text:s/>1,480,958<text:s/></text:p>
          </table:table-cell>
          <table:table-cell office:value-type="float" office:value="18.136655060184541" table:formula="msoxl:=F25/$F$20*100" table:style-name="ce49">
            <text:p>18.14<text:s/></text:p>
          </table:table-cell>
          <table:table-cell office:value-type="float" office:value="-52394" table:formula="msoxl:=B25-D25" table:style-name="ce51">
            <text:p>-52,394<text:s/></text:p>
          </table:table-cell>
          <table:table-cell office:value-type="float" office:value="-3.2650441361130933" table:formula="msoxl:=(B25-D25)/D25*100" table:style-name="ce52">
            <text:p>-3.27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6. 退休撫卹支出</text:p>
          </table:table-cell>
          <table:table-cell office:value-type="float" office:value="440728" table:style-name="ce53">
            <text:p><text:s/>440,728<text:s/></text:p>
          </table:table-cell>
          <table:table-cell office:value-type="float" office:value="5.4355575853153804" table:formula="msoxl:=B26/$B$20*100" table:style-name="ce49">
            <text:p>5.44<text:s/></text:p>
          </table:table-cell>
          <table:table-cell office:value-type="float" office:value="470999" table:style-name="ce53">
            <text:p><text:s/>470,999<text:s/></text:p>
          </table:table-cell>
          <table:table-cell office:value-type="float" office:value="5.2060224191033795" table:formula="msoxl:=D26/$D$20*100" table:style-name="ce49">
            <text:p>5.21<text:s/></text:p>
          </table:table-cell>
          <table:table-cell office:value-type="float" office:value="369052" table:style-name="ce53">
            <text:p><text:s/>369,052<text:s/></text:p>
          </table:table-cell>
          <table:table-cell office:value-type="float" office:value="4.5196209637756271" table:formula="msoxl:=F26/$F$20*100" table:style-name="ce49">
            <text:p>4.52<text:s/></text:p>
          </table:table-cell>
          <table:table-cell office:value-type="float" office:value="-30271" table:formula="msoxl:=B26-D26" table:style-name="ce51">
            <text:p>-30,271<text:s/></text:p>
          </table:table-cell>
          <table:table-cell office:value-type="float" office:value="-6.4269775519693244" table:formula="msoxl:=(B26-D26)/D26*100" table:style-name="ce52">
            <text:p>-6.43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7. 警政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7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7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7/$F$20*100" table:style-name="ce53">
            <text:p><text:s text:c="2"/></text:p>
          </table:table-cell>
          <table:table-cell office:value-type="float" office:value="0" table:formula="msoxl:=B27-D27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8. 債務支出</text:p>
          </table:table-cell>
          <table:table-cell office:value-type="float" office:value="21201" table:style-name="ce53">
            <text:p><text:s/>21,201<text:s/></text:p>
          </table:table-cell>
          <table:table-cell office:value-type="float" office:value="0.26147477892548554" table:formula="msoxl:=B28/$B$20*100" table:style-name="ce49">
            <text:p>0.26<text:s/></text:p>
          </table:table-cell>
          <table:table-cell office:value-type="float" office:value="25340" table:style-name="ce53">
            <text:p><text:s/>25,340<text:s/></text:p>
          </table:table-cell>
          <table:table-cell office:value-type="float" office:value="0.28008681143713604" table:formula="msoxl:=D28/$D$20*100" table:style-name="ce49">
            <text:p>0.28<text:s/></text:p>
          </table:table-cell>
          <table:table-cell office:value-type="float" office:value="23349" table:style-name="ce53">
            <text:p><text:s/>23,349<text:s/></text:p>
          </table:table-cell>
          <table:table-cell office:value-type="float" office:value="0.28594515104428947" table:formula="msoxl:=F28/$F$20*100" table:style-name="ce49">
            <text:p>0.29<text:s/></text:p>
          </table:table-cell>
          <table:table-cell office:value-type="float" office:value="-4139" table:formula="msoxl:=B28-D28" table:style-name="ce51">
            <text:p>-4,139<text:s/></text:p>
          </table:table-cell>
          <table:table-cell office:value-type="float" office:value="-16.333859510655092" table:formula="msoxl:=(B28-D28)/D28*100" table:style-name="ce52">
            <text:p>-16.33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9. 補助及協助支出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9/$B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9/$D$20*100" table:style-name="ce53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9/$F$20*100" table:style-name="ce53">
            <text:p><text:s text:c="2"/></text:p>
          </table:table-cell>
          <table:table-cell office:value-type="float" office:value="0" table:formula="msoxl:=B29-D29" table:style-name="ce53">
            <text:p><text:s text:c="2"/></text:p>
          </table:table-cell>
          <table:table-cell office:value-type="float" office:value="0" table:style-name="ce56">
            <text:p><text:s text:c="2"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office:value-type="string" table:style-name="ce47">
            <text:p>　10.其他支出</text:p>
          </table:table-cell>
          <table:table-cell office:value-type="float" office:value="804779" table:style-name="ce53">
            <text:p><text:s/>804,779<text:s/></text:p>
          </table:table-cell>
          <table:table-cell office:value-type="float" office:value="9.9254474368602121" table:formula="msoxl:=B30/$B$20*100" table:style-name="ce49">
            <text:p>9.93<text:s/></text:p>
          </table:table-cell>
          <table:table-cell office:value-type="float" office:value="849744" table:style-name="ce53">
            <text:p><text:s/>849,744<text:s/></text:p>
          </table:table-cell>
          <table:table-cell office:value-type="float" office:value="9.3923475729217731" table:formula="msoxl:=D30/$D$20*100" table:style-name="ce49">
            <text:p>9.39<text:s/></text:p>
          </table:table-cell>
          <table:table-cell office:value-type="float" office:value="73172" table:style-name="ce53">
            <text:p><text:s/>73,172<text:s/></text:p>
          </table:table-cell>
          <table:table-cell office:value-type="float" office:value="0.8961059827921003" table:formula="msoxl:=F30/$F$20*100" table:style-name="ce49">
            <text:p>0.90<text:s/></text:p>
          </table:table-cell>
          <table:table-cell office:value-type="float" office:value="-44965" table:formula="msoxl:=B30-D30" table:style-name="ce51">
            <text:p>-44,965<text:s/></text:p>
          </table:table-cell>
          <table:table-cell office:value-type="float" office:value="-5.2915937035154119" table:formula="msoxl:=(B30-D30)/D30*100" table:style-name="ce52">
            <text:p>-5.29<text:s/></text:p>
          </table:table-cell>
          <table:table-cell table:style-name="ce22"/>
          <table:table-cell table:style-name="ce109"/>
          <table:table-cell table:number-columns-repeated="1637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75" table:style-name="ce22"/>
        </table:table-row>
        <table:table-row table:style-name="ro4">
          <table:table-cell office:value-type="string" table:style-name="ce47">
            <text:p>三.歲入歲出餘絀</text:p>
          </table:table-cell>
          <table:table-cell office:value-type="float" office:value="-379426" table:formula="msoxl:=B7-B20" table:style-name="ce51">
            <text:p>-379,426<text:s/></text:p>
          </table:table-cell>
          <table:table-cell table:style-name="ce49"/>
          <table:table-cell office:value-type="float" office:value="-279407" table:formula="msoxl:=D7-D20" table:style-name="ce51">
            <text:p>-279,407<text:s/></text:p>
          </table:table-cell>
          <table:table-cell table:style-name="ce49"/>
          <table:table-cell office:value-type="float" office:value="136366" table:formula="msoxl:=F7-F20" table:style-name="ce50">
            <text:p><text:s/>136,366<text:s/></text:p>
          </table:table-cell>
          <table:table-cell table:style-name="ce49"/>
          <table:table-cell office:value-type="float" office:value="-100019" table:formula="msoxl:=H7-H20" table:style-name="ce51">
            <text:p>-100,019<text:s/></text:p>
          </table:table-cell>
          <table:table-cell office:value-type="float" office:value="35.796884115287021" table:formula="msoxl:=(B32-D32)/D32*100" table:style-name="ce52">
            <text:p>35.80<text:s/></text:p>
          </table:table-cell>
          <table:table-cell table:number-columns-repeated="16375" table:style-name="ce22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5"/>
        </table:table-row>
        <table:table-row table:style-name="ro5" table:visibility="collapse">
          <table:table-cell table:style-name="ce63"/>
          <table:table-cell office:value-type="float" office:value="-405890" table:style-name="ce23">
            <text:p>-405890</text:p>
          </table:table-cell>
          <table:table-cell table:style-name="ce22"/>
          <table:table-cell table:style-name="ce23"/>
          <table:table-cell table:number-columns-repeated="16380" table:style-name="ce22"/>
        </table:table-row>
        <table:table-row table:style-name="ro5">
          <table:table-cell table:style-name="ce64"/>
          <table:table-cell table:style-name="ce110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3" table:style-name="ro5">
          <table:table-cell table:style-name="ce64"/>
          <table:table-cell table:style-name="ce25"/>
          <table:table-cell table:style-name="ce22"/>
          <table:table-cell table:style-name="ce23"/>
          <table:table-cell table:number-columns-repeated="16380" table:style-name="ce22"/>
        </table:table-row>
        <table:table-row table:number-rows-repeated="1048538" table:style-name="ro5">
          <table:table-cell table:number-columns-repeated="16384"/>
        </table:table-row>
      </table:table>
      <table:table table:name="歲入歲出性質及餘絀分析" table:style-name="ta2">
        <table:table-column table:style-name="co6" table:default-cell-style-name="ce101"/>
        <table:table-column table:style-name="co7" table:default-cell-style-name="ce107"/>
        <table:table-column table:style-name="co8" table:default-cell-style-name="ce108"/>
        <table:table-column table:style-name="co7" table:default-cell-style-name="ce101"/>
        <table:table-column table:style-name="co8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9" table:number-columns-repeated="16375" table:default-cell-style-name="ce101"/>
        <table:table-row table:style-name="ro1">
          <table:table-cell office:value-type="string" table:number-columns-spanned="7" table:number-rows-spanned="1" table:style-name="ce119">
            <text:p>高雄縣各鄉鎮市總預算彙編</text:p>
          </table:table-cell>
          <table:covered-table-cell table:number-columns-repeated="6"/>
          <table:table-cell table:number-columns-repeated="16377" table:style-name="ce65"/>
        </table:table-row>
        <table:table-row table:style-name="ro2">
          <table:table-cell office:value-type="string" table:number-columns-spanned="7" table:number-rows-spanned="1" table:style-name="ce120">
            <text:p>歲入歲出性質及餘絀簡明比較分析表</text:p>
          </table:table-cell>
          <table:covered-table-cell table:number-columns-repeated="6"/>
          <table:table-cell table:number-columns-repeated="16377" table:style-name="ce66"/>
        </table:table-row>
        <table:table-row table:style-name="ro1">
          <table:table-cell office:value-type="string" table:number-columns-spanned="7" table:number-rows-spanned="1" table:style-name="ce113">
            <text:p>　　　　　　　　　　　　　　　　　　中 華 民 國 <text:s/>96 年 度　　　　　　　　　　　單位：新台幣千元</text:p>
          </table:table-cell>
          <table:covered-table-cell table:number-columns-repeated="6"/>
          <table:table-cell table:number-columns-repeated="16377" table:style-name="ce38"/>
        </table:table-row>
        <table:table-row table:style-name="ro3">
          <table:table-cell office:value-type="string" table:number-columns-spanned="1" table:number-rows-spanned="2" table:style-name="ce133">
            <text:p>項目</text:p>
          </table:table-cell>
          <table:table-cell office:value-type="string" table:number-columns-spanned="2" table:number-rows-spanned="1" table:style-name="ce134">
            <text:p>本年度預算數</text:p>
          </table:table-cell>
          <table:covered-table-cell/>
          <table:table-cell office:value-type="string" table:number-columns-spanned="2" table:number-rows-spanned="1" table:style-name="ce135">
            <text:p>上年度預算數</text:p>
          </table:table-cell>
          <table:covered-table-cell/>
          <table:table-cell office:value-type="string" table:number-columns-spanned="2" table:number-rows-spanned="1" table:style-name="ce136">
            <text:p>前年度決算數</text:p>
          </table:table-cell>
          <table:covered-table-cell/>
          <table:table-cell table:number-columns-repeated="16377" table:style-name="ce67"/>
        </table:table-row>
        <table:table-row table:style-name="ro3">
          <table:covered-table-cell/>
          <table:table-cell office:value-type="string" table:style-name="ce68">
            <text:p>金 <text:s text:c="3"/>額</text:p>
          </table:table-cell>
          <table:table-cell office:value-type="string" table:style-name="ce69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1">
            <text:p>％</text:p>
          </table:table-cell>
          <table:table-cell office:value-type="string" table:style-name="ce70">
            <text:p>金 <text:s text:c="3"/>額</text:p>
          </table:table-cell>
          <table:table-cell office:value-type="string" table:style-name="ce72">
            <text:p>％</text:p>
          </table:table-cell>
          <table:table-cell table:style-name="ce67"/>
          <table:table-cell table:style-name="ce73"/>
          <table:table-cell table:number-columns-repeated="16375" table:style-name="ce67"/>
        </table:table-row>
        <table:table-row table:style-name="ro6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67"/>
          <table:table-cell table:style-name="ce73"/>
          <table:table-cell table:number-columns-repeated="16375" table:style-name="ce67"/>
        </table:table-row>
        <table:table-row table:style-name="ro3">
          <table:table-cell office:value-type="string" table:style-name="ce80">
            <text:p>一、經常門：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style-name="ce67"/>
          <table:table-cell table:style-name="ce85"/>
          <table:table-cell table:number-columns-repeated="16375" table:style-name="ce67"/>
        </table:table-row>
        <table:table-row table:style-name="ro3">
          <table:table-cell office:value-type="string" table:style-name="ce80">
            <text:p>　　(一)歲入<text:s/></text:p>
          </table:table-cell>
          <table:table-cell office:value-type="float" office:value="7574593" table:formula="msoxl:=SUM(B9:B11)" table:style-name="ce86">
            <text:p><text:s/>7,574,593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8402671" table:style-name="ce88">
            <text:p><text:s/>8,402,671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8105158" table:formula="msoxl:=SUM(F9:F11)" table:style-name="ce88">
            <text:p><text:s/>8,105,158<text:s/></text:p>
          </table:table-cell>
          <table:table-cell office:value-type="float" office:value="100" table:style-name="ce89">
            <text:p>100.00<text:s/></text:p>
          </table:table-cell>
          <table:table-cell table:style-name="ce67"/>
          <table:table-cell table:style-name="ce90"/>
          <table:table-cell table:number-columns-repeated="16375" table:style-name="ce67"/>
        </table:table-row>
        <table:table-row table:style-name="ro3">
          <table:table-cell office:value-type="string" table:style-name="ce80">
            <text:p>　　　　1.直接稅收入</text:p>
          </table:table-cell>
          <table:table-cell office:value-type="float" office:value="3503437.4709000001" table:style-name="ce53">
            <text:p><text:s/>3,503,437<text:s/></text:p>
          </table:table-cell>
          <table:table-cell office:value-type="float" office:value="46.252484732843072" table:formula="msoxl:=B9/$B$8*100" table:style-name="ce87">
            <text:p>46.25<text:s/></text:p>
          </table:table-cell>
          <table:table-cell office:value-type="float" office:value="3543466.9536000001" table:style-name="ce53">
            <text:p><text:s/>3,543,467<text:s/></text:p>
          </table:table-cell>
          <table:table-cell office:value-type="float" office:value="42.1707211147503" table:formula="msoxl:=D9/$D$8*100" table:style-name="ce91">
            <text:p>42.17<text:s/></text:p>
          </table:table-cell>
          <table:table-cell office:value-type="float" office:value="3746764" table:style-name="ce53">
            <text:p><text:s/>3,746,764<text:s/></text:p>
          </table:table-cell>
          <table:table-cell office:value-type="float" office:value="46.226908840025082" table:formula="msoxl:=F9/$F$8*100" table:style-name="ce89">
            <text:p>46.23<text:s/></text:p>
          </table:table-cell>
          <table:table-cell table:style-name="ce67"/>
          <table:table-cell table:style-name="ce92"/>
          <table:table-cell table:number-columns-repeated="16375" table:style-name="ce67"/>
        </table:table-row>
        <table:table-row table:style-name="ro3">
          <table:table-cell office:value-type="string" table:style-name="ce80">
            <text:p>　　　　2.間接稅收入</text:p>
          </table:table-cell>
          <table:table-cell office:value-type="float" office:value="959966.52910000004" table:style-name="ce53">
            <text:p><text:s/>959,967<text:s/></text:p>
          </table:table-cell>
          <table:table-cell office:value-type="float" office:value="12.67350640621879" table:formula="msoxl:=B10/$B$8*100" table:style-name="ce87">
            <text:p>12.67<text:s/></text:p>
          </table:table-cell>
          <table:table-cell office:value-type="float" office:value="930496.04640000011" table:style-name="ce53">
            <text:p><text:s/>930,496<text:s/></text:p>
          </table:table-cell>
          <table:table-cell office:value-type="float" office:value="11.073812676945224" table:formula="msoxl:=D10/$D$8*100" table:style-name="ce91">
            <text:p>11.07<text:s/></text:p>
          </table:table-cell>
          <table:table-cell office:value-type="float" office:value="896755" table:style-name="ce53">
            <text:p><text:s/>896,755<text:s/></text:p>
          </table:table-cell>
          <table:table-cell office:value-type="float" office:value="11.064003934284809" table:formula="msoxl:=F10/$F$8*100" table:style-name="ce89">
            <text:p>11.06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3.賦稅外收入</text:p>
          </table:table-cell>
          <table:table-cell office:value-type="float" office:value="3111189" table:style-name="ce53">
            <text:p><text:s/>3,111,189<text:s/></text:p>
          </table:table-cell>
          <table:table-cell office:value-type="float" office:value="41.074008860938136" table:formula="msoxl:=B11/$B$8*100" table:style-name="ce87">
            <text:p>41.07<text:s/></text:p>
          </table:table-cell>
          <table:table-cell office:value-type="float" office:value="3928708" table:style-name="ce53">
            <text:p><text:s/>3,928,708<text:s/></text:p>
          </table:table-cell>
          <table:table-cell office:value-type="float" office:value="46.755466208304483" table:formula="msoxl:=D11/$D$8*100" table:style-name="ce91">
            <text:p>46.76<text:s/></text:p>
          </table:table-cell>
          <table:table-cell office:value-type="float" office:value="3461639" table:style-name="ce53">
            <text:p><text:s/>3,461,639<text:s/></text:p>
          </table:table-cell>
          <table:table-cell office:value-type="float" office:value="42.709087225690112" table:formula="msoxl:=F11/$F$8*100" table:style-name="ce89">
            <text:p>42.71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(二)歲出<text:s/></text:p>
          </table:table-cell>
          <table:table-cell office:value-type="float" office:value="6666096" table:formula="msoxl:=SUM(B13:B15)" table:style-name="ce86">
            <text:p><text:s/>6,666,096<text:s/></text:p>
          </table:table-cell>
          <table:table-cell office:value-type="float" office:value="100" table:style-name="ce82">
            <text:p><text:s/>100.00<text:s/></text:p>
          </table:table-cell>
          <table:table-cell office:value-type="float" office:value="6775863" table:style-name="ce86">
            <text:p><text:s/>6,775,863<text:s/></text:p>
          </table:table-cell>
          <table:table-cell office:value-type="float" office:value="100" table:style-name="ce93">
            <text:p><text:s/>100.00<text:s/></text:p>
          </table:table-cell>
          <table:table-cell office:value-type="float" office:value="5543382" table:formula="msoxl:=SUM(F13:F15)" table:style-name="ce86">
            <text:p><text:s/>5,543,382<text:s/></text:p>
          </table:table-cell>
          <table:table-cell office:value-type="float" office:value="100" table:style-name="ce94">
            <text:p><text:s/>100.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1.一般經常支出</text:p>
          </table:table-cell>
          <table:table-cell office:value-type="float" office:value="6021675" table:style-name="ce53">
            <text:p><text:s/>6,021,675<text:s/></text:p>
          </table:table-cell>
          <table:table-cell office:value-type="float" office:value="90.332857492601377" table:formula="msoxl:=B13/$B$12*100" table:style-name="ce87">
            <text:p>90.33<text:s/></text:p>
          </table:table-cell>
          <table:table-cell office:value-type="float" office:value="6086196" table:style-name="ce53">
            <text:p><text:s/>6,086,196<text:s/></text:p>
          </table:table-cell>
          <table:table-cell office:value-type="float" office:value="89.82170979549025" table:formula="msoxl:=D13/$D$12*100" table:style-name="ce91">
            <text:p>89.82<text:s/></text:p>
          </table:table-cell>
          <table:table-cell office:value-type="float" office:value="5520033" table:style-name="ce86">
            <text:p><text:s/>5,520,033<text:s/></text:p>
          </table:table-cell>
          <table:table-cell office:value-type="float" office:value="99.578795038840909" table:formula="msoxl:=F13/$F$12*100" table:style-name="ce89">
            <text:p>99.58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2.債務利息及事務支出</text:p>
          </table:table-cell>
          <table:table-cell office:value-type="float" office:value="21201" table:style-name="ce53">
            <text:p><text:s/>21,201<text:s/></text:p>
          </table:table-cell>
          <table:table-cell office:value-type="float" office:value="0.31804222441440988" table:formula="msoxl:=B14/$B$12*100" table:style-name="ce87">
            <text:p>0.32<text:s/></text:p>
          </table:table-cell>
          <table:table-cell office:value-type="float" office:value="25340" table:style-name="ce53">
            <text:p><text:s/>25,340<text:s/></text:p>
          </table:table-cell>
          <table:table-cell office:value-type="float" office:value="0.37397450332156951" table:formula="msoxl:=D14/$D$12*100" table:style-name="ce91">
            <text:p>0.37<text:s/></text:p>
          </table:table-cell>
          <table:table-cell office:value-type="float" office:value="23349" table:style-name="ce53">
            <text:p><text:s/>23,349<text:s/></text:p>
          </table:table-cell>
          <table:table-cell office:value-type="float" office:value="0.42120496115909029" table:formula="msoxl:=F14/$F$12*100" table:style-name="ce89">
            <text:p>0.42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3.預備金</text:p>
          </table:table-cell>
          <table:table-cell office:value-type="float" office:value="623220" table:style-name="ce53">
            <text:p><text:s/>623,220<text:s/></text:p>
          </table:table-cell>
          <table:table-cell office:value-type="float" office:value="9.3491002829842245" table:formula="msoxl:=B15/$B$12*100" table:style-name="ce87">
            <text:p>9.35<text:s/></text:p>
          </table:table-cell>
          <table:table-cell office:value-type="float" office:value="664327" table:style-name="ce53">
            <text:p><text:s/>664,327<text:s/></text:p>
          </table:table-cell>
          <table:table-cell office:value-type="float" office:value="9.8043157011881732" table:formula="msoxl:=D15/$D$12*100" table:style-name="ce91">
            <text:p>9.80<text:s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15/$F$12*100" table:style-name="ce56">
            <text:p><text:s text:c="2"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(三)經常門賸餘</text:p>
          </table:table-cell>
          <table:table-cell office:value-type="float" office:value="908497" table:formula="msoxl:=B8-B12" table:style-name="ce81">
            <text:p>908,497<text:s/></text:p>
          </table:table-cell>
          <table:table-cell table:style-name="ce87"/>
          <table:table-cell office:value-type="float" office:value="1626808" table:style-name="ce81">
            <text:p>1,626,808<text:s/></text:p>
          </table:table-cell>
          <table:table-cell table:style-name="ce91"/>
          <table:table-cell office:value-type="float" office:value="2561776" table:formula="msoxl:=F8-F12" table:style-name="ce81">
            <text:p>2,561,776<text:s/></text:p>
          </table:table-cell>
          <table:table-cell table:style-name="ce89"/>
          <table:table-cell table:number-columns-repeated="16377" table:style-name="ce67"/>
        </table:table-row>
        <table:table-row table:style-name="ro3">
          <table:table-cell office:value-type="string" table:style-name="ce80">
            <text:p>二、資本門：</text:p>
          </table:table-cell>
          <table:table-cell table:style-name="ce81"/>
          <table:table-cell table:style-name="ce82"/>
          <table:table-cell table:style-name="ce81"/>
          <table:table-cell table:style-name="ce93"/>
          <table:table-cell table:style-name="ce81"/>
          <table:table-cell table:style-name="ce94"/>
          <table:table-cell table:number-columns-repeated="16377" table:style-name="ce67"/>
        </table:table-row>
        <table:table-row table:style-name="ro3">
          <table:table-cell office:value-type="string" table:style-name="ce80">
            <text:p>　　(一)歲入<text:s/></text:p>
          </table:table-cell>
          <table:table-cell office:value-type="float" office:value="154220" table:formula="msoxl:=SUM(B19:B20)" table:style-name="ce86">
            <text:p><text:s/>154,220<text:s/></text:p>
          </table:table-cell>
          <table:table-cell office:value-type="float" office:value="100" table:style-name="ce82">
            <text:p><text:s/>100.00<text:s/></text:p>
          </table:table-cell>
          <table:table-cell office:value-type="float" office:value="365117" table:style-name="ce86">
            <text:p><text:s/>365,117<text:s/></text:p>
          </table:table-cell>
          <table:table-cell office:value-type="float" office:value="100" table:style-name="ce93">
            <text:p><text:s/>100.00<text:s/></text:p>
          </table:table-cell>
          <table:table-cell office:value-type="float" office:value="196760" table:formula="msoxl:=SUM(F19:F20)" table:style-name="ce86">
            <text:p><text:s/>196,760<text:s/></text:p>
          </table:table-cell>
          <table:table-cell office:value-type="float" office:value="100" table:style-name="ce94">
            <text:p><text:s/>100.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1.減少資產</text:p>
          </table:table-cell>
          <table:table-cell office:value-type="float" office:value="154220" table:style-name="ce53">
            <text:p><text:s/>154,220<text:s/></text:p>
          </table:table-cell>
          <table:table-cell office:value-type="float" office:value="100" table:formula="msoxl:=B19/$B$18*100" table:style-name="ce87">
            <text:p>100.00<text:s/></text:p>
          </table:table-cell>
          <table:table-cell office:value-type="float" office:value="365117" table:style-name="ce53">
            <text:p><text:s/>365,117<text:s/></text:p>
          </table:table-cell>
          <table:table-cell office:value-type="float" office:value="100" table:formula="msoxl:=D19/$D$18*100" table:style-name="ce91">
            <text:p>100.00<text:s/></text:p>
          </table:table-cell>
          <table:table-cell office:value-type="float" office:value="196760" table:style-name="ce53">
            <text:p><text:s/>196,760<text:s/></text:p>
          </table:table-cell>
          <table:table-cell office:value-type="float" office:value="100" table:formula="msoxl:=F19/$F$18*100" table:style-name="ce89">
            <text:p>100.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2.收回投資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0/$B$18" table:style-name="ce86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0/$D$18" table:style-name="ce86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0/$F$18" table:style-name="ce56">
            <text:p><text:s text:c="2"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(二)歲出</text:p>
          </table:table-cell>
          <table:table-cell office:value-type="float" office:value="1442143" table:formula="msoxl:=SUM(B22:B24)" table:style-name="ce86">
            <text:p><text:s/>1,442,143<text:s/></text:p>
          </table:table-cell>
          <table:table-cell office:value-type="float" office:value="100" table:style-name="ce82">
            <text:p><text:s/>100.00<text:s/></text:p>
          </table:table-cell>
          <table:table-cell office:value-type="float" office:value="2271332" table:style-name="ce86">
            <text:p><text:s/>2,271,332<text:s/></text:p>
          </table:table-cell>
          <table:table-cell office:value-type="float" office:value="100" table:style-name="ce93">
            <text:p><text:s/>100.00<text:s/></text:p>
          </table:table-cell>
          <table:table-cell office:value-type="float" office:value="2622170" table:formula="msoxl:=SUM(F22:F24)" table:style-name="ce86">
            <text:p><text:s/>2,622,170<text:s/></text:p>
          </table:table-cell>
          <table:table-cell office:value-type="float" office:value="100" table:style-name="ce94">
            <text:p><text:s/>100.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1.增置或擴充改良資產</text:p>
          </table:table-cell>
          <table:table-cell office:value-type="float" office:value="1346749" table:style-name="ce53">
            <text:p><text:s/>1,346,749<text:s/></text:p>
          </table:table-cell>
          <table:table-cell office:value-type="float" office:value="93.385260684966738" table:formula="msoxl:=B22/$B$21*100" table:style-name="ce87">
            <text:p>93.39<text:s/></text:p>
          </table:table-cell>
          <table:table-cell office:value-type="float" office:value="2173329" table:style-name="ce53">
            <text:p><text:s/>2,173,329<text:s/></text:p>
          </table:table-cell>
          <table:table-cell office:value-type="float" office:value="95.685219069691257" table:formula="msoxl:=D22/$D$21*100" table:style-name="ce91">
            <text:p>95.69<text:s/></text:p>
          </table:table-cell>
          <table:table-cell office:value-type="float" office:value="2622170" table:style-name="ce53">
            <text:p><text:s/>2,622,170<text:s/></text:p>
          </table:table-cell>
          <table:table-cell office:value-type="float" office:value="100" table:formula="msoxl:=F22/$F$21*100" table:style-name="ce89">
            <text:p>100.00<text:s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2.增加投資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B23/$B$21" table:style-name="ce86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D23/$D$21" table:style-name="ce86">
            <text:p><text:s text:c="2"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3/$F$21" table:style-name="ce56">
            <text:p><text:s text:c="2"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　　<text:span text:style-name="T3">3.</text:span>預備金</text:p>
          </table:table-cell>
          <table:table-cell office:value-type="float" office:value="95394" table:style-name="ce53">
            <text:p><text:s/>95,394<text:s/></text:p>
          </table:table-cell>
          <table:table-cell office:value-type="float" office:value="6.6147393150332521" table:formula="msoxl:=B24/$B$21*100" table:style-name="ce87">
            <text:p>6.61<text:s/></text:p>
          </table:table-cell>
          <table:table-cell office:value-type="float" office:value="98003" table:style-name="ce86">
            <text:p><text:s/>98,003<text:s/></text:p>
          </table:table-cell>
          <table:table-cell office:value-type="float" office:value="4.3147809303087348" table:formula="msoxl:=D24/$D$21*100" table:style-name="ce91">
            <text:p>4.31<text:s/></text:p>
          </table:table-cell>
          <table:table-cell office:value-type="float" office:value="0" table:style-name="ce53">
            <text:p><text:s text:c="2"/></text:p>
          </table:table-cell>
          <table:table-cell office:value-type="float" office:value="0" table:formula="msoxl:=F24/$F$21*100" table:style-name="ce56">
            <text:p><text:s text:c="2"/></text:p>
          </table:table-cell>
          <table:table-cell table:number-columns-repeated="16377" table:style-name="ce67"/>
        </table:table-row>
        <table:table-row table:style-name="ro3">
          <table:table-cell office:value-type="string" table:style-name="ce80">
            <text:p>　　(三)資本門差短</text:p>
          </table:table-cell>
          <table:table-cell office:value-type="float" office:value="1287923" table:formula="msoxl:=B21-B18" table:style-name="ce81">
            <text:p>1,287,923<text:s/></text:p>
          </table:table-cell>
          <table:table-cell table:style-name="ce87"/>
          <table:table-cell office:value-type="float" office:value="1906215" table:style-name="ce95">
            <text:p>1,906,215<text:s/></text:p>
          </table:table-cell>
          <table:table-cell table:style-name="ce87"/>
          <table:table-cell office:value-type="float" office:value="2425410" table:formula="msoxl:=F21-F18" table:style-name="ce81">
            <text:p>2,425,410<text:s/></text:p>
          </table:table-cell>
          <table:table-cell table:style-name="ce89"/>
          <table:table-cell table:number-columns-repeated="16377" table:style-name="ce67"/>
        </table:table-row>
        <table:table-row table:style-name="ro3">
          <table:table-cell office:value-type="string" table:style-name="ce80">
            <text:p>三、歲入歲出餘絀</text:p>
          </table:table-cell>
          <table:table-cell office:value-type="float" office:value="-379426" table:formula="msoxl:=B16-B25" table:style-name="ce81">
            <text:p>-379,426<text:s/></text:p>
          </table:table-cell>
          <table:table-cell table:style-name="ce87"/>
          <table:table-cell office:value-type="float" office:value="-279407" table:style-name="ce95">
            <text:p>-279,407<text:s/></text:p>
          </table:table-cell>
          <table:table-cell table:style-name="ce87"/>
          <table:table-cell office:value-type="float" office:value="136366" table:formula="msoxl:=F16-F25" table:style-name="ce95">
            <text:p>136,366<text:s/></text:p>
          </table:table-cell>
          <table:table-cell table:style-name="ce89"/>
          <table:table-cell table:number-columns-repeated="16377" table:style-name="ce67"/>
        </table:table-row>
        <table:table-row table:style-name="ro6"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number-columns-repeated="16377" table:style-name="ce67"/>
        </table:table-row>
        <table:table-row table:style-name="ro7">
          <table:table-cell table:style-name="ce101"/>
          <table:table-cell table:style-name="ce102"/>
          <table:table-cell table:style-name="ce103"/>
          <table:table-cell table:number-columns-repeated="4" table:style-name="ce104"/>
          <table:table-cell table:number-columns-repeated="16377"/>
        </table:table-row>
        <table:table-row table:style-name="ro8">
          <table:table-cell table:style-name="ce67"/>
          <table:table-cell table:style-name="ce102"/>
          <table:table-cell table:style-name="ce103"/>
          <table:table-cell table:style-name="ce104"/>
          <table:table-cell table:style-name="ce103"/>
          <table:table-cell table:style-name="ce105"/>
          <table:table-cell table:style-name="ce104"/>
          <table:table-cell table:number-columns-repeated="16377" table:style-name="ce67"/>
        </table:table-row>
        <table:table-row table:style-name="ro8">
          <table:table-cell table:style-name="ce24"/>
          <table:table-cell table:style-name="ce106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16377" table:style-name="ce67"/>
        </table:table-row>
        <table:table-row table:number-rows-repeated="2" table:style-name="ro5">
          <table:table-cell table:style-name="ce24"/>
          <table:table-cell table:style-name="ce106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16377" table:style-name="ce67"/>
        </table:table-row>
        <table:table-row table:number-rows-repeated="6" table:style-name="ro5">
          <table:table-cell/>
          <table:table-cell table:style-name="ce102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16377"/>
        </table:table-row>
        <table:table-row table:number-rows-repeated="6" table:style-name="ro5">
          <table:table-cell/>
          <table:table-cell table:style-name="ce102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number-columns-repeated="16377"/>
        </table:table-row>
        <table:table-row table:number-rows-repeated="4" table:style-name="ro5">
          <table:table-cell/>
          <table:table-cell table:style-name="ce102"/>
          <table:table-cell table:style-name="ce103"/>
          <table:table-cell table:number-columns-repeated="4" table:style-name="ce104"/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收支簡明比較分析" table:style-name="ta1">
        <table:table-column table:style-name="co11" table:default-cell-style-name="ce22"/>
        <table:table-column table:style-name="co12" table:default-cell-style-name="ce23"/>
        <table:table-column table:style-name="co12" table:number-columns-repeated="2" table:default-cell-style-name="ce22"/>
        <table:table-column table:style-name="co13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128">
            <text:p>高雄縣各鄉鎮市總預算彙編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5" table:number-rows-spanned="1" table:style-name="ce129">
            <text:p>收 支 簡 明 比 較 分 析 表</text:p>
          </table:table-cell>
          <table:covered-table-cell table:number-columns-repeated="4"/>
          <table:table-cell table:number-columns-repeated="16379" table:style-name="ce26"/>
        </table:table-row>
        <table:table-row table:style-name="ro1">
          <table:table-cell office:value-type="string" table:number-columns-spanned="5" table:number-rows-spanned="1" table:style-name="ce137">
            <text:p>　　　　　　　　　　　　　　　　　　中 華 民 國 <text:s/>96 年 度　　　　　　　　　　　單位：新台幣千元</text:p>
          </table:table-cell>
          <table:covered-table-cell table:number-columns-repeated="4"/>
          <table:table-cell table:style-name="ce27">
            <draw:frame xmlns:presentation="urn:oasis:names:tc:opendocument:xmlns:presentation:1.0" draw:z-index="21" draw:id="id20" draw:style-name="a62" draw:name="Text Box 21" svg:x="0in" svg:y="0.05208in" svg:width="0in" svg:height="0.22917in">
              <draw:text-box>
                <text:p text:style-name="a61" text:class-names="" text:cond-style-name=""><text:span text:style-name="a60" text:class-names="">單位：新台幣元</text:span></text:p>
              </draw:text-box>
              <svg:desc/>
            </draw:frame>
          </table:table-cell>
          <table:table-cell table:number-columns-repeated="16378" table:style-name="ce27"/>
        </table:table-row>
        <table:table-row table:style-name="ro9">
          <table:table-cell office:value-type="string" table:style-name="ce1">
            <text:p>項目</text:p>
          </table:table-cell>
          <table:table-cell office:value-type="string" table:style-name="ce2">
            <text:p>本年度預算數</text:p>
          </table:table-cell>
          <table:table-cell office:value-type="string" table:style-name="ce3">
            <text:p>上年度預算數</text:p>
          </table:table-cell>
          <table:table-cell office:value-type="string" table:style-name="ce3">
            <text:p>前年度決算數</text:p>
          </table:table-cell>
          <table:table-cell office:value-type="string" table:style-name="ce4">
            <text:p>本年度與上年度比較</text:p>
          </table:table-cell>
          <table:table-cell table:style-name="ce28"/>
          <table:table-cell table:number-columns-repeated="16378" table:style-name="ce29"/>
        </table:table-row>
        <table:table-row table:style-name="ro10">
          <table:table-cell office:value-type="string" table:style-name="ce5">
            <text:p>一、收入合計</text:p>
          </table:table-cell>
          <table:table-cell office:value-type="float" office:value="8264046" table:formula="msoxl:=SUM(B6:B8)" table:style-name="ce6">
            <text:p>8,264,046<text:s/></text:p>
          </table:table-cell>
          <table:table-cell office:value-type="float" office:value="9269479" table:formula="msoxl:=SUM(C6:C8)" table:style-name="ce7">
            <text:p>9,269,479<text:s/></text:p>
          </table:table-cell>
          <table:table-cell office:value-type="float" office:value="8584286" table:formula="msoxl:=SUM(D6:D8)" table:style-name="ce7">
            <text:p>8,584,286<text:s/></text:p>
          </table:table-cell>
          <table:table-cell office:value-type="float" office:value="-1005433" table:formula="msoxl:=B5-C5" table:style-name="ce8">
            <text:p>-1,005,433<text:s/>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9">
            <text:p>(一)歲入</text:p>
          </table:table-cell>
          <table:table-cell office:value-type="float" office:value="7728813" table:style-name="ce10">
            <text:p>7,728,813<text:s/></text:p>
          </table:table-cell>
          <table:table-cell office:value-type="float" office:value="8767788" table:style-name="ce11">
            <text:p>8,767,788<text:s/></text:p>
          </table:table-cell>
          <table:table-cell office:value-type="float" office:value="8301918" table:style-name="ce11">
            <text:p>8,301,918<text:s/></text:p>
          </table:table-cell>
          <table:table-cell office:value-type="float" office:value="-1038975" table:formula="msoxl:=B6-C6" table:style-name="ce8">
            <text:p>-1,038,975<text:s/>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9">
            <text:p>(二)債務之舉借</text:p>
          </table:table-cell>
          <table:table-cell office:value-type="float" office:value="58500" table:style-name="ce10">
            <text:p>58,500<text:s/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46600" table:style-name="ce11">
            <text:p>46,600<text:s/></text:p>
          </table:table-cell>
          <table:table-cell office:value-type="float" office:value="25500" table:formula="msoxl:=B7-C7" table:style-name="ce8">
            <text:p>25,500<text:s/>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12">
            <text:p>(三)預計移用以前年度歲計賸餘調節</text:p>
            <text:p><text:s text:c="4"/>因應數</text:p>
          </table:table-cell>
          <table:table-cell office:value-type="float" office:value="476733" table:style-name="ce10">
            <text:p>476,733<text:s/></text:p>
          </table:table-cell>
          <table:table-cell office:value-type="float" office:value="468691" table:style-name="ce11">
            <text:p>468,691<text:s/></text:p>
          </table:table-cell>
          <table:table-cell office:value-type="float" office:value="235768" table:style-name="ce11">
            <text:p>235,768<text:s/></text:p>
          </table:table-cell>
          <table:table-cell office:value-type="float" office:value="8042" table:formula="msoxl:=B8-C8" table:style-name="ce8">
            <text:p>8,042<text:s/></text:p>
          </table:table-cell>
          <table:table-cell table:number-columns-repeated="16379" table:style-name="ce28"/>
        </table:table-row>
        <table:table-row table:style-name="ro11">
          <table:table-cell table:style-name="ce13"/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28"/>
        </table:table-row>
        <table:table-row table:style-name="ro11">
          <table:table-cell office:value-type="string" table:style-name="ce5">
            <text:p>二、支出合計</text:p>
          </table:table-cell>
          <table:table-cell office:value-type="float" office:value="8261139" table:formula="msoxl:=SUM(B11:B12)" table:style-name="ce6">
            <text:p>8,261,139<text:s/></text:p>
          </table:table-cell>
          <table:table-cell office:value-type="float" office:value="9270775" table:formula="msoxl:=SUM(C11:C12)" table:style-name="ce7">
            <text:p>9,270,775<text:s/></text:p>
          </table:table-cell>
          <table:table-cell office:value-type="float" office:value="8383090" table:formula="msoxl:=SUM(D11:D12)" table:style-name="ce7">
            <text:p>8,383,090<text:s/></text:p>
          </table:table-cell>
          <table:table-cell office:value-type="float" office:value="-1009636" table:formula="msoxl:=B10-C10" table:style-name="ce8">
            <text:p>-1,009,636<text:s/>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9">
            <text:p>(一)歲出</text:p>
          </table:table-cell>
          <table:table-cell office:value-type="float" office:value="8108239" table:style-name="ce10">
            <text:p>8,108,239<text:s/></text:p>
          </table:table-cell>
          <table:table-cell office:value-type="float" office:value="9047195" table:style-name="ce11">
            <text:p>9,047,195<text:s/></text:p>
          </table:table-cell>
          <table:table-cell office:value-type="float" office:value="8165552" table:style-name="ce11">
            <text:p>8,165,552<text:s/></text:p>
          </table:table-cell>
          <table:table-cell office:value-type="float" office:value="-938956" table:formula="msoxl:=B11-C11" table:style-name="ce8">
            <text:p>-938,956<text:s/></text:p>
          </table:table-cell>
          <table:table-cell table:number-columns-repeated="16379" table:style-name="ce28"/>
        </table:table-row>
        <table:table-row table:style-name="ro11">
          <table:table-cell office:value-type="string" table:style-name="ce9">
            <text:p>(二)債務之償還</text:p>
          </table:table-cell>
          <table:table-cell office:value-type="float" office:value="152900" table:style-name="ce10">
            <text:p>152,900<text:s/></text:p>
          </table:table-cell>
          <table:table-cell office:value-type="float" office:value="223580" table:style-name="ce11">
            <text:p>223,580<text:s/></text:p>
          </table:table-cell>
          <table:table-cell office:value-type="float" office:value="217538" table:style-name="ce11">
            <text:p>217,538<text:s/></text:p>
          </table:table-cell>
          <table:table-cell office:value-type="float" office:value="-70680" table:formula="msoxl:=B12-C12" table:style-name="ce8">
            <text:p>-70,680<text:s/></text:p>
          </table:table-cell>
          <table:table-cell table:number-columns-repeated="16379" table:style-name="ce28"/>
        </table:table-row>
        <table:table-row table:number-rows-repeated="4" table:style-name="ro11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22"/>
        </table:table-row>
        <table:table-row table:style-name="ro11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2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5">
          <table:table-cell table:style-name="ce22">
            <draw:frame xmlns:presentation="urn:oasis:names:tc:opendocument:xmlns:presentation:1.0" draw:z-index="3" draw:id="id2" draw:style-name="a8" draw:name="Text Box 3" svg:x="0.08333in" svg:y="0in" svg:width="4.94792in" svg:height="0in">
              <draw:text-box>
                <text:p text:style-name="a7" text:class-names="" text:cond-style-name=""><text:span text:style-name="a6" text:class-names="">經　常　門</text:span></text:p>
              </draw:text-box>
              <svg:desc/>
            </draw:frame>
            <draw:frame xmlns:presentation="urn:oasis:names:tc:opendocument:xmlns:presentation:1.0" draw:z-index="1" draw:id="id0" draw:style-name="a2" draw:name="Text Box 1" svg:x="0.08333in" svg:y="0in" svg:width="4.94792in" svg:height="0in">
              <draw:text-box>
                <text:p text:style-name="a1" text:class-names="" text:cond-style-name=""><text:span text:style-name="a0" text:class-names="">經　常　門</text:span></text:p>
              </draw:text-box>
              <svg:desc/>
            </draw:frame>
            <draw:frame xmlns:presentation="urn:oasis:names:tc:opendocument:xmlns:presentation:1.0" draw:z-index="2" draw:id="id1" draw:style-name="a5" draw:name="Text Box 2" svg:x="0.08333in" svg:y="0in" svg:width="4.94792in" svg:height="0in">
              <draw:text-box>
                <text:p text:style-name="a4" text:class-names="" text:cond-style-name=""><text:span text:style-name="a3" text:class-names="">經　常　門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20" svg:x="0.08333in" svg:y="0in" svg:width="4.94792in" svg:height="0in">
              <draw:text-box>
                <text:p text:style-name="a58" text:class-names="" text:cond-style-name=""><text:span text:style-name="a57" text:class-names="">經　常　門</text:span></text:p>
              </draw:text-box>
              <svg:desc/>
            </draw:frame>
          </table:table-cell>
          <table:table-cell table:style-name="ce23"/>
          <table:table-cell table:number-columns-repeated="3" table:style-name="ce22"/>
          <table:table-cell table:style-name="ce22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單位：新台幣元</text:span></text:p>
              </draw:text-box>
              <svg:desc/>
            </draw:frame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資　本　門</text:span></text:p>
              </draw:text-box>
              <svg:desc/>
            </draw:frame>
            <draw:frame xmlns:presentation="urn:oasis:names:tc:opendocument:xmlns:presentation:1.0" draw:z-index="18" draw:id="id17" draw:style-name="a53" draw:name="Text Box 18" svg:x="0in" svg:y="0in" svg:width="0in" svg:height="0in">
              <draw:text-box>
                <text:p text:style-name="a52" text:class-names="" text:cond-style-name=""><text:span text:style-name="a51" text:class-names="">單位：新台幣元</text:span></text:p>
              </draw:text-box>
              <svg:desc/>
            </draw:frame>
            <draw:frame xmlns:presentation="urn:oasis:names:tc:opendocument:xmlns:presentation:1.0" draw:z-index="19" draw:id="id18" draw:style-name="a56" draw:name="Text Box 19" svg:x="0in" svg:y="0in" svg:width="0in" svg:height="0in">
              <draw:text-box>
                <text:p text:style-name="a55" text:class-names="" text:cond-style-name=""><text:span text:style-name="a54" text:class-names="">經　常　門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單位：新台幣元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經　常　門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單位：新台幣元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資　本　門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單位：新台幣元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經　常　門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單位：新台幣元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經　常　門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經　常　門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單位：新台幣元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16" svg:x="0in" svg:y="0in" svg:width="0in" svg:height="0in">
              <draw:text-box>
                <text:p text:style-name="a46" text:class-names="" text:cond-style-name=""><text:span text:style-name="a45" text:class-names="">經　常　門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17" svg:x="0in" svg:y="0in" svg:width="0in" svg:height="0in">
              <draw:text-box>
                <text:p text:style-name="a49" text:class-names="" text:cond-style-name=""><text:span text:style-name="a48" text:class-names="">經　常　門</text:span></text:p>
              </draw:text-box>
              <svg:desc/>
            </draw:frame>
          </table:table-cell>
          <table:table-cell table:number-columns-repeated="16378"/>
        </table:table-row>
        <table:table-row table:number-rows-repeated="3" table:style-name="ro5">
          <table:table-cell table:style-name="ce24"/>
          <table:table-cell table:style-name="ce25"/>
          <table:table-cell table:number-columns-repeated="16382" table:style-name="ce2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7-05-31T06:33:23Z</meta:creation-date>
    <dc:date>2015-10-22T07:08:53Z</dc:date>
  </office:meta>
</office:document-meta>
</file>