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9.31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25.01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137">
      <style:table-cell-properties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ext-properties style:text-position="" fo:font-size="11pt" style:font-size-asian="11pt" style:font-size-complex="11pt"/>
    </style:style>
    <style:style style:name="ce13" style:family="table-cell" style:parent-style-name="Default" style:data-style-name="N137">
      <style:table-cell-properties fo:wrap-option="wrap" style:vertical-align="automatic"/>
      <style:text-properties style:text-position="" style:font-name="標楷體" style:font-name-asian="標楷體1" style:font-name-complex="標楷體1"/>
    </style:style>
    <style:style style:name="ce14" style:family="table-cell" style:parent-style-name="Default" style:data-style-name="N141">
      <style:text-properties style:text-position="" fo:font-size="11pt" style:font-size-asian="11pt" style:font-size-complex="11pt"/>
    </style:style>
    <style:style style:name="ce15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0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">
      <style:table-cell-properties fo:border="0.06pt solid #000000" style:vertical-align="middle"/>
      <style:text-properties style:text-position="" fo:font-size="14pt" style:font-size-asian="14pt" style:font-size-complex="14pt"/>
    </style:style>
    <style:style style:name="ce18" style:family="table-cell" style:parent-style-name="Default" style:data-style-name="N137">
      <style:table-cell-properties fo:wrap-option="wrap" style:vertical-align="automatic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37">
      <style:table-cell-properties fo:background-color="transparent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137">
      <style:table-cell-properties fo:wrap-option="wrap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fo:background-color="transparent"/>
      <style:text-properties style:text-position="" fo:font-size="10pt" style:font-size-asian="10pt" style:font-size-complex="10pt"/>
    </style:style>
    <style:style style:name="ce21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標楷體" style:font-name-asian="標楷體1" style:font-name-complex="標楷體1"/>
    </style:style>
    <style:style style:name="ce22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23" style:family="table-cell" style:parent-style-name="Default" style:data-style-name="N137">
      <style:table-cell-properties fo:background-color="transparent"/>
      <style:text-properties style:text-position=""/>
    </style:style>
    <style:style style:name="ce24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/>
    </style:style>
    <style:style style:name="ce25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14pt" style:font-size-asian="14pt" style:font-size-complex="14pt"/>
    </style:style>
    <style:style style:name="ce27" style:family="table-cell" style:parent-style-name="Default" style:data-style-name="N140">
      <style:table-cell-properties fo:background-color="transparent" fo:border="0.06pt solid #000000" style:vertical-align="middle"/>
      <style:text-properties style:text-position="" fo:font-size="14pt" style:font-size-asian="14pt" style:font-size-complex="14pt"/>
    </style:style>
    <style:style style:name="ce28" style:family="table-cell" style:parent-style-name="Default" style:data-style-name="N142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43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3">
      <style:table-cell-properties fo:background-color="transparent" fo:border="0.06pt solid #000000" style:vertical-align="middle"/>
      <style:text-properties style:text-position="" fo:font-size="14pt" style:font-size-asian="14pt" style:font-size-complex="14pt"/>
    </style:style>
    <style:style style:name="ce31" style:family="table-cell" style:parent-style-name="Default" style:data-style-name="N3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14pt" style:font-size-asian="14pt" style:font-size-complex="14pt"/>
    </style:style>
    <style:style style:name="ce33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6" style:family="table-cell" style:parent-style-name="Default" style:data-style-name="N137">
      <style:table-cell-properties style:vertical-align="middle"/>
      <style:text-properties style:text-position="" fo:font-size="11pt" style:font-size-asian="11pt" style:font-size-complex="11pt"/>
    </style:style>
    <style:style style:name="ce7" style:family="table-cell" style:parent-style-name="Default" style:data-style-name="N137">
      <style:table-cell-properties fo:wrap-option="wrap"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0">
      <style:table-cell-properties fo:border="0.06pt solid #000000" style:vertical-align="middle"/>
      <style:text-properties style:text-position="" fo:font-size="14pt" style:font-size-asian="14pt" style:font-size-complex="14pt"/>
    </style:style>
    <style:style style:name="ce9" style:family="table-cell" style:parent-style-name="Default" style:data-style-name="N137">
      <style:table-cell-properties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137">
      <style:table-cell-properties fo:wrap-option="wrap" style:vertical-align="automatic"/>
      <style:text-properties style:font-name="標楷體" style:font-name-asian="標楷體1" style:font-name-complex="標楷體1"/>
    </style:style>
    <style:style style:name="ce54" style:family="table-cell" style:parent-style-name="Default" style:data-style-name="N137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137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37">
      <style:text-properties fo:font-size="11pt" style:font-size-asian="11pt" style:font-size-complex="11pt"/>
    </style:style>
    <style:style style:name="ce59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</style:style>
    <style:style style:name="ce6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62" style:family="table-cell" style:parent-style-name="Default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3" style:family="table-cell" style:parent-style-name="Default" style:data-style-name="N142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4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5" style:family="table-cell" style:parent-style-name="Default" style:data-style-name="N140">
      <style:table-cell-properties fo:border="0.06pt solid #000000" style:vertical-align="middle"/>
      <style:text-properties fo:font-size="14pt" style:font-size-asian="14pt" style:font-size-complex="14pt"/>
    </style:style>
    <style:style style:name="ce6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69" style:family="table-cell" style:parent-style-name="Default" style:data-style-name="N14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41">
      <style:text-properties fo:font-size="11pt" style:font-size-asian="11pt" style:font-size-complex="11pt"/>
    </style:style>
    <style:style style:name="ce71" style:family="table-cell" style:parent-style-name="Default" style:data-style-name="N137">
      <style:table-cell-properties fo:background-color="transparent"/>
    </style:style>
    <style:style style:name="ce72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3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74" style:family="table-cell" style:parent-style-name="Default" style:data-style-name="N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37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137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37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137">
      <style:table-cell-properties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137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137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137">
      <style:table-cell-properties style:vertical-align="middle"/>
      <style:text-properties fo:font-size="11pt" style:font-size-asian="11pt" style:font-size-complex="11pt"/>
    </style:style>
    <style:style style:name="ce84" style:family="table-cell" style:parent-style-name="Default" style:data-style-name="N0"/>
    <style:style style:name="T3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53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1015" table:default-cell-style-name="ce58"/>
        <table:table-row table:style-name="ro1">
          <table:table-cell table:style-name="ce49" office:value-type="string" calcext:value-type="string" table:number-columns-spanned="9" table:number-rows-spanned="1">
            <text:p>109年度高雄市總預算<text:span text:style-name="T7">歲入預算</text:span>執行狀況總表</text:p>
          </table:table-cell>
          <table:covered-table-cell table:number-columns-repeated="8"/>
          <table:table-cell table:style-name="ce79"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中華民國109年1月1日起至109年1月31日止</text:p>
          </table:table-cell>
          <table:covered-table-cell table:number-columns-repeated="8"/>
          <table:table-cell table:style-name="ce80" table:number-columns-repeated="1015"/>
        </table:table-row>
        <table:table-row table:style-name="ro3">
          <table:table-cell table:style-name="ce51"/>
          <table:table-cell table:style-name="ce59" table:number-columns-repeated="4"/>
          <table:table-cell table:style-name="ce71"/>
          <table:table-cell table:style-name="ce59"/>
          <table:table-cell table:style-name="ce73"/>
          <table:table-cell table:style-name="ce75" office:value-type="string" calcext:value-type="string">
            <text:p>單位：新臺幣千元</text:p>
          </table:table-cell>
          <table:table-cell table:style-name="ce71" table:number-columns-repeated="1015"/>
        </table:table-row>
        <table:table-row table:style-name="ro4">
          <table:table-cell table:style-name="ce52" office:value-type="string" calcext:value-type="string" table:number-columns-spanned="1" table:number-rows-spanned="2">
            <text:p>科目名稱</text:p>
          </table:table-cell>
          <table:table-cell table:style-name="ce6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6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6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0" office:value-type="string" calcext:value-type="string" table:number-columns-spanned="1" table:number-rows-spanned="2">
            <text:p>備 註</text:p>
          </table:table-cell>
          <table:table-cell table:style-name="ce81" table:number-columns-repeated="1015"/>
        </table:table-row>
        <table:table-row table:style-name="ro5">
          <table:covered-table-cell table:number-columns-repeated="3"/>
          <table:table-cell table:style-name="ce66" office:value-type="string" calcext:value-type="string">
            <text:p>金額(Ｃ<text:span text:style-name="T9">)</text:span></text:p>
          </table:table-cell>
          <table:table-cell table:style-name="ce67" office:value-type="string" calcext:value-type="string">
            <text:p>占預算C/Ａ%</text:p>
          </table:table-cell>
          <table:table-cell table:style-name="ce67" office:value-type="string" calcext:value-type="string">
            <text:p>占分配C/B%</text:p>
          </table:table-cell>
          <table:covered-table-cell table:number-columns-repeated="3"/>
          <table:table-cell table:style-name="ce82" table:number-columns-repeated="1015"/>
        </table:table-row>
        <table:table-row table:style-name="ro6">
          <table:table-cell table:style-name="ce54" office:value-type="string" calcext:value-type="string">
            <text:p>稅課收入</text:p>
          </table:table-cell>
          <table:table-cell table:style-name="ce61" office:value-type="float" office:value="77810272" calcext:value-type="float">
            <text:p>77,810,272</text:p>
          </table:table-cell>
          <table:table-cell table:style-name="ce61" office:value-type="float" office:value="1271365" calcext:value-type="float">
            <text:p>1,271,365</text:p>
          </table:table-cell>
          <table:table-cell table:style-name="ce61" office:value-type="float" office:value="911132" calcext:value-type="float">
            <text:p>911,132</text:p>
          </table:table-cell>
          <table:table-cell table:style-name="ce68" table:formula="of:=IF([.B6]=0;&quot;-&quot;;[.D6]/[.B6]*100)" office:value-type="float" office:value="1.17096621895885" calcext:value-type="float">
            <text:p>1.17</text:p>
          </table:table-cell>
          <table:table-cell table:style-name="ce68" table:formula="of:=IF([.C6]=0;&quot;-&quot;;[.D6]/[.C6]*100)" office:value-type="float" office:value="71.6656506982653" calcext:value-type="float">
            <text:p>71.67</text:p>
          </table:table-cell>
          <table:table-cell table:style-name="ce61" table:formula="of:=[.B6]-[.D6]" office:value-type="float" office:value="76899140" calcext:value-type="float">
            <text:p>76,899,140</text:p>
          </table:table-cell>
          <table:table-cell table:style-name="ce61" table:formula="of:=[.C6]-[.D6]" office:value-type="float" office:value="360233" calcext:value-type="float">
            <text:p>360,233</text:p>
          </table:table-cell>
          <table:table-cell table:style-name="ce76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罰款及賠償收入</text:p>
          </table:table-cell>
          <table:table-cell table:style-name="ce61" office:value-type="float" office:value="2073339" calcext:value-type="float">
            <text:p>2,073,339</text:p>
          </table:table-cell>
          <table:table-cell table:style-name="ce61" office:value-type="float" office:value="157805" calcext:value-type="float">
            <text:p>157,805</text:p>
          </table:table-cell>
          <table:table-cell table:style-name="ce61" office:value-type="float" office:value="48742" calcext:value-type="float">
            <text:p>48,742</text:p>
          </table:table-cell>
          <table:table-cell table:style-name="ce68" table:formula="of:=IF([.B7]=0;&quot;-&quot;;[.D7]/[.B7]*100)" office:value-type="float" office:value="2.3508938962707" calcext:value-type="float">
            <text:p>2.35</text:p>
          </table:table-cell>
          <table:table-cell table:style-name="ce68" table:formula="of:=IF([.C7]=0;&quot;-&quot;;[.D7]/[.C7]*100)" office:value-type="float" office:value="30.8874877221888" calcext:value-type="float">
            <text:p>30.89</text:p>
          </table:table-cell>
          <table:table-cell table:style-name="ce61" table:formula="of:=[.B7]-[.D7]" office:value-type="float" office:value="2024597" calcext:value-type="float">
            <text:p>2,024,597</text:p>
          </table:table-cell>
          <table:table-cell table:style-name="ce61" table:formula="of:=[.C7]-[.D7]" office:value-type="float" office:value="109063" calcext:value-type="float">
            <text:p>109,063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規費收入</text:p>
          </table:table-cell>
          <table:table-cell table:style-name="ce61" office:value-type="float" office:value="5749307" calcext:value-type="float">
            <text:p>5,749,307</text:p>
          </table:table-cell>
          <table:table-cell table:style-name="ce61" office:value-type="float" office:value="199405" calcext:value-type="float">
            <text:p>199,405</text:p>
          </table:table-cell>
          <table:table-cell table:style-name="ce61" office:value-type="float" office:value="103126" calcext:value-type="float">
            <text:p>103,126</text:p>
          </table:table-cell>
          <table:table-cell table:style-name="ce68" table:formula="of:=IF([.B8]=0;&quot;-&quot;;[.D8]/[.B8]*100)" office:value-type="float" office:value="1.79371183344358" calcext:value-type="float">
            <text:p>1.79</text:p>
          </table:table-cell>
          <table:table-cell table:style-name="ce68" table:formula="of:=IF([.C8]=0;&quot;-&quot;;[.D8]/[.C8]*100)" office:value-type="float" office:value="51.7168576515133" calcext:value-type="float">
            <text:p>51.72</text:p>
          </table:table-cell>
          <table:table-cell table:style-name="ce61" table:formula="of:=[.B8]-[.D8]" office:value-type="float" office:value="5646181" calcext:value-type="float">
            <text:p>5,646,181</text:p>
          </table:table-cell>
          <table:table-cell table:style-name="ce61" table:formula="of:=[.C8]-[.D8]" office:value-type="float" office:value="96279" calcext:value-type="float">
            <text:p>96,279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財產收入</text:p>
          </table:table-cell>
          <table:table-cell table:style-name="ce61" office:value-type="float" office:value="3642659" calcext:value-type="float">
            <text:p>3,642,659</text:p>
          </table:table-cell>
          <table:table-cell table:style-name="ce61" office:value-type="float" office:value="113677" calcext:value-type="float">
            <text:p>113,677</text:p>
          </table:table-cell>
          <table:table-cell table:style-name="ce62" office:value-type="float" office:value="51730" calcext:value-type="float">
            <text:p>51,730</text:p>
          </table:table-cell>
          <table:table-cell table:style-name="ce68" table:formula="of:=IF([.B9]=0;&quot;-&quot;;[.D9]/[.B9]*100)" office:value-type="float" office:value="1.42011645888347" calcext:value-type="float">
            <text:p>1.42</text:p>
          </table:table-cell>
          <table:table-cell table:style-name="ce68" table:formula="of:=IF([.C9]=0;&quot;-&quot;;[.D9]/[.C9]*100)" office:value-type="float" office:value="45.5061270089816" calcext:value-type="float">
            <text:p>45.51</text:p>
          </table:table-cell>
          <table:table-cell table:style-name="ce61" table:formula="of:=[.B9]-[.D9]" office:value-type="float" office:value="3590929" calcext:value-type="float">
            <text:p>3,590,929</text:p>
          </table:table-cell>
          <table:table-cell table:style-name="ce61" table:formula="of:=[.C9]-[.D9]" office:value-type="float" office:value="61947" calcext:value-type="float">
            <text:p>61,947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孳息</text:p>
          </table:table-cell>
          <table:table-cell table:style-name="ce62" office:value-type="float" office:value="1665390" calcext:value-type="float">
            <text:p>1,665,390</text:p>
          </table:table-cell>
          <table:table-cell table:style-name="ce62" office:value-type="float" office:value="61940" calcext:value-type="float">
            <text:p>61,940</text:p>
          </table:table-cell>
          <table:table-cell table:style-name="ce62" office:value-type="float" office:value="26777" calcext:value-type="float">
            <text:p>26,777</text:p>
          </table:table-cell>
          <table:table-cell table:style-name="ce68" table:formula="of:=IF([.B10]=0;&quot;-&quot;;[.D10]/[.B10]*100)" office:value-type="float" office:value="1.60785161433658" calcext:value-type="float">
            <text:p>1.61</text:p>
          </table:table-cell>
          <table:table-cell table:style-name="ce68" table:formula="of:=IF([.C10]=0;&quot;-&quot;;[.D10]/[.C10]*100)" office:value-type="float" office:value="43.2305456893768" calcext:value-type="float">
            <text:p>43.23</text:p>
          </table:table-cell>
          <table:table-cell table:style-name="ce61" table:formula="of:=[.B10]-[.D10]" office:value-type="float" office:value="1638613" calcext:value-type="float">
            <text:p>1,638,613</text:p>
          </table:table-cell>
          <table:table-cell table:style-name="ce61" table:formula="of:=[.C10]-[.D10]" office:value-type="float" office:value="35163" calcext:value-type="float">
            <text:p>35,163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售價</text:p>
          </table:table-cell>
          <table:table-cell table:style-name="ce62" office:value-type="float" office:value="1940891" calcext:value-type="float">
            <text:p>1,940,891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62" office:value-type="float" office:value="24600" calcext:value-type="float">
            <text:p>24,600</text:p>
          </table:table-cell>
          <table:table-cell table:style-name="ce68" table:formula="of:=IF([.B11]=0;&quot;-&quot;;[.D11]/[.B11]*100)" office:value-type="float" office:value="1.26745912057916" calcext:value-type="float">
            <text:p>1.27</text:p>
          </table:table-cell>
          <table:table-cell table:style-name="ce68" table:formula="of:=IF([.C11]=0;&quot;-&quot;;[.D11]/[.C11]*100)" office:value-type="float" office:value="49.2" calcext:value-type="float">
            <text:p>49.20</text:p>
          </table:table-cell>
          <table:table-cell table:style-name="ce61" table:formula="of:=[.B11]-[.D11]" office:value-type="float" office:value="1916291" calcext:value-type="float">
            <text:p>1,916,291</text:p>
          </table:table-cell>
          <table:table-cell table:style-name="ce61" table:formula="of:=[.C11]-[.D11]" office:value-type="float" office:value="25400" calcext:value-type="float">
            <text:p>25,400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作價</text:p>
          </table:table-cell>
          <table:table-cell table:style-name="ce62" office:value-type="float" office:value="4579" calcext:value-type="float">
            <text:p>4,579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8" table:formula="of:=IF([.B12]=0;&quot;-&quot;;[.D12]/[.B12]*100)" office:value-type="float" office:value="0" calcext:value-type="float">
            <text:p>0.00</text:p>
          </table:table-cell>
          <table:table-cell table:style-name="ce72" table:formula="of:=IF([.C12]=0;&quot;-&quot;;[.D12]/[.C12]*100)" office:value-type="string" office:string-value="-" calcext:value-type="string">
            <text:p>-</text:p>
          </table:table-cell>
          <table:table-cell table:style-name="ce61" table:formula="of:=[.B12]-[.D12]" office:value-type="float" office:value="4579" calcext:value-type="float">
            <text:p>4,579</text:p>
          </table:table-cell>
          <table:table-cell table:style-name="ce65" table:formula="of:=[.C12]-[.D12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7">
          <table:table-cell table:style-name="ce55" office:value-type="string" calcext:value-type="string">
            <text:p>廢棄物資售價</text:p>
          </table:table-cell>
          <table:table-cell table:style-name="ce62" office:value-type="float" office:value="31799" calcext:value-type="float">
            <text:p>31,799</text:p>
          </table:table-cell>
          <table:table-cell table:style-name="ce62" office:value-type="float" office:value="1737" calcext:value-type="float">
            <text:p>1,737</text:p>
          </table:table-cell>
          <table:table-cell table:style-name="ce62" office:value-type="float" office:value="353" calcext:value-type="float">
            <text:p>353</text:p>
          </table:table-cell>
          <table:table-cell table:style-name="ce68" table:formula="of:=IF([.B13]=0;&quot;-&quot;;[.D13]/[.B13]*100)" office:value-type="float" office:value="1.11009780181767" calcext:value-type="float">
            <text:p>1.11</text:p>
          </table:table-cell>
          <table:table-cell table:style-name="ce68" table:formula="of:=IF([.C13]=0;&quot;-&quot;;[.D13]/[.C13]*100)" office:value-type="float" office:value="20.3223949337939" calcext:value-type="float">
            <text:p>20.32</text:p>
          </table:table-cell>
          <table:table-cell table:style-name="ce61" table:formula="of:=[.B13]-[.D13]" office:value-type="float" office:value="31446" calcext:value-type="float">
            <text:p>31,446</text:p>
          </table:table-cell>
          <table:table-cell table:style-name="ce61" table:formula="of:=[.C13]-[.D13]" office:value-type="float" office:value="1384" calcext:value-type="float">
            <text:p>1,384</text:p>
          </table:table-cell>
          <table:table-cell table:style-name="ce77"/>
          <table:table-cell table:style-name="ce83" table:number-columns-repeated="1015"/>
        </table:table-row>
        <table:table-row table:style-name="ro8">
          <table:table-cell table:style-name="ce54" office:value-type="string" calcext:value-type="string">
            <text:p>營業盈餘及事業收入</text:p>
          </table:table-cell>
          <table:table-cell table:style-name="ce61" office:value-type="float" office:value="5017299" calcext:value-type="float">
            <text:p>5,017,299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8" table:formula="of:=IF([.B14]=0;&quot;-&quot;;[.D14]/[.B14]*100)" office:value-type="float" office:value="0" calcext:value-type="float">
            <text:p>0.00</text:p>
          </table:table-cell>
          <table:table-cell table:style-name="ce68" table:formula="of:=IF([.C14]=0;&quot;-&quot;;[.D14]/[.C14]*100)" office:value-type="string" office:string-value="-" calcext:value-type="string">
            <text:p>-</text:p>
          </table:table-cell>
          <table:table-cell table:style-name="ce61" table:formula="of:=[.B14]-[.D14]" office:value-type="float" office:value="5017299" calcext:value-type="float">
            <text:p>5,017,299</text:p>
          </table:table-cell>
          <table:table-cell table:style-name="ce65" table:formula="of:=[.C14]-[.D14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6">
          <table:table-cell table:style-name="ce54" office:value-type="string" calcext:value-type="string">
            <text:p>補助收入</text:p>
          </table:table-cell>
          <table:table-cell table:style-name="ce61" office:value-type="float" office:value="41674462" calcext:value-type="float">
            <text:p>41,674,462</text:p>
          </table:table-cell>
          <table:table-cell table:style-name="ce61" office:value-type="float" office:value="5783239" calcext:value-type="float">
            <text:p>5,783,239</text:p>
          </table:table-cell>
          <table:table-cell table:style-name="ce61" office:value-type="float" office:value="3599547" calcext:value-type="float">
            <text:p>3,599,547</text:p>
          </table:table-cell>
          <table:table-cell table:style-name="ce68" table:formula="of:=IF([.B15]=0;&quot;-&quot;;[.D15]/[.B15]*100)" office:value-type="float" office:value="8.63729686540405" calcext:value-type="float">
            <text:p>8.64</text:p>
          </table:table-cell>
          <table:table-cell table:style-name="ce68" table:formula="of:=IF([.C15]=0;&quot;-&quot;;[.D15]/[.C15]*100)" office:value-type="float" office:value="62.2410209918698" calcext:value-type="float">
            <text:p>62.24</text:p>
          </table:table-cell>
          <table:table-cell table:style-name="ce61" table:formula="of:=[.B15]-[.D15]" office:value-type="float" office:value="38074915" calcext:value-type="float">
            <text:p>38,074,915</text:p>
          </table:table-cell>
          <table:table-cell table:style-name="ce61" table:formula="of:=[.C15]-[.D15]" office:value-type="float" office:value="2183692" calcext:value-type="float">
            <text:p>2,183,692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捐獻及贈與收入</text:p>
          </table:table-cell>
          <table:table-cell table:style-name="ce61" office:value-type="float" office:value="1039069" calcext:value-type="float">
            <text:p>1,039,069</text:p>
          </table:table-cell>
          <table:table-cell table:style-name="ce61" office:value-type="float" office:value="27456" calcext:value-type="float">
            <text:p>27,456</text:p>
          </table:table-cell>
          <table:table-cell table:style-name="ce61" office:value-type="float" office:value="12764" calcext:value-type="float">
            <text:p>12,764</text:p>
          </table:table-cell>
          <table:table-cell table:style-name="ce68" table:formula="of:=IF([.B16]=0;&quot;-&quot;;[.D16]/[.B16]*100)" office:value-type="float" office:value="1.22840735312092" calcext:value-type="float">
            <text:p>1.23</text:p>
          </table:table-cell>
          <table:table-cell table:style-name="ce68" table:formula="of:=IF([.C16]=0;&quot;-&quot;;[.D16]/[.C16]*100)" office:value-type="float" office:value="46.4889277389277" calcext:value-type="float">
            <text:p>46.49</text:p>
          </table:table-cell>
          <table:table-cell table:style-name="ce61" table:formula="of:=[.B16]-[.D16]" office:value-type="float" office:value="1026305" calcext:value-type="float">
            <text:p>1,026,305</text:p>
          </table:table-cell>
          <table:table-cell table:style-name="ce61" table:formula="of:=[.C16]-[.D16]" office:value-type="float" office:value="14692" calcext:value-type="float">
            <text:p>14,692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其他收入</text:p>
          </table:table-cell>
          <table:table-cell table:style-name="ce61" office:value-type="float" office:value="3131590" calcext:value-type="float">
            <text:p>3,131,590</text:p>
          </table:table-cell>
          <table:table-cell table:style-name="ce61" office:value-type="float" office:value="117209" calcext:value-type="float">
            <text:p>117,209</text:p>
          </table:table-cell>
          <table:table-cell table:style-name="ce61" office:value-type="float" office:value="45436" calcext:value-type="float">
            <text:p>45,436</text:p>
          </table:table-cell>
          <table:table-cell table:style-name="ce68" table:formula="of:=IF([.B17]=0;&quot;-&quot;;[.D17]/[.B17]*100)" office:value-type="float" office:value="1.45089235819504" calcext:value-type="float">
            <text:p>1.45</text:p>
          </table:table-cell>
          <table:table-cell table:style-name="ce68" table:formula="of:=IF([.C17]=0;&quot;-&quot;;[.D17]/[.C17]*100)" office:value-type="float" office:value="38.7649412587771" calcext:value-type="float">
            <text:p>38.76</text:p>
          </table:table-cell>
          <table:table-cell table:style-name="ce61" table:formula="of:=[.B17]-[.D17]" office:value-type="float" office:value="3086154" calcext:value-type="float">
            <text:p>3,086,154</text:p>
          </table:table-cell>
          <table:table-cell table:style-name="ce61" table:formula="of:=[.C17]-[.D17]" office:value-type="float" office:value="71773" calcext:value-type="float">
            <text:p>71,773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6" office:value-type="string" calcext:value-type="string">
            <text:p><text:s/>總　　計</text:p>
          </table:table-cell>
          <table:table-cell table:style-name="ce63" table:formula="of:=[.B6]+[.B7]+[.B8]+[.B9]+[.B14]+[.B15]+[.B17]+[.B16]" office:value-type="float" office:value="140137997" calcext:value-type="float">
            <text:p>140,137,997</text:p>
          </table:table-cell>
          <table:table-cell table:style-name="ce63" table:formula="of:=[.C6]+[.C7]+[.C8]+[.C9]+[.C14]+[.C15]+[.C17]+[.C16]" office:value-type="float" office:value="7670156" calcext:value-type="float">
            <text:p>7,670,156</text:p>
          </table:table-cell>
          <table:table-cell table:style-name="ce63" table:formula="of:=[.D6]+[.D7]+[.D8]+[.D9]+[.D14]+[.D15]+[.D17]+[.D16]" office:value-type="float" office:value="4772477" calcext:value-type="float">
            <text:p>4,772,477</text:p>
          </table:table-cell>
          <table:table-cell table:style-name="ce69" table:formula="of:=IF([.B18]=0;&quot;-&quot;;[.D18]/[.B18]*100)" office:value-type="float" office:value="3.40555531131218" calcext:value-type="float">
            <text:p>3.41</text:p>
          </table:table-cell>
          <table:table-cell table:style-name="ce69" table:formula="of:=IF([.C18]=0;&quot;-&quot;;[.D18]/[.C18]*100)" office:value-type="float" office:value="62.2213811557418" calcext:value-type="float">
            <text:p>62.22</text:p>
          </table:table-cell>
          <table:table-cell table:style-name="ce63" table:formula="of:=[.G6]+[.G7]+[.G8]+[.G9]+[.G14]+[.G15]+[.G17]+[.G16]" office:value-type="float" office:value="135365520" calcext:value-type="float">
            <text:p>135,365,520</text:p>
          </table:table-cell>
          <table:table-cell table:style-name="ce74" table:formula="of:=[.H6]+[.H7]+[.H8]+[.H9]+[.H14]+[.H15]+[.H17]+[.H16]" office:value-type="float" office:value="2897679" calcext:value-type="float">
            <text:p>2,897,679</text:p>
          </table:table-cell>
          <table:table-cell table:style-name="ce78"/>
          <table:table-cell table:style-name="ce83" table:number-columns-repeated="1015"/>
        </table:table-row>
        <table:table-row table:style-name="ro9">
          <table:table-cell table:style-name="ce5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月" table:style-name="ta1">
        <table:table-column table:style-name="co1" table:default-cell-style-name="ce53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1015" table:default-cell-style-name="ce58"/>
        <table:table-row table:style-name="ro1">
          <table:table-cell table:style-name="ce49" office:value-type="string" calcext:value-type="string" table:number-columns-spanned="9" table:number-rows-spanned="1">
            <text:p>109年度高雄市總預算<text:span text:style-name="T7">歲入預算</text:span>執行狀況總表</text:p>
          </table:table-cell>
          <table:covered-table-cell table:number-columns-repeated="8"/>
          <table:table-cell table:style-name="ce79"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中華民國109年1月1日起至109年2月29日止</text:p>
          </table:table-cell>
          <table:covered-table-cell table:number-columns-repeated="8"/>
          <table:table-cell table:style-name="ce80" table:number-columns-repeated="1015"/>
        </table:table-row>
        <table:table-row table:style-name="ro3">
          <table:table-cell table:style-name="ce51"/>
          <table:table-cell table:style-name="ce59" table:number-columns-repeated="4"/>
          <table:table-cell table:style-name="ce71"/>
          <table:table-cell table:style-name="ce59"/>
          <table:table-cell table:style-name="ce73"/>
          <table:table-cell table:style-name="ce75" office:value-type="string" calcext:value-type="string">
            <text:p>單位：新臺幣千元</text:p>
          </table:table-cell>
          <table:table-cell table:style-name="ce71" table:number-columns-repeated="1015"/>
        </table:table-row>
        <table:table-row table:style-name="ro4">
          <table:table-cell table:style-name="ce52" office:value-type="string" calcext:value-type="string" table:number-columns-spanned="1" table:number-rows-spanned="2">
            <text:p>科目名稱</text:p>
          </table:table-cell>
          <table:table-cell table:style-name="ce6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6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6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0" office:value-type="string" calcext:value-type="string" table:number-columns-spanned="1" table:number-rows-spanned="2">
            <text:p>備 註</text:p>
          </table:table-cell>
          <table:table-cell table:style-name="ce81" table:number-columns-repeated="1015"/>
        </table:table-row>
        <table:table-row table:style-name="ro5">
          <table:covered-table-cell table:number-columns-repeated="3"/>
          <table:table-cell table:style-name="ce66" office:value-type="string" calcext:value-type="string">
            <text:p>金額(Ｃ<text:span text:style-name="T9">)</text:span></text:p>
          </table:table-cell>
          <table:table-cell table:style-name="ce67" office:value-type="string" calcext:value-type="string">
            <text:p>占預算C/Ａ%</text:p>
          </table:table-cell>
          <table:table-cell table:style-name="ce67" office:value-type="string" calcext:value-type="string">
            <text:p>占分配C/B%</text:p>
          </table:table-cell>
          <table:covered-table-cell table:number-columns-repeated="3"/>
          <table:table-cell table:style-name="ce82" table:number-columns-repeated="1015"/>
        </table:table-row>
        <table:table-row table:style-name="ro6">
          <table:table-cell table:style-name="ce54" office:value-type="string" calcext:value-type="string">
            <text:p>稅課收入</text:p>
          </table:table-cell>
          <table:table-cell table:style-name="ce61" office:value-type="float" office:value="77810272" calcext:value-type="float">
            <text:p>77,810,272</text:p>
          </table:table-cell>
          <table:table-cell table:style-name="ce61" office:value-type="float" office:value="5126102" calcext:value-type="float">
            <text:p>5,126,102</text:p>
          </table:table-cell>
          <table:table-cell table:style-name="ce61" office:value-type="float" office:value="6449845" calcext:value-type="float">
            <text:p>6,449,845</text:p>
          </table:table-cell>
          <table:table-cell table:style-name="ce68" table:formula="of:=IF([.B6]=0;&quot;-&quot;;[.D6]/[.B6]*100)" office:value-type="float" office:value="8.2891947736669" calcext:value-type="float">
            <text:p>8.29</text:p>
          </table:table-cell>
          <table:table-cell table:style-name="ce68" table:formula="of:=IF([.C6]=0;&quot;-&quot;;[.D6]/[.C6]*100)" office:value-type="float" office:value="125.823579007987" calcext:value-type="float">
            <text:p>125.82</text:p>
          </table:table-cell>
          <table:table-cell table:style-name="ce61" table:formula="of:=[.B6]-[.D6]" office:value-type="float" office:value="71360427" calcext:value-type="float">
            <text:p>71,360,427</text:p>
          </table:table-cell>
          <table:table-cell table:style-name="ce61" table:formula="of:=[.C6]-[.D6]" office:value-type="float" office:value="-1323743" calcext:value-type="float">
            <text:p>-1,323,743</text:p>
          </table:table-cell>
          <table:table-cell table:style-name="ce76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罰款及賠償收入</text:p>
          </table:table-cell>
          <table:table-cell table:style-name="ce61" office:value-type="float" office:value="2073339" calcext:value-type="float">
            <text:p>2,073,339</text:p>
          </table:table-cell>
          <table:table-cell table:style-name="ce61" office:value-type="float" office:value="320091" calcext:value-type="float">
            <text:p>320,091</text:p>
          </table:table-cell>
          <table:table-cell table:style-name="ce61" office:value-type="float" office:value="236737" calcext:value-type="float">
            <text:p>236,737</text:p>
          </table:table-cell>
          <table:table-cell table:style-name="ce68" table:formula="of:=IF([.B7]=0;&quot;-&quot;;[.D7]/[.B7]*100)" office:value-type="float" office:value="11.4181520725747" calcext:value-type="float">
            <text:p>11.42</text:p>
          </table:table-cell>
          <table:table-cell table:style-name="ce68" table:formula="of:=IF([.C7]=0;&quot;-&quot;;[.D7]/[.C7]*100)" office:value-type="float" office:value="73.9592803296563" calcext:value-type="float">
            <text:p>73.96</text:p>
          </table:table-cell>
          <table:table-cell table:style-name="ce61" table:formula="of:=[.B7]-[.D7]" office:value-type="float" office:value="1836602" calcext:value-type="float">
            <text:p>1,836,602</text:p>
          </table:table-cell>
          <table:table-cell table:style-name="ce61" table:formula="of:=[.C7]-[.D7]" office:value-type="float" office:value="83354" calcext:value-type="float">
            <text:p>83,354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規費收入</text:p>
          </table:table-cell>
          <table:table-cell table:style-name="ce61" office:value-type="float" office:value="5749307" calcext:value-type="float">
            <text:p>5,749,307</text:p>
          </table:table-cell>
          <table:table-cell table:style-name="ce61" office:value-type="float" office:value="518839" calcext:value-type="float">
            <text:p>518,839</text:p>
          </table:table-cell>
          <table:table-cell table:style-name="ce61" office:value-type="float" office:value="478984" calcext:value-type="float">
            <text:p>478,984</text:p>
          </table:table-cell>
          <table:table-cell table:style-name="ce68" table:formula="of:=IF([.B8]=0;&quot;-&quot;;[.D8]/[.B8]*100)" office:value-type="float" office:value="8.33116060770455" calcext:value-type="float">
            <text:p>8.33</text:p>
          </table:table-cell>
          <table:table-cell table:style-name="ce68" table:formula="of:=IF([.C8]=0;&quot;-&quot;;[.D8]/[.C8]*100)" office:value-type="float" office:value="92.3184263326388" calcext:value-type="float">
            <text:p>92.32</text:p>
          </table:table-cell>
          <table:table-cell table:style-name="ce61" table:formula="of:=[.B8]-[.D8]" office:value-type="float" office:value="5270323" calcext:value-type="float">
            <text:p>5,270,323</text:p>
          </table:table-cell>
          <table:table-cell table:style-name="ce61" table:formula="of:=[.C8]-[.D8]" office:value-type="float" office:value="39855" calcext:value-type="float">
            <text:p>39,855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財產收入</text:p>
          </table:table-cell>
          <table:table-cell table:style-name="ce61" office:value-type="float" office:value="3642659" calcext:value-type="float">
            <text:p>3,642,659</text:p>
          </table:table-cell>
          <table:table-cell table:style-name="ce61" office:value-type="float" office:value="226338" calcext:value-type="float">
            <text:p>226,338</text:p>
          </table:table-cell>
          <table:table-cell table:style-name="ce62" office:value-type="float" office:value="201468" calcext:value-type="float">
            <text:p>201,468</text:p>
          </table:table-cell>
          <table:table-cell table:style-name="ce68" table:formula="of:=IF([.B9]=0;&quot;-&quot;;[.D9]/[.B9]*100)" office:value-type="float" office:value="5.53079494951353" calcext:value-type="float">
            <text:p>5.53</text:p>
          </table:table-cell>
          <table:table-cell table:style-name="ce68" table:formula="of:=IF([.C9]=0;&quot;-&quot;;[.D9]/[.C9]*100)" office:value-type="float" office:value="89.0120085889245" calcext:value-type="float">
            <text:p>89.01</text:p>
          </table:table-cell>
          <table:table-cell table:style-name="ce61" table:formula="of:=[.B9]-[.D9]" office:value-type="float" office:value="3441191" calcext:value-type="float">
            <text:p>3,441,191</text:p>
          </table:table-cell>
          <table:table-cell table:style-name="ce61" table:formula="of:=[.C9]-[.D9]" office:value-type="float" office:value="24870" calcext:value-type="float">
            <text:p>24,870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孳息</text:p>
          </table:table-cell>
          <table:table-cell table:style-name="ce62" office:value-type="float" office:value="1665390" calcext:value-type="float">
            <text:p>1,665,390</text:p>
          </table:table-cell>
          <table:table-cell table:style-name="ce62" office:value-type="float" office:value="122873" calcext:value-type="float">
            <text:p>122,873</text:p>
          </table:table-cell>
          <table:table-cell table:style-name="ce62" office:value-type="float" office:value="108593" calcext:value-type="float">
            <text:p>108,593</text:p>
          </table:table-cell>
          <table:table-cell table:style-name="ce68" table:formula="of:=IF([.B10]=0;&quot;-&quot;;[.D10]/[.B10]*100)" office:value-type="float" office:value="6.52057476026636" calcext:value-type="float">
            <text:p>6.52</text:p>
          </table:table-cell>
          <table:table-cell table:style-name="ce68" table:formula="of:=IF([.C10]=0;&quot;-&quot;;[.D10]/[.C10]*100)" office:value-type="float" office:value="88.3782442033645" calcext:value-type="float">
            <text:p>88.38</text:p>
          </table:table-cell>
          <table:table-cell table:style-name="ce61" table:formula="of:=[.B10]-[.D10]" office:value-type="float" office:value="1556797" calcext:value-type="float">
            <text:p>1,556,797</text:p>
          </table:table-cell>
          <table:table-cell table:style-name="ce61" table:formula="of:=[.C10]-[.D10]" office:value-type="float" office:value="14280" calcext:value-type="float">
            <text:p>14,280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售價</text:p>
          </table:table-cell>
          <table:table-cell table:style-name="ce62" office:value-type="float" office:value="1940891" calcext:value-type="float">
            <text:p>1,940,891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62" office:value-type="float" office:value="91924" calcext:value-type="float">
            <text:p>91,924</text:p>
          </table:table-cell>
          <table:table-cell table:style-name="ce68" table:formula="of:=IF([.B11]=0;&quot;-&quot;;[.D11]/[.B11]*100)" office:value-type="float" office:value="4.73617529268774" calcext:value-type="float">
            <text:p>4.74</text:p>
          </table:table-cell>
          <table:table-cell table:style-name="ce68" table:formula="of:=IF([.C11]=0;&quot;-&quot;;[.D11]/[.C11]*100)" office:value-type="float" office:value="91.924" calcext:value-type="float">
            <text:p>91.92</text:p>
          </table:table-cell>
          <table:table-cell table:style-name="ce61" table:formula="of:=[.B11]-[.D11]" office:value-type="float" office:value="1848967" calcext:value-type="float">
            <text:p>1,848,967</text:p>
          </table:table-cell>
          <table:table-cell table:style-name="ce61" table:formula="of:=[.C11]-[.D11]" office:value-type="float" office:value="8076" calcext:value-type="float">
            <text:p>8,076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作價</text:p>
          </table:table-cell>
          <table:table-cell table:style-name="ce62" office:value-type="float" office:value="4579" calcext:value-type="float">
            <text:p>4,579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8" table:formula="of:=IF([.B12]=0;&quot;-&quot;;[.D12]/[.B12]*100)" office:value-type="float" office:value="0" calcext:value-type="float">
            <text:p>0.00</text:p>
          </table:table-cell>
          <table:table-cell table:style-name="ce72" table:formula="of:=IF([.C12]=0;&quot;-&quot;;[.D12]/[.C12]*100)" office:value-type="string" office:string-value="-" calcext:value-type="string">
            <text:p>-</text:p>
          </table:table-cell>
          <table:table-cell table:style-name="ce61" table:formula="of:=[.B12]-[.D12]" office:value-type="float" office:value="4579" calcext:value-type="float">
            <text:p>4,579</text:p>
          </table:table-cell>
          <table:table-cell table:style-name="ce65" table:formula="of:=[.C12]-[.D12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7">
          <table:table-cell table:style-name="ce55" office:value-type="string" calcext:value-type="string">
            <text:p>廢棄物資售價</text:p>
          </table:table-cell>
          <table:table-cell table:style-name="ce62" office:value-type="float" office:value="31799" calcext:value-type="float">
            <text:p>31,799</text:p>
          </table:table-cell>
          <table:table-cell table:style-name="ce62" office:value-type="float" office:value="3465" calcext:value-type="float">
            <text:p>3,465</text:p>
          </table:table-cell>
          <table:table-cell table:style-name="ce62" office:value-type="float" office:value="951" calcext:value-type="float">
            <text:p>951</text:p>
          </table:table-cell>
          <table:table-cell table:style-name="ce68" table:formula="of:=IF([.B13]=0;&quot;-&quot;;[.D13]/[.B13]*100)" office:value-type="float" office:value="2.99066008365043" calcext:value-type="float">
            <text:p>2.99</text:p>
          </table:table-cell>
          <table:table-cell table:style-name="ce68" table:formula="of:=IF([.C13]=0;&quot;-&quot;;[.D13]/[.C13]*100)" office:value-type="float" office:value="27.4458874458874" calcext:value-type="float">
            <text:p>27.45</text:p>
          </table:table-cell>
          <table:table-cell table:style-name="ce61" table:formula="of:=[.B13]-[.D13]" office:value-type="float" office:value="30848" calcext:value-type="float">
            <text:p>30,848</text:p>
          </table:table-cell>
          <table:table-cell table:style-name="ce61" table:formula="of:=[.C13]-[.D13]" office:value-type="float" office:value="2514" calcext:value-type="float">
            <text:p>2,514</text:p>
          </table:table-cell>
          <table:table-cell table:style-name="ce77"/>
          <table:table-cell table:style-name="ce83" table:number-columns-repeated="1015"/>
        </table:table-row>
        <table:table-row table:style-name="ro8">
          <table:table-cell table:style-name="ce54" office:value-type="string" calcext:value-type="string">
            <text:p>營業盈餘及事業收入</text:p>
          </table:table-cell>
          <table:table-cell table:style-name="ce61" office:value-type="float" office:value="5017299" calcext:value-type="float">
            <text:p>5,017,299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2" office:value-type="float" office:value="626" calcext:value-type="float">
            <text:p>626</text:p>
          </table:table-cell>
          <table:table-cell table:style-name="ce68" table:formula="of:=IF([.B14]=0;&quot;-&quot;;[.D14]/[.B14]*100)" office:value-type="float" office:value="0.0124768326543824" calcext:value-type="float">
            <text:p>0.01</text:p>
          </table:table-cell>
          <table:table-cell table:style-name="ce68" table:formula="of:=IF([.C14]=0;&quot;-&quot;;[.D14]/[.C14]*100)" office:value-type="string" office:string-value="-" calcext:value-type="string">
            <text:p>-</text:p>
          </table:table-cell>
          <table:table-cell table:style-name="ce61" table:formula="of:=[.B14]-[.D14]" office:value-type="float" office:value="5016673" calcext:value-type="float">
            <text:p>5,016,673</text:p>
          </table:table-cell>
          <table:table-cell table:style-name="ce61" table:formula="of:=[.C14]-[.D14]" office:value-type="float" office:value="-626" calcext:value-type="float">
            <text:p>-626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6">
          <table:table-cell table:style-name="ce54" office:value-type="string" calcext:value-type="string">
            <text:p>補助收入</text:p>
          </table:table-cell>
          <table:table-cell table:style-name="ce61" office:value-type="float" office:value="41674462" calcext:value-type="float">
            <text:p>41,674,462</text:p>
          </table:table-cell>
          <table:table-cell table:style-name="ce61" office:value-type="float" office:value="11585789" calcext:value-type="float">
            <text:p>11,585,789</text:p>
          </table:table-cell>
          <table:table-cell table:style-name="ce61" office:value-type="float" office:value="8842906" calcext:value-type="float">
            <text:p>8,842,906</text:p>
          </table:table-cell>
          <table:table-cell table:style-name="ce68" table:formula="of:=IF([.B15]=0;&quot;-&quot;;[.D15]/[.B15]*100)" office:value-type="float" office:value="21.2190045788713" calcext:value-type="float">
            <text:p>21.22</text:p>
          </table:table-cell>
          <table:table-cell table:style-name="ce68" table:formula="of:=IF([.C15]=0;&quot;-&quot;;[.D15]/[.C15]*100)" office:value-type="float" office:value="76.3254535362244" calcext:value-type="float">
            <text:p>76.33</text:p>
          </table:table-cell>
          <table:table-cell table:style-name="ce61" table:formula="of:=[.B15]-[.D15]" office:value-type="float" office:value="32831556" calcext:value-type="float">
            <text:p>32,831,556</text:p>
          </table:table-cell>
          <table:table-cell table:style-name="ce61" table:formula="of:=[.C15]-[.D15]" office:value-type="float" office:value="2742883" calcext:value-type="float">
            <text:p>2,742,883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捐獻及贈與收入</text:p>
          </table:table-cell>
          <table:table-cell table:style-name="ce61" office:value-type="float" office:value="1039069" calcext:value-type="float">
            <text:p>1,039,069</text:p>
          </table:table-cell>
          <table:table-cell table:style-name="ce61" office:value-type="float" office:value="42611" calcext:value-type="float">
            <text:p>42,611</text:p>
          </table:table-cell>
          <table:table-cell table:style-name="ce61" office:value-type="float" office:value="52744" calcext:value-type="float">
            <text:p>52,744</text:p>
          </table:table-cell>
          <table:table-cell table:style-name="ce68" table:formula="of:=IF([.B16]=0;&quot;-&quot;;[.D16]/[.B16]*100)" office:value-type="float" office:value="5.07608253157394" calcext:value-type="float">
            <text:p>5.08</text:p>
          </table:table-cell>
          <table:table-cell table:style-name="ce68" table:formula="of:=IF([.C16]=0;&quot;-&quot;;[.D16]/[.C16]*100)" office:value-type="float" office:value="123.780244537795" calcext:value-type="float">
            <text:p>123.78</text:p>
          </table:table-cell>
          <table:table-cell table:style-name="ce61" table:formula="of:=[.B16]-[.D16]" office:value-type="float" office:value="986325" calcext:value-type="float">
            <text:p>986,325</text:p>
          </table:table-cell>
          <table:table-cell table:style-name="ce61" table:formula="of:=[.C16]-[.D16]" office:value-type="float" office:value="-10133" calcext:value-type="float">
            <text:p>-10,133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其他收入</text:p>
          </table:table-cell>
          <table:table-cell table:style-name="ce61" office:value-type="float" office:value="3131590" calcext:value-type="float">
            <text:p>3,131,590</text:p>
          </table:table-cell>
          <table:table-cell table:style-name="ce61" office:value-type="float" office:value="241689" calcext:value-type="float">
            <text:p>241,689</text:p>
          </table:table-cell>
          <table:table-cell table:style-name="ce61" office:value-type="float" office:value="214760" calcext:value-type="float">
            <text:p>214,760</text:p>
          </table:table-cell>
          <table:table-cell table:style-name="ce68" table:formula="of:=IF([.B17]=0;&quot;-&quot;;[.D17]/[.B17]*100)" office:value-type="float" office:value="6.85785814873595" calcext:value-type="float">
            <text:p>6.86</text:p>
          </table:table-cell>
          <table:table-cell table:style-name="ce68" table:formula="of:=IF([.C17]=0;&quot;-&quot;;[.D17]/[.C17]*100)" office:value-type="float" office:value="88.8579951921684" calcext:value-type="float">
            <text:p>88.86</text:p>
          </table:table-cell>
          <table:table-cell table:style-name="ce61" table:formula="of:=[.B17]-[.D17]" office:value-type="float" office:value="2916830" calcext:value-type="float">
            <text:p>2,916,830</text:p>
          </table:table-cell>
          <table:table-cell table:style-name="ce61" table:formula="of:=[.C17]-[.D17]" office:value-type="float" office:value="26929" calcext:value-type="float">
            <text:p>26,929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6" office:value-type="string" calcext:value-type="string">
            <text:p><text:s/>總　　計</text:p>
          </table:table-cell>
          <table:table-cell table:style-name="ce63" table:formula="of:=[.B6]+[.B7]+[.B8]+[.B9]+[.B14]+[.B15]+[.B17]+[.B16]" office:value-type="float" office:value="140137997" calcext:value-type="float">
            <text:p>140,137,997</text:p>
          </table:table-cell>
          <table:table-cell table:style-name="ce63" table:formula="of:=[.C6]+[.C7]+[.C8]+[.C9]+[.C14]+[.C15]+[.C17]+[.C16]" office:value-type="float" office:value="18061459" calcext:value-type="float">
            <text:p>18,061,459</text:p>
          </table:table-cell>
          <table:table-cell table:style-name="ce63" table:formula="of:=[.D6]+[.D7]+[.D8]+[.D9]+[.D14]+[.D15]+[.D17]+[.D16]" office:value-type="float" office:value="16478070" calcext:value-type="float">
            <text:p>16,478,070</text:p>
          </table:table-cell>
          <table:table-cell table:style-name="ce69" table:formula="of:=IF([.B18]=0;&quot;-&quot;;[.D18]/[.B18]*100)" office:value-type="float" office:value="11.7584597701935" calcext:value-type="float">
            <text:p>11.76</text:p>
          </table:table-cell>
          <table:table-cell table:style-name="ce69" table:formula="of:=IF([.C18]=0;&quot;-&quot;;[.D18]/[.C18]*100)" office:value-type="float" office:value="91.2333272743913" calcext:value-type="float">
            <text:p>91.23</text:p>
          </table:table-cell>
          <table:table-cell table:style-name="ce63" table:formula="of:=[.G6]+[.G7]+[.G8]+[.G9]+[.G14]+[.G15]+[.G17]+[.G16]" office:value-type="float" office:value="123659927" calcext:value-type="float">
            <text:p>123,659,927</text:p>
          </table:table-cell>
          <table:table-cell table:style-name="ce74" table:formula="of:=[.H6]+[.H7]+[.H8]+[.H9]+[.H14]+[.H15]+[.H17]+[.H16]" office:value-type="float" office:value="1583389" calcext:value-type="float">
            <text:p>1,583,389</text:p>
          </table:table-cell>
          <table:table-cell table:style-name="ce78"/>
          <table:table-cell table:style-name="ce83" table:number-columns-repeated="1015"/>
        </table:table-row>
        <table:table-row table:style-name="ro9">
          <table:table-cell table:style-name="ce5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月" table:style-name="ta1">
        <table:table-column table:style-name="co1" table:default-cell-style-name="ce53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1015" table:default-cell-style-name="ce58"/>
        <table:table-row table:style-name="ro1">
          <table:table-cell table:style-name="ce49" office:value-type="string" calcext:value-type="string" table:number-columns-spanned="9" table:number-rows-spanned="1">
            <text:p>109年度高雄市總預算<text:span text:style-name="T7">歲入預算</text:span>執行狀況總表</text:p>
          </table:table-cell>
          <table:covered-table-cell table:number-columns-repeated="8"/>
          <table:table-cell table:style-name="ce79"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中華民國109年1月1日起至109年3月31日止</text:p>
          </table:table-cell>
          <table:covered-table-cell table:number-columns-repeated="8"/>
          <table:table-cell table:style-name="ce80" table:number-columns-repeated="1015"/>
        </table:table-row>
        <table:table-row table:style-name="ro3">
          <table:table-cell table:style-name="ce51"/>
          <table:table-cell table:style-name="ce59" table:number-columns-repeated="4"/>
          <table:table-cell table:style-name="ce71"/>
          <table:table-cell table:style-name="ce59"/>
          <table:table-cell table:style-name="ce73"/>
          <table:table-cell table:style-name="ce75" office:value-type="string" calcext:value-type="string">
            <text:p>單位：新臺幣千元</text:p>
          </table:table-cell>
          <table:table-cell table:style-name="ce71" table:number-columns-repeated="1015"/>
        </table:table-row>
        <table:table-row table:style-name="ro4">
          <table:table-cell table:style-name="ce52" office:value-type="string" calcext:value-type="string" table:number-columns-spanned="1" table:number-rows-spanned="2">
            <text:p>科目名稱</text:p>
          </table:table-cell>
          <table:table-cell table:style-name="ce6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6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6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0" office:value-type="string" calcext:value-type="string" table:number-columns-spanned="1" table:number-rows-spanned="2">
            <text:p>備 註</text:p>
          </table:table-cell>
          <table:table-cell table:style-name="ce81" table:number-columns-repeated="1015"/>
        </table:table-row>
        <table:table-row table:style-name="ro5">
          <table:covered-table-cell table:number-columns-repeated="3"/>
          <table:table-cell table:style-name="ce66" office:value-type="string" calcext:value-type="string">
            <text:p>金額(Ｃ<text:span text:style-name="T9">)</text:span></text:p>
          </table:table-cell>
          <table:table-cell table:style-name="ce67" office:value-type="string" calcext:value-type="string">
            <text:p>占預算C/Ａ%</text:p>
          </table:table-cell>
          <table:table-cell table:style-name="ce67" office:value-type="string" calcext:value-type="string">
            <text:p>占分配C/B%</text:p>
          </table:table-cell>
          <table:covered-table-cell table:number-columns-repeated="3"/>
          <table:table-cell table:style-name="ce82" table:number-columns-repeated="1015"/>
        </table:table-row>
        <table:table-row table:style-name="ro6">
          <table:table-cell table:style-name="ce54" office:value-type="string" calcext:value-type="string">
            <text:p>稅課收入</text:p>
          </table:table-cell>
          <table:table-cell table:style-name="ce61" office:value-type="float" office:value="77810272" calcext:value-type="float">
            <text:p>77,810,272</text:p>
          </table:table-cell>
          <table:table-cell table:style-name="ce61" office:value-type="float" office:value="10667658" calcext:value-type="float">
            <text:p>10,667,658</text:p>
          </table:table-cell>
          <table:table-cell table:style-name="ce62" office:value-type="float" office:value="10825866" calcext:value-type="float">
            <text:p>10,825,866</text:p>
          </table:table-cell>
          <table:table-cell table:style-name="ce68" table:formula="of:=IF([.B6]=0;&quot;-&quot;;[.D6]/[.B6]*100)" office:value-type="float" office:value="13.9131578925723" calcext:value-type="float">
            <text:p>13.91</text:p>
          </table:table-cell>
          <table:table-cell table:style-name="ce68" table:formula="of:=IF([.C6]=0;&quot;-&quot;;[.D6]/[.C6]*100)" office:value-type="float" office:value="101.48306216791" calcext:value-type="float">
            <text:p>101.48</text:p>
          </table:table-cell>
          <table:table-cell table:style-name="ce61" table:formula="of:=[.B6]-[.D6]" office:value-type="float" office:value="66984406" calcext:value-type="float">
            <text:p>66,984,406</text:p>
          </table:table-cell>
          <table:table-cell table:style-name="ce61" table:formula="of:=[.C6]-[.D6]" office:value-type="float" office:value="-158208" calcext:value-type="float">
            <text:p>-158,208</text:p>
          </table:table-cell>
          <table:table-cell table:style-name="ce76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罰款及賠償收入</text:p>
          </table:table-cell>
          <table:table-cell table:style-name="ce61" office:value-type="float" office:value="2073339" calcext:value-type="float">
            <text:p>2,073,339</text:p>
          </table:table-cell>
          <table:table-cell table:style-name="ce61" office:value-type="float" office:value="485485" calcext:value-type="float">
            <text:p>485,485</text:p>
          </table:table-cell>
          <table:table-cell table:style-name="ce62" office:value-type="float" office:value="406401" calcext:value-type="float">
            <text:p>406,401</text:p>
          </table:table-cell>
          <table:table-cell table:style-name="ce68" table:formula="of:=IF([.B7]=0;&quot;-&quot;;[.D7]/[.B7]*100)" office:value-type="float" office:value="19.6012808325122" calcext:value-type="float">
            <text:p>19.60</text:p>
          </table:table-cell>
          <table:table-cell table:style-name="ce68" table:formula="of:=IF([.C7]=0;&quot;-&quot;;[.D7]/[.C7]*100)" office:value-type="float" office:value="83.7103103082485" calcext:value-type="float">
            <text:p>83.71</text:p>
          </table:table-cell>
          <table:table-cell table:style-name="ce61" table:formula="of:=[.B7]-[.D7]" office:value-type="float" office:value="1666938" calcext:value-type="float">
            <text:p>1,666,938</text:p>
          </table:table-cell>
          <table:table-cell table:style-name="ce61" table:formula="of:=[.C7]-[.D7]" office:value-type="float" office:value="79084" calcext:value-type="float">
            <text:p>79,084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規費收入</text:p>
          </table:table-cell>
          <table:table-cell table:style-name="ce61" office:value-type="float" office:value="5749307" calcext:value-type="float">
            <text:p>5,749,307</text:p>
          </table:table-cell>
          <table:table-cell table:style-name="ce61" office:value-type="float" office:value="757605" calcext:value-type="float">
            <text:p>757,605</text:p>
          </table:table-cell>
          <table:table-cell table:style-name="ce62" office:value-type="float" office:value="743849" calcext:value-type="float">
            <text:p>743,849</text:p>
          </table:table-cell>
          <table:table-cell table:style-name="ce68" table:formula="of:=IF([.B8]=0;&quot;-&quot;;[.D8]/[.B8]*100)" office:value-type="float" office:value="12.9380636657601" calcext:value-type="float">
            <text:p>12.94</text:p>
          </table:table-cell>
          <table:table-cell table:style-name="ce68" table:formula="of:=IF([.C8]=0;&quot;-&quot;;[.D8]/[.C8]*100)" office:value-type="float" office:value="98.1842780868658" calcext:value-type="float">
            <text:p>98.18</text:p>
          </table:table-cell>
          <table:table-cell table:style-name="ce61" table:formula="of:=[.B8]-[.D8]" office:value-type="float" office:value="5005458" calcext:value-type="float">
            <text:p>5,005,458</text:p>
          </table:table-cell>
          <table:table-cell table:style-name="ce61" table:formula="of:=[.C8]-[.D8]" office:value-type="float" office:value="13756" calcext:value-type="float">
            <text:p>13,756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財產收入</text:p>
          </table:table-cell>
          <table:table-cell table:style-name="ce61" office:value-type="float" office:value="3642659" calcext:value-type="float">
            <text:p>3,642,659</text:p>
          </table:table-cell>
          <table:table-cell table:style-name="ce61" office:value-type="float" office:value="388287" calcext:value-type="float">
            <text:p>388,287</text:p>
          </table:table-cell>
          <table:table-cell table:style-name="ce62" office:value-type="float" office:value="360094" calcext:value-type="float">
            <text:p>360,094</text:p>
          </table:table-cell>
          <table:table-cell table:style-name="ce68" table:formula="of:=IF([.B9]=0;&quot;-&quot;;[.D9]/[.B9]*100)" office:value-type="float" office:value="9.88547102542401" calcext:value-type="float">
            <text:p>9.89</text:p>
          </table:table-cell>
          <table:table-cell table:style-name="ce68" table:formula="of:=IF([.C9]=0;&quot;-&quot;;[.D9]/[.C9]*100)" office:value-type="float" office:value="92.7391336820445" calcext:value-type="float">
            <text:p>92.74</text:p>
          </table:table-cell>
          <table:table-cell table:style-name="ce61" table:formula="of:=[.B9]-[.D9]" office:value-type="float" office:value="3282565" calcext:value-type="float">
            <text:p>3,282,565</text:p>
          </table:table-cell>
          <table:table-cell table:style-name="ce61" table:formula="of:=[.C9]-[.D9]" office:value-type="float" office:value="28193" calcext:value-type="float">
            <text:p>28,193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孳息</text:p>
          </table:table-cell>
          <table:table-cell table:style-name="ce62" office:value-type="float" office:value="1665390" calcext:value-type="float">
            <text:p>1,665,390</text:p>
          </table:table-cell>
          <table:table-cell table:style-name="ce62" office:value-type="float" office:value="147201" calcext:value-type="float">
            <text:p>147,201</text:p>
          </table:table-cell>
          <table:table-cell table:style-name="ce62" office:value-type="float" office:value="140884" calcext:value-type="float">
            <text:p>140,884</text:p>
          </table:table-cell>
          <table:table-cell table:style-name="ce68" table:formula="of:=IF([.B10]=0;&quot;-&quot;;[.D10]/[.B10]*100)" office:value-type="float" office:value="8.45951999231411" calcext:value-type="float">
            <text:p>8.46</text:p>
          </table:table-cell>
          <table:table-cell table:style-name="ce68" table:formula="of:=IF([.C10]=0;&quot;-&quot;;[.D10]/[.C10]*100)" office:value-type="float" office:value="95.7085889362165" calcext:value-type="float">
            <text:p>95.71</text:p>
          </table:table-cell>
          <table:table-cell table:style-name="ce61" table:formula="of:=[.B10]-[.D10]" office:value-type="float" office:value="1524506" calcext:value-type="float">
            <text:p>1,524,506</text:p>
          </table:table-cell>
          <table:table-cell table:style-name="ce61" table:formula="of:=[.C10]-[.D10]" office:value-type="float" office:value="6317" calcext:value-type="float">
            <text:p>6,317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售價</text:p>
          </table:table-cell>
          <table:table-cell table:style-name="ce62" office:value-type="float" office:value="1940891" calcext:value-type="float">
            <text:p>1,940,891</text:p>
          </table:table-cell>
          <table:table-cell table:style-name="ce62" office:value-type="float" office:value="230000" calcext:value-type="float">
            <text:p>230,000</text:p>
          </table:table-cell>
          <table:table-cell table:style-name="ce62" office:value-type="float" office:value="209549" calcext:value-type="float">
            <text:p>209,549</text:p>
          </table:table-cell>
          <table:table-cell table:style-name="ce68" table:formula="of:=IF([.B11]=0;&quot;-&quot;;[.D11]/[.B11]*100)" office:value-type="float" office:value="10.7965362300098" calcext:value-type="float">
            <text:p>10.80</text:p>
          </table:table-cell>
          <table:table-cell table:style-name="ce68" table:formula="of:=IF([.C11]=0;&quot;-&quot;;[.D11]/[.C11]*100)" office:value-type="float" office:value="91.1082608695652" calcext:value-type="float">
            <text:p>91.11</text:p>
          </table:table-cell>
          <table:table-cell table:style-name="ce61" table:formula="of:=[.B11]-[.D11]" office:value-type="float" office:value="1731342" calcext:value-type="float">
            <text:p>1,731,342</text:p>
          </table:table-cell>
          <table:table-cell table:style-name="ce61" table:formula="of:=[.C11]-[.D11]" office:value-type="float" office:value="20451" calcext:value-type="float">
            <text:p>20,451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作價</text:p>
          </table:table-cell>
          <table:table-cell table:number-columns-repeated="3" table:style-name="ce62" office:value-type="float" office:value="4579" calcext:value-type="float">
            <text:p>4,579</text:p>
          </table:table-cell>
          <table:table-cell table:style-name="ce68" table:formula="of:=IF([.B12]=0;&quot;-&quot;;[.D12]/[.B12]*100)" office:value-type="float" office:value="100" calcext:value-type="float">
            <text:p>100.00</text:p>
          </table:table-cell>
          <table:table-cell table:style-name="ce72" table:formula="of:=IF([.C12]=0;&quot;-&quot;;[.D12]/[.C12]*100)" office:value-type="float" office:value="100" calcext:value-type="float">
            <text:p>100.00</text:p>
          </table:table-cell>
          <table:table-cell table:style-name="ce65" table:formula="of:=[.B12]-[.D12]" office:value-type="float" office:value="0" calcext:value-type="float">
            <text:p><text:s/>- </text:p>
          </table:table-cell>
          <table:table-cell table:style-name="ce65" table:formula="of:=[.C12]-[.D12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7">
          <table:table-cell table:style-name="ce55" office:value-type="string" calcext:value-type="string">
            <text:p>廢棄物資售價</text:p>
          </table:table-cell>
          <table:table-cell table:style-name="ce62" office:value-type="float" office:value="31799" calcext:value-type="float">
            <text:p>31,799</text:p>
          </table:table-cell>
          <table:table-cell table:style-name="ce62" office:value-type="float" office:value="6507" calcext:value-type="float">
            <text:p>6,507</text:p>
          </table:table-cell>
          <table:table-cell table:style-name="ce62" office:value-type="float" office:value="5082" calcext:value-type="float">
            <text:p>5,082</text:p>
          </table:table-cell>
          <table:table-cell table:style-name="ce68" table:formula="of:=IF([.B13]=0;&quot;-&quot;;[.D13]/[.B13]*100)" office:value-type="float" office:value="15.9816346425988" calcext:value-type="float">
            <text:p>15.98</text:p>
          </table:table-cell>
          <table:table-cell table:style-name="ce68" table:formula="of:=IF([.C13]=0;&quot;-&quot;;[.D13]/[.C13]*100)" office:value-type="float" office:value="78.1005071461503" calcext:value-type="float">
            <text:p>78.10</text:p>
          </table:table-cell>
          <table:table-cell table:style-name="ce61" table:formula="of:=[.B13]-[.D13]" office:value-type="float" office:value="26717" calcext:value-type="float">
            <text:p>26,717</text:p>
          </table:table-cell>
          <table:table-cell table:style-name="ce61" table:formula="of:=[.C13]-[.D13]" office:value-type="float" office:value="1425" calcext:value-type="float">
            <text:p>1,425</text:p>
          </table:table-cell>
          <table:table-cell table:style-name="ce77"/>
          <table:table-cell table:style-name="ce83" table:number-columns-repeated="1015"/>
        </table:table-row>
        <table:table-row table:style-name="ro8">
          <table:table-cell table:style-name="ce54" office:value-type="string" calcext:value-type="string">
            <text:p>營業盈餘及事業收入</text:p>
          </table:table-cell>
          <table:table-cell table:style-name="ce61" office:value-type="float" office:value="5017299" calcext:value-type="float">
            <text:p>5,017,299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8" office:value-type="string" calcext:value-type="string">
            <text:p>-</text:p>
          </table:table-cell>
          <table:table-cell table:style-name="ce68" table:formula="of:=IF([.C14]=0;&quot;-&quot;;[.D14]/[.C14]*100)" office:value-type="string" office:string-value="-" calcext:value-type="string">
            <text:p>-</text:p>
          </table:table-cell>
          <table:table-cell table:style-name="ce61" table:formula="of:=[.B14]-[.D14]" office:value-type="float" office:value="5017299" calcext:value-type="float">
            <text:p>5,017,299</text:p>
          </table:table-cell>
          <table:table-cell table:style-name="ce65" table:formula="of:=[.C14]-[.D14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6">
          <table:table-cell table:style-name="ce54" office:value-type="string" calcext:value-type="string">
            <text:p>補助收入</text:p>
          </table:table-cell>
          <table:table-cell table:style-name="ce61" office:value-type="float" office:value="41674462" calcext:value-type="float">
            <text:p>41,674,462</text:p>
          </table:table-cell>
          <table:table-cell table:style-name="ce61" office:value-type="float" office:value="14447255" calcext:value-type="float">
            <text:p>14,447,255</text:p>
          </table:table-cell>
          <table:table-cell table:style-name="ce62" office:value-type="float" office:value="15235579" calcext:value-type="float">
            <text:p>15,235,579</text:p>
          </table:table-cell>
          <table:table-cell table:style-name="ce68" table:formula="of:=IF([.B15]=0;&quot;-&quot;;[.D15]/[.B15]*100)" office:value-type="float" office:value="36.5585499340099" calcext:value-type="float">
            <text:p>36.56</text:p>
          </table:table-cell>
          <table:table-cell table:style-name="ce68" table:formula="of:=IF([.C15]=0;&quot;-&quot;;[.D15]/[.C15]*100)" office:value-type="float" office:value="105.456565970491" calcext:value-type="float">
            <text:p>105.46</text:p>
          </table:table-cell>
          <table:table-cell table:style-name="ce61" table:formula="of:=[.B15]-[.D15]" office:value-type="float" office:value="26438883" calcext:value-type="float">
            <text:p>26,438,883</text:p>
          </table:table-cell>
          <table:table-cell table:style-name="ce61" table:formula="of:=[.C15]-[.D15]" office:value-type="float" office:value="-788324" calcext:value-type="float">
            <text:p>-788,324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捐獻及贈與收入</text:p>
          </table:table-cell>
          <table:table-cell table:style-name="ce61" office:value-type="float" office:value="1039069" calcext:value-type="float">
            <text:p>1,039,069</text:p>
          </table:table-cell>
          <table:table-cell table:style-name="ce61" office:value-type="float" office:value="62263" calcext:value-type="float">
            <text:p>62,263</text:p>
          </table:table-cell>
          <table:table-cell table:style-name="ce62" office:value-type="float" office:value="84058" calcext:value-type="float">
            <text:p>84,058</text:p>
          </table:table-cell>
          <table:table-cell table:style-name="ce68" table:formula="of:=IF([.B16]=0;&quot;-&quot;;[.D16]/[.B16]*100)" office:value-type="float" office:value="8.08974187469745" calcext:value-type="float">
            <text:p>8.09</text:p>
          </table:table-cell>
          <table:table-cell table:style-name="ce68" table:formula="of:=IF([.C16]=0;&quot;-&quot;;[.D16]/[.C16]*100)" office:value-type="float" office:value="135.004737966368" calcext:value-type="float">
            <text:p>135.00</text:p>
          </table:table-cell>
          <table:table-cell table:style-name="ce61" table:formula="of:=[.B16]-[.D16]" office:value-type="float" office:value="955011" calcext:value-type="float">
            <text:p>955,011</text:p>
          </table:table-cell>
          <table:table-cell table:style-name="ce61" table:formula="of:=[.C16]-[.D16]" office:value-type="float" office:value="-21795" calcext:value-type="float">
            <text:p>-21,795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其他收入</text:p>
          </table:table-cell>
          <table:table-cell table:style-name="ce61" office:value-type="float" office:value="3131590" calcext:value-type="float">
            <text:p>3,131,590</text:p>
          </table:table-cell>
          <table:table-cell table:style-name="ce61" office:value-type="float" office:value="464429" calcext:value-type="float">
            <text:p>464,429</text:p>
          </table:table-cell>
          <table:table-cell table:style-name="ce62" office:value-type="float" office:value="371139" calcext:value-type="float">
            <text:p>371,139</text:p>
          </table:table-cell>
          <table:table-cell table:style-name="ce68" table:formula="of:=IF([.B17]=0;&quot;-&quot;;[.D17]/[.B17]*100)" office:value-type="float" office:value="11.8514556503246" calcext:value-type="float">
            <text:p>11.85</text:p>
          </table:table-cell>
          <table:table-cell table:style-name="ce68" table:formula="of:=IF([.C17]=0;&quot;-&quot;;[.D17]/[.C17]*100)" office:value-type="float" office:value="79.9129683977529" calcext:value-type="float">
            <text:p>79.91</text:p>
          </table:table-cell>
          <table:table-cell table:style-name="ce61" table:formula="of:=[.B17]-[.D17]" office:value-type="float" office:value="2760451" calcext:value-type="float">
            <text:p>2,760,451</text:p>
          </table:table-cell>
          <table:table-cell table:style-name="ce61" table:formula="of:=[.C17]-[.D17]" office:value-type="float" office:value="93290" calcext:value-type="float">
            <text:p>93,290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6" office:value-type="string" calcext:value-type="string">
            <text:p><text:s/>總　　計</text:p>
          </table:table-cell>
          <table:table-cell table:style-name="ce63" table:formula="of:=[.B6]+[.B7]+[.B8]+[.B9]+[.B14]+[.B15]+[.B17]+[.B16]" office:value-type="float" office:value="140137997" calcext:value-type="float">
            <text:p>140,137,997</text:p>
          </table:table-cell>
          <table:table-cell table:style-name="ce63" table:formula="of:=[.C6]+[.C7]+[.C8]+[.C9]+[.C14]+[.C15]+[.C17]+[.C16]" office:value-type="float" office:value="27272982" calcext:value-type="float">
            <text:p>27,272,982</text:p>
          </table:table-cell>
          <table:table-cell table:style-name="ce63" table:formula="of:=[.D6]+[.D7]+[.D8]+[.D9]+[.D14]+[.D15]+[.D17]+[.D16]" office:value-type="float" office:value="28026986" calcext:value-type="float">
            <text:p>28,026,986</text:p>
          </table:table-cell>
          <table:table-cell table:style-name="ce69" table:formula="of:=IF([.B18]=0;&quot;-&quot;;[.D18]/[.B18]*100)" office:value-type="float" office:value="19.9995622885919" calcext:value-type="float">
            <text:p>20.00</text:p>
          </table:table-cell>
          <table:table-cell table:style-name="ce69" table:formula="of:=IF([.C18]=0;&quot;-&quot;;[.D18]/[.C18]*100)" office:value-type="float" office:value="102.764655511451" calcext:value-type="float">
            <text:p>102.76</text:p>
          </table:table-cell>
          <table:table-cell table:style-name="ce63" table:formula="of:=[.G6]+[.G7]+[.G8]+[.G9]+[.G14]+[.G15]+[.G17]+[.G16]" office:value-type="float" office:value="112111011" calcext:value-type="float">
            <text:p>112,111,011</text:p>
          </table:table-cell>
          <table:table-cell table:style-name="ce74" table:formula="of:=[.H6]+[.H7]+[.H8]+[.H9]+[.H14]+[.H15]+[.H17]+[.H16]" office:value-type="float" office:value="-754004" calcext:value-type="float">
            <text:p>-754,004</text:p>
          </table:table-cell>
          <table:table-cell table:style-name="ce78"/>
          <table:table-cell table:style-name="ce83" table:number-columns-repeated="1015"/>
        </table:table-row>
        <table:table-row table:style-name="ro9">
          <table:table-cell table:style-name="ce5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月" table:style-name="ta1">
        <table:table-column table:style-name="co1" table:default-cell-style-name="ce53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1015" table:default-cell-style-name="ce58"/>
        <table:table-row table:style-name="ro1">
          <table:table-cell table:style-name="ce49" office:value-type="string" calcext:value-type="string" table:number-columns-spanned="9" table:number-rows-spanned="1">
            <text:p>109年度高雄市總預算<text:span text:style-name="T7">歲入預算</text:span>執行狀況總表</text:p>
          </table:table-cell>
          <table:covered-table-cell table:number-columns-repeated="8"/>
          <table:table-cell table:style-name="ce79"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中華民國109年1月1日起至109年4月30日止</text:p>
          </table:table-cell>
          <table:covered-table-cell table:number-columns-repeated="8"/>
          <table:table-cell table:style-name="ce80" table:number-columns-repeated="1015"/>
        </table:table-row>
        <table:table-row table:style-name="ro3">
          <table:table-cell table:style-name="ce51"/>
          <table:table-cell table:style-name="ce59" table:number-columns-repeated="4"/>
          <table:table-cell table:style-name="ce71"/>
          <table:table-cell table:style-name="ce59"/>
          <table:table-cell table:style-name="ce73"/>
          <table:table-cell table:style-name="ce75" office:value-type="string" calcext:value-type="string">
            <text:p>單位：新臺幣千元</text:p>
          </table:table-cell>
          <table:table-cell table:style-name="ce71" table:number-columns-repeated="1015"/>
        </table:table-row>
        <table:table-row table:style-name="ro4">
          <table:table-cell table:style-name="ce52" office:value-type="string" calcext:value-type="string" table:number-columns-spanned="1" table:number-rows-spanned="2">
            <text:p>科目名稱</text:p>
          </table:table-cell>
          <table:table-cell table:style-name="ce6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6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6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0" office:value-type="string" calcext:value-type="string" table:number-columns-spanned="1" table:number-rows-spanned="2">
            <text:p>備 註</text:p>
          </table:table-cell>
          <table:table-cell table:style-name="ce81" table:number-columns-repeated="1015"/>
        </table:table-row>
        <table:table-row table:style-name="ro5">
          <table:covered-table-cell table:number-columns-repeated="3"/>
          <table:table-cell table:style-name="ce66" office:value-type="string" calcext:value-type="string">
            <text:p>金額(Ｃ<text:span text:style-name="T9">)</text:span></text:p>
          </table:table-cell>
          <table:table-cell table:style-name="ce67" office:value-type="string" calcext:value-type="string">
            <text:p>占預算C/Ａ%</text:p>
          </table:table-cell>
          <table:table-cell table:style-name="ce67" office:value-type="string" calcext:value-type="string">
            <text:p>占分配C/B%</text:p>
          </table:table-cell>
          <table:covered-table-cell table:number-columns-repeated="3"/>
          <table:table-cell table:style-name="ce82" table:number-columns-repeated="1015"/>
        </table:table-row>
        <table:table-row table:style-name="ro6">
          <table:table-cell table:style-name="ce54" office:value-type="string" calcext:value-type="string">
            <text:p>稅課收入</text:p>
          </table:table-cell>
          <table:table-cell table:style-name="ce61" office:value-type="float" office:value="77810272" calcext:value-type="float">
            <text:p>77,810,272</text:p>
          </table:table-cell>
          <table:table-cell table:style-name="ce61" office:value-type="float" office:value="18938161" calcext:value-type="float">
            <text:p>18,938,161</text:p>
          </table:table-cell>
          <table:table-cell table:style-name="ce62" office:value-type="float" office:value="17641944" calcext:value-type="float">
            <text:p>17,641,944</text:p>
          </table:table-cell>
          <table:table-cell table:style-name="ce68" table:formula="of:=IF([.B6]=0;&quot;-&quot;;[.D6]/[.B6]*100)" office:value-type="float" office:value="22.6730270265602" calcext:value-type="float">
            <text:p>22.67</text:p>
          </table:table-cell>
          <table:table-cell table:style-name="ce68" table:formula="of:=IF([.C6]=0;&quot;-&quot;;[.D6]/[.C6]*100)" office:value-type="float" office:value="93.155528670392" calcext:value-type="float">
            <text:p>93.16</text:p>
          </table:table-cell>
          <table:table-cell table:style-name="ce61" table:formula="of:=[.B6]-[.D6]" office:value-type="float" office:value="60168328" calcext:value-type="float">
            <text:p>60,168,328</text:p>
          </table:table-cell>
          <table:table-cell table:style-name="ce61" table:formula="of:=[.C6]-[.D6]" office:value-type="float" office:value="1296217" calcext:value-type="float">
            <text:p>1,296,217</text:p>
          </table:table-cell>
          <table:table-cell table:style-name="ce76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罰款及賠償收入</text:p>
          </table:table-cell>
          <table:table-cell table:style-name="ce61" office:value-type="float" office:value="2073339" calcext:value-type="float">
            <text:p>2,073,339</text:p>
          </table:table-cell>
          <table:table-cell table:style-name="ce61" office:value-type="float" office:value="650709" calcext:value-type="float">
            <text:p>650,709</text:p>
          </table:table-cell>
          <table:table-cell table:style-name="ce62" office:value-type="float" office:value="645291" calcext:value-type="float">
            <text:p>645,291</text:p>
          </table:table-cell>
          <table:table-cell table:style-name="ce68" table:formula="of:=IF([.B7]=0;&quot;-&quot;;[.D7]/[.B7]*100)" office:value-type="float" office:value="31.1232750650038" calcext:value-type="float">
            <text:p>31.12</text:p>
          </table:table-cell>
          <table:table-cell table:style-name="ce68" table:formula="of:=IF([.C7]=0;&quot;-&quot;;[.D7]/[.C7]*100)" office:value-type="float" office:value="99.1673697459233" calcext:value-type="float">
            <text:p>99.17</text:p>
          </table:table-cell>
          <table:table-cell table:style-name="ce61" table:formula="of:=[.B7]-[.D7]" office:value-type="float" office:value="1428048" calcext:value-type="float">
            <text:p>1,428,048</text:p>
          </table:table-cell>
          <table:table-cell table:style-name="ce61" table:formula="of:=[.C7]-[.D7]" office:value-type="float" office:value="5418" calcext:value-type="float">
            <text:p>5,418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規費收入</text:p>
          </table:table-cell>
          <table:table-cell table:style-name="ce61" office:value-type="float" office:value="5749307" calcext:value-type="float">
            <text:p>5,749,307</text:p>
          </table:table-cell>
          <table:table-cell table:style-name="ce61" office:value-type="float" office:value="1038576" calcext:value-type="float">
            <text:p>1,038,576</text:p>
          </table:table-cell>
          <table:table-cell table:style-name="ce62" office:value-type="float" office:value="1061871" calcext:value-type="float">
            <text:p>1,061,871</text:p>
          </table:table-cell>
          <table:table-cell table:style-name="ce68" table:formula="of:=IF([.B8]=0;&quot;-&quot;;[.D8]/[.B8]*100)" office:value-type="float" office:value="18.4695477211427" calcext:value-type="float">
            <text:p>18.47</text:p>
          </table:table-cell>
          <table:table-cell table:style-name="ce68" table:formula="of:=IF([.C8]=0;&quot;-&quot;;[.D8]/[.C8]*100)" office:value-type="float" office:value="102.242974996534" calcext:value-type="float">
            <text:p>102.24</text:p>
          </table:table-cell>
          <table:table-cell table:style-name="ce61" table:formula="of:=[.B8]-[.D8]" office:value-type="float" office:value="4687436" calcext:value-type="float">
            <text:p>4,687,436</text:p>
          </table:table-cell>
          <table:table-cell table:style-name="ce61" table:formula="of:=[.C8]-[.D8]" office:value-type="float" office:value="-23295" calcext:value-type="float">
            <text:p>-23,295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財產收入</text:p>
          </table:table-cell>
          <table:table-cell table:style-name="ce61" office:value-type="float" office:value="3642659" calcext:value-type="float">
            <text:p>3,642,659</text:p>
          </table:table-cell>
          <table:table-cell table:style-name="ce61" office:value-type="float" office:value="477934" calcext:value-type="float">
            <text:p>477,934</text:p>
          </table:table-cell>
          <table:table-cell table:style-name="ce62" office:value-type="float" office:value="479043" calcext:value-type="float">
            <text:p>479,043</text:p>
          </table:table-cell>
          <table:table-cell table:style-name="ce68" table:formula="of:=IF([.B9]=0;&quot;-&quot;;[.D9]/[.B9]*100)" office:value-type="float" office:value="13.1509153066482" calcext:value-type="float">
            <text:p>13.15</text:p>
          </table:table-cell>
          <table:table-cell table:style-name="ce68" table:formula="of:=IF([.C9]=0;&quot;-&quot;;[.D9]/[.C9]*100)" office:value-type="float" office:value="100.232040407253" calcext:value-type="float">
            <text:p>100.23</text:p>
          </table:table-cell>
          <table:table-cell table:style-name="ce61" table:formula="of:=[.B9]-[.D9]" office:value-type="float" office:value="3163616" calcext:value-type="float">
            <text:p>3,163,616</text:p>
          </table:table-cell>
          <table:table-cell table:style-name="ce61" table:formula="of:=[.C9]-[.D9]" office:value-type="float" office:value="-1109" calcext:value-type="float">
            <text:p>-1,109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孳息</text:p>
          </table:table-cell>
          <table:table-cell table:style-name="ce62" office:value-type="float" office:value="1665390" calcext:value-type="float">
            <text:p>1,665,390</text:p>
          </table:table-cell>
          <table:table-cell table:style-name="ce62" office:value-type="float" office:value="185024" calcext:value-type="float">
            <text:p>185,024</text:p>
          </table:table-cell>
          <table:table-cell table:style-name="ce62" office:value-type="float" office:value="163273" calcext:value-type="float">
            <text:p>163,273</text:p>
          </table:table-cell>
          <table:table-cell table:style-name="ce68" table:formula="of:=IF([.B10]=0;&quot;-&quot;;[.D10]/[.B10]*100)" office:value-type="float" office:value="9.80388977957115" calcext:value-type="float">
            <text:p>9.80</text:p>
          </table:table-cell>
          <table:table-cell table:style-name="ce68" table:formula="of:=IF([.C10]=0;&quot;-&quot;;[.D10]/[.C10]*100)" office:value-type="float" office:value="88.2442277758561" calcext:value-type="float">
            <text:p>88.24</text:p>
          </table:table-cell>
          <table:table-cell table:style-name="ce61" table:formula="of:=[.B10]-[.D10]" office:value-type="float" office:value="1502117" calcext:value-type="float">
            <text:p>1,502,117</text:p>
          </table:table-cell>
          <table:table-cell table:style-name="ce61" table:formula="of:=[.C10]-[.D10]" office:value-type="float" office:value="21751" calcext:value-type="float">
            <text:p>21,751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售價</text:p>
          </table:table-cell>
          <table:table-cell table:style-name="ce62" office:value-type="float" office:value="1940891" calcext:value-type="float">
            <text:p>1,940,891</text:p>
          </table:table-cell>
          <table:table-cell table:style-name="ce62" office:value-type="float" office:value="280000" calcext:value-type="float">
            <text:p>280,000</text:p>
          </table:table-cell>
          <table:table-cell table:style-name="ce62" office:value-type="float" office:value="302574" calcext:value-type="float">
            <text:p>302,574</text:p>
          </table:table-cell>
          <table:table-cell table:style-name="ce68" table:formula="of:=IF([.B11]=0;&quot;-&quot;;[.D11]/[.B11]*100)" office:value-type="float" office:value="15.5894380467528" calcext:value-type="float">
            <text:p>15.59</text:p>
          </table:table-cell>
          <table:table-cell table:style-name="ce68" table:formula="of:=IF([.C11]=0;&quot;-&quot;;[.D11]/[.C11]*100)" office:value-type="float" office:value="108.062142857143" calcext:value-type="float">
            <text:p>108.06</text:p>
          </table:table-cell>
          <table:table-cell table:style-name="ce61" table:formula="of:=[.B11]-[.D11]" office:value-type="float" office:value="1638317" calcext:value-type="float">
            <text:p>1,638,317</text:p>
          </table:table-cell>
          <table:table-cell table:style-name="ce61" table:formula="of:=[.C11]-[.D11]" office:value-type="float" office:value="-22574" calcext:value-type="float">
            <text:p>-22,574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作價</text:p>
          </table:table-cell>
          <table:table-cell table:number-columns-repeated="3" table:style-name="ce62" office:value-type="float" office:value="4579" calcext:value-type="float">
            <text:p>4,579</text:p>
          </table:table-cell>
          <table:table-cell table:style-name="ce68" table:formula="of:=IF([.B12]=0;&quot;-&quot;;[.D12]/[.B12]*100)" office:value-type="float" office:value="100" calcext:value-type="float">
            <text:p>100.00</text:p>
          </table:table-cell>
          <table:table-cell table:style-name="ce72" table:formula="of:=IF([.C12]=0;&quot;-&quot;;[.D12]/[.C12]*100)" office:value-type="float" office:value="100" calcext:value-type="float">
            <text:p>100.00</text:p>
          </table:table-cell>
          <table:table-cell table:style-name="ce65" table:formula="of:=[.B12]-[.D12]" office:value-type="float" office:value="0" calcext:value-type="float">
            <text:p><text:s/>- </text:p>
          </table:table-cell>
          <table:table-cell table:style-name="ce65" table:formula="of:=[.C12]-[.D12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7">
          <table:table-cell table:style-name="ce55" office:value-type="string" calcext:value-type="string">
            <text:p>廢棄物資售價</text:p>
          </table:table-cell>
          <table:table-cell table:style-name="ce62" office:value-type="float" office:value="31799" calcext:value-type="float">
            <text:p>31,799</text:p>
          </table:table-cell>
          <table:table-cell table:style-name="ce62" office:value-type="float" office:value="8331" calcext:value-type="float">
            <text:p>8,331</text:p>
          </table:table-cell>
          <table:table-cell table:style-name="ce62" office:value-type="float" office:value="8617" calcext:value-type="float">
            <text:p>8,617</text:p>
          </table:table-cell>
          <table:table-cell table:style-name="ce68" table:formula="of:=IF([.B13]=0;&quot;-&quot;;[.D13]/[.B13]*100)" office:value-type="float" office:value="27.0983364256738" calcext:value-type="float">
            <text:p>27.10</text:p>
          </table:table-cell>
          <table:table-cell table:style-name="ce68" table:formula="of:=IF([.C13]=0;&quot;-&quot;;[.D13]/[.C13]*100)" office:value-type="float" office:value="103.432961229144" calcext:value-type="float">
            <text:p>103.43</text:p>
          </table:table-cell>
          <table:table-cell table:style-name="ce61" table:formula="of:=[.B13]-[.D13]" office:value-type="float" office:value="23182" calcext:value-type="float">
            <text:p>23,182</text:p>
          </table:table-cell>
          <table:table-cell table:style-name="ce61" table:formula="of:=[.C13]-[.D13]" office:value-type="float" office:value="-286" calcext:value-type="float">
            <text:p>-286</text:p>
          </table:table-cell>
          <table:table-cell table:style-name="ce77"/>
          <table:table-cell table:style-name="ce83" table:number-columns-repeated="1015"/>
        </table:table-row>
        <table:table-row table:style-name="ro8">
          <table:table-cell table:style-name="ce54" office:value-type="string" calcext:value-type="string">
            <text:p>營業盈餘及事業收入</text:p>
          </table:table-cell>
          <table:table-cell table:style-name="ce61" office:value-type="float" office:value="5017299" calcext:value-type="float">
            <text:p>5,017,299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2" office:value-type="float" office:value="4900" calcext:value-type="float">
            <text:p>4,900</text:p>
          </table:table-cell>
          <table:table-cell table:style-name="ce68" table:formula="of:=IF([.B14]=0;&quot;-&quot;;[.D14]/[.B14]*100)" office:value-type="float" office:value="0.0976621086365393" calcext:value-type="float">
            <text:p>0.10</text:p>
          </table:table-cell>
          <table:table-cell table:style-name="ce68" table:formula="of:=IF([.C14]=0;&quot;-&quot;;[.D14]/[.C14]*100)" office:value-type="string" office:string-value="-" calcext:value-type="string">
            <text:p>-</text:p>
          </table:table-cell>
          <table:table-cell table:style-name="ce61" table:formula="of:=[.B14]-[.D14]" office:value-type="float" office:value="5012399" calcext:value-type="float">
            <text:p>5,012,399</text:p>
          </table:table-cell>
          <table:table-cell table:style-name="ce61" table:formula="of:=[.C14]-[.D14]" office:value-type="float" office:value="-4900" calcext:value-type="float">
            <text:p>-4,900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6">
          <table:table-cell table:style-name="ce54" office:value-type="string" calcext:value-type="string">
            <text:p>補助收入</text:p>
          </table:table-cell>
          <table:table-cell table:style-name="ce61" office:value-type="float" office:value="41674462" calcext:value-type="float">
            <text:p>41,674,462</text:p>
          </table:table-cell>
          <table:table-cell table:style-name="ce61" office:value-type="float" office:value="18636632" calcext:value-type="float">
            <text:p>18,636,632</text:p>
          </table:table-cell>
          <table:table-cell table:style-name="ce62" office:value-type="float" office:value="17343214" calcext:value-type="float">
            <text:p>17,343,214</text:p>
          </table:table-cell>
          <table:table-cell table:style-name="ce68" table:formula="of:=IF([.B15]=0;&quot;-&quot;;[.D15]/[.B15]*100)" office:value-type="float" office:value="41.6159277593074" calcext:value-type="float">
            <text:p>41.62</text:p>
          </table:table-cell>
          <table:table-cell table:style-name="ce68" table:formula="of:=IF([.C15]=0;&quot;-&quot;;[.D15]/[.C15]*100)" office:value-type="float" office:value="93.0598082314444" calcext:value-type="float">
            <text:p>93.06</text:p>
          </table:table-cell>
          <table:table-cell table:style-name="ce61" table:formula="of:=[.B15]-[.D15]" office:value-type="float" office:value="24331248" calcext:value-type="float">
            <text:p>24,331,248</text:p>
          </table:table-cell>
          <table:table-cell table:style-name="ce61" table:formula="of:=[.C15]-[.D15]" office:value-type="float" office:value="1293418" calcext:value-type="float">
            <text:p>1,293,418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捐獻及贈與收入</text:p>
          </table:table-cell>
          <table:table-cell table:style-name="ce61" office:value-type="float" office:value="1039069" calcext:value-type="float">
            <text:p>1,039,069</text:p>
          </table:table-cell>
          <table:table-cell table:style-name="ce61" office:value-type="float" office:value="142580" calcext:value-type="float">
            <text:p>142,580</text:p>
          </table:table-cell>
          <table:table-cell table:style-name="ce62" office:value-type="float" office:value="104876" calcext:value-type="float">
            <text:p>104,876</text:p>
          </table:table-cell>
          <table:table-cell table:style-name="ce68" table:formula="of:=IF([.B16]=0;&quot;-&quot;;[.D16]/[.B16]*100)" office:value-type="float" office:value="10.0932661834777" calcext:value-type="float">
            <text:p>10.09</text:p>
          </table:table-cell>
          <table:table-cell table:style-name="ce68" table:formula="of:=IF([.C16]=0;&quot;-&quot;;[.D16]/[.C16]*100)" office:value-type="float" office:value="73.5558984429794" calcext:value-type="float">
            <text:p>73.56</text:p>
          </table:table-cell>
          <table:table-cell table:style-name="ce61" table:formula="of:=[.B16]-[.D16]" office:value-type="float" office:value="934193" calcext:value-type="float">
            <text:p>934,193</text:p>
          </table:table-cell>
          <table:table-cell table:style-name="ce61" table:formula="of:=[.C16]-[.D16]" office:value-type="float" office:value="37704" calcext:value-type="float">
            <text:p>37,704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其他收入</text:p>
          </table:table-cell>
          <table:table-cell table:style-name="ce61" office:value-type="float" office:value="3131590" calcext:value-type="float">
            <text:p>3,131,590</text:p>
          </table:table-cell>
          <table:table-cell table:style-name="ce61" office:value-type="float" office:value="780245" calcext:value-type="float">
            <text:p>780,245</text:p>
          </table:table-cell>
          <table:table-cell table:style-name="ce62" office:value-type="float" office:value="588879" calcext:value-type="float">
            <text:p>588,879</text:p>
          </table:table-cell>
          <table:table-cell table:style-name="ce68" table:formula="of:=IF([.B17]=0;&quot;-&quot;;[.D17]/[.B17]*100)" office:value-type="float" office:value="18.8044731270696" calcext:value-type="float">
            <text:p>18.80</text:p>
          </table:table-cell>
          <table:table-cell table:style-name="ce68" table:formula="of:=IF([.C17]=0;&quot;-&quot;;[.D17]/[.C17]*100)" office:value-type="float" office:value="75.473601240636" calcext:value-type="float">
            <text:p>75.47</text:p>
          </table:table-cell>
          <table:table-cell table:style-name="ce61" table:formula="of:=[.B17]-[.D17]" office:value-type="float" office:value="2542711" calcext:value-type="float">
            <text:p>2,542,711</text:p>
          </table:table-cell>
          <table:table-cell table:style-name="ce61" table:formula="of:=[.C17]-[.D17]" office:value-type="float" office:value="191366" calcext:value-type="float">
            <text:p>191,366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6" office:value-type="string" calcext:value-type="string">
            <text:p><text:s/>總　　計</text:p>
          </table:table-cell>
          <table:table-cell table:style-name="ce63" table:formula="of:=[.B6]+[.B7]+[.B8]+[.B9]+[.B14]+[.B15]+[.B17]+[.B16]" office:value-type="float" office:value="140137997" calcext:value-type="float">
            <text:p>140,137,997</text:p>
          </table:table-cell>
          <table:table-cell table:style-name="ce63" table:formula="of:=[.C6]+[.C7]+[.C8]+[.C9]+[.C14]+[.C15]+[.C17]+[.C16]" office:value-type="float" office:value="40664837" calcext:value-type="float">
            <text:p>40,664,837</text:p>
          </table:table-cell>
          <table:table-cell table:style-name="ce63" table:formula="of:=[.D6]+[.D7]+[.D8]+[.D9]+[.D14]+[.D15]+[.D17]+[.D16]" office:value-type="float" office:value="37870018" calcext:value-type="float">
            <text:p>37,870,018</text:p>
          </table:table-cell>
          <table:table-cell table:style-name="ce69" table:formula="of:=IF([.B18]=0;&quot;-&quot;;[.D18]/[.B18]*100)" office:value-type="float" office:value="27.023376108337" calcext:value-type="float">
            <text:p>27.02</text:p>
          </table:table-cell>
          <table:table-cell table:style-name="ce69" table:formula="of:=IF([.C18]=0;&quot;-&quot;;[.D18]/[.C18]*100)" office:value-type="float" office:value="93.1271850419565" calcext:value-type="float">
            <text:p>93.13</text:p>
          </table:table-cell>
          <table:table-cell table:style-name="ce63" table:formula="of:=[.G6]+[.G7]+[.G8]+[.G9]+[.G14]+[.G15]+[.G17]+[.G16]" office:value-type="float" office:value="102267979" calcext:value-type="float">
            <text:p>102,267,979</text:p>
          </table:table-cell>
          <table:table-cell table:style-name="ce74" table:formula="of:=[.H6]+[.H7]+[.H8]+[.H9]+[.H14]+[.H15]+[.H17]+[.H16]" office:value-type="float" office:value="2794819" calcext:value-type="float">
            <text:p>2,794,819</text:p>
          </table:table-cell>
          <table:table-cell table:style-name="ce78"/>
          <table:table-cell table:style-name="ce83" table:number-columns-repeated="1015"/>
        </table:table-row>
        <table:table-row table:style-name="ro9">
          <table:table-cell table:style-name="ce5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8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meta:creation-date>2003-05-13T00:49:44Z</meta:creation-date>
    <dc:date>2020-05-13T09:07:15.628000000</dc:date>
    <meta:print-date>2020-05-08T01:21:01Z</meta:print-date>
    <meta:editing-duration>PT1M40S</meta:editing-duration>
    <meta:editing-cycles>1</meta:editing-cycles>
    <meta:document-statistic meta:table-count="4" meta:cell-count="468" meta:object-count="0"/>
  </office:meta>
</office:document-meta>
</file>