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7" style:family="table-cell" style:parent-style-name="Default" style:data-style-name="N51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52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/>
    </style:style>
    <style:style style:name="ce12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059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51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52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9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96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歲出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3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高　雄　縣　總　預　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歲入歲出簡明比較分析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　　　　　　　　　　　　　　　　　　中<text:span text:style-name="T2"><text:s/></text:span>華<text:span text:style-name="T2"><text:s/></text:span>民<text:span text:style-name="T2"><text:s/></text:span>國　<text:span text:style-name="T2">97</text:span>　年度　　　　　　　　　　單位：新台幣千元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office:value-type="string" table:number-columns-spanned="2" table:number-rows-spanned="1" table:style-name="ce44">
            <text:p>本年度與上年度比較</text:p>
          </table:table-cell>
          <table:covered-table-cell/>
          <table:table-cell table:number-columns-repeated="16375"/>
        </table:table-row>
        <table:table-row table:style-name="ro2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增加率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一、歲 <text:s/>入 <text:s/>合 <text:s/>計</text:p>
          </table:table-cell>
          <table:table-cell office:value-type="float" office:value="29052803" table:formula="msoxl:=SUM(B7:B17)" table:style-name="ce7">
            <text:p><text:s/>29,052,803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28430090" table:formula="msoxl:=SUM(D7:D17)" table:style-name="ce7">
            <text:p><text:s/>28,430,090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340782" table:formula="msoxl:=SUM(F7:F17)" table:style-name="ce7">
            <text:p><text:s/>30,340,782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622713" table:formula="msoxl:=SUM(H7:H17)" table:style-name="ce7">
            <text:p><text:s/>622,713<text:s/></text:p>
          </table:table-cell>
          <table:table-cell office:value-type="float" office:value="2.1903307376093428" table:formula="msoxl:=H6/D6*100" table:style-name="ce8">
            <text:p><text:s/>2.1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稅　課　收　入</text:p>
          </table:table-cell>
          <table:table-cell office:value-type="float" office:value="14300621" table:style-name="ce7">
            <text:p><text:s/>14,300,621<text:s/></text:p>
          </table:table-cell>
          <table:table-cell office:value-type="float" office:value="49.222861560036044" table:formula="msoxl:=B7/$B$6*100" table:style-name="ce8">
            <text:p><text:s/>49.22<text:s/></text:p>
          </table:table-cell>
          <table:table-cell office:value-type="float" office:value="13304558" table:style-name="ce7">
            <text:p><text:s/>13,304,558<text:s/></text:p>
          </table:table-cell>
          <table:table-cell office:value-type="float" office:value="46.79745298027548" table:formula="msoxl:=D7/$D$6*100" table:style-name="ce8">
            <text:p><text:s/>46.80<text:s/></text:p>
          </table:table-cell>
          <table:table-cell office:value-type="float" office:value="13289251" table:style-name="ce7">
            <text:p><text:s/>13,289,251<text:s/></text:p>
          </table:table-cell>
          <table:table-cell office:value-type="float" office:value="43.799962044485206" table:formula="msoxl:=F7/$F$6*100" table:style-name="ce8">
            <text:p><text:s/>43.80<text:s/></text:p>
          </table:table-cell>
          <table:table-cell office:value-type="float" office:value="996063" table:formula="msoxl:=B7-D7" table:style-name="ce7">
            <text:p><text:s/>996,063<text:s/></text:p>
          </table:table-cell>
          <table:table-cell office:value-type="float" office:value="7.4866297700382081" table:formula="msoxl:=H7/D7*100" table:style-name="ce8">
            <text:p><text:s/>7.4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工程受益費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8/$B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D8/$D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F8/$F$6*100" table:style-name="ce8">
            <text:p><text:s/>-<text:s/></text:p>
          </table:table-cell>
          <table:table-cell office:value-type="float" office:value="0" table:formula="msoxl:=B8-D8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.罰款及賠償收入</text:p>
          </table:table-cell>
          <table:table-cell office:value-type="float" office:value="404876" table:style-name="ce7">
            <text:p><text:s/>404,876<text:s/></text:p>
          </table:table-cell>
          <table:table-cell office:value-type="float" office:value="1.3935867048697503" table:formula="msoxl:=B9/$B$6*100" table:style-name="ce8">
            <text:p><text:s/>1.39<text:s/></text:p>
          </table:table-cell>
          <table:table-cell office:value-type="float" office:value="412634" table:style-name="ce7">
            <text:p><text:s/>412,634<text:s/></text:p>
          </table:table-cell>
          <table:table-cell office:value-type="float" office:value="1.4513988524130594" table:formula="msoxl:=D9/$D$6*100" table:style-name="ce8">
            <text:p><text:s/>1.45<text:s/></text:p>
          </table:table-cell>
          <table:table-cell office:value-type="float" office:value="643800" table:style-name="ce7">
            <text:p><text:s/>643,800<text:s/></text:p>
          </table:table-cell>
          <table:table-cell office:value-type="float" office:value="2.1218965285733242" table:formula="msoxl:=F9/$F$6*100" table:style-name="ce8">
            <text:p><text:s/>2.12<text:s/></text:p>
          </table:table-cell>
          <table:table-cell office:value-type="float" office:value="-7758" table:formula="msoxl:=B9-D9" table:style-name="ce7">
            <text:p>-7,758<text:s/></text:p>
          </table:table-cell>
          <table:table-cell office:value-type="float" office:value="-1.8801165197245018" table:formula="msoxl:=H9/D9*100" table:style-name="ce8">
            <text:p>-1.88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規　費　收　入</text:p>
          </table:table-cell>
          <table:table-cell office:value-type="float" office:value="1032767" table:style-name="ce7">
            <text:p><text:s/>1,032,767<text:s/></text:p>
          </table:table-cell>
          <table:table-cell office:value-type="float" office:value="3.5547929747088434" table:formula="msoxl:=B10/$B$6*100" table:style-name="ce8">
            <text:p><text:s/>3.55<text:s/></text:p>
          </table:table-cell>
          <table:table-cell office:value-type="float" office:value="1030189" table:style-name="ce7">
            <text:p><text:s/>1,030,189<text:s/></text:p>
          </table:table-cell>
          <table:table-cell office:value-type="float" office:value="3.6235868405622353" table:formula="msoxl:=D10/$D$6*100" table:style-name="ce8">
            <text:p><text:s/>3.62<text:s/></text:p>
          </table:table-cell>
          <table:table-cell office:value-type="float" office:value="1077390" table:style-name="ce7">
            <text:p><text:s/>1,077,390<text:s/></text:p>
          </table:table-cell>
          <table:table-cell office:value-type="float" office:value="3.5509631887536717" table:formula="msoxl:=F10/$F$6*100" table:style-name="ce8">
            <text:p><text:s/>3.55<text:s/></text:p>
          </table:table-cell>
          <table:table-cell office:value-type="float" office:value="2578" table:formula="msoxl:=B10-D10" table:style-name="ce7">
            <text:p><text:s/>2,578<text:s/></text:p>
          </table:table-cell>
          <table:table-cell office:value-type="float" office:value="0.25024534333020443" table:formula="msoxl:=H10/D10*100" table:style-name="ce8">
            <text:p><text:s/>0.2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信託管理收入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B11/$B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D11/$D$6*10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msoxl:=F11/$F$6*100" table:style-name="ce8">
            <text:p><text:s/>-<text:s/></text:p>
          </table:table-cell>
          <table:table-cell office:value-type="float" office:value="0" table:formula="msoxl:=B11-D11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.財　產　收　入</text:p>
          </table:table-cell>
          <table:table-cell office:value-type="float" office:value="486488" table:style-name="ce7">
            <text:p><text:s/>486,488<text:s/></text:p>
          </table:table-cell>
          <table:table-cell office:value-type="float" office:value="1.6744959169688378" table:formula="msoxl:=B12/$B$6*100" table:style-name="ce8">
            <text:p><text:s/>1.67<text:s/></text:p>
          </table:table-cell>
          <table:table-cell office:value-type="float" office:value="299171" table:style-name="ce7">
            <text:p><text:s/>299,171<text:s/></text:p>
          </table:table-cell>
          <table:table-cell office:value-type="float" office:value="1.0523040904900407" table:formula="msoxl:=D12/$D$6*100" table:style-name="ce8">
            <text:p><text:s/>1.05<text:s/></text:p>
          </table:table-cell>
          <table:table-cell office:value-type="float" office:value="1146913" table:style-name="ce7">
            <text:p><text:s/>1,146,913<text:s/></text:p>
          </table:table-cell>
          <table:table-cell office:value-type="float" office:value="3.7801036242243193" table:formula="msoxl:=F12/$F$6*100" table:style-name="ce8">
            <text:p><text:s/>3.78<text:s/></text:p>
          </table:table-cell>
          <table:table-cell office:value-type="float" office:value="187317" table:formula="msoxl:=B12-D12" table:style-name="ce7">
            <text:p><text:s/>187,317<text:s/></text:p>
          </table:table-cell>
          <table:table-cell office:value-type="float" office:value="62.612017876064186" table:formula="msoxl:=H12/D12*100" table:style-name="ce8">
            <text:p><text:s/>62.6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營業盈餘及事業收入</text:p>
          </table:table-cell>
          <table:table-cell office:value-type="float" office:value="507467" table:style-name="ce7">
            <text:p><text:s/>507,467<text:s/></text:p>
          </table:table-cell>
          <table:table-cell office:value-type="float" office:value="1.7467058169912211" table:formula="msoxl:=B13/$B$6*100" table:style-name="ce8">
            <text:p><text:s/>1.75<text:s/></text:p>
          </table:table-cell>
          <table:table-cell office:value-type="float" office:value="70280" table:style-name="ce7">
            <text:p><text:s/>70,280<text:s/></text:p>
          </table:table-cell>
          <table:table-cell office:value-type="float" office:value="0.24720287554488926" table:formula="msoxl:=D13/$D$6*100" table:style-name="ce8">
            <text:p><text:s/>0.25<text:s/></text:p>
          </table:table-cell>
          <table:table-cell office:value-type="float" office:value="7907" table:style-name="ce7">
            <text:p><text:s/>7,907<text:s/></text:p>
          </table:table-cell>
          <table:table-cell office:value-type="float" office:value="2.6060633506413907E-2" table:formula="msoxl:=F13/$F$6*100" table:style-name="ce8">
            <text:p><text:s/>0.03<text:s/></text:p>
          </table:table-cell>
          <table:table-cell office:value-type="float" office:value="437187" table:formula="msoxl:=B13-D13" table:style-name="ce7">
            <text:p><text:s/>437,187<text:s/></text:p>
          </table:table-cell>
          <table:table-cell office:value-type="float" office:value="622.0645987478656" table:formula="msoxl:=H13/D13*100" table:style-name="ce8">
            <text:p><text:s/>622.0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補助及協助收入</text:p>
          </table:table-cell>
          <table:table-cell office:value-type="float" office:value="11688269" table:style-name="ce7">
            <text:p><text:s/>11,688,269<text:s/></text:p>
          </table:table-cell>
          <table:table-cell office:value-type="float" office:value="40.231123310201774" table:formula="msoxl:=B14/$B$6*100" table:style-name="ce8">
            <text:p><text:s/>40.23<text:s/></text:p>
          </table:table-cell>
          <table:table-cell office:value-type="float" office:value="12435099" table:style-name="ce7">
            <text:p><text:s/>12,435,099<text:s/></text:p>
          </table:table-cell>
          <table:table-cell office:value-type="float" office:value="43.739217849820385" table:formula="msoxl:=D14/$D$6*100" table:style-name="ce8">
            <text:p><text:s/>43.74<text:s/></text:p>
          </table:table-cell>
          <table:table-cell office:value-type="float" office:value="12994131" table:style-name="ce7">
            <text:p><text:s/>12,994,131<text:s/></text:p>
          </table:table-cell>
          <table:table-cell office:value-type="float" office:value="42.827277820327772" table:formula="msoxl:=F14/$F$6*100" table:style-name="ce8">
            <text:p><text:s/>42.83<text:s/></text:p>
          </table:table-cell>
          <table:table-cell office:value-type="float" office:value="-746830" table:formula="msoxl:=B14-D14" table:style-name="ce7">
            <text:p>-746,830<text:s/></text:p>
          </table:table-cell>
          <table:table-cell office:value-type="float" office:value="-6.0058227119864505" table:formula="msoxl:=H14/D14*100" table:style-name="ce8">
            <text:p>-6.01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捐獻及贈與收入</text:p>
          </table:table-cell>
          <table:table-cell office:value-type="float" office:value="56483" table:style-name="ce7">
            <text:p><text:s/>56,483<text:s/></text:p>
          </table:table-cell>
          <table:table-cell office:value-type="float" office:value="0.19441497606960678" table:formula="msoxl:=B15/$B$6*100" table:style-name="ce8">
            <text:p><text:s/>0.19<text:s/></text:p>
          </table:table-cell>
          <table:table-cell office:value-type="float" office:value="55924" table:style-name="ce7">
            <text:p><text:s/>55,924<text:s/></text:p>
          </table:table-cell>
          <table:table-cell office:value-type="float" office:value="0.19670708042077956" table:formula="msoxl:=D15/$D$6*100" table:style-name="ce8">
            <text:p><text:s/>0.20<text:s/></text:p>
          </table:table-cell>
          <table:table-cell office:value-type="float" office:value="344331" table:style-name="ce7">
            <text:p><text:s/>344,331<text:s/></text:p>
          </table:table-cell>
          <table:table-cell office:value-type="float" office:value="1.1348784616032639" table:formula="msoxl:=F15/$F$6*100" table:style-name="ce8">
            <text:p><text:s/>1.13<text:s/></text:p>
          </table:table-cell>
          <table:table-cell office:value-type="float" office:value="559" table:formula="msoxl:=B15-D15" table:style-name="ce7">
            <text:p><text:s/>559<text:s/></text:p>
          </table:table-cell>
          <table:table-cell office:value-type="float" office:value="0.99957084614834424" table:formula="msoxl:=H15/D15*100" table:style-name="ce8">
            <text:p><text:s/>1.00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自治稅捐收入</text:p>
          </table:table-cell>
          <table:table-cell office:value-type="float" office:value="36000" table:style-name="ce7">
            <text:p><text:s/>36,000<text:s/></text:p>
          </table:table-cell>
          <table:table-cell office:value-type="float" office:value="0.12391231235072224" table:formula="msoxl:=B16/$B$6*100" table:style-name="ce8">
            <text:p><text:s/>0.12<text:s/></text:p>
          </table:table-cell>
          <table:table-cell office:value-type="float" office:value="51000" table:style-name="ce7">
            <text:p><text:s/>51,000<text:s/></text:p>
          </table:table-cell>
          <table:table-cell office:value-type="float" office:value="0.17938740257241534" table:formula="msoxl:=D16/$D$6*100" table:style-name="ce8">
            <text:p><text:s/>0.18<text:s/></text:p>
          </table:table-cell>
          <table:table-cell office:value-type="float" office:value="69439" table:style-name="ce7">
            <text:p><text:s/>69,439<text:s/></text:p>
          </table:table-cell>
          <table:table-cell office:value-type="float" office:value="0.22886358037838314" table:formula="msoxl:=F16/$F$6*100" table:style-name="ce8">
            <text:p><text:s/>0.23<text:s/></text:p>
          </table:table-cell>
          <table:table-cell office:value-type="float" office:value="-15000" table:formula="msoxl:=B16-D16" table:style-name="ce7">
            <text:p>-15,000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1.其 <text:s/>他 <text:s/>收 <text:s/>入</text:p>
          </table:table-cell>
          <table:table-cell office:value-type="float" office:value="539832" table:style-name="ce7">
            <text:p><text:s/>539,832<text:s/></text:p>
          </table:table-cell>
          <table:table-cell office:value-type="float" office:value="1.8581064278031967" table:formula="msoxl:=B17/$B$6*100" table:style-name="ce8">
            <text:p><text:s/>1.86<text:s/></text:p>
          </table:table-cell>
          <table:table-cell office:value-type="float" office:value="771235" table:style-name="ce7">
            <text:p><text:s/>771,235<text:s/></text:p>
          </table:table-cell>
          <table:table-cell office:value-type="float" office:value="2.7127420279007204" table:formula="msoxl:=D17/$D$6*100" table:style-name="ce8">
            <text:p><text:s/>2.71<text:s/></text:p>
          </table:table-cell>
          <table:table-cell office:value-type="float" office:value="767620" table:style-name="ce7">
            <text:p><text:s/>767,620<text:s/></text:p>
          </table:table-cell>
          <table:table-cell office:value-type="float" office:value="2.5299941181476471" table:formula="msoxl:=F17/$F$6*100" table:style-name="ce8">
            <text:p><text:s/>2.53<text:s/></text:p>
          </table:table-cell>
          <table:table-cell office:value-type="float" office:value="-231403" table:formula="msoxl:=B17-D17" table:style-name="ce7">
            <text:p>-231,403<text:s/></text:p>
          </table:table-cell>
          <table:table-cell office:value-type="float" office:value="-30.004214020369922" table:formula="msoxl:=H17/D17*100" table:style-name="ce8">
            <text:p>-30.00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二、歲 <text:s/>出 <text:s/>合 <text:s/>計</text:p>
          </table:table-cell>
          <table:table-cell office:value-type="float" office:value="31718175" table:formula="msoxl:=SUM(B20:B29)" table:style-name="ce7">
            <text:p><text:s/>31,718,17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2185135" table:formula="msoxl:=SUM(D20:D29)" table:style-name="ce7">
            <text:p><text:s/>32,185,135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30968381" table:formula="msoxl:=SUM(F20:F29)" table:style-name="ce7">
            <text:p><text:s/>30,968,381<text:s/></text:p>
          </table:table-cell>
          <table:table-cell office:value-type="float" office:value="100" table:style-name="ce8">
            <text:p><text:s/>100.00<text:s/></text:p>
          </table:table-cell>
          <table:table-cell office:value-type="float" office:value="-466960" table:formula="msoxl:=SUM(H20:H29)" table:style-name="ce7">
            <text:p>-466,960<text:s/></text:p>
          </table:table-cell>
          <table:table-cell office:value-type="float" office:value="-1.4508561172727721" table:formula="msoxl:=H19/D19*100" table:style-name="ce8">
            <text:p>-1.4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1.一般政務支出</text:p>
          </table:table-cell>
          <table:table-cell office:value-type="float" office:value="3264950" table:style-name="ce7">
            <text:p><text:s/>3,264,950<text:s/></text:p>
          </table:table-cell>
          <table:table-cell office:value-type="float" office:value="10.293625027291135" table:formula="msoxl:=B20/$B$19*100" table:style-name="ce8">
            <text:p><text:s/>10.29<text:s/></text:p>
          </table:table-cell>
          <table:table-cell office:value-type="float" office:value="3132757" table:style-name="ce7">
            <text:p><text:s/>3,132,757<text:s/></text:p>
          </table:table-cell>
          <table:table-cell office:value-type="float" office:value="9.7335524614080384" table:formula="msoxl:=D20/$D$19*100" table:style-name="ce8">
            <text:p><text:s/>9.73<text:s/></text:p>
          </table:table-cell>
          <table:table-cell office:value-type="float" office:value="2931096" table:style-name="ce7">
            <text:p><text:s/>2,931,096<text:s/></text:p>
          </table:table-cell>
          <table:table-cell office:value-type="float" office:value="9.4648021800041793" table:formula="msoxl:=F20/$F$19*100" table:style-name="ce8">
            <text:p><text:s/>9.46<text:s/></text:p>
          </table:table-cell>
          <table:table-cell office:value-type="float" office:value="132193" table:formula="msoxl:=B20-D20" table:style-name="ce7">
            <text:p><text:s/>132,193<text:s/></text:p>
          </table:table-cell>
          <table:table-cell office:value-type="float" office:value="4.2197016876827664" table:formula="msoxl:=H20/D20*100" table:style-name="ce8">
            <text:p><text:s/>4.22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2.教育科學文化支出</text:p>
          </table:table-cell>
          <table:table-cell office:value-type="float" office:value="14931440" table:style-name="ce7">
            <text:p><text:s/>14,931,440<text:s/></text:p>
          </table:table-cell>
          <table:table-cell office:value-type="float" office:value="47.075344025940964" table:formula="msoxl:=B21/$B$19*100" table:style-name="ce8">
            <text:p><text:s/>47.08<text:s/></text:p>
          </table:table-cell>
          <table:table-cell office:value-type="float" office:value="14726561" table:style-name="ce7">
            <text:p><text:s/>14,726,561<text:s/></text:p>
          </table:table-cell>
          <table:table-cell office:value-type="float" office:value="45.755784463852642" table:formula="msoxl:=D21/$D$19*100" table:style-name="ce8">
            <text:p><text:s/>45.76<text:s/></text:p>
          </table:table-cell>
          <table:table-cell office:value-type="float" office:value="14328263" table:style-name="ce7">
            <text:p><text:s/>14,328,263<text:s/></text:p>
          </table:table-cell>
          <table:table-cell office:value-type="float" office:value="46.267394475675047" table:formula="msoxl:=F21/$F$19*100" table:style-name="ce8">
            <text:p><text:s/>46.27<text:s/></text:p>
          </table:table-cell>
          <table:table-cell office:value-type="float" office:value="204879" table:formula="msoxl:=B21-D21" table:style-name="ce7">
            <text:p><text:s/>204,879<text:s/></text:p>
          </table:table-cell>
          <table:table-cell office:value-type="float" office:value="1.3912209374612308" table:formula="msoxl:=H21/D21*100" table:style-name="ce8">
            <text:p><text:s/>1.3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.經濟發展支出</text:p>
          </table:table-cell>
          <table:table-cell office:value-type="float" office:value="2362155" table:style-name="ce7">
            <text:p><text:s/>2,362,155<text:s/></text:p>
          </table:table-cell>
          <table:table-cell office:value-type="float" office:value="7.4473231830015445" table:formula="msoxl:=B22/$B$19*100" table:style-name="ce8">
            <text:p><text:s/>7.45<text:s/></text:p>
          </table:table-cell>
          <table:table-cell office:value-type="float" office:value="3763937" table:style-name="ce7">
            <text:p><text:s/>3,763,937<text:s/></text:p>
          </table:table-cell>
          <table:table-cell office:value-type="float" office:value="11.694644126861672" table:formula="msoxl:=D22/$D$19*100" table:style-name="ce8">
            <text:p><text:s/>11.69<text:s/></text:p>
          </table:table-cell>
          <table:table-cell office:value-type="float" office:value="4237894" table:style-name="ce7">
            <text:p><text:s/>4,237,894<text:s/></text:p>
          </table:table-cell>
          <table:table-cell office:value-type="float" office:value="13.684583640326565" table:formula="msoxl:=F22/$F$19*100" table:style-name="ce8">
            <text:p><text:s/>13.68<text:s/></text:p>
          </table:table-cell>
          <table:table-cell office:value-type="float" office:value="-1401782" table:formula="msoxl:=B22-D22" table:style-name="ce7">
            <text:p>-1,401,782<text:s/></text:p>
          </table:table-cell>
          <table:table-cell office:value-type="float" office:value="-37.242440561571563" table:formula="msoxl:=H22/D22*100" table:style-name="ce8">
            <text:p>-37.24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.社會福利支出</text:p>
          </table:table-cell>
          <table:table-cell office:value-type="float" office:value="4285156" table:style-name="ce7">
            <text:p><text:s/>4,285,156<text:s/></text:p>
          </table:table-cell>
          <table:table-cell office:value-type="float" office:value="13.510096340662727" table:formula="msoxl:=B23/$B$19*100" table:style-name="ce8">
            <text:p><text:s/>13.51<text:s/></text:p>
          </table:table-cell>
          <table:table-cell office:value-type="float" office:value="3977863" table:style-name="ce7">
            <text:p><text:s/>3,977,863<text:s/></text:p>
          </table:table-cell>
          <table:table-cell office:value-type="float" office:value="12.35931743023604" table:formula="msoxl:=D23/$D$19*100" table:style-name="ce8">
            <text:p><text:s/>12.36<text:s/></text:p>
          </table:table-cell>
          <table:table-cell office:value-type="float" office:value="3686782" table:style-name="ce7">
            <text:p><text:s/>3,686,782<text:s/></text:p>
          </table:table-cell>
          <table:table-cell office:value-type="float" office:value="11.904987864880635" table:formula="msoxl:=F23/$F$19*100" table:style-name="ce8">
            <text:p><text:s/>11.90<text:s/></text:p>
          </table:table-cell>
          <table:table-cell office:value-type="float" office:value="307293" table:formula="msoxl:=B23-D23" table:style-name="ce7">
            <text:p><text:s/>307,293<text:s/></text:p>
          </table:table-cell>
          <table:table-cell office:value-type="float" office:value="7.725077510210884" table:formula="msoxl:=H23/D23*100" table:style-name="ce8">
            <text:p><text:s/>7.73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5.社區發展及環境保護支出</text:p>
          </table:table-cell>
          <table:table-cell office:value-type="float" office:value="1050665" table:style-name="ce7">
            <text:p><text:s/>1,050,665<text:s/></text:p>
          </table:table-cell>
          <table:table-cell office:value-type="float" office:value="3.3125014285973262" table:formula="msoxl:=B24/$B$19*100" table:style-name="ce8">
            <text:p><text:s/>3.31<text:s/></text:p>
          </table:table-cell>
          <table:table-cell office:value-type="float" office:value="863596" table:style-name="ce7">
            <text:p><text:s/>863,596<text:s/></text:p>
          </table:table-cell>
          <table:table-cell office:value-type="float" office:value="2.6832138501205605" table:formula="msoxl:=D24/$D$19*100" table:style-name="ce8">
            <text:p><text:s/>2.68<text:s/></text:p>
          </table:table-cell>
          <table:table-cell office:value-type="float" office:value="859126" table:style-name="ce7">
            <text:p><text:s/>859,126<text:s/></text:p>
          </table:table-cell>
          <table:table-cell office:value-type="float" office:value="2.7742037919257063" table:formula="msoxl:=F24/$F$19*100" table:style-name="ce8">
            <text:p><text:s/>2.77<text:s/></text:p>
          </table:table-cell>
          <table:table-cell office:value-type="float" office:value="187069" table:formula="msoxl:=B24-D24" table:style-name="ce7">
            <text:p><text:s/>187,069<text:s/></text:p>
          </table:table-cell>
          <table:table-cell office:value-type="float" office:value="21.661633448973824" table:formula="msoxl:=H24/D24*100" table:style-name="ce8">
            <text:p><text:s/>21.66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6.退休撫恤支出</text:p>
          </table:table-cell>
          <table:table-cell office:value-type="float" office:value="927092" table:style-name="ce7">
            <text:p><text:s/>927,092<text:s/></text:p>
          </table:table-cell>
          <table:table-cell office:value-type="float" office:value="2.9229046122609512" table:formula="msoxl:=B25/$B$19*100" table:style-name="ce8">
            <text:p><text:s/>2.92<text:s/></text:p>
          </table:table-cell>
          <table:table-cell office:value-type="float" office:value="860882" table:style-name="ce7">
            <text:p><text:s/>860,882<text:s/></text:p>
          </table:table-cell>
          <table:table-cell office:value-type="float" office:value="2.6747813858789158" table:formula="msoxl:=D25/$D$19*100" table:style-name="ce8">
            <text:p><text:s/>2.67<text:s/></text:p>
          </table:table-cell>
          <table:table-cell office:value-type="float" office:value="672302" table:style-name="ce7">
            <text:p><text:s/>672,302<text:s/></text:p>
          </table:table-cell>
          <table:table-cell office:value-type="float" office:value="2.1709304080184237" table:formula="msoxl:=F25/$F$19*100" table:style-name="ce8">
            <text:p><text:s/>2.17<text:s/></text:p>
          </table:table-cell>
          <table:table-cell office:value-type="float" office:value="66210" table:formula="msoxl:=B25-D25" table:style-name="ce7">
            <text:p><text:s/>66,210<text:s/></text:p>
          </table:table-cell>
          <table:table-cell office:value-type="float" office:value="7.6909495145676177" table:formula="msoxl:=H25/D25*100" table:style-name="ce8">
            <text:p><text:s/>7.69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7.警 <text:s/>政 <text:s/>支 <text:s/>出</text:p>
          </table:table-cell>
          <table:table-cell office:value-type="float" office:value="3790995" table:style-name="ce7">
            <text:p><text:s/>3,790,995<text:s/></text:p>
          </table:table-cell>
          <table:table-cell office:value-type="float" office:value="11.952122087730457" table:formula="msoxl:=B26/$B$19*100" table:style-name="ce8">
            <text:p><text:s/>11.95<text:s/></text:p>
          </table:table-cell>
          <table:table-cell office:value-type="float" office:value="3663872" table:style-name="ce7">
            <text:p><text:s/>3,663,872<text:s/></text:p>
          </table:table-cell>
          <table:table-cell office:value-type="float" office:value="11.383739729536632" table:formula="msoxl:=D26/$D$19*100" table:style-name="ce8">
            <text:p><text:s/>11.38<text:s/></text:p>
          </table:table-cell>
          <table:table-cell office:value-type="float" office:value="3533887" table:style-name="ce7">
            <text:p><text:s/>3,533,887<text:s/></text:p>
          </table:table-cell>
          <table:table-cell office:value-type="float" office:value="11.411274615873527" table:formula="msoxl:=F26/$F$19*100" table:style-name="ce8">
            <text:p><text:s/>11.41<text:s/></text:p>
          </table:table-cell>
          <table:table-cell office:value-type="float" office:value="127123" table:formula="msoxl:=B26-D26" table:style-name="ce7">
            <text:p><text:s/>127,123<text:s/></text:p>
          </table:table-cell>
          <table:table-cell office:value-type="float" office:value="3.4696354021101175" table:formula="msoxl:=H26/D26*100" table:style-name="ce8">
            <text:p><text:s/>3.4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8.債 <text:s/>務 <text:s/>支 <text:s/>出</text:p>
          </table:table-cell>
          <table:table-cell office:value-type="float" office:value="390139" table:style-name="ce7">
            <text:p><text:s/>390,139<text:s/></text:p>
          </table:table-cell>
          <table:table-cell office:value-type="float" office:value="1.2300171746955806" table:formula="msoxl:=B27/$B$19*100" table:style-name="ce8">
            <text:p><text:s/>1.23<text:s/></text:p>
          </table:table-cell>
          <table:table-cell office:value-type="float" office:value="300000" table:style-name="ce7">
            <text:p><text:s/>300,000<text:s/></text:p>
          </table:table-cell>
          <table:table-cell office:value-type="float" office:value="0.93210732221567505" table:formula="msoxl:=D27/$D$19*100" table:style-name="ce8">
            <text:p><text:s/>0.93<text:s/></text:p>
          </table:table-cell>
          <table:table-cell office:value-type="float" office:value="172120" table:style-name="ce7">
            <text:p><text:s/>172,120<text:s/></text:p>
          </table:table-cell>
          <table:table-cell office:value-type="float" office:value="0.55579269707383161" table:formula="msoxl:=F27/$F$19*100" table:style-name="ce8">
            <text:p><text:s/>0.56<text:s/></text:p>
          </table:table-cell>
          <table:table-cell office:value-type="float" office:value="90139" table:formula="msoxl:=B27-D27" table:style-name="ce7">
            <text:p><text:s/>90,139<text:s/></text:p>
          </table:table-cell>
          <table:table-cell office:value-type="float" office:value="30.046333333333337" table:formula="msoxl:=H27/D27*100" table:style-name="ce8">
            <text:p><text:s/>30.05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9.協助及補助支出</text:p>
          </table:table-cell>
          <table:table-cell office:value-type="float" office:value="17000" table:style-name="ce7">
            <text:p><text:s/>17,000<text:s/></text:p>
          </table:table-cell>
          <table:table-cell office:value-type="float" office:value="5.3597030724497868E-2" table:formula="msoxl:=B28/$B$19*100" table:style-name="ce8">
            <text:p><text:s/>0.05<text:s/></text:p>
          </table:table-cell>
          <table:table-cell office:value-type="float" office:value="13000" table:style-name="ce7">
            <text:p><text:s/>13,000<text:s/></text:p>
          </table:table-cell>
          <table:table-cell office:value-type="float" office:value="4.0391317296012585E-2" table:formula="msoxl:=D28/$D$19*100" table:style-name="ce8">
            <text:p><text:s/>0.04<text:s/></text:p>
          </table:table-cell>
          <table:table-cell office:value-type="float" office:value="9000" table:style-name="ce7">
            <text:p><text:s/>9,000<text:s/></text:p>
          </table:table-cell>
          <table:table-cell office:value-type="float" office:value="2.9061900265306088E-2" table:formula="msoxl:=F28/$F$19*100" table:style-name="ce8">
            <text:p><text:s/>0.03<text:s/></text:p>
          </table:table-cell>
          <table:table-cell office:value-type="float" office:value="4000" table:formula="msoxl:=B28-D28" table:style-name="ce7">
            <text:p><text:s/>4,000<text:s/></text:p>
          </table:table-cell>
          <table:table-cell office:value-type="float" office:value="30.76923076923077" table:formula="msoxl:=H28/D28*100" table:style-name="ce8">
            <text:p><text:s/>30.77<text:s/>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10.其 <text:s/>他 <text:s/>支 <text:s/>出</text:p>
          </table:table-cell>
          <table:table-cell office:value-type="float" office:value="698583" table:style-name="ce7">
            <text:p><text:s/>698,583<text:s/></text:p>
          </table:table-cell>
          <table:table-cell office:value-type="float" office:value="2.2024690890948171" table:formula="msoxl:=B29/$B$19*100" table:style-name="ce8">
            <text:p><text:s/>2.20<text:s/></text:p>
          </table:table-cell>
          <table:table-cell office:value-type="float" office:value="882667" table:style-name="ce7">
            <text:p><text:s/>882,667<text:s/></text:p>
          </table:table-cell>
          <table:table-cell office:value-type="float" office:value="2.7424679125938107" table:formula="msoxl:=D29/$D$19*100" table:style-name="ce8">
            <text:p><text:s/>2.74<text:s/></text:p>
          </table:table-cell>
          <table:table-cell office:value-type="float" office:value="537911" table:style-name="ce7">
            <text:p><text:s/>537,911<text:s/></text:p>
          </table:table-cell>
          <table:table-cell office:value-type="float" office:value="1.7369684259567846" table:formula="msoxl:=F29/$F$19*100" table:style-name="ce8">
            <text:p><text:s/>1.74<text:s/></text:p>
          </table:table-cell>
          <table:table-cell office:value-type="float" office:value="-184084" table:formula="msoxl:=B29-D29" table:style-name="ce7">
            <text:p>-184,084<text:s/></text:p>
          </table:table-cell>
          <table:table-cell office:value-type="float" office:value="-20.855430190547512" table:formula="msoxl:=H29/D29*100" table:style-name="ce8">
            <text:p>-20.86<text:s/></text:p>
          </table:table-cell>
          <table:table-cell table:number-columns-repeated="16375"/>
        </table:table-row>
        <table:table-row table:style-name="ro3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75"/>
        </table:table-row>
        <table:table-row table:style-name="ro2">
          <table:table-cell office:value-type="string" table:style-name="ce6">
            <text:p>三、歲入歲出餘絀</text:p>
          </table:table-cell>
          <table:table-cell office:value-type="float" office:value="-2665372" table:formula="msoxl:=B6-B19" table:style-name="ce7">
            <text:p>-2,665,372<text:s/></text:p>
          </table:table-cell>
          <table:table-cell table:style-name="ce8"/>
          <table:table-cell office:value-type="float" office:value="-3755045" table:formula="msoxl:=D6-D19" table:style-name="ce7">
            <text:p>-3,755,045<text:s/></text:p>
          </table:table-cell>
          <table:table-cell table:style-name="ce8"/>
          <table:table-cell office:value-type="float" office:value="-627599" table:formula="msoxl:=F6-F19" table:style-name="ce7">
            <text:p>-627,599<text:s/></text:p>
          </table:table-cell>
          <table:table-cell table:style-name="ce8"/>
          <table:table-cell office:value-type="float" office:value="1089673" table:formula="msoxl:=H6-H19" table:style-name="ce7">
            <text:p><text:s/>1,089,673<text:s/>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5"/>
        </table:table-row>
        <table:table-row table:number-rows-repeated="1048544" table:style-name="ro4">
          <table:table-cell table:number-columns-repeated="16384"/>
        </table:table-row>
      </table:table>
      <table:table table:name="收支性質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3"/>
        <table:table-column table:style-name="co11" table:default-cell-style-name="ce2"/>
        <table:table-column table:style-name="co12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8" table:default-cell-style-name="ce3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2">
            <text:p>高　雄　縣　總　預　算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3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7</text:span>　年度　　　　　　　　　單位：新台幣千元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2" table:number-rows-spanned="1" table:style-name="ce43">
            <text:p>本年度預算數</text:p>
          </table:table-cell>
          <table:covered-table-cell/>
          <table:table-cell office:value-type="string" table:number-columns-spanned="2" table:number-rows-spanned="1" table:style-name="ce44">
            <text:p>上年度預算數</text:p>
          </table:table-cell>
          <table:covered-table-cell/>
          <table:table-cell office:value-type="string" table:number-columns-spanned="2" table:number-rows-spanned="1" table:style-name="ce44">
            <text:p>前年度決算數</text:p>
          </table:table-cell>
          <table:covered-table-cell/>
          <table:table-cell office:value-type="string" table:number-columns-spanned="2" table:number-rows-spanned="1" table:style-name="ce44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百分比</text:p>
          </table:table-cell>
          <table:table-cell office:value-type="string" table:style-name="ce4">
            <text:p>金額</text:p>
          </table:table-cell>
          <table:table-cell office:value-type="string" table:style-name="ce5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一、經常門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5"/>
        </table:table-row>
        <table:table-row table:style-name="ro5">
          <table:table-cell office:value-type="string" table:style-name="ce30">
            <text:p>　(一)歲入</text:p>
          </table:table-cell>
          <table:table-cell office:value-type="float" office:value="28652803" table:formula="msoxl:=SUM(B8:B10)" table:style-name="ce26">
            <text:p><text:s/>28,652,803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8230090" table:formula="msoxl:=SUM(D8:D10)" table:style-name="ce26">
            <text:p><text:s/>28,230,09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9408485" table:formula="msoxl:=SUM(F8:F10)" table:style-name="ce26">
            <text:p><text:s/>29,408,48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422713" table:formula="msoxl:=SUM(H8:H10)" table:style-name="ce26">
            <text:p><text:s/>422,713<text:s/></text:p>
          </table:table-cell>
          <table:table-cell office:value-type="float" office:value="1.4973845283525486" table:formula="msoxl:=H7/D7*100" table:style-name="ce27">
            <text:p><text:s/>1.5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1.直接稅收入</text:p>
          </table:table-cell>
          <table:table-cell office:value-type="float" office:value="7369741" table:style-name="ce26">
            <text:p><text:s/>7,369,741<text:s/></text:p>
          </table:table-cell>
          <table:table-cell office:value-type="float" office:value="25.720837853106378" table:formula="msoxl:=B8/$B$7*100" table:style-name="ce27">
            <text:p><text:s/>25.72<text:s/></text:p>
          </table:table-cell>
          <table:table-cell office:value-type="float" office:value="6965435" table:style-name="ce26">
            <text:p><text:s/>6,965,435<text:s/></text:p>
          </table:table-cell>
          <table:table-cell office:value-type="float" office:value="24.673796647477921" table:formula="msoxl:=D8/$D$7*100" table:style-name="ce27">
            <text:p><text:s/>24.67<text:s/></text:p>
          </table:table-cell>
          <table:table-cell office:value-type="float" office:value="6519707" table:style-name="ce26">
            <text:p><text:s/>6,519,707<text:s/></text:p>
          </table:table-cell>
          <table:table-cell office:value-type="float" office:value="22.169475918259646" table:formula="msoxl:=F8/$F$7*100" table:style-name="ce27">
            <text:p><text:s/>22.17<text:s/></text:p>
          </table:table-cell>
          <table:table-cell office:value-type="float" office:value="404306" table:formula="msoxl:=B8-D8" table:style-name="ce26">
            <text:p><text:s/>404,306<text:s/></text:p>
          </table:table-cell>
          <table:table-cell office:value-type="float" office:value="5.8044616021827782" table:formula="msoxl:=H8/D8*100" table:style-name="ce27">
            <text:p><text:s/>5.8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2.間接稅收入</text:p>
          </table:table-cell>
          <table:table-cell office:value-type="float" office:value="6930880" table:style-name="ce26">
            <text:p><text:s/>6,930,880<text:s/></text:p>
          </table:table-cell>
          <table:table-cell office:value-type="float" office:value="24.189186656537583" table:formula="msoxl:=B9/$B$7*100" table:style-name="ce27">
            <text:p><text:s/>24.19<text:s/></text:p>
          </table:table-cell>
          <table:table-cell office:value-type="float" office:value="6339123" table:style-name="ce26">
            <text:p><text:s/>6,339,123<text:s/></text:p>
          </table:table-cell>
          <table:table-cell office:value-type="float" office:value="22.455199398939214" table:formula="msoxl:=D9/$D$7*100" table:style-name="ce27">
            <text:p><text:s/>22.46<text:s/></text:p>
          </table:table-cell>
          <table:table-cell office:value-type="float" office:value="6769544" table:style-name="ce26">
            <text:p><text:s/>6,769,544<text:s/></text:p>
          </table:table-cell>
          <table:table-cell office:value-type="float" office:value="23.019016450524397" table:formula="msoxl:=F9/$F$7*100" table:style-name="ce27">
            <text:p><text:s/>23.02<text:s/></text:p>
          </table:table-cell>
          <table:table-cell office:value-type="float" office:value="591757" table:formula="msoxl:=B9-D9" table:style-name="ce26">
            <text:p><text:s/>591,757<text:s/></text:p>
          </table:table-cell>
          <table:table-cell office:value-type="float" office:value="9.3349979169042783" table:formula="msoxl:=H9/D9*100" table:style-name="ce27">
            <text:p><text:s/>9.33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3.賦稅外收入</text:p>
          </table:table-cell>
          <table:table-cell office:value-type="float" office:value="14352182" table:style-name="ce26">
            <text:p><text:s/>14,352,182<text:s/></text:p>
          </table:table-cell>
          <table:table-cell office:value-type="float" office:value="50.089975490356039" table:formula="msoxl:=B10/$B$7*100" table:style-name="ce27">
            <text:p><text:s/>50.09<text:s/></text:p>
          </table:table-cell>
          <table:table-cell office:value-type="float" office:value="14925532" table:style-name="ce26">
            <text:p><text:s/>14,925,532<text:s/></text:p>
          </table:table-cell>
          <table:table-cell office:value-type="float" office:value="52.871003953582864" table:formula="msoxl:=D10/$D$7*100" table:style-name="ce27">
            <text:p><text:s/>52.87<text:s/></text:p>
          </table:table-cell>
          <table:table-cell office:value-type="float" office:value="16119234" table:style-name="ce26">
            <text:p><text:s/>16,119,234<text:s/></text:p>
          </table:table-cell>
          <table:table-cell office:value-type="float" office:value="54.81150763121596" table:formula="msoxl:=F10/$F$7*100" table:style-name="ce27">
            <text:p><text:s/>54.81<text:s/></text:p>
          </table:table-cell>
          <table:table-cell office:value-type="float" office:value="-573350" table:formula="msoxl:=B10-D10" table:style-name="ce26">
            <text:p>-573,350<text:s/></text:p>
          </table:table-cell>
          <table:table-cell office:value-type="float" office:value="-3.8414041120946312" table:formula="msoxl:=H10/D10*100" table:style-name="ce27">
            <text:p>-3.8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(二)歲出</text:p>
          </table:table-cell>
          <table:table-cell office:value-type="float" office:value="28366915" table:formula="msoxl:=SUM(B12:B14)" table:style-name="ce26">
            <text:p><text:s/>28,366,91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6878306" table:formula="msoxl:=SUM(D12:D14)" table:style-name="ce26">
            <text:p><text:s/>26,878,306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5191694" table:formula="msoxl:=SUM(F12:F14)" table:style-name="ce26">
            <text:p><text:s/>25,191,694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1488609" table:formula="msoxl:=SUM(H12:H14)" table:style-name="ce26">
            <text:p><text:s/>1,488,609<text:s/></text:p>
          </table:table-cell>
          <table:table-cell office:value-type="float" office:value="5.5383289408194107" table:formula="msoxl:=H11/D11*100" table:style-name="ce27">
            <text:p><text:s/>5.54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1.一般經常支出</text:p>
          </table:table-cell>
          <table:table-cell office:value-type="float" office:value="27908193" table:style-name="ce26">
            <text:p><text:s/>27,908,193<text:s/></text:p>
          </table:table-cell>
          <table:table-cell office:value-type="float" office:value="98.382897823044914" table:formula="msoxl:=B12/$B$11*100" table:style-name="ce27">
            <text:p><text:s/>98.38<text:s/></text:p>
          </table:table-cell>
          <table:table-cell office:value-type="float" office:value="26328306" table:style-name="ce26">
            <text:p><text:s/>26,328,306<text:s/></text:p>
          </table:table-cell>
          <table:table-cell office:value-type="float" office:value="97.953740090614332" table:formula="msoxl:=D12/$D$11*100" table:style-name="ce27">
            <text:p><text:s/>97.95<text:s/></text:p>
          </table:table-cell>
          <table:table-cell office:value-type="float" office:value="25019554" table:style-name="ce26">
            <text:p><text:s/>25,019,554<text:s/></text:p>
          </table:table-cell>
          <table:table-cell office:value-type="float" office:value="99.316679537310989" table:formula="msoxl:=F12/$F$11*100" table:style-name="ce27">
            <text:p><text:s/>99.32<text:s/></text:p>
          </table:table-cell>
          <table:table-cell office:value-type="float" office:value="1579887" table:formula="msoxl:=B12-D12" table:style-name="ce26">
            <text:p><text:s/>1,579,887<text:s/></text:p>
          </table:table-cell>
          <table:table-cell office:value-type="float" office:value="6.0007164912167159" table:formula="msoxl:=H12/D12*100" table:style-name="ce27">
            <text:p><text:s/>6.0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2.債務利息及事務支出</text:p>
          </table:table-cell>
          <table:table-cell office:value-type="float" office:value="390139" table:style-name="ce26">
            <text:p><text:s/>390,139<text:s/></text:p>
          </table:table-cell>
          <table:table-cell office:value-type="float" office:value="1.3753310855269245" table:formula="msoxl:=B13/$B$11*100" table:style-name="ce27">
            <text:p><text:s/>1.38<text:s/></text:p>
          </table:table-cell>
          <table:table-cell office:value-type="float" office:value="300000" table:style-name="ce26">
            <text:p><text:s/>300,000<text:s/></text:p>
          </table:table-cell>
          <table:table-cell office:value-type="float" office:value="1.1161417687558137" table:formula="msoxl:=D13/$D$11*100" table:style-name="ce27">
            <text:p><text:s/>1.12<text:s/></text:p>
          </table:table-cell>
          <table:table-cell office:value-type="float" office:value="172120" table:style-name="ce26">
            <text:p><text:s/>172,120<text:s/></text:p>
          </table:table-cell>
          <table:table-cell office:value-type="float" office:value="0.6832410714420396" table:formula="msoxl:=F13/$F$11*100" table:style-name="ce27">
            <text:p><text:s/>0.68<text:s/></text:p>
          </table:table-cell>
          <table:table-cell office:value-type="float" office:value="90139" table:formula="msoxl:=B13-D13" table:style-name="ce26">
            <text:p><text:s/>90,139<text:s/></text:p>
          </table:table-cell>
          <table:table-cell office:value-type="float" office:value="30.046333333333337" table:formula="msoxl:=H13/D13*100" table:style-name="ce27">
            <text:p><text:s/>30.0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3.預備金</text:p>
          </table:table-cell>
          <table:table-cell office:value-type="float" office:value="68583" table:style-name="ce26">
            <text:p><text:s/>68,583<text:s/></text:p>
          </table:table-cell>
          <table:table-cell office:value-type="float" office:value="0.24177109142816552" table:formula="msoxl:=B14/$B$11*100" table:style-name="ce27">
            <text:p><text:s/>0.24<text:s/></text:p>
          </table:table-cell>
          <table:table-cell office:value-type="float" office:value="250000" table:style-name="ce26">
            <text:p><text:s/>250,000<text:s/></text:p>
          </table:table-cell>
          <table:table-cell office:value-type="float" office:value="0.93011814062984488" table:formula="msoxl:=D14/$D$11*100" table:style-name="ce27">
            <text:p><text:s/>0.9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181417" table:formula="msoxl:=B14-D14" table:style-name="ce26">
            <text:p>-181,417<text:s/></text:p>
          </table:table-cell>
          <table:table-cell office:value-type="float" office:value="-72.566800000000001" table:formula="msoxl:=H14/D14*100" table:style-name="ce27">
            <text:p>-72.57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(三)經常門賸餘</text:p>
          </table:table-cell>
          <table:table-cell office:value-type="float" office:value="285888" table:formula="msoxl:=B7-B11" table:style-name="ce26">
            <text:p><text:s/>285,888<text:s/></text:p>
          </table:table-cell>
          <table:table-cell table:style-name="ce27"/>
          <table:table-cell office:value-type="float" office:value="1351784" table:formula="msoxl:=D7-D11" table:style-name="ce26">
            <text:p><text:s/>1,351,784<text:s/></text:p>
          </table:table-cell>
          <table:table-cell table:style-name="ce27"/>
          <table:table-cell office:value-type="float" office:value="4216791" table:formula="msoxl:=F7-F11" table:style-name="ce26">
            <text:p><text:s/>4,216,791<text:s/></text:p>
          </table:table-cell>
          <table:table-cell table:style-name="ce27"/>
          <table:table-cell office:value-type="float" office:value="-1065896" table:formula="msoxl:=H7-H11" table:style-name="ce26">
            <text:p>-1,065,896<text:s/></text:p>
          </table:table-cell>
          <table:table-cell office:value-type="float" office:value="-78.851059044936179" table:formula="msoxl:=H15/D15*100" table:style-name="ce27">
            <text:p>-78.85<text:s/>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5"/>
        </table:table-row>
        <table:table-row table:style-name="ro5">
          <table:table-cell office:value-type="string" table:style-name="ce30">
            <text:p>二、資本門</text:p>
          </table:table-cell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5"/>
        </table:table-row>
        <table:table-row table:style-name="ro5">
          <table:table-cell office:value-type="string" table:style-name="ce30">
            <text:p>　(一)歲入</text:p>
          </table:table-cell>
          <table:table-cell office:value-type="float" office:value="400000" table:formula="msoxl:=SUM(B19:B20)" table:style-name="ce26">
            <text:p><text:s/>400,00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00000" table:formula="msoxl:=SUM(D19:D20)" table:style-name="ce26">
            <text:p><text:s/>200,00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932297" table:formula="msoxl:=SUM(F19:F20)" table:style-name="ce26">
            <text:p><text:s/>932,29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00000" table:formula="msoxl:=SUM(H19:H20)" table:style-name="ce26">
            <text:p><text:s/>200,000<text:s/></text:p>
          </table:table-cell>
          <table:table-cell office:value-type="float" office:value="100" table:formula="msoxl:=H18/D18*100" table:style-name="ce27">
            <text:p><text:s/>100.0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1.減少資產</text:p>
          </table:table-cell>
          <table:table-cell office:value-type="float" office:value="400000" table:style-name="ce26">
            <text:p><text:s/>400,00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00000" table:style-name="ce26">
            <text:p><text:s/>200,00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32297" table:style-name="ce26">
            <text:p><text:s/>232,29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200000" table:formula="msoxl:=B19-D19" table:style-name="ce26">
            <text:p><text:s/>200,000<text:s/></text:p>
          </table:table-cell>
          <table:table-cell office:value-type="float" office:value="100" table:formula="msoxl:=H19/D19*100" table:style-name="ce27">
            <text:p><text:s/>100.0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2.收回投資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00000" table:style-name="ce26">
            <text:p><text:s/>7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msoxl:=B20-D20" table:style-name="ce26">
            <text:p><text:s/>-<text:s/></text:p>
          </table:table-cell>
          <table:table-cell table:style-name="ce27"/>
          <table:table-cell table:number-columns-repeated="16375"/>
        </table:table-row>
        <table:table-row table:style-name="ro5">
          <table:table-cell office:value-type="string" table:style-name="ce30">
            <text:p>　(二)歲出</text:p>
          </table:table-cell>
          <table:table-cell office:value-type="float" office:value="3351260" table:formula="msoxl:=SUM(B22:B24)" table:style-name="ce26">
            <text:p><text:s/>3,351,260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306829" table:formula="msoxl:=SUM(D22:D24)" table:style-name="ce26">
            <text:p><text:s/>5,306,829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5776687" table:formula="msoxl:=SUM(F22:F24)" table:style-name="ce26">
            <text:p><text:s/>5,776,687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-1955569" table:formula="msoxl:=SUM(H22:H24)" table:style-name="ce26">
            <text:p>-1,955,569<text:s/></text:p>
          </table:table-cell>
          <table:table-cell office:value-type="float" office:value="-36.850047363500877" table:formula="msoxl:=H21/D21*100" table:style-name="ce27">
            <text:p>-36.8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1.增置或擴充改良資產</text:p>
          </table:table-cell>
          <table:table-cell office:value-type="float" office:value="3011260" table:style-name="ce26">
            <text:p><text:s/>3,011,260<text:s/></text:p>
          </table:table-cell>
          <table:table-cell office:value-type="float" office:value="89.85456216467837" table:formula="msoxl:=B22/$B$21*100" table:style-name="ce27">
            <text:p><text:s/>89.85<text:s/></text:p>
          </table:table-cell>
          <table:table-cell office:value-type="float" office:value="4940829" table:style-name="ce26">
            <text:p><text:s/>4,940,829<text:s/></text:p>
          </table:table-cell>
          <table:table-cell office:value-type="float" office:value="93.103226050811145" table:formula="msoxl:=D22/$D$21*100" table:style-name="ce27">
            <text:p><text:s/>93.10<text:s/></text:p>
          </table:table-cell>
          <table:table-cell office:value-type="float" office:value="5509445" table:style-name="ce26">
            <text:p><text:s/>5,509,445<text:s/></text:p>
          </table:table-cell>
          <table:table-cell office:value-type="float" office:value="100" table:style-name="ce27">
            <text:p><text:s/>100.00<text:s/></text:p>
          </table:table-cell>
          <table:table-cell office:value-type="float" office:value="-1929569" table:formula="msoxl:=B22-D22" table:style-name="ce26">
            <text:p>-1,929,569<text:s/></text:p>
          </table:table-cell>
          <table:table-cell office:value-type="float" office:value="-39.05354749172659" table:formula="msoxl:=H22/D22*100" table:style-name="ce27">
            <text:p>-39.05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2.增加投資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333" table:style-name="ce26">
            <text:p><text:s/>33,3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-33333" table:formula="msoxl:=B23-D23" table:style-name="ce26">
            <text:p>-33,333<text:s/></text:p>
          </table:table-cell>
          <table:table-cell office:value-type="float" office:value="-100" table:formula="msoxl:=H23/D23*100" table:style-name="ce27">
            <text:p>-100.0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　3.預備金</text:p>
          </table:table-cell>
          <table:table-cell office:value-type="float" office:value="340000" table:style-name="ce26">
            <text:p><text:s/>340,000<text:s/></text:p>
          </table:table-cell>
          <table:table-cell office:value-type="float" office:value="10.145437835321641" table:formula="msoxl:=B24/$B$21*100" table:style-name="ce27">
            <text:p><text:s/>10.15<text:s/></text:p>
          </table:table-cell>
          <table:table-cell office:value-type="float" office:value="332667" table:style-name="ce26">
            <text:p><text:s/>332,667<text:s/></text:p>
          </table:table-cell>
          <table:table-cell office:value-type="float" office:value="6.2686587414065906" table:formula="msoxl:=D24/$D$21*100" table:style-name="ce27">
            <text:p><text:s/>6.27<text:s/></text:p>
          </table:table-cell>
          <table:table-cell office:value-type="float" office:value="267242" table:style-name="ce26">
            <text:p><text:s/>267,24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33" table:formula="msoxl:=B24-D24" table:style-name="ce26">
            <text:p><text:s/>7,333<text:s/></text:p>
          </table:table-cell>
          <table:table-cell office:value-type="float" office:value="2.2043064085106128" table:formula="msoxl:=H24/D24*100" table:style-name="ce27">
            <text:p><text:s/>2.20<text:s/>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　(三)資本門差短</text:p>
          </table:table-cell>
          <table:table-cell office:value-type="float" office:value="2951260" table:formula="msoxl:=B21-B18" table:style-name="ce26">
            <text:p><text:s/>2,951,260<text:s/></text:p>
          </table:table-cell>
          <table:table-cell table:style-name="ce27"/>
          <table:table-cell office:value-type="float" office:value="5106829" table:formula="msoxl:=D21-D18" table:style-name="ce26">
            <text:p><text:s/>5,106,829<text:s/></text:p>
          </table:table-cell>
          <table:table-cell table:style-name="ce27"/>
          <table:table-cell office:value-type="float" office:value="4844390" table:formula="msoxl:=F21-F18" table:style-name="ce26">
            <text:p><text:s/>4,844,390<text:s/></text:p>
          </table:table-cell>
          <table:table-cell table:style-name="ce27"/>
          <table:table-cell office:value-type="float" office:value="-2155569" table:formula="msoxl:=H21-H18" table:style-name="ce26">
            <text:p>-2,155,569<text:s/></text:p>
          </table:table-cell>
          <table:table-cell office:value-type="float" office:value="-42.209539422604514" table:formula="msoxl:=H25/D25*100" table:style-name="ce27">
            <text:p>-42.21<text:s/></text:p>
          </table:table-cell>
          <table:table-cell table:number-columns-repeated="16375"/>
        </table:table-row>
        <table:table-row table:style-name="ro6">
          <table:table-cell table:style-name="ce30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5"/>
        </table:table-row>
        <table:table-row table:style-name="ro5">
          <table:table-cell office:value-type="string" table:style-name="ce30">
            <text:p>三、歲入歲出差短</text:p>
          </table:table-cell>
          <table:table-cell office:value-type="float" office:value="-2665372" table:formula="msoxl:=B15-B25" table:style-name="ce26">
            <text:p>-2,665,372<text:s/></text:p>
          </table:table-cell>
          <table:table-cell table:style-name="ce27"/>
          <table:table-cell office:value-type="float" office:value="-3755045" table:formula="msoxl:=D15-D25" table:style-name="ce26">
            <text:p>-3,755,045<text:s/></text:p>
          </table:table-cell>
          <table:table-cell table:style-name="ce27"/>
          <table:table-cell office:value-type="float" office:value="-627599" table:formula="msoxl:=F15-F25" table:style-name="ce26">
            <text:p>-627,599<text:s/></text:p>
          </table:table-cell>
          <table:table-cell table:style-name="ce27"/>
          <table:table-cell office:value-type="float" office:value="1089673" table:formula="msoxl:=H15-H25" table:style-name="ce26">
            <text:p><text:s/>1,089,673<text:s/></text:p>
          </table:table-cell>
          <table:table-cell office:value-type="float" office:value="-29.018906564368734" table:formula="msoxl:=H27/D27*100" table:style-name="ce27">
            <text:p>-29.02<text:s/></text:p>
          </table:table-cell>
          <table:table-cell table:number-columns-repeated="16375"/>
        </table:table-row>
        <table:table-row table:style-name="ro6">
          <table:table-cell table:style-name="ce31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29"/>
          <table:table-cell table:number-columns-repeated="16375"/>
        </table:table-row>
        <table:table-row table:number-rows-repeated="1048548" table:style-name="ro4">
          <table:table-cell table:number-columns-repeated="16384"/>
        </table:table-row>
      </table:table>
      <table:table table:name="收支簡明" table:style-name="ta3"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1"/>
        <table:table-column table:style-name="co9" table:number-columns-repeated="16379" table:default-cell-style-name="ce1"/>
        <table:table-row table:style-name="ro1">
          <table:table-cell office:value-type="string" table:number-columns-spanned="5" table:number-rows-spanned="1" table:style-name="ce32">
            <text:p>高　雄　縣　總　預　算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收支簡明比較分析表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4">
            <text:p>　　　　　　　　　　　　　　　　　中<text:span text:style-name="T2"><text:s/></text:span>華<text:span text:style-name="T2"><text:s/></text:span>民<text:span text:style-name="T2"><text:s/></text:span>國　<text:span text:style-name="T2">97</text:span>　年度　　　　　　　　　單位：新台幣千元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42">
            <text:p>項目</text:p>
          </table:table-cell>
          <table:table-cell office:value-type="string" table:number-columns-spanned="1" table:number-rows-spanned="2" table:style-name="ce45">
            <text:p>本年度預算數</text:p>
          </table:table-cell>
          <table:table-cell office:value-type="string" table:number-columns-spanned="1" table:number-rows-spanned="2" table:style-name="ce45">
            <text:p>上年度預算數</text:p>
          </table:table-cell>
          <table:table-cell office:value-type="string" table:number-columns-spanned="1" table:number-rows-spanned="2" table:style-name="ce45">
            <text:p>前年度決算數</text:p>
          </table:table-cell>
          <table:table-cell office:value-type="string" table:style-name="ce13">
            <text:p>本年度與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上年度比較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一、收入合計</text:p>
          </table:table-cell>
          <table:table-cell office:value-type="float" office:value="34805842" table:formula="msoxl:=SUM(B7:B8)" table:style-name="ce16">
            <text:p><text:s/>34,805,842<text:s/></text:p>
          </table:table-cell>
          <table:table-cell office:value-type="float" office:value="33991591" table:formula="msoxl:=SUM(C7:C8)" table:style-name="ce16">
            <text:p><text:s/>33,991,591<text:s/></text:p>
          </table:table-cell>
          <table:table-cell office:value-type="float" office:value="33630782" table:formula="msoxl:=SUM(D7:D8)" table:style-name="ce16">
            <text:p><text:s/>33,630,782<text:s/></text:p>
          </table:table-cell>
          <table:table-cell office:value-type="float" office:value="814251" table:formula="msoxl:=B6-C6" table:style-name="ce16">
            <text:p><text:s/>814,251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　(一)歲入</text:p>
          </table:table-cell>
          <table:table-cell office:value-type="float" office:value="29052803" table:style-name="ce16">
            <text:p><text:s/>29,052,803<text:s/></text:p>
          </table:table-cell>
          <table:table-cell office:value-type="float" office:value="28430090" table:style-name="ce16">
            <text:p><text:s/>28,430,090<text:s/></text:p>
          </table:table-cell>
          <table:table-cell office:value-type="float" office:value="30340782" table:style-name="ce16">
            <text:p><text:s/>30,340,782<text:s/></text:p>
          </table:table-cell>
          <table:table-cell office:value-type="float" office:value="622713" table:formula="msoxl:=B7-C7" table:style-name="ce16">
            <text:p><text:s/>622,713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　(二)債務之舉借</text:p>
          </table:table-cell>
          <table:table-cell office:value-type="float" office:value="5753039" table:style-name="ce16">
            <text:p><text:s/>5,753,039<text:s/></text:p>
          </table:table-cell>
          <table:table-cell office:value-type="float" office:value="5561501" table:style-name="ce16">
            <text:p><text:s/>5,561,501<text:s/></text:p>
          </table:table-cell>
          <table:table-cell office:value-type="float" office:value="3290000" table:style-name="ce16">
            <text:p><text:s/>3,290,000<text:s/></text:p>
          </table:table-cell>
          <table:table-cell office:value-type="float" office:value="191538" table:formula="msoxl:=B8-C8" table:style-name="ce16">
            <text:p><text:s/>191,538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　(三)預計移用以前年度歲計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8">
            <text:p>賸餘調節因應數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7">
          <table:table-cell table:style-name="ce18"/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7">
          <table:table-cell office:value-type="string" table:style-name="ce15">
            <text:p>二、支出合計</text:p>
          </table:table-cell>
          <table:table-cell office:value-type="float" office:value="34805842" table:formula="msoxl:=SUM(B13:B14)" table:style-name="ce16">
            <text:p><text:s/>34,805,842<text:s/></text:p>
          </table:table-cell>
          <table:table-cell office:value-type="float" office:value="34885969" table:formula="msoxl:=SUM(C13:C14)" table:style-name="ce16">
            <text:p><text:s/>34,885,969<text:s/></text:p>
          </table:table-cell>
          <table:table-cell office:value-type="float" office:value="33624509" table:formula="msoxl:=SUM(D13:D14)" table:style-name="ce16">
            <text:p><text:s/>33,624,509<text:s/></text:p>
          </table:table-cell>
          <table:table-cell office:value-type="float" office:value="-80127" table:formula="msoxl:=B12-C12" table:style-name="ce16">
            <text:p>-80,127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　(一)歲出</text:p>
          </table:table-cell>
          <table:table-cell office:value-type="float" office:value="31718175" table:style-name="ce16">
            <text:p><text:s/>31,718,175<text:s/></text:p>
          </table:table-cell>
          <table:table-cell office:value-type="float" office:value="32185135" table:style-name="ce16">
            <text:p><text:s/>32,185,135<text:s/></text:p>
          </table:table-cell>
          <table:table-cell office:value-type="float" office:value="30968381" table:style-name="ce16">
            <text:p><text:s/>30,968,381<text:s/></text:p>
          </table:table-cell>
          <table:table-cell office:value-type="float" office:value="-466960" table:formula="msoxl:=B13-C13" table:style-name="ce16">
            <text:p>-466,960<text:s/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　(二)債務之償還</text:p>
          </table:table-cell>
          <table:table-cell office:value-type="float" office:value="3087667" table:style-name="ce16">
            <text:p><text:s/>3,087,667<text:s/></text:p>
          </table:table-cell>
          <table:table-cell office:value-type="float" office:value="2700834" table:style-name="ce16">
            <text:p><text:s/>2,700,834<text:s/></text:p>
          </table:table-cell>
          <table:table-cell office:value-type="float" office:value="2656128" table:style-name="ce16">
            <text:p><text:s/>2,656,128<text:s/></text:p>
          </table:table-cell>
          <table:table-cell office:value-type="float" office:value="386833" table:formula="msoxl:=B14-C14" table:style-name="ce16">
            <text:p><text:s/>386,833<text:s/></text:p>
          </table:table-cell>
          <table:table-cell table:number-columns-repeated="16379"/>
        </table:table-row>
        <table:table-row table:style-name="ro8">
          <table:table-cell table:style-name="ce15"/>
          <table:table-cell table:number-columns-repeated="3" table:style-name="ce19"/>
          <table:table-cell table:style-name="ce17"/>
          <table:table-cell table:number-columns-repeated="16379"/>
        </table:table-row>
        <table:table-row table:style-name="ro8">
          <table:table-cell table:style-name="ce20"/>
          <table:table-cell table:number-columns-repeated="3" table:style-name="ce21"/>
          <table:table-cell table:style-name="ce22"/>
          <table:table-cell table:number-columns-repeated="16379"/>
        </table:table-row>
        <table:table-row table:number-rows-repeated="3" table:style-name="ro8">
          <table:table-cell table:style-name="ce9"/>
          <table:table-cell table:number-columns-repeated="3" table:style-name="ce21"/>
          <table:table-cell table:style-name="ce23"/>
          <table:table-cell table:number-columns-repeated="16379"/>
        </table:table-row>
        <table:table-row table:style-name="ro7">
          <table:table-cell table:style-name="ce10"/>
          <table:table-cell table:number-columns-repeated="3" table:style-name="ce24"/>
          <table:table-cell table:style-name="ce25"/>
          <table:table-cell table:number-columns-repeated="16379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</meta:initial-creator>
    <dc:creator>a</dc:creator>
    <meta:creation-date>2006-09-08T06:26:15Z</meta:creation-date>
    <dc:date>2015-10-22T06:41:21Z</dc:date>
    <meta:print-date>2008-05-02T03:20:28Z</meta:print-date>
  </office:meta>
</office:document-meta>
</file>