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7.832cm" fo:margin-left="9.081cm" table:align="left"/>
    </style:style>
    <style:style style:name="表格1.A" style:family="table-column">
      <style:table-column-properties style:column-width="7.83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1.341cm" fo:text-indent="0cm" style:auto-text-indent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一">
      <style:paragraph-properties fo:margin-left="0.766cm" fo:margin-right="0cm" fo:margin-top="0.212cm" fo:margin-bottom="0cm" loext:contextual-spacing="false" fo:line-height="0.847cm" fo:text-indent="-0.977cm" style:auto-text-indent="false">
        <style:tab-stops/>
      </style:paragraph-properties>
      <style:text-properties fo:color="#000000" fo:letter-spacing="normal" style:font-size-complex="14pt"/>
    </style:style>
    <style:style style:name="P4" style:family="paragraph" style:parent-style-name="一">
      <style:paragraph-properties fo:margin-left="0.766cm" fo:margin-right="0cm" fo:margin-top="0.212cm" fo:margin-bottom="0cm" loext:contextual-spacing="false" fo:line-height="0.847cm" fo:text-indent="-0.977cm" style:auto-text-indent="false">
        <style:tab-stops/>
      </style:paragraph-properties>
      <style:text-properties fo:letter-spacing="normal"/>
    </style:style>
    <style:style style:name="P5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>
        <style:tab-stops/>
      </style:paragraph-properties>
      <style:text-properties fo:letter-spacing="normal"/>
    </style:style>
    <style:style style:name="P6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>
        <style:tab-stops/>
      </style:paragraph-properties>
    </style:style>
    <style:style style:name="P7" style:family="paragraph" style:parent-style-name="一">
      <style:paragraph-properties fo:margin-left="0.766cm" fo:margin-right="0cm" fo:margin-top="0.212cm" fo:margin-bottom="0cm" loext:contextual-spacing="false" style:line-height-at-least="0.847cm" fo:text-indent="-1.432cm" style:auto-text-indent="false">
        <style:tab-stops/>
      </style:paragraph-properties>
      <style:text-properties fo:letter-spacing="normal"/>
    </style:style>
    <style:style style:name="P8" style:family="paragraph" style:parent-style-name="Text_20_body">
      <style:paragraph-properties fo:margin-left="1.723cm" fo:margin-right="0cm" style:line-height-at-least="0.847cm" fo:text-align="justify" style:justify-single-word="false" fo:text-indent="-1.012cm" style:auto-text-indent="false">
        <style:tab-stops/>
      </style:paragraph-properties>
    </style:style>
    <style:style style:name="P9" style:family="paragraph" style:parent-style-name="Text_20_body">
      <style:paragraph-properties fo:margin-left="1.723cm" fo:margin-right="0cm" style:line-height-at-least="0.847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10" style:family="paragraph" style:parent-style-name="Text_20_body">
      <style:paragraph-properties fo:margin-left="1.803cm" fo:margin-right="0cm" style:line-height-at-least="0.847cm" fo:text-align="justify" style:justify-single-word="false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11" style:family="paragraph" style:parent-style-name="一">
      <style:paragraph-properties fo:margin-left="0.766cm" fo:margin-right="0cm" fo:margin-top="0.212cm" fo:margin-bottom="0cm" loext:contextual-spacing="false" style:line-height-at-least="0.847cm" fo:text-indent="1.037cm" style:auto-text-indent="false">
        <style:tab-stops/>
      </style:paragraph-properties>
      <style:text-properties fo:letter-spacing="normal"/>
    </style:style>
    <style:style style:name="P12" style:family="paragraph" style:parent-style-name="一">
      <style:paragraph-properties fo:margin-left="0.766cm" fo:margin-right="0cm" fo:margin-top="0.212cm" fo:margin-bottom="0cm" loext:contextual-spacing="false" style:line-height-at-least="0.847cm" fo:text-indent="1.037cm" style:auto-text-indent="false">
        <style:tab-stops/>
      </style:paragraph-properties>
    </style:style>
    <style:style style:name="P13" style:family="paragraph" style:parent-style-name="Contents_20_1" style:master-page-name="MP0">
      <style:paragraph-properties style:page-number="1" fo:break-before="page"/>
    </style:style>
    <style:style style:name="T1" style:family="text">
      <style:text-properties style:font-name="標楷體" fo:font-size="14pt" style:font-name-asian="標楷體" style:font-size-asian="14pt" style:font-size-complex="10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/>
    </style:style>
    <style:style style:name="T3" style:family="text">
      <style:text-properties fo:letter-spacing="normal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乙十九"/>直轄市及縣(市)各機關單位預算分配注意事項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中華民國108年11月26日</text:p>
          </table:table-cell>
        </table:table-row>
        <table:table-row>
          <table:table-cell table:style-name="表格1.A1" office:value-type="string">
            <text:p text:style-name="P2">行政院院授主預字第1080102853B號函修正</text:p>
          </table:table-cell>
        </table:table-row>
      </table:table>
      <text:p text:style-name="P3"><text:bookmark-end text:name="乙十九"/>一、直轄市、縣（市）各機關（以下簡稱各機關）編造歲入、歲出分配預算之作業原則、程序及相關書表，依本注意事項規定辦理。</text:p>
      <text:p text:style-name="P4">二、各機關歲入、歲出預算，應按月或按期分配，每三個月為一期，全年度分為四期。</text:p>
      <text:p text:style-name="P7">◎三、各機關歲入預算應就其所管全年度預算數，考量可能收起之時間，依歲入來源別各級科目，編造「歲入預算分配表」。其中各附屬單位預算應行繳庫之盈餘（賸餘），其歲入分配預算之編列，應依下列原則辦理：</text:p>
      <text:p text:style-name="P8"><text:span text:style-name="預設段落字型"><text:span text:style-name="T1">(一)資本含民股之營業基金，</text:span></text:span><text:span text:style-name="預設段落字型"><text:span text:style-name="T2">除前三季或前半會計年度盈餘，依章程及董事會決議分派之繳庫月份核實編列外，其餘</text:span></text:span><text:span text:style-name="預設段落字型"><text:span text:style-name="T1">悉數分配於預算編列年度之十二月份。</text:span></text:span></text:p>
      <text:p text:style-name="P9">(二)無民股之營業基金，屬以前年度盈餘部分，未指撥保留盈餘各半分配於一月份、三月份，其餘列計於七月份；屬當年度盈餘部分，按四期平均分配於四月份、七月份、十月份、十二月份，其中以當年度預算盈餘轉帳增資部分，應分配於當年度十二月份；前述四月份、七月份、十月份分配解庫款，於年度中各季結算時，如因發生虧損或估計確未達到發放股利之條件等，得洽直轄市、縣(市)政府財政局(財政處、財稅局、財政稅務局、財政及經濟發展處)﹝以下簡稱財政機關（單位）﹞免繳或予以調整，並通知該管審計機關及直轄市、縣(市)政府主計處﹝以下簡稱主計處﹞。 </text:p>
      <text:p text:style-name="P9">(三)非營業特種基金年度預算所列現金解庫，應依以前年度賸餘部分，於一月份分配，當年度賸餘部分，於七月份及十二月份各半分配為原則。前項七月份分配解庫款，於半年度結算時，如因發生短絀或估計年度賸餘較預算減少時，得洽商財政機關(單位)免繳或依實際賸餘分配繳庫，並通知該管審計機關及主計處。</text:p>
      <text:p text:style-name="P9">(四)各基金繳庫盈餘（賸餘）分配預算之編製，應以議會最後議決之各該附屬單位預算列數為準。但各該附屬單位預算倘未能於辦理歲入分配預算時議決，各主管機關應先行照總預算暫列數編製，俟各該附屬單位預算議決後，再依規定程序照議會最後議決數，依第一款、第二款、<text:soft-page-break/>第三款規定修改其分配預算據以執行。</text:p>
      <text:p text:style-name="P8"><text:span text:style-name="預設段落字型"><text:span text:style-name="T1">(五)財政機關(單位)於年度進行中，為因應直轄市、縣(市)庫調度，必要時，得會同主計處及基金主管機關，協調資本不含民股與營運狀況良好基金之管理機關（構），就其分配預算酌予提前解庫，並通知該管審計機關。</text:span></text:span></text:p>
      <text:p text:style-name="P6"><text:span text:style-name="預設段落字型"><text:span text:style-name="T3">四、各機關歲出預算內除第一預備金及專案核准動支各款外，其餘均由各計畫承辦單位依法定預算數額，配合計畫預定進度，妥為規劃分配，並編製「歲出預算分配表」，及就每一計畫加編「歲出分配預算與計畫配合表」，送主計單位彙辦。其辦理分配時，並應依下列規定妥為辦理：</text:span></text:span></text:p>
      <text:p text:style-name="P10">(一)經常支出應依實際需要按月或按期分配。</text:p>
      <text:p text:style-name="P9">(二)資本支出應衡酌緩急，按計畫實施進度，並配合付款進度，適時覈實分配。</text:p>
      <text:p text:style-name="P9">(三)配合劃帳發薪作業，員工薪津預算（不包括加班值班費、其他給與、加發年終工作獎金等）除元月份分配在當月外，其餘月份分配在各該月份之上個月。加發年終工作獎金，應分配在農曆春節前十五日之月份。</text:p>
      <text:p text:style-name="P9">(四)預算內所列專案核准動支之經費，於編造「歲出預算分配表」時，僅填列科目、專案動支數及全年度預算數，不作預算分配及免編造「歲出分配預算與計畫配合表」，俟實際需要時專案申請動支。</text:p>
      <text:p text:style-name="P9">(五)總預算統籌支撥科目項下所列經費及調整公務員工待遇準備，依事實需要，由直轄市、縣（市）政府或各權管機關(單位)統籌核定支撥。</text:p>
      <text:p text:style-name="P9">(六)各機關預算內所列汰換公務車輛經費，不得分配於舊車使用年限屆滿月份之前。</text:p>
      <text:p text:style-name="P9">(七)各附屬單位預算年度預算所列由直轄市、縣（市）庫撥款填補短絀，應於該管機關歲出分配預算內，按上下半年度各半分配。但如有特殊理由需要者，得詳細敘明理由，提前分配。</text:p>
      <text:p text:style-name="P5">五、單位預算之分預算，其分配準用第二點、第三點、第四點規定辦理，並應以該機關單位預算分配表之附表編送。</text:p>
      <text:p text:style-name="P6"><text:span text:style-name="預設段落字型"><text:span text:style-name="T3">六、各機關歲入、歲出分配預算，應於法定預算發布七日內編送，並依下列規定辦理：</text:span></text:span></text:p>
      <text:p text:style-name="P9">(一)歲入分配預算應送由主管機關(單位)審核後送財政機關(單位)核定，<text:soft-page-break/>或覆核再轉請主計處，或逕送主計處核定，並通知該管審計機關、財政機關(單位)、主管機關(單位)及原編造機關。</text:p>
      <text:p text:style-name="P9">(二)歲出分配預算應送由主管機關(單位)審核後轉請主計處核定，並通知該管審計機關、財政機關(單位)、主管機關(單位)及原編造機關。</text:p>
      <text:p text:style-name="P9">(三)已核定之施政計畫及其實施計畫，應於預算實施前逕行送達該管審計機關。</text:p>
      <text:p text:style-name="P5">七、各機關預算未及於規定期限審議完成前，其符合地方制度法第四十條第三項規定收入及可支用之項目，應依實際需要編列「歲入分配預算暫列數額表」及「歲出分配預算暫列數額表」，函送主計處、財政機關(單位)據以辦理收入及支付。</text:p>
      <text:p text:style-name="P5">八、總預算案依期限完成審議後，於分配預算尚未核定前，各機關為應事實需要有收納所管歲入或須辦理歲出支用時，應比照前點所定程序編送分配預算暫列數額表，其暫列數原則應與已報核之各該月份分配數相符。</text:p>
      <text:p text:style-name="P5">九、專案動支之經費最遲應於年度終了前一個月循序申請辦理。但有特殊情況逾期申報者，得敘明理由報奉直轄市、縣（市）政府核辦。</text:p>
      <text:p text:style-name="P5">十、各機關於年度進行中，如因變更原訂實施計畫或調整實施進度，經費須提前支用而有修改分配預算之必要者，應由計畫承辦單位提出具體資料及理由，重編「歲出預算分配表」及「歲出分配預算與計畫配合表」（並於表上註明「第Ｘ次修改」字樣）送主計單位簽報機關首長核准；但執行期間已過之分配預算應不再調整。</text:p>
      <text:p text:style-name="P11">歲入預算分配經核定後，除因追加（減）預算必須配合修改外，不得再辦理分配預算修改。</text:p>
      <text:p text:style-name="P12"><text:span text:style-name="預設段落字型"><text:span text:style-name="T3">歲出、歲入預算分配之修改，其編送及核定程序準用第六點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hyphenation-ladder-count="no-limit" fo:text-indent="-0.49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5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417cm" fo:margin-right="0cm" fo:line-height="0.917cm" fo:hyphenation-ladder-count="no-limit" fo:text-indent="-1.46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586cm" fo:margin-right="0cm" fo:line-height="0.917cm" fo:hyphenation-ladder-count="no-limit" fo:text-indent="-1.58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432cm" fo:margin-right="0cm" fo:line-height="0.917cm" fo:hyphenation-ladder-count="no-limit" fo:text-indent="-1.43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1.506cm" fo:margin-right="0.101cm" fo:line-height="0.706cm" fo:text-align="justify" style:justify-single-word="false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分項段落" style:family="paragraph" style:parent-style-name="Text_20_body" style:list-style-name="LFO1">
      <style:paragraph-properties fo:line-height="1.27cm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fo:hyphenate="false"/>
    </style:style>
    <style:style style:name="本文_20_2" style:display-name="本文 2" style:family="paragraph" style:parent-style-name="Text_20_body">
      <style:paragraph-properties fo:line-height="0.564cm" fo:text-align="justify" style:justify-single-word="false" fo:hyphenation-ladder-count="no-limit"/>
      <style:text-properties fo:font-size="10pt" style:font-name-asian="細明體" style:font-family-asian="細明體" style:font-family-generic-asian="modern" style:font-pitch-asian="fixed" style:font-size-asian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cm" fo:margin-bottom="0.423cm" loext:contextual-spacing="false" style:line-height-at-least="0.706cm" fo:text-align="center" style:justify-single-word="false" fo:hyphenation-ladder-count="no-limit"/>
      <style:text-properties style:font-name="標楷體" fo:font-family="標楷體" style:font-family-generic="script" style:font-pitch="fixed" fo:font-size="20pt" fo:letter-spacing="-0.014cm" fo:font-weight="bold" style:font-name-asian="標楷體" style:font-family-asian="標楷體" style:font-family-generic-asian="script" style:font-pitch-asian="fixed" style:font-size-asian="20pt" style:font-weight-asian="bold" style:font-size-complex="20pt" fo:hyphenate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fo:font-size="11pt" style:font-name-asian="細明體" style:font-family-asian="細明體" style:font-family-generic-asian="modern" style:font-pitch-asian="fixed" style:font-size-asian="11pt" fo:hyphenate="false"/>
    </style:style>
    <style:style style:name="_28_一_29_" style:display-name="(一)" style:family="paragraph" style:parent-style-name="Text_20_body" style:auto-update="true">
      <style:paragraph-properties fo:margin-left="1.334cm" fo:margin-right="0cm" fo:line-height="0.706cm" fo:text-align="justify" style:justify-single-word="false" fo:hyphenation-ladder-count="no-limit" fo:text-indent="-0.766cm" style:auto-text-indent="false">
        <style:tab-stops/>
      </style:paragraph-properties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1pt" style:font-size-complex="11pt" fo:hyphenate="false"/>
    </style:style>
    <style:style style:name="_28_一_29_下" style:display-name="(一)下" style:family="paragraph" style:parent-style-name="_28_一_29_">
      <style:paragraph-properties fo:margin-left="1.478cm" fo:margin-right="0cm" fo:hyphenation-ladder-count="no-limit" fo:text-indent="0.002cm" style:auto-text-indent="false">
        <style:tab-stops/>
      </style:paragraph-properties>
      <style:text-properties fo:hyphenate="false"/>
    </style:style>
    <style:style style:name="_31_.1" style:display-name="1.1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e4c6_" style:display-name="" style:family="paragraph" style:parent-style-name="純文字">
      <style:paragraph-properties fo:margin-left="0.889cm" fo:margin-right="0cm" fo:text-align="justify" style:justify-single-word="false" fo:hyphenation-ladder-count="no-limit" fo:text-indent="-0.42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5cm" style:font-name-asian="標楷體" style:font-family-asian="標楷體" style:font-family-generic-asian="script" style:font-pitch-asian="fixed" style:font-size-asian="14pt" fo:hyphenate="false"/>
    </style:style>
    <style:style style:name="目錄2" style:family="paragraph" style:parent-style-name="Text_20_body">
      <style:paragraph-properties fo:margin-top="0cm" fo:margin-bottom="0.423cm" loext:contextual-spacing="false" fo:line-height="0.706cm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一_3001_" style:display-name="一、" style:family="paragraph" style:parent-style-name="一">
      <style:paragraph-properties fo:margin-left="0.84cm" fo:margin-right="0cm" fo:margin-top="0cm" fo:margin-bottom="0cm" loext:contextual-spacing="false" fo:line-height="0.706cm" fo:hyphenation-ladder-count="no-limit" fo:text-indent="-0.84cm" style:auto-text-indent="false">
        <style:tab-stops/>
      </style:paragraph-properties>
      <style:text-properties fo:font-size="11pt" fo:letter-spacing="normal" style:font-size-asian="11pt" fo:hyphenate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表凸一" style:family="paragraph" style:parent-style-name="Text_20_body">
      <style:paragraph-properties fo:margin-left="0.489cm" fo:margin-right="0.049cm" fo:hyphenation-ladder-count="no-limit" fo:text-indent="-0.439cm" style:auto-text-indent="false">
        <style:tab-stops/>
      </style:paragraph-properties>
      <style:text-properties fo:font-size="9pt" fo:letter-spacing="0.007cm" style:font-name-asian="標楷體" style:font-family-asian="標楷體" style:font-family-generic-asian="script" style:font-pitch-asian="fixed" style:font-size-asian="9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一_29__20_字元" style:display-name="(一) 字元" style:family="text">
      <style:text-properties style:font-name="標楷體" fo:font-family="標楷體" style:font-family-generic="script" style:font-pitch="fixed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1pt" style:language-asian="zh" style:country-asian="TW" style:font-size-complex="11pt" style:language-complex="ar" style:country-complex="SA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341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央政府各機關單位預算執行作業手冊目錄</dc:title>
    <dc:description/>
    <dc:subject/>
    <meta:initial-creator>fis</meta:initial-creator>
    <dc:creator>王怡文</dc:creator>
    <meta:creation-date>2019-11-27T02:24:00Z</meta:creation-date>
    <dc:date>2019-11-27T02:24:00Z</dc:date>
    <meta:print-date>2018-11-13T01:36:00Z</meta:print-date>
    <meta:editing-cycles>2</meta:editing-cycles>
    <meta:editing-duration>PT0S</meta:editing-duration>
    <meta:document-statistic meta:table-count="1" meta:image-count="0" meta:object-count="0" meta:page-count="3" meta:paragraph-count="31" meta:word-count="2250" meta:character-count="2266" meta:non-whitespace-character-count="2265"/>
    <meta:template xlink:type="simple" xlink:actuate="onRequest" xlink:title="" xlink:href="../91127103038USMXRN7A.odt/Normal"/>
  </office:meta>
</office:document-meta>
</file>