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1.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25.03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ext-properties fo:font-size="11pt" style:font-size-asian="11pt" style:font-size-complex="11pt"/>
    </style:style>
    <style:style style:name="ce13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ext-properties fo:font-size="11pt" style:font-size-asian="11pt" style:font-size-complex="11pt"/>
    </style:style>
    <style:style style:name="ce15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141">
      <style:table-cell-properties fo:background-color="transparent"/>
    </style:style>
    <style:style style:name="ce24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5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8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55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41">
      <style:text-properties fo:font-size="11pt" style:font-size-asian="11pt" style:font-size-complex="11pt"/>
    </style:style>
    <style:style style:name="ce60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4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6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0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2">
      <style:text-properties fo:font-size="11pt" style:font-size-asian="11pt" style:font-size-complex="11pt"/>
    </style:style>
    <style:style style:name="ce72" style:family="table-cell" style:parent-style-name="Default" style:data-style-name="N141">
      <style:table-cell-properties fo:background-color="transparent"/>
    </style:style>
    <style:style style:name="ce7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4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5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1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1039395" calcext:value-type="float">
            <text:p>1,039,395</text:p>
          </table:table-cell>
          <table:table-cell table:style-name="ce62" office:value-type="float" office:value="1296541" calcext:value-type="float">
            <text:p>1,296,541</text:p>
          </table:table-cell>
          <table:table-cell table:style-name="ce69" table:formula="of:=IF([.B6]=0;&quot;-&quot;;[.D6]/[.B6]*100)" office:value-type="float" office:value="1.76220460713655" calcext:value-type="float">
            <text:p>1.76</text:p>
          </table:table-cell>
          <table:table-cell table:style-name="ce69" table:formula="of:=IF([.C6]=0;&quot;-&quot;;[.D6]/[.C6]*100)" office:value-type="float" office:value="124.73996892423" calcext:value-type="float">
            <text:p>124.74</text:p>
          </table:table-cell>
          <table:table-cell table:style-name="ce62" table:formula="of:=[.B6]-[.D6]" office:value-type="float" office:value="72278400" calcext:value-type="float">
            <text:p>72,278,400</text:p>
          </table:table-cell>
          <table:table-cell table:style-name="ce62" table:formula="of:=[.C6]-[.D6]" office:value-type="float" office:value="-257146" calcext:value-type="float">
            <text:p>-257,146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159469" calcext:value-type="float">
            <text:p>159,469</text:p>
          </table:table-cell>
          <table:table-cell table:style-name="ce62" office:value-type="float" office:value="87011" calcext:value-type="float">
            <text:p>87,011</text:p>
          </table:table-cell>
          <table:table-cell table:style-name="ce69" table:formula="of:=IF([.B7]=0;&quot;-&quot;;[.D7]/[.B7]*100)" office:value-type="float" office:value="4.16881868697854" calcext:value-type="float">
            <text:p>4.17</text:p>
          </table:table-cell>
          <table:table-cell table:style-name="ce69" table:formula="of:=IF([.C7]=0;&quot;-&quot;;[.D7]/[.C7]*100)" office:value-type="float" office:value="54.5629558095931" calcext:value-type="float">
            <text:p>54.56</text:p>
          </table:table-cell>
          <table:table-cell table:style-name="ce62" table:formula="of:=[.B7]-[.D7]" office:value-type="float" office:value="2000175" calcext:value-type="float">
            <text:p>2,000,175</text:p>
          </table:table-cell>
          <table:table-cell table:style-name="ce62" table:formula="of:=[.C7]-[.D7]" office:value-type="float" office:value="72458" calcext:value-type="float">
            <text:p>72,45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188007" calcext:value-type="float">
            <text:p>188,007</text:p>
          </table:table-cell>
          <table:table-cell table:style-name="ce62" office:value-type="float" office:value="161028" calcext:value-type="float">
            <text:p>161,028</text:p>
          </table:table-cell>
          <table:table-cell table:style-name="ce69" table:formula="of:=IF([.B8]=0;&quot;-&quot;;[.D8]/[.B8]*100)" office:value-type="float" office:value="2.86553816126366" calcext:value-type="float">
            <text:p>2.87</text:p>
          </table:table-cell>
          <table:table-cell table:style-name="ce69" table:formula="of:=IF([.C8]=0;&quot;-&quot;;[.D8]/[.C8]*100)" office:value-type="float" office:value="85.6500023935279" calcext:value-type="float">
            <text:p>85.65</text:p>
          </table:table-cell>
          <table:table-cell table:style-name="ce62" table:formula="of:=[.B8]-[.D8]" office:value-type="float" office:value="5458440" calcext:value-type="float">
            <text:p>5,458,440</text:p>
          </table:table-cell>
          <table:table-cell table:style-name="ce62" table:formula="of:=[.C8]-[.D8]" office:value-type="float" office:value="26979" calcext:value-type="float">
            <text:p>26,979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129526" calcext:value-type="float">
            <text:p>129,526</text:p>
          </table:table-cell>
          <table:table-cell table:style-name="ce62" office:value-type="float" office:value="51169" calcext:value-type="float">
            <text:p>51,169</text:p>
          </table:table-cell>
          <table:table-cell table:style-name="ce69" table:formula="of:=IF([.B9]=0;&quot;-&quot;;[.D9]/[.B9]*100)" office:value-type="float" office:value="1.14312943887266" calcext:value-type="float">
            <text:p>1.14</text:p>
          </table:table-cell>
          <table:table-cell table:style-name="ce69" table:formula="of:=IF([.C9]=0;&quot;-&quot;;[.D9]/[.C9]*100)" office:value-type="float" office:value="39.5048098451276" calcext:value-type="float">
            <text:p>39.50</text:p>
          </table:table-cell>
          <table:table-cell table:style-name="ce62" table:formula="of:=[.B9]-[.D9]" office:value-type="float" office:value="4425052" calcext:value-type="float">
            <text:p>4,425,052</text:p>
          </table:table-cell>
          <table:table-cell table:style-name="ce62" table:formula="of:=[.C9]-[.D9]" office:value-type="float" office:value="78357" calcext:value-type="float">
            <text:p>78,35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27556" calcext:value-type="float">
            <text:p>27,556</text:p>
          </table:table-cell>
          <table:table-cell table:style-name="ce63" office:value-type="float" office:value="19286" calcext:value-type="float">
            <text:p>19,286</text:p>
          </table:table-cell>
          <table:table-cell table:style-name="ce69" table:formula="of:=IF([.B10]=0;&quot;-&quot;;[.D10]/[.B10]*100)" office:value-type="float" office:value="1.18478855830657" calcext:value-type="float">
            <text:p>1.18</text:p>
          </table:table-cell>
          <table:table-cell table:style-name="ce69" table:formula="of:=IF([.C10]=0;&quot;-&quot;;[.D10]/[.C10]*100)" office:value-type="float" office:value="69.9883872840761" calcext:value-type="float">
            <text:p>69.99</text:p>
          </table:table-cell>
          <table:table-cell table:style-name="ce62" table:formula="of:=[.B10]-[.D10]" office:value-type="float" office:value="1608515" calcext:value-type="float">
            <text:p>1,608,515</text:p>
          </table:table-cell>
          <table:table-cell table:style-name="ce62" table:formula="of:=[.C10]-[.D10]" office:value-type="float" office:value="8270" calcext:value-type="float">
            <text:p>8,27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100000" calcext:value-type="float">
            <text:p>100,000</text:p>
          </table:table-cell>
          <table:table-cell table:style-name="ce63" office:value-type="float" office:value="30958" calcext:value-type="float">
            <text:p>30,958</text:p>
          </table:table-cell>
          <table:table-cell table:style-name="ce69" table:formula="of:=IF([.B11]=0;&quot;-&quot;;[.D11]/[.B11]*100)" office:value-type="float" office:value="1.10412901739365" calcext:value-type="float">
            <text:p>1.10</text:p>
          </table:table-cell>
          <table:table-cell table:style-name="ce69" table:formula="of:=IF([.C11]=0;&quot;-&quot;;[.D11]/[.C11]*100)" office:value-type="float" office:value="30.958" calcext:value-type="float">
            <text:p>30.96</text:p>
          </table:table-cell>
          <table:table-cell table:style-name="ce62" table:formula="of:=[.B11]-[.D11]" office:value-type="float" office:value="2772881" calcext:value-type="float">
            <text:p>2,772,881</text:p>
          </table:table-cell>
          <table:table-cell table:style-name="ce62" table:formula="of:=[.C11]-[.D11]" office:value-type="float" office:value="69042" calcext:value-type="float">
            <text:p>69,04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1970" calcext:value-type="float">
            <text:p>1,970</text:p>
          </table:table-cell>
          <table:table-cell table:style-name="ce63" office:value-type="float" office:value="925" calcext:value-type="float">
            <text:p>925</text:p>
          </table:table-cell>
          <table:table-cell table:style-name="ce69" table:formula="of:=IF([.B13]=0;&quot;-&quot;;[.D13]/[.B13]*100)" office:value-type="float" office:value="2.94089593997393" calcext:value-type="float">
            <text:p>2.94</text:p>
          </table:table-cell>
          <table:table-cell table:style-name="ce69" table:formula="of:=IF([.C13]=0;&quot;-&quot;;[.D13]/[.C13]*100)" office:value-type="float" office:value="46.9543147208122" calcext:value-type="float">
            <text:p>46.95</text:p>
          </table:table-cell>
          <table:table-cell table:style-name="ce62" table:formula="of:=[.B13]-[.D13]" office:value-type="float" office:value="30528" calcext:value-type="float">
            <text:p>30,528</text:p>
          </table:table-cell>
          <table:table-cell table:style-name="ce62" table:formula="of:=[.C13]-[.D13]" office:value-type="float" office:value="1045" calcext:value-type="float">
            <text:p>1,045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<text:s/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419690" calcext:value-type="float">
            <text:p>4,419,690</text:p>
          </table:table-cell>
          <table:table-cell table:style-name="ce62" office:value-type="float" office:value="4376948" calcext:value-type="float">
            <text:p>4,376,948</text:p>
          </table:table-cell>
          <table:table-cell table:style-name="ce69" table:formula="of:=IF([.B15]=0;&quot;-&quot;;[.D15]/[.B15]*100)" office:value-type="float" office:value="13.7932834010752" calcext:value-type="float">
            <text:p>13.79</text:p>
          </table:table-cell>
          <table:table-cell table:style-name="ce69" table:formula="of:=IF([.C15]=0;&quot;-&quot;;[.D15]/[.C15]*100)" office:value-type="float" office:value="99.0329185983632" calcext:value-type="float">
            <text:p>99.03</text:p>
          </table:table-cell>
          <table:table-cell table:style-name="ce62" table:formula="of:=[.B15]-[.D15]" office:value-type="float" office:value="27355511" calcext:value-type="float">
            <text:p>27,355,511</text:p>
          </table:table-cell>
          <table:table-cell table:style-name="ce62" table:formula="of:=[.C15]-[.D15]" office:value-type="float" office:value="42742" calcext:value-type="float">
            <text:p>42,742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83022" calcext:value-type="float">
            <text:p>83,022</text:p>
          </table:table-cell>
          <table:table-cell table:style-name="ce62" office:value-type="float" office:value="6630" calcext:value-type="float">
            <text:p>6,630</text:p>
          </table:table-cell>
          <table:table-cell table:style-name="ce69" table:formula="of:=IF([.B16]=0;&quot;-&quot;;[.D16]/[.B16]*100)" office:value-type="float" office:value="0.410247144512805" calcext:value-type="float">
            <text:p>0.41</text:p>
          </table:table-cell>
          <table:table-cell table:style-name="ce69" table:formula="of:=IF([.C16]=0;&quot;-&quot;;[.D16]/[.C16]*100)" office:value-type="float" office:value="7.98583507985835" calcext:value-type="float">
            <text:p>7.99</text:p>
          </table:table-cell>
          <table:table-cell table:style-name="ce62" table:formula="of:=[.B16]-[.D16]" office:value-type="float" office:value="1609469" calcext:value-type="float">
            <text:p>1,609,469</text:p>
          </table:table-cell>
          <table:table-cell table:style-name="ce62" table:formula="of:=[.C16]-[.D16]" office:value-type="float" office:value="76392" calcext:value-type="float">
            <text:p>76,39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136748" calcext:value-type="float">
            <text:p>136,748</text:p>
          </table:table-cell>
          <table:table-cell table:style-name="ce62" office:value-type="float" office:value="221019" calcext:value-type="float">
            <text:p>221,019</text:p>
          </table:table-cell>
          <table:table-cell table:style-name="ce69" table:formula="of:=IF([.B17]=0;&quot;-&quot;;[.D17]/[.B17]*100)" office:value-type="float" office:value="8.09280662601083" calcext:value-type="float">
            <text:p>8.09</text:p>
          </table:table-cell>
          <table:table-cell table:style-name="ce69" table:formula="of:=IF([.C17]=0;&quot;-&quot;;[.D17]/[.C17]*100)" office:value-type="float" office:value="161.625032907245" calcext:value-type="float">
            <text:p>161.63</text:p>
          </table:table-cell>
          <table:table-cell table:style-name="ce62" table:formula="of:=[.B17]-[.D17]" office:value-type="float" office:value="2510036" calcext:value-type="float">
            <text:p>2,510,036</text:p>
          </table:table-cell>
          <table:table-cell table:style-name="ce62" table:formula="of:=[.C17]-[.D17]" office:value-type="float" office:value="-84271" calcext:value-type="float">
            <text:p>-84,27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6155857" calcext:value-type="float">
            <text:p>6,155,857</text:p>
          </table:table-cell>
          <table:table-cell table:style-name="ce64" table:formula="of:=[.D6]+[.D7]+[.D8]+[.D9]+[.D14]+[.D15]+[.D17]+[.D16]" office:value-type="float" office:value="6200346" calcext:value-type="float">
            <text:p>6,200,346</text:p>
          </table:table-cell>
          <table:table-cell table:style-name="ce70" table:formula="of:=IF([.B18]=0;&quot;-&quot;;[.D18]/[.B18]*100)" office:value-type="float" office:value="4.88433265601135" calcext:value-type="float">
            <text:p>4.88</text:p>
          </table:table-cell>
          <table:table-cell table:style-name="ce70" table:formula="of:=IF([.C18]=0;&quot;-&quot;;[.D18]/[.C18]*100)" office:value-type="float" office:value="100.722710095442" calcext:value-type="float">
            <text:p>100.72</text:p>
          </table:table-cell>
          <table:table-cell table:style-name="ce64" table:formula="of:=[.G6]+[.G7]+[.G8]+[.G9]+[.G14]+[.G15]+[.G17]+[.G16]" office:value-type="float" office:value="120743219" calcext:value-type="float">
            <text:p>120,743,219</text:p>
          </table:table-cell>
          <table:table-cell table:style-name="ce75" table:formula="of:=[.H6]+[.H7]+[.H8]+[.H9]+[.H14]+[.H15]+[.H17]+[.H16]" office:value-type="float" office:value="-44489" calcext:value-type="float">
            <text:p>-44,489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2月28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4731151" calcext:value-type="float">
            <text:p>4,731,151</text:p>
          </table:table-cell>
          <table:table-cell table:style-name="ce62" office:value-type="float" office:value="4818921" calcext:value-type="float">
            <text:p>4,818,921</text:p>
          </table:table-cell>
          <table:table-cell table:style-name="ce69" table:formula="of:=IF([.B6]=0;&quot;-&quot;;[.D6]/[.B6]*100)" office:value-type="float" office:value="6.5496770157111" calcext:value-type="float">
            <text:p>6.55</text:p>
          </table:table-cell>
          <table:table-cell table:style-name="ce69" table:formula="of:=IF([.C6]=0;&quot;-&quot;;[.D6]/[.C6]*100)" office:value-type="float" office:value="101.855151103822" calcext:value-type="float">
            <text:p>101.86</text:p>
          </table:table-cell>
          <table:table-cell table:style-name="ce62" table:formula="of:=[.B6]-[.D6]" office:value-type="float" office:value="68756020" calcext:value-type="float">
            <text:p>68,756,020</text:p>
          </table:table-cell>
          <table:table-cell table:style-name="ce62" table:formula="of:=[.C6]-[.D6]" office:value-type="float" office:value="-87770" calcext:value-type="float">
            <text:p>-87,770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322067" calcext:value-type="float">
            <text:p>322,067</text:p>
          </table:table-cell>
          <table:table-cell table:style-name="ce62" office:value-type="float" office:value="225965" calcext:value-type="float">
            <text:p>225,965</text:p>
          </table:table-cell>
          <table:table-cell table:style-name="ce69" table:formula="of:=IF([.B7]=0;&quot;-&quot;;[.D7]/[.B7]*100)" office:value-type="float" office:value="10.8262991415236" calcext:value-type="float">
            <text:p>10.83</text:p>
          </table:table-cell>
          <table:table-cell table:style-name="ce69" table:formula="of:=IF([.C7]=0;&quot;-&quot;;[.D7]/[.C7]*100)" office:value-type="float" office:value="70.160867148761" calcext:value-type="float">
            <text:p>70.16</text:p>
          </table:table-cell>
          <table:table-cell table:style-name="ce62" table:formula="of:=[.B7]-[.D7]" office:value-type="float" office:value="1861221" calcext:value-type="float">
            <text:p>1,861,221</text:p>
          </table:table-cell>
          <table:table-cell table:style-name="ce62" table:formula="of:=[.C7]-[.D7]" office:value-type="float" office:value="96102" calcext:value-type="float">
            <text:p>96,102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475183" calcext:value-type="float">
            <text:p>475,183</text:p>
          </table:table-cell>
          <table:table-cell table:style-name="ce62" office:value-type="float" office:value="466298" calcext:value-type="float">
            <text:p>466,298</text:p>
          </table:table-cell>
          <table:table-cell table:style-name="ce69" table:formula="of:=IF([.B8]=0;&quot;-&quot;;[.D8]/[.B8]*100)" office:value-type="float" office:value="8.29790293316022" calcext:value-type="float">
            <text:p>8.30</text:p>
          </table:table-cell>
          <table:table-cell table:style-name="ce69" table:formula="of:=IF([.C8]=0;&quot;-&quot;;[.D8]/[.C8]*100)" office:value-type="float" office:value="98.1301940515549" calcext:value-type="float">
            <text:p>98.13</text:p>
          </table:table-cell>
          <table:table-cell table:style-name="ce62" table:formula="of:=[.B8]-[.D8]" office:value-type="float" office:value="5153170" calcext:value-type="float">
            <text:p>5,153,170</text:p>
          </table:table-cell>
          <table:table-cell table:style-name="ce62" table:formula="of:=[.C8]-[.D8]" office:value-type="float" office:value="8885" calcext:value-type="float">
            <text:p>8,88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268682" calcext:value-type="float">
            <text:p>268,682</text:p>
          </table:table-cell>
          <table:table-cell table:style-name="ce62" office:value-type="float" office:value="148496" calcext:value-type="float">
            <text:p>148,496</text:p>
          </table:table-cell>
          <table:table-cell table:style-name="ce69" table:formula="of:=IF([.B9]=0;&quot;-&quot;;[.D9]/[.B9]*100)" office:value-type="float" office:value="3.31744120766155" calcext:value-type="float">
            <text:p>3.32</text:p>
          </table:table-cell>
          <table:table-cell table:style-name="ce69" table:formula="of:=IF([.C9]=0;&quot;-&quot;;[.D9]/[.C9]*100)" office:value-type="float" office:value="55.2683097490714" calcext:value-type="float">
            <text:p>55.27</text:p>
          </table:table-cell>
          <table:table-cell table:style-name="ce62" table:formula="of:=[.B9]-[.D9]" office:value-type="float" office:value="4327725" calcext:value-type="float">
            <text:p>4,327,725</text:p>
          </table:table-cell>
          <table:table-cell table:style-name="ce62" table:formula="of:=[.C9]-[.D9]" office:value-type="float" office:value="120186" calcext:value-type="float">
            <text:p>120,186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64744" calcext:value-type="float">
            <text:p>64,744</text:p>
          </table:table-cell>
          <table:table-cell table:style-name="ce63" office:value-type="float" office:value="76182" calcext:value-type="float">
            <text:p>76,182</text:p>
          </table:table-cell>
          <table:table-cell table:style-name="ce69" table:formula="of:=IF([.B10]=0;&quot;-&quot;;[.D10]/[.B10]*100)" office:value-type="float" office:value="4.68005610022355" calcext:value-type="float">
            <text:p>4.68</text:p>
          </table:table-cell>
          <table:table-cell table:style-name="ce69" table:formula="of:=IF([.C10]=0;&quot;-&quot;;[.D10]/[.C10]*100)" office:value-type="float" office:value="117.666501915235" calcext:value-type="float">
            <text:p>117.67</text:p>
          </table:table-cell>
          <table:table-cell table:style-name="ce62" table:formula="of:=[.B10]-[.D10]" office:value-type="float" office:value="1551619" calcext:value-type="float">
            <text:p>1,551,619</text:p>
          </table:table-cell>
          <table:table-cell table:style-name="ce62" table:formula="of:=[.C10]-[.D10]" office:value-type="float" office:value="-11438" calcext:value-type="float">
            <text:p>-11,438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63" office:value-type="float" office:value="70347" calcext:value-type="float">
            <text:p>70,347</text:p>
          </table:table-cell>
          <table:table-cell table:style-name="ce69" table:formula="of:=IF([.B11]=0;&quot;-&quot;;[.D11]/[.B11]*100)" office:value-type="float" office:value="2.50895290350124" calcext:value-type="float">
            <text:p>2.51</text:p>
          </table:table-cell>
          <table:table-cell table:style-name="ce69" table:formula="of:=IF([.C11]=0;&quot;-&quot;;[.D11]/[.C11]*100)" office:value-type="float" office:value="35.1735" calcext:value-type="float">
            <text:p>35.17</text:p>
          </table:table-cell>
          <table:table-cell table:style-name="ce62" table:formula="of:=[.B11]-[.D11]" office:value-type="float" office:value="2733492" calcext:value-type="float">
            <text:p>2,733,492</text:p>
          </table:table-cell>
          <table:table-cell table:style-name="ce62" table:formula="of:=[.C11]-[.D11]" office:value-type="float" office:value="129653" calcext:value-type="float">
            <text:p>129,65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3938" calcext:value-type="float">
            <text:p>3,938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9" table:formula="of:=IF([.B13]=0;&quot;-&quot;;[.D13]/[.B13]*100)" office:value-type="float" office:value="6.25377547451753" calcext:value-type="float">
            <text:p>6.25</text:p>
          </table:table-cell>
          <table:table-cell table:style-name="ce69" table:formula="of:=IF([.C13]=0;&quot;-&quot;;[.D13]/[.C13]*100)" office:value-type="float" office:value="49.9492127983748" calcext:value-type="float">
            <text:p>49.95</text:p>
          </table:table-cell>
          <table:table-cell table:style-name="ce62" table:formula="of:=[.B13]-[.D13]" office:value-type="float" office:value="29486" calcext:value-type="float">
            <text:p>29,486</text:p>
          </table:table-cell>
          <table:table-cell table:style-name="ce62" table:formula="of:=[.C13]-[.D13]" office:value-type="float" office:value="1971" calcext:value-type="float">
            <text:p>1,971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<text:s/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4640197" calcext:value-type="float">
            <text:p>4,640,197</text:p>
          </table:table-cell>
          <table:table-cell table:style-name="ce62" office:value-type="float" office:value="5247648" calcext:value-type="float">
            <text:p>5,247,648</text:p>
          </table:table-cell>
          <table:table-cell table:style-name="ce69" table:formula="of:=IF([.B15]=0;&quot;-&quot;;[.D15]/[.B15]*100)" office:value-type="float" office:value="16.5371615228432" calcext:value-type="float">
            <text:p>16.54</text:p>
          </table:table-cell>
          <table:table-cell table:style-name="ce69" table:formula="of:=IF([.C15]=0;&quot;-&quot;;[.D15]/[.C15]*100)" office:value-type="float" office:value="113.091060573506" calcext:value-type="float">
            <text:p>113.09</text:p>
          </table:table-cell>
          <table:table-cell table:style-name="ce62" table:formula="of:=[.B15]-[.D15]" office:value-type="float" office:value="26484811" calcext:value-type="float">
            <text:p>26,484,811</text:p>
          </table:table-cell>
          <table:table-cell table:style-name="ce62" table:formula="of:=[.C15]-[.D15]" office:value-type="float" office:value="-607451" calcext:value-type="float">
            <text:p>-607,45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102141" calcext:value-type="float">
            <text:p>102,141</text:p>
          </table:table-cell>
          <table:table-cell table:style-name="ce62" office:value-type="float" office:value="26138" calcext:value-type="float">
            <text:p>26,138</text:p>
          </table:table-cell>
          <table:table-cell table:style-name="ce69" table:formula="of:=IF([.B16]=0;&quot;-&quot;;[.D16]/[.B16]*100)" office:value-type="float" office:value="1.61735141225878" calcext:value-type="float">
            <text:p>1.62</text:p>
          </table:table-cell>
          <table:table-cell table:style-name="ce69" table:formula="of:=IF([.C16]=0;&quot;-&quot;;[.D16]/[.C16]*100)" office:value-type="float" office:value="25.5901156244799" calcext:value-type="float">
            <text:p>25.59</text:p>
          </table:table-cell>
          <table:table-cell table:style-name="ce62" table:formula="of:=[.B16]-[.D16]" office:value-type="float" office:value="1589961" calcext:value-type="float">
            <text:p>1,589,961</text:p>
          </table:table-cell>
          <table:table-cell table:style-name="ce62" table:formula="of:=[.C16]-[.D16]" office:value-type="float" office:value="76003" calcext:value-type="float">
            <text:p>76,00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243842" calcext:value-type="float">
            <text:p>243,842</text:p>
          </table:table-cell>
          <table:table-cell table:style-name="ce62" office:value-type="float" office:value="382317" calcext:value-type="float">
            <text:p>382,317</text:p>
          </table:table-cell>
          <table:table-cell table:style-name="ce69" table:formula="of:=IF([.B17]=0;&quot;-&quot;;[.D17]/[.B17]*100)" office:value-type="float" office:value="13.9988758922834" calcext:value-type="float">
            <text:p>14.00</text:p>
          </table:table-cell>
          <table:table-cell table:style-name="ce69" table:formula="of:=IF([.C17]=0;&quot;-&quot;;[.D17]/[.C17]*100)" office:value-type="float" office:value="156.788822270159" calcext:value-type="float">
            <text:p>156.79</text:p>
          </table:table-cell>
          <table:table-cell table:style-name="ce62" table:formula="of:=[.B17]-[.D17]" office:value-type="float" office:value="2348738" calcext:value-type="float">
            <text:p>2,348,738</text:p>
          </table:table-cell>
          <table:table-cell table:style-name="ce62" table:formula="of:=[.C17]-[.D17]" office:value-type="float" office:value="-138475" calcext:value-type="float">
            <text:p>-138,475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0783263" calcext:value-type="float">
            <text:p>10,783,263</text:p>
          </table:table-cell>
          <table:table-cell table:style-name="ce64" table:formula="of:=[.D6]+[.D7]+[.D8]+[.D9]+[.D14]+[.D15]+[.D17]+[.D16]" office:value-type="float" office:value="11315783" calcext:value-type="float">
            <text:p>11,315,783</text:p>
          </table:table-cell>
          <table:table-cell table:style-name="ce70" table:formula="of:=IF([.B18]=0;&quot;-&quot;;[.D18]/[.B18]*100)" office:value-type="float" office:value="8.91402648097995" calcext:value-type="float">
            <text:p>8.91</text:p>
          </table:table-cell>
          <table:table-cell table:style-name="ce70" table:formula="of:=IF([.C18]=0;&quot;-&quot;;[.D18]/[.C18]*100)" office:value-type="float" office:value="104.938393879478" calcext:value-type="float">
            <text:p>104.94</text:p>
          </table:table-cell>
          <table:table-cell table:style-name="ce64" table:formula="of:=[.G6]+[.G7]+[.G8]+[.G9]+[.G14]+[.G15]+[.G17]+[.G16]" office:value-type="float" office:value="115627782" calcext:value-type="float">
            <text:p>115,627,782</text:p>
          </table:table-cell>
          <table:table-cell table:style-name="ce75" table:formula="of:=[.H6]+[.H7]+[.H8]+[.H9]+[.H14]+[.H15]+[.H17]+[.H16]" office:value-type="float" office:value="-532520" calcext:value-type="float">
            <text:p>-532,520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54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71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1015" table:default-cell-style-name="ce59"/>
        <table:table-row table:style-name="ro1">
          <table:table-cell table:style-name="ce50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80"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中華民國108年1月1日起至108年3月31日止</text:p>
          </table:table-cell>
          <table:covered-table-cell table:number-columns-repeated="8"/>
          <table:table-cell table:style-name="ce81" table:number-columns-repeated="1015"/>
        </table:table-row>
        <table:table-row table:style-name="ro3">
          <table:table-cell table:style-name="ce52"/>
          <table:table-cell table:style-name="ce60" table:number-columns-repeated="4"/>
          <table:table-cell table:style-name="ce72"/>
          <table:table-cell table:style-name="ce60"/>
          <table:table-cell table:style-name="ce74"/>
          <table:table-cell table:style-name="ce76" office:value-type="string" calcext:value-type="string">
            <text:p>單位：新臺幣千元</text:p>
          </table:table-cell>
          <table:table-cell table:style-name="ce72" table:number-columns-repeated="1015"/>
        </table:table-row>
        <table:table-row table:style-name="ro4">
          <table:table-cell table:style-name="ce53" office:value-type="string" calcext:value-type="string" table:number-columns-spanned="1" table:number-rows-spanned="2">
            <text:p>科目名稱</text:p>
          </table:table-cell>
          <table:table-cell table:style-name="ce61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61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7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7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7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61" office:value-type="string" calcext:value-type="string" table:number-columns-spanned="1" table:number-rows-spanned="2">
            <text:p>備 註</text:p>
          </table:table-cell>
          <table:table-cell table:style-name="ce82" table:number-columns-repeated="1015"/>
        </table:table-row>
        <table:table-row table:style-name="ro5">
          <table:covered-table-cell table:number-columns-repeated="3"/>
          <table:table-cell table:style-name="ce67" office:value-type="string" calcext:value-type="string">
            <text:p>金額(Ｃ<text:span text:style-name="T9">)</text:span></text:p>
          </table:table-cell>
          <table:table-cell table:style-name="ce68" office:value-type="string" calcext:value-type="string">
            <text:p>占預算C/Ａ%</text:p>
          </table:table-cell>
          <table:table-cell table:style-name="ce68" office:value-type="string" calcext:value-type="string">
            <text:p>占分配C/B%</text:p>
          </table:table-cell>
          <table:covered-table-cell table:number-columns-repeated="3"/>
          <table:table-cell table:style-name="ce83" table:number-columns-repeated="1015"/>
        </table:table-row>
        <table:table-row table:style-name="ro6">
          <table:table-cell table:style-name="ce55" office:value-type="string" calcext:value-type="string">
            <text:p>稅課收入</text:p>
          </table:table-cell>
          <table:table-cell table:style-name="ce62" office:value-type="float" office:value="73574941" calcext:value-type="float">
            <text:p>73,574,941</text:p>
          </table:table-cell>
          <table:table-cell table:style-name="ce62" office:value-type="float" office:value="8355309" calcext:value-type="float">
            <text:p>8,355,309</text:p>
          </table:table-cell>
          <table:table-cell table:style-name="ce62" office:value-type="float" office:value="10604288" calcext:value-type="float">
            <text:p>10,604,288</text:p>
          </table:table-cell>
          <table:table-cell table:style-name="ce69" table:formula="of:=IF([.B6]=0;&quot;-&quot;;[.D6]/[.B6]*100)" office:value-type="float" office:value="14.4129072424265" calcext:value-type="float">
            <text:p>14.41</text:p>
          </table:table-cell>
          <table:table-cell table:style-name="ce69" table:formula="of:=IF([.C6]=0;&quot;-&quot;;[.D6]/[.C6]*100)" office:value-type="float" office:value="126.916766333836" calcext:value-type="float">
            <text:p>126.92</text:p>
          </table:table-cell>
          <table:table-cell table:style-name="ce62" table:formula="of:=[.B6]-[.D6]" office:value-type="float" office:value="62970653" calcext:value-type="float">
            <text:p>62,970,653</text:p>
          </table:table-cell>
          <table:table-cell table:style-name="ce62" table:formula="of:=[.C6]-[.D6]" office:value-type="float" office:value="-2248979" calcext:value-type="float">
            <text:p>-2,248,979</text:p>
          </table:table-cell>
          <table:table-cell table:style-name="ce77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罰款及賠償收入</text:p>
          </table:table-cell>
          <table:table-cell table:style-name="ce62" office:value-type="float" office:value="2087186" calcext:value-type="float">
            <text:p>2,087,186</text:p>
          </table:table-cell>
          <table:table-cell table:style-name="ce62" office:value-type="float" office:value="486980" calcext:value-type="float">
            <text:p>486,980</text:p>
          </table:table-cell>
          <table:table-cell table:style-name="ce62" office:value-type="float" office:value="302735" calcext:value-type="float">
            <text:p>302,735</text:p>
          </table:table-cell>
          <table:table-cell table:style-name="ce69" table:formula="of:=IF([.B7]=0;&quot;-&quot;;[.D7]/[.B7]*100)" office:value-type="float" office:value="14.504457197394" calcext:value-type="float">
            <text:p>14.50</text:p>
          </table:table-cell>
          <table:table-cell table:style-name="ce69" table:formula="of:=IF([.C7]=0;&quot;-&quot;;[.D7]/[.C7]*100)" office:value-type="float" office:value="62.1657973633414" calcext:value-type="float">
            <text:p>62.17</text:p>
          </table:table-cell>
          <table:table-cell table:style-name="ce62" table:formula="of:=[.B7]-[.D7]" office:value-type="float" office:value="1784451" calcext:value-type="float">
            <text:p>1,784,451</text:p>
          </table:table-cell>
          <table:table-cell table:style-name="ce62" table:formula="of:=[.C7]-[.D7]" office:value-type="float" office:value="184245" calcext:value-type="float">
            <text:p>184,245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規費收入</text:p>
          </table:table-cell>
          <table:table-cell table:style-name="ce62" office:value-type="float" office:value="5619468" calcext:value-type="float">
            <text:p>5,619,468</text:p>
          </table:table-cell>
          <table:table-cell table:style-name="ce62" office:value-type="float" office:value="732372" calcext:value-type="float">
            <text:p>732,372</text:p>
          </table:table-cell>
          <table:table-cell table:style-name="ce62" office:value-type="float" office:value="760555" calcext:value-type="float">
            <text:p>760,555</text:p>
          </table:table-cell>
          <table:table-cell table:style-name="ce69" table:formula="of:=IF([.B8]=0;&quot;-&quot;;[.D8]/[.B8]*100)" office:value-type="float" office:value="13.5342882991771" calcext:value-type="float">
            <text:p>13.53</text:p>
          </table:table-cell>
          <table:table-cell table:style-name="ce69" table:formula="of:=IF([.C8]=0;&quot;-&quot;;[.D8]/[.C8]*100)" office:value-type="float" office:value="103.848180979065" calcext:value-type="float">
            <text:p>103.85</text:p>
          </table:table-cell>
          <table:table-cell table:style-name="ce62" table:formula="of:=[.B8]-[.D8]" office:value-type="float" office:value="4858913" calcext:value-type="float">
            <text:p>4,858,913</text:p>
          </table:table-cell>
          <table:table-cell table:style-name="ce62" table:formula="of:=[.C8]-[.D8]" office:value-type="float" office:value="-28183" calcext:value-type="float">
            <text:p>-28,183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財產收入</text:p>
          </table:table-cell>
          <table:table-cell table:style-name="ce62" office:value-type="float" office:value="4476221" calcext:value-type="float">
            <text:p>4,476,221</text:p>
          </table:table-cell>
          <table:table-cell table:style-name="ce62" office:value-type="float" office:value="528311" calcext:value-type="float">
            <text:p>528,311</text:p>
          </table:table-cell>
          <table:table-cell table:style-name="ce62" office:value-type="float" office:value="279357" calcext:value-type="float">
            <text:p>279,357</text:p>
          </table:table-cell>
          <table:table-cell table:style-name="ce69" table:formula="of:=IF([.B9]=0;&quot;-&quot;;[.D9]/[.B9]*100)" office:value-type="float" office:value="6.24091169761279" calcext:value-type="float">
            <text:p>6.24</text:p>
          </table:table-cell>
          <table:table-cell table:style-name="ce69" table:formula="of:=IF([.C9]=0;&quot;-&quot;;[.D9]/[.C9]*100)" office:value-type="float" office:value="52.8773771509584" calcext:value-type="float">
            <text:p>52.88</text:p>
          </table:table-cell>
          <table:table-cell table:style-name="ce62" table:formula="of:=[.B9]-[.D9]" office:value-type="float" office:value="4196864" calcext:value-type="float">
            <text:p>4,196,864</text:p>
          </table:table-cell>
          <table:table-cell table:style-name="ce62" table:formula="of:=[.C9]-[.D9]" office:value-type="float" office:value="248954" calcext:value-type="float">
            <text:p>248,954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孳息</text:p>
          </table:table-cell>
          <table:table-cell table:style-name="ce63" office:value-type="float" office:value="1627801" calcext:value-type="float">
            <text:p>1,627,801</text:p>
          </table:table-cell>
          <table:table-cell table:style-name="ce63" office:value-type="float" office:value="118461" calcext:value-type="float">
            <text:p>118,461</text:p>
          </table:table-cell>
          <table:table-cell table:style-name="ce63" office:value-type="float" office:value="114714" calcext:value-type="float">
            <text:p>114,714</text:p>
          </table:table-cell>
          <table:table-cell table:style-name="ce69" table:formula="of:=IF([.B10]=0;&quot;-&quot;;[.D10]/[.B10]*100)" office:value-type="float" office:value="7.04717591400915" calcext:value-type="float">
            <text:p>7.05</text:p>
          </table:table-cell>
          <table:table-cell table:style-name="ce69" table:formula="of:=IF([.C10]=0;&quot;-&quot;;[.D10]/[.C10]*100)" office:value-type="float" office:value="96.8369336743739" calcext:value-type="float">
            <text:p>96.84</text:p>
          </table:table-cell>
          <table:table-cell table:style-name="ce62" table:formula="of:=[.B10]-[.D10]" office:value-type="float" office:value="1513087" calcext:value-type="float">
            <text:p>1,513,087</text:p>
          </table:table-cell>
          <table:table-cell table:style-name="ce62" table:formula="of:=[.C10]-[.D10]" office:value-type="float" office:value="3747" calcext:value-type="float">
            <text:p>3,74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售價</text:p>
          </table:table-cell>
          <table:table-cell table:style-name="ce63" office:value-type="float" office:value="2803839" calcext:value-type="float">
            <text:p>2,803,839</text:p>
          </table:table-cell>
          <table:table-cell table:style-name="ce63" office:value-type="float" office:value="403839" calcext:value-type="float">
            <text:p>403,839</text:p>
          </table:table-cell>
          <table:table-cell table:style-name="ce63" office:value-type="float" office:value="161742" calcext:value-type="float">
            <text:p>161,742</text:p>
          </table:table-cell>
          <table:table-cell table:style-name="ce69" table:formula="of:=IF([.B11]=0;&quot;-&quot;;[.D11]/[.B11]*100)" office:value-type="float" office:value="5.76859084990258" calcext:value-type="float">
            <text:p>5.77</text:p>
          </table:table-cell>
          <table:table-cell table:style-name="ce69" table:formula="of:=IF([.C11]=0;&quot;-&quot;;[.D11]/[.C11]*100)" office:value-type="float" office:value="40.0511094767965" calcext:value-type="float">
            <text:p>40.05</text:p>
          </table:table-cell>
          <table:table-cell table:style-name="ce62" table:formula="of:=[.B11]-[.D11]" office:value-type="float" office:value="2642097" calcext:value-type="float">
            <text:p>2,642,097</text:p>
          </table:table-cell>
          <table:table-cell table:style-name="ce62" table:formula="of:=[.C11]-[.D11]" office:value-type="float" office:value="242097" calcext:value-type="float">
            <text:p>242,097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6" office:value-type="string" calcext:value-type="string">
            <text:p>財產作價</text:p>
          </table:table-cell>
          <table:table-cell table:style-name="ce63" office:value-type="float" office:value="13128" calcext:value-type="float">
            <text:p>13,128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table:formula="of:=IF([.B12]=0;&quot;-&quot;;[.D12]/[.B12]*100)" office:value-type="float" office:value="0" calcext:value-type="float">
            <text:p>0.00</text:p>
          </table:table-cell>
          <table:table-cell table:style-name="ce69" table:formula="of:=IF([.C12]=0;&quot;-&quot;;[.D12]/[.C12]*100)" office:value-type="string" office:string-value="-" calcext:value-type="string">
            <text:p>-</text:p>
          </table:table-cell>
          <table:table-cell table:style-name="ce62" table:formula="of:=[.B12]-[.D12]" office:value-type="float" office:value="13128" calcext:value-type="float">
            <text:p>13,128</text:p>
          </table:table-cell>
          <table:table-cell table:style-name="ce66" table:formula="of:=[.C12]-[.D12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7">
          <table:table-cell table:style-name="ce56" office:value-type="string" calcext:value-type="string">
            <text:p>廢棄物資售價</text:p>
          </table:table-cell>
          <table:table-cell table:style-name="ce63" office:value-type="float" office:value="31453" calcext:value-type="float">
            <text:p>31,453</text:p>
          </table:table-cell>
          <table:table-cell table:style-name="ce63" office:value-type="float" office:value="6011" calcext:value-type="float">
            <text:p>6,011</text:p>
          </table:table-cell>
          <table:table-cell table:style-name="ce63" office:value-type="float" office:value="2901" calcext:value-type="float">
            <text:p>2,901</text:p>
          </table:table-cell>
          <table:table-cell table:style-name="ce69" table:formula="of:=IF([.B13]=0;&quot;-&quot;;[.D13]/[.B13]*100)" office:value-type="float" office:value="9.22328553715067" calcext:value-type="float">
            <text:p>9.22</text:p>
          </table:table-cell>
          <table:table-cell table:style-name="ce69" table:formula="of:=IF([.C13]=0;&quot;-&quot;;[.D13]/[.C13]*100)" office:value-type="float" office:value="48.2615205456663" calcext:value-type="float">
            <text:p>48.26</text:p>
          </table:table-cell>
          <table:table-cell table:style-name="ce62" table:formula="of:=[.B13]-[.D13]" office:value-type="float" office:value="28552" calcext:value-type="float">
            <text:p>28,552</text:p>
          </table:table-cell>
          <table:table-cell table:style-name="ce62" table:formula="of:=[.C13]-[.D13]" office:value-type="float" office:value="3110" calcext:value-type="float">
            <text:p>3,110</text:p>
          </table:table-cell>
          <table:table-cell table:style-name="ce78"/>
          <table:table-cell table:style-name="ce84" table:number-columns-repeated="1015"/>
        </table:table-row>
        <table:table-row table:style-name="ro8">
          <table:table-cell table:style-name="ce55" office:value-type="string" calcext:value-type="string">
            <text:p>營業盈餘及事業收入</text:p>
          </table:table-cell>
          <table:table-cell table:style-name="ce62" office:value-type="float" office:value="5106136" calcext:value-type="float">
            <text:p>5,106,136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3" table:formula="of:=IF([.C14]=0;&quot;-&quot;;[.D14]/[.C14]*100)" office:value-type="string" office:string-value="-" calcext:value-type="string">
            <text:p><text:s/>- </text:p>
          </table:table-cell>
          <table:table-cell table:style-name="ce62" table:formula="of:=[.B14]-[.D14]" office:value-type="float" office:value="5106136" calcext:value-type="float">
            <text:p>5,106,136</text:p>
          </table:table-cell>
          <table:table-cell table:style-name="ce66" table:formula="of:=[.C14]-[.D14]" office:value-type="float" office:value="0" calcext:value-type="float">
            <text:p><text:s/>- </text:p>
          </table:table-cell>
          <table:table-cell table:style-name="ce78"/>
          <table:table-cell table:style-name="ce84" table:number-columns-repeated="2"/>
          <table:table-cell table:style-name="ce85"/>
          <table:table-cell table:style-name="ce84" table:number-columns-repeated="1012"/>
        </table:table-row>
        <table:table-row table:style-name="ro6">
          <table:table-cell table:style-name="ce55" office:value-type="string" calcext:value-type="string">
            <text:p>補助收入</text:p>
          </table:table-cell>
          <table:table-cell table:style-name="ce62" office:value-type="float" office:value="31732459" calcext:value-type="float">
            <text:p>31,732,459</text:p>
          </table:table-cell>
          <table:table-cell table:style-name="ce62" office:value-type="float" office:value="7629939" calcext:value-type="float">
            <text:p>7,629,939</text:p>
          </table:table-cell>
          <table:table-cell table:style-name="ce62" office:value-type="float" office:value="9369330" calcext:value-type="float">
            <text:p>9,369,330</text:p>
          </table:table-cell>
          <table:table-cell table:style-name="ce69" table:formula="of:=IF([.B15]=0;&quot;-&quot;;[.D15]/[.B15]*100)" office:value-type="float" office:value="29.526013095928" calcext:value-type="float">
            <text:p>29.53</text:p>
          </table:table-cell>
          <table:table-cell table:style-name="ce69" table:formula="of:=IF([.C15]=0;&quot;-&quot;;[.D15]/[.C15]*100)" office:value-type="float" office:value="122.796918822025" calcext:value-type="float">
            <text:p>122.80</text:p>
          </table:table-cell>
          <table:table-cell table:style-name="ce62" table:formula="of:=[.B15]-[.D15]" office:value-type="float" office:value="22363129" calcext:value-type="float">
            <text:p>22,363,129</text:p>
          </table:table-cell>
          <table:table-cell table:style-name="ce62" table:formula="of:=[.C15]-[.D15]" office:value-type="float" office:value="-1739391" calcext:value-type="float">
            <text:p>-1,739,391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5" office:value-type="string" calcext:value-type="string">
            <text:p>捐獻及贈與收入</text:p>
          </table:table-cell>
          <table:table-cell table:style-name="ce62" office:value-type="float" office:value="1616099" calcext:value-type="float">
            <text:p>1,616,099</text:p>
          </table:table-cell>
          <table:table-cell table:style-name="ce62" office:value-type="float" office:value="271707" calcext:value-type="float">
            <text:p>271,707</text:p>
          </table:table-cell>
          <table:table-cell table:style-name="ce62" office:value-type="float" office:value="326027" calcext:value-type="float">
            <text:p>326,027</text:p>
          </table:table-cell>
          <table:table-cell table:style-name="ce69" table:formula="of:=IF([.B16]=0;&quot;-&quot;;[.D16]/[.B16]*100)" office:value-type="float" office:value="20.1737022298758" calcext:value-type="float">
            <text:p>20.17</text:p>
          </table:table-cell>
          <table:table-cell table:style-name="ce69" table:formula="of:=IF([.C16]=0;&quot;-&quot;;[.D16]/[.C16]*100)" office:value-type="float" office:value="119.992123868726" calcext:value-type="float">
            <text:p>119.99</text:p>
          </table:table-cell>
          <table:table-cell table:style-name="ce62" table:formula="of:=[.B16]-[.D16]" office:value-type="float" office:value="1290072" calcext:value-type="float">
            <text:p>1,290,072</text:p>
          </table:table-cell>
          <table:table-cell table:style-name="ce62" table:formula="of:=[.C16]-[.D16]" office:value-type="float" office:value="-54320" calcext:value-type="float">
            <text:p>-54,320</text:p>
          </table:table-cell>
          <table:table-cell table:style-name="ce78"/>
          <table:table-cell table:style-name="ce84" table:number-columns-repeated="1015"/>
        </table:table-row>
        <table:table-row table:style-name="ro6">
          <table:table-cell table:style-name="ce55" office:value-type="string" calcext:value-type="string">
            <text:p>其他收入</text:p>
          </table:table-cell>
          <table:table-cell table:style-name="ce62" office:value-type="float" office:value="2731055" calcext:value-type="float">
            <text:p>2,731,055</text:p>
          </table:table-cell>
          <table:table-cell table:style-name="ce62" office:value-type="float" office:value="456809" calcext:value-type="float">
            <text:p>456,809</text:p>
          </table:table-cell>
          <table:table-cell table:style-name="ce62" office:value-type="float" office:value="743437" calcext:value-type="float">
            <text:p>743,437</text:p>
          </table:table-cell>
          <table:table-cell table:style-name="ce69" table:formula="of:=IF([.B17]=0;&quot;-&quot;;[.D17]/[.B17]*100)" office:value-type="float" office:value="27.2216048376909" calcext:value-type="float">
            <text:p>27.22</text:p>
          </table:table-cell>
          <table:table-cell table:style-name="ce69" table:formula="of:=IF([.C17]=0;&quot;-&quot;;[.D17]/[.C17]*100)" office:value-type="float" office:value="162.745698968278" calcext:value-type="float">
            <text:p>162.75</text:p>
          </table:table-cell>
          <table:table-cell table:style-name="ce62" table:formula="of:=[.B17]-[.D17]" office:value-type="float" office:value="1987618" calcext:value-type="float">
            <text:p>1,987,618</text:p>
          </table:table-cell>
          <table:table-cell table:style-name="ce62" table:formula="of:=[.C17]-[.D17]" office:value-type="float" office:value="-286628" calcext:value-type="float">
            <text:p>-286,628</text:p>
          </table:table-cell>
          <table:table-cell table:style-name="ce78"/>
          <table:table-cell table:style-name="ce84" table:number-columns-repeated="1015"/>
        </table:table-row>
        <table:table-row table:style-name="ro7">
          <table:table-cell table:style-name="ce57" office:value-type="string" calcext:value-type="string">
            <text:p><text:s/>總　　計</text:p>
          </table:table-cell>
          <table:table-cell table:style-name="ce64" table:formula="of:=[.B6]+[.B7]+[.B8]+[.B9]+[.B14]+[.B15]+[.B17]+[.B16]" office:value-type="float" office:value="126943565" calcext:value-type="float">
            <text:p>126,943,565</text:p>
          </table:table-cell>
          <table:table-cell table:style-name="ce64" table:formula="of:=[.C6]+[.C7]+[.C8]+[.C9]+[.C14]+[.C15]+[.C17]+[.C16]" office:value-type="float" office:value="18461427" calcext:value-type="float">
            <text:p>18,461,427</text:p>
          </table:table-cell>
          <table:table-cell table:style-name="ce64" table:formula="of:=[.D6]+[.D7]+[.D8]+[.D9]+[.D14]+[.D15]+[.D17]+[.D16]" office:value-type="float" office:value="22385729" calcext:value-type="float">
            <text:p>22,385,729</text:p>
          </table:table-cell>
          <table:table-cell table:style-name="ce70" table:formula="of:=IF([.B18]=0;&quot;-&quot;;[.D18]/[.B18]*100)" office:value-type="float" office:value="17.6343944649735" calcext:value-type="float">
            <text:p>17.63</text:p>
          </table:table-cell>
          <table:table-cell table:style-name="ce70" table:formula="of:=IF([.C18]=0;&quot;-&quot;;[.D18]/[.C18]*100)" office:value-type="float" office:value="121.256764171047" calcext:value-type="float">
            <text:p>121.26</text:p>
          </table:table-cell>
          <table:table-cell table:style-name="ce64" table:formula="of:=[.G6]+[.G7]+[.G8]+[.G9]+[.G14]+[.G15]+[.G17]+[.G16]" office:value-type="float" office:value="104557836" calcext:value-type="float">
            <text:p>104,557,836</text:p>
          </table:table-cell>
          <table:table-cell table:style-name="ce75" table:formula="of:=[.H6]+[.H7]+[.H8]+[.H9]+[.H14]+[.H15]+[.H17]+[.H16]" office:value-type="float" office:value="-3924302" calcext:value-type="float">
            <text:p>-3,924,302</text:p>
          </table:table-cell>
          <table:table-cell table:style-name="ce79"/>
          <table:table-cell table:style-name="ce84" table:number-columns-repeated="1015"/>
        </table:table-row>
        <table:table-row table:style-name="ro9">
          <table:table-cell table:style-name="ce58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number number:decimal-places="2" loext:min-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dc:creator>USER</dc:creator>
    <meta:creation-date>2003-05-13T00:49:44Z</meta:creation-date>
    <dc:date>2019-04-30T02:05:00Z</dc:date>
    <meta:print-date>2019-03-18T07:24:15Z</meta:print-date>
    <meta:document-statistic meta:table-count="3" meta:cell-count="351" meta:object-count="0"/>
  </office:meta>
</office:document-meta>
</file>