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ccffff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3">
      <style:table-cell-properties fo:background-color="#ccffff" fo:wrap-option="wrap" fo:border="0.06pt solid #000000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2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3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11">
      <style:table-cell-properties fo:wrap-option="wrap" style:vertical-align="automatic"/>
      <style:text-properties style:text-position=""/>
    </style:style>
    <style:style style:name="ce52" style:family="table-cell" style:parent-style-name="Default" style:data-style-name="N0">
      <style:table-cell-properties fo:background-color="transparent"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55" style:family="table-cell" style:parent-style-name="Default" style:data-style-name="N0">
      <style:table-cell-properties fo:wrap-option="wrap" style:vertical-align="middle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ackground-color="transparent" fo:border="0.06pt solid #000000" style:vertical-align="middle"/>
    </style:style>
    <style:style style:name="ce67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千分位" style:data-style-name="N140">
      <style:table-cell-properties style:text-align-source="fix" style:repeat-content="false" fo:background-color="transparent" fo:border="0.06pt solid #000000" fo:padding-bottom="0.35mm" fo:padding-left="0.35mm" fo:padding-right="7.06mm" fo:padding-top="0.35mm" style:vertical-align="middle"/>
      <style:paragraph-properties fo:text-align="en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11">
      <style:table-cell-properties fo:wrap-option="wrap" style:vertical-align="automatic"/>
    </style:style>
    <style:style style:name="ce71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_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1月31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173126" calcext:value-type="float">
            <text:p>173,126</text:p>
          </table:table-cell>
          <table:table-cell table:style-name="ce66" office:value-type="float" office:value="133233" calcext:value-type="float">
            <text:p>133,233</text:p>
          </table:table-cell>
          <table:table-cell table:style-name="ce73" table:formula="of:=IF([.C7]=0;&quot;-&quot;;[.E7]/[.C7]*100)" office:value-type="float" office:value="16.8599854220027" calcext:value-type="float">
            <text:p>16.86</text:p>
          </table:table-cell>
          <table:table-cell table:style-name="ce73" table:formula="of:=IF([.D7]=0;&quot;-&quot;;[.E7]/[.D7]*100)" office:value-type="float" office:value="76.9572450123032" calcext:value-type="float">
            <text:p>76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1467944" calcext:value-type="float">
            <text:p>1,467,944</text:p>
          </table:table-cell>
          <table:table-cell table:style-name="ce66" office:value-type="float" office:value="1077559" calcext:value-type="float">
            <text:p>1,077,559</text:p>
          </table:table-cell>
          <table:table-cell table:style-name="ce73" table:formula="of:=IF([.C8]=0;&quot;-&quot;;[.E8]/[.C8]*100)" office:value-type="float" office:value="14.2876975008572" calcext:value-type="float">
            <text:p>14.29</text:p>
          </table:table-cell>
          <table:table-cell table:style-name="ce73" table:formula="of:=IF([.D8]=0;&quot;-&quot;;[.E8]/[.D8]*100)" office:value-type="float" office:value="73.4060018638313" calcext:value-type="float">
            <text:p>73.4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289465" calcext:value-type="float">
            <text:p>289,465</text:p>
          </table:table-cell>
          <table:table-cell table:style-name="ce66" office:value-type="float" office:value="246155" calcext:value-type="float">
            <text:p>246,155</text:p>
          </table:table-cell>
          <table:table-cell table:style-name="ce73" table:formula="of:=IF([.C9]=0;&quot;-&quot;;[.E9]/[.C9]*100)" office:value-type="float" office:value="15.0109523147437" calcext:value-type="float">
            <text:p>15.01</text:p>
          </table:table-cell>
          <table:table-cell table:style-name="ce73" table:formula="of:=IF([.D9]=0;&quot;-&quot;;[.E9]/[.D9]*100)" office:value-type="float" office:value="85.0379147738069" calcext:value-type="float">
            <text:p>85.0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237799" calcext:value-type="float">
            <text:p>237,799</text:p>
          </table:table-cell>
          <table:table-cell table:style-name="ce66" office:value-type="float" office:value="198932" calcext:value-type="float">
            <text:p>198,932</text:p>
          </table:table-cell>
          <table:table-cell table:style-name="ce73" table:formula="of:=IF([.C10]=0;&quot;-&quot;;[.E10]/[.C10]*100)" office:value-type="float" office:value="6.36253584147713" calcext:value-type="float">
            <text:p>6.36</text:p>
          </table:table-cell>
          <table:table-cell table:style-name="ce73" table:formula="of:=IF([.D10]=0;&quot;-&quot;;[.E10]/[.D10]*100)" office:value-type="float" office:value="83.6555242032136" calcext:value-type="float">
            <text:p>83.6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7879710" calcext:value-type="float">
            <text:p>7,879,710</text:p>
          </table:table-cell>
          <table:table-cell table:style-name="ce66" office:value-type="float" office:value="7845334" calcext:value-type="float">
            <text:p>7,845,334</text:p>
          </table:table-cell>
          <table:table-cell table:style-name="ce73" table:formula="of:=IF([.C11]=0;&quot;-&quot;;[.E11]/[.C11]*100)" office:value-type="float" office:value="18.6886682838525" calcext:value-type="float">
            <text:p>18.69</text:p>
          </table:table-cell>
          <table:table-cell table:style-name="ce73" table:formula="of:=IF([.D11]=0;&quot;-&quot;;[.E11]/[.D11]*100)" office:value-type="float" office:value="99.5637402899345" calcext:value-type="float">
            <text:p>99.56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3479" calcext:value-type="float">
            <text:p>1,703,479</text:p>
          </table:table-cell>
          <table:table-cell table:style-name="ce66" office:value-type="float" office:value="285057" calcext:value-type="float">
            <text:p>285,057</text:p>
          </table:table-cell>
          <table:table-cell table:style-name="ce66" office:value-type="float" office:value="123319" calcext:value-type="float">
            <text:p>123,319</text:p>
          </table:table-cell>
          <table:table-cell table:style-name="ce73" table:formula="of:=IF([.C12]=0;&quot;-&quot;;[.E12]/[.C12]*100)" office:value-type="float" office:value="7.23924392375838" calcext:value-type="float">
            <text:p>7.24</text:p>
          </table:table-cell>
          <table:table-cell table:style-name="ce73" table:formula="of:=IF([.D12]=0;&quot;-&quot;;[.E12]/[.D12]*100)" office:value-type="float" office:value="43.2611723269381" calcext:value-type="float">
            <text:p>43.2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507534" calcext:value-type="float">
            <text:p>507,534</text:p>
          </table:table-cell>
          <table:table-cell table:style-name="ce66" office:value-type="float" office:value="364389" calcext:value-type="float">
            <text:p>364,389</text:p>
          </table:table-cell>
          <table:table-cell table:style-name="ce73" table:formula="of:=IF([.C13]=0;&quot;-&quot;;[.E13]/[.C13]*100)" office:value-type="float" office:value="3.59677512330481" calcext:value-type="float">
            <text:p>3.60</text:p>
          </table:table-cell>
          <table:table-cell table:style-name="ce73" table:formula="of:=IF([.D13]=0;&quot;-&quot;;[.E13]/[.D13]*100)" office:value-type="float" office:value="71.7959782004752" calcext:value-type="float">
            <text:p>71.80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1512271" calcext:value-type="float">
            <text:p>1,512,271</text:p>
          </table:table-cell>
          <table:table-cell table:style-name="ce66" office:value-type="float" office:value="1118539" calcext:value-type="float">
            <text:p>1,118,539</text:p>
          </table:table-cell>
          <table:table-cell table:style-name="ce73" table:formula="of:=IF([.C14]=0;&quot;-&quot;;[.E14]/[.C14]*100)" office:value-type="float" office:value="6.13854517984597" calcext:value-type="float">
            <text:p>6.14</text:p>
          </table:table-cell>
          <table:table-cell table:style-name="ce73" table:formula="of:=IF([.D14]=0;&quot;-&quot;;[.E14]/[.D14]*100)" office:value-type="float" office:value="73.9641902807103" calcext:value-type="float">
            <text:p>73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0853" calcext:value-type="float">
            <text:p>11,170,853</text:p>
          </table:table-cell>
          <table:table-cell table:style-name="ce66" office:value-type="float" office:value="2868173" calcext:value-type="float">
            <text:p>2,868,173</text:p>
          </table:table-cell>
          <table:table-cell table:style-name="ce66" office:value-type="float" office:value="2578579" calcext:value-type="float">
            <text:p>2,578,579</text:p>
          </table:table-cell>
          <table:table-cell table:style-name="ce73" table:formula="of:=IF([.C15]=0;&quot;-&quot;;[.E15]/[.C15]*100)" office:value-type="float" office:value="23.0830984885398" calcext:value-type="float">
            <text:p>23.08</text:p>
          </table:table-cell>
          <table:table-cell table:style-name="ce73" table:formula="of:=IF([.D15]=0;&quot;-&quot;;[.E15]/[.D15]*100)" office:value-type="float" office:value="89.9031892427688" calcext:value-type="float">
            <text:p>89.9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569523" calcext:value-type="float">
            <text:p>569,523</text:p>
          </table:table-cell>
          <table:table-cell table:style-name="ce66" office:value-type="float" office:value="228414" calcext:value-type="float">
            <text:p>228,414</text:p>
          </table:table-cell>
          <table:table-cell table:style-name="ce73" table:formula="of:=IF([.C16]=0;&quot;-&quot;;[.E16]/[.C16]*100)" office:value-type="float" office:value="4.18337517978345" calcext:value-type="float">
            <text:p>4.18</text:p>
          </table:table-cell>
          <table:table-cell table:style-name="ce73" table:formula="of:=IF([.D16]=0;&quot;-&quot;;[.E16]/[.D16]*100)" office:value-type="float" office:value="40.1061941308779" calcext:value-type="float">
            <text:p>40.1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954896" calcext:value-type="float">
            <text:p>954,896</text:p>
          </table:table-cell>
          <table:table-cell table:style-name="ce66" office:value-type="float" office:value="716515" calcext:value-type="float">
            <text:p>716,515</text:p>
          </table:table-cell>
          <table:table-cell table:style-name="ce73" table:formula="of:=IF([.C17]=0;&quot;-&quot;;[.E17]/[.C17]*100)" office:value-type="float" office:value="15.0290327986829" calcext:value-type="float">
            <text:p>15.03</text:p>
          </table:table-cell>
          <table:table-cell table:style-name="ce73" table:formula="of:=IF([.D17]=0;&quot;-&quot;;[.E17]/[.D17]*100)" office:value-type="float" office:value="75.0359201420888" calcext:value-type="float">
            <text:p>75.04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310164" calcext:value-type="float">
            <text:p>310,164</text:p>
          </table:table-cell>
          <table:table-cell table:style-name="ce66" office:value-type="float" office:value="258828" calcext:value-type="float">
            <text:p>258,828</text:p>
          </table:table-cell>
          <table:table-cell table:style-name="ce73" table:formula="of:=IF([.C18]=0;&quot;-&quot;;[.E18]/[.C18]*100)" office:value-type="float" office:value="22.6359848736615" calcext:value-type="float">
            <text:p>22.64</text:p>
          </table:table-cell>
          <table:table-cell table:style-name="ce73" table:formula="of:=IF([.D18]=0;&quot;-&quot;;[.E18]/[.D18]*100)" office:value-type="float" office:value="83.448756141912" calcext:value-type="float">
            <text:p>83.4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30418" calcext:value-type="float">
            <text:p>30,418</text:p>
          </table:table-cell>
          <table:table-cell table:style-name="ce66" office:value-type="float" office:value="24820" calcext:value-type="float">
            <text:p>24,820</text:p>
          </table:table-cell>
          <table:table-cell table:style-name="ce73" table:formula="of:=IF([.C19]=0;&quot;-&quot;;[.E19]/[.C19]*100)" office:value-type="float" office:value="11.9242650626721" calcext:value-type="float">
            <text:p>11.92</text:p>
          </table:table-cell>
          <table:table-cell table:style-name="ce73" table:formula="of:=IF([.D19]=0;&quot;-&quot;;[.E19]/[.D19]*100)" office:value-type="float" office:value="81.5964231704912" calcext:value-type="float">
            <text:p>81.6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68953" calcext:value-type="float">
            <text:p>68,953</text:p>
          </table:table-cell>
          <table:table-cell table:style-name="ce66" office:value-type="float" office:value="53788" calcext:value-type="float">
            <text:p>53,788</text:p>
          </table:table-cell>
          <table:table-cell table:style-name="ce73" table:formula="of:=IF([.C20]=0;&quot;-&quot;;[.E20]/[.C20]*100)" office:value-type="float" office:value="2.79675774102589" calcext:value-type="float">
            <text:p>2.80</text:p>
          </table:table-cell>
          <table:table-cell table:style-name="ce73" table:formula="of:=IF([.D20]=0;&quot;-&quot;;[.E20]/[.D20]*100)" office:value-type="float" office:value="78.0067582266181" calcext:value-type="float">
            <text:p>78.0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28876" calcext:value-type="float">
            <text:p>3,928,876</text:p>
          </table:table-cell>
          <table:table-cell table:style-name="ce66" office:value-type="float" office:value="3911613" calcext:value-type="float">
            <text:p>3,911,613</text:p>
          </table:table-cell>
          <table:table-cell table:style-name="ce73" table:formula="of:=IF([.C21]=0;&quot;-&quot;;[.E21]/[.C21]*100)" office:value-type="float" office:value="74.9699716707366" calcext:value-type="float">
            <text:p>74.97</text:p>
          </table:table-cell>
          <table:table-cell table:style-name="ce73" table:formula="of:=IF([.D21]=0;&quot;-&quot;;[.E21]/[.D21]*100)" office:value-type="float" office:value="99.5606122463524" calcext:value-type="float">
            <text:p>99.56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64681" calcext:value-type="float">
            <text:p>64,681</text:p>
          </table:table-cell>
          <table:table-cell table:style-name="ce66" office:value-type="float" office:value="62237" calcext:value-type="float">
            <text:p>62,237</text:p>
          </table:table-cell>
          <table:table-cell table:style-name="ce73" table:formula="of:=IF([.C22]=0;&quot;-&quot;;[.E22]/[.C22]*100)" office:value-type="float" office:value="4.64753151460526" calcext:value-type="float">
            <text:p>4.65</text:p>
          </table:table-cell>
          <table:table-cell table:style-name="ce73" table:formula="of:=IF([.D22]=0;&quot;-&quot;;[.E22]/[.D22]*100)" office:value-type="float" office:value="96.2214560690156" calcext:value-type="float">
            <text:p>96.22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535825" calcext:value-type="float">
            <text:p>535,825</text:p>
          </table:table-cell>
          <table:table-cell table:style-name="ce66" office:value-type="float" office:value="508668" calcext:value-type="float">
            <text:p>508,668</text:p>
          </table:table-cell>
          <table:table-cell table:style-name="ce73" table:formula="of:=IF([.C23]=0;&quot;-&quot;;[.E23]/[.C23]*100)" office:value-type="float" office:value="22.0413946706474" calcext:value-type="float">
            <text:p>22.04</text:p>
          </table:table-cell>
          <table:table-cell table:style-name="ce73" table:formula="of:=IF([.D23]=0;&quot;-&quot;;[.E23]/[.D23]*100)" office:value-type="float" office:value="94.9317407735735" calcext:value-type="float">
            <text:p>94.93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424889" calcext:value-type="float">
            <text:p>424,889</text:p>
          </table:table-cell>
          <table:table-cell table:style-name="ce66" office:value-type="float" office:value="250300" calcext:value-type="float">
            <text:p>250,300</text:p>
          </table:table-cell>
          <table:table-cell table:style-name="ce73" table:formula="of:=IF([.C24]=0;&quot;-&quot;;[.E24]/[.C24]*100)" office:value-type="float" office:value="10.4565017048735" calcext:value-type="float">
            <text:p>10.46</text:p>
          </table:table-cell>
          <table:table-cell table:style-name="ce73" table:formula="of:=IF([.D24]=0;&quot;-&quot;;[.E24]/[.D24]*100)" office:value-type="float" office:value="58.909503423247" calcext:value-type="float">
            <text:p>58.9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183602" calcext:value-type="float">
            <text:p>183,602</text:p>
          </table:table-cell>
          <table:table-cell table:style-name="ce66" office:value-type="float" office:value="72641" calcext:value-type="float">
            <text:p>72,641</text:p>
          </table:table-cell>
          <table:table-cell table:style-name="ce73" table:formula="of:=IF([.C25]=0;&quot;-&quot;;[.E25]/[.C25]*100)" office:value-type="float" office:value="2.9659484085603" calcext:value-type="float">
            <text:p>2.97</text:p>
          </table:table-cell>
          <table:table-cell table:style-name="ce73" table:formula="of:=IF([.D25]=0;&quot;-&quot;;[.E25]/[.D25]*100)" office:value-type="float" office:value="39.5643838302415" calcext:value-type="float">
            <text:p>39.56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39334" calcext:value-type="float">
            <text:p>39,334</text:p>
          </table:table-cell>
          <table:table-cell table:style-name="ce66" office:value-type="float" office:value="25857" calcext:value-type="float">
            <text:p>25,857</text:p>
          </table:table-cell>
          <table:table-cell table:style-name="ce73" table:formula="of:=IF([.C26]=0;&quot;-&quot;;[.E26]/[.C26]*100)" office:value-type="float" office:value="3.92550095416226" calcext:value-type="float">
            <text:p>3.93</text:p>
          </table:table-cell>
          <table:table-cell table:style-name="ce73" table:formula="of:=IF([.D26]=0;&quot;-&quot;;[.E26]/[.D26]*100)" office:value-type="float" office:value="65.7370214064168" calcext:value-type="float">
            <text:p>65.7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62020" calcext:value-type="float">
            <text:p>62,020</text:p>
          </table:table-cell>
          <table:table-cell table:style-name="ce66" office:value-type="float" office:value="56548" calcext:value-type="float">
            <text:p>56,548</text:p>
          </table:table-cell>
          <table:table-cell table:style-name="ce73" table:formula="of:=IF([.C27]=0;&quot;-&quot;;[.E27]/[.C27]*100)" office:value-type="float" office:value="17.6037506187213" calcext:value-type="float">
            <text:p>17.60</text:p>
          </table:table-cell>
          <table:table-cell table:style-name="ce73" table:formula="of:=IF([.D27]=0;&quot;-&quot;;[.E27]/[.D27]*100)" office:value-type="float" office:value="91.1770396646243" calcext:value-type="float">
            <text:p>91.18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17128" calcext:value-type="float">
            <text:p>17,128</text:p>
          </table:table-cell>
          <table:table-cell table:style-name="ce66" office:value-type="float" office:value="16403" calcext:value-type="float">
            <text:p>16,403</text:p>
          </table:table-cell>
          <table:table-cell table:style-name="ce73" table:formula="of:=IF([.C28]=0;&quot;-&quot;;[.E28]/[.C28]*100)" office:value-type="float" office:value="22.9923886685076" calcext:value-type="float">
            <text:p>22.99</text:p>
          </table:table-cell>
          <table:table-cell table:style-name="ce73" table:formula="of:=IF([.D28]=0;&quot;-&quot;;[.E28]/[.D28]*100)" office:value-type="float" office:value="95.7671648762261" calcext:value-type="float">
            <text:p>95.77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61057" calcext:value-type="float">
            <text:p>61,057</text:p>
          </table:table-cell>
          <table:table-cell table:style-name="ce66" office:value-type="float" office:value="49511" calcext:value-type="float">
            <text:p>49,511</text:p>
          </table:table-cell>
          <table:table-cell table:style-name="ce73" table:formula="of:=IF([.C29]=0;&quot;-&quot;;[.E29]/[.C29]*100)" office:value-type="float" office:value="8.77328834847202" calcext:value-type="float">
            <text:p>8.77</text:p>
          </table:table-cell>
          <table:table-cell table:style-name="ce73" table:formula="of:=IF([.D29]=0;&quot;-&quot;;[.E29]/[.D29]*100)" office:value-type="float" office:value="81.0898013331805" calcext:value-type="float">
            <text:p>81.09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3785278" calcext:value-type="float">
            <text:p>3,785,278</text:p>
          </table:table-cell>
          <table:table-cell table:style-name="ce66" office:value-type="float" office:value="348439" calcext:value-type="float">
            <text:p>348,439</text:p>
          </table:table-cell>
          <table:table-cell table:style-name="ce73" table:formula="of:=IF([.C30]=0;&quot;-&quot;;[.E30]/[.C30]*100)" office:value-type="float" office:value="3.157803632699" calcext:value-type="float">
            <text:p>3.16</text:p>
          </table:table-cell>
          <table:table-cell table:style-name="ce73" table:formula="of:=IF([.D30]=0;&quot;-&quot;;[.E30]/[.D30]*100)" office:value-type="float" office:value="9.20510990209966" calcext:value-type="float">
            <text:p>9.2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10673" calcext:value-type="float">
            <text:p>10,673</text:p>
          </table:table-cell>
          <table:table-cell table:style-name="ce66" office:value-type="float" office:value="9268" calcext:value-type="float">
            <text:p>9,268</text:p>
          </table:table-cell>
          <table:table-cell table:style-name="ce73" table:formula="of:=IF([.C31]=0;&quot;-&quot;;[.E31]/[.C31]*100)" office:value-type="float" office:value="7.70663562281723" calcext:value-type="float">
            <text:p>7.71</text:p>
          </table:table-cell>
          <table:table-cell table:style-name="ce73" table:formula="of:=IF([.D31]=0;&quot;-&quot;;[.E31]/[.D31]*100)" office:value-type="float" office:value="86.8359411599363" calcext:value-type="float">
            <text:p>86.8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3562" calcext:value-type="float">
            <text:p>583,562</text:p>
          </table:table-cell>
          <table:table-cell table:style-name="ce66" office:value-type="float" office:value="104237" calcext:value-type="float">
            <text:p>104,237</text:p>
          </table:table-cell>
          <table:table-cell table:style-name="ce66" office:value-type="float" office:value="46387" calcext:value-type="float">
            <text:p>46,387</text:p>
          </table:table-cell>
          <table:table-cell table:style-name="ce73" table:formula="of:=IF([.C32]=0;&quot;-&quot;;[.E32]/[.C32]*100)" office:value-type="float" office:value="7.94894115792324" calcext:value-type="float">
            <text:p>7.95</text:p>
          </table:table-cell>
          <table:table-cell table:style-name="ce73" table:formula="of:=IF([.D32]=0;&quot;-&quot;;[.E32]/[.D32]*100)" office:value-type="float" office:value="44.5014726056966" calcext:value-type="float">
            <text:p>44.50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9549" calcext:value-type="float">
            <text:p>39,549</text:p>
          </table:table-cell>
          <table:table-cell table:style-name="ce66" office:value-type="float" office:value="7054" calcext:value-type="float">
            <text:p>7,054</text:p>
          </table:table-cell>
          <table:table-cell table:style-name="ce73" table:formula="of:=IF([.C33]=0;&quot;-&quot;;[.E33]/[.C33]*100)" office:value-type="float" office:value="1.52101257088643" calcext:value-type="float">
            <text:p>1.52</text:p>
          </table:table-cell>
          <table:table-cell table:style-name="ce73" table:formula="of:=IF([.D33]=0;&quot;-&quot;;[.E33]/[.D33]*100)" office:value-type="float" office:value="17.8361020506207" calcext:value-type="float">
            <text:p>17.8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1529161" calcext:value-type="float">
            <text:p>1,529,161</text:p>
          </table:table-cell>
          <table:table-cell table:style-name="ce66" office:value-type="float" office:value="634979" calcext:value-type="float">
            <text:p>634,979</text:p>
          </table:table-cell>
          <table:table-cell table:style-name="ce73" table:formula="of:=IF([.C34]=0;&quot;-&quot;;[.E34]/[.C34]*100)" office:value-type="float" office:value="7.19437102859002" calcext:value-type="float">
            <text:p>7.19</text:p>
          </table:table-cell>
          <table:table-cell table:style-name="ce73" table:formula="of:=IF([.D34]=0;&quot;-&quot;;[.E34]/[.D34]*100)" office:value-type="float" office:value="41.5246661404522" calcext:value-type="float">
            <text:p>41.52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400000" calcext:value-type="float">
            <text:p>400,00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27941343" calcext:value-type="float">
            <text:p>27,941,343</text:p>
          </table:table-cell>
          <table:table-cell table:style-name="ce67" table:formula="of:=SUM([.E7:.E35])" office:value-type="float" office:value="20968309" calcext:value-type="float">
            <text:p>20,968,309</text:p>
          </table:table-cell>
          <table:table-cell table:style-name="ce74" table:formula="of:=IF([.C36]=0;&quot;-&quot;;[.E36]/[.C36]*100)" office:value-type="float" office:value="14.3071962082613" calcext:value-type="float">
            <text:p>14.31</text:p>
          </table:table-cell>
          <table:table-cell table:style-name="ce74" table:formula="of:=IF([.D36]=0;&quot;-&quot;;[.E36]/[.D36]*100)" office:value-type="float" office:value="75.0440270533882" calcext:value-type="float">
            <text:p>75.04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2月29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229248" calcext:value-type="float">
            <text:p>229,248</text:p>
          </table:table-cell>
          <table:table-cell table:style-name="ce66" office:value-type="float" office:value="177139" calcext:value-type="float">
            <text:p>177,139</text:p>
          </table:table-cell>
          <table:table-cell table:style-name="ce73" table:formula="of:=IF([.C7]=0;&quot;-&quot;;[.E7]/[.C7]*100)" office:value-type="float" office:value="22.4160752791585" calcext:value-type="float">
            <text:p>22.42</text:p>
          </table:table-cell>
          <table:table-cell table:style-name="ce73" table:formula="of:=IF([.D7]=0;&quot;-&quot;;[.E7]/[.D7]*100)" office:value-type="float" office:value="77.2695945002792" calcext:value-type="float">
            <text:p>77.2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1906348" calcext:value-type="float">
            <text:p>1,906,348</text:p>
          </table:table-cell>
          <table:table-cell table:style-name="ce66" office:value-type="float" office:value="1519946" calcext:value-type="float">
            <text:p>1,519,946</text:p>
          </table:table-cell>
          <table:table-cell table:style-name="ce73" table:formula="of:=IF([.C8]=0;&quot;-&quot;;[.E8]/[.C8]*100)" office:value-type="float" office:value="20.1534474359529" calcext:value-type="float">
            <text:p>20.15</text:p>
          </table:table-cell>
          <table:table-cell table:style-name="ce73" table:formula="of:=IF([.D8]=0;&quot;-&quot;;[.E8]/[.D8]*100)" office:value-type="float" office:value="79.7307731851687" calcext:value-type="float">
            <text:p>79.7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466998" calcext:value-type="float">
            <text:p>466,998</text:p>
          </table:table-cell>
          <table:table-cell table:style-name="ce66" office:value-type="float" office:value="387980" calcext:value-type="float">
            <text:p>387,980</text:p>
          </table:table-cell>
          <table:table-cell table:style-name="ce73" table:formula="of:=IF([.C9]=0;&quot;-&quot;;[.E9]/[.C9]*100)" office:value-type="float" office:value="23.6596830414749" calcext:value-type="float">
            <text:p>23.66</text:p>
          </table:table-cell>
          <table:table-cell table:style-name="ce73" table:formula="of:=IF([.D9]=0;&quot;-&quot;;[.E9]/[.D9]*100)" office:value-type="float" office:value="83.0795849232759" calcext:value-type="float">
            <text:p>83.0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308246" calcext:value-type="float">
            <text:p>308,246</text:p>
          </table:table-cell>
          <table:table-cell table:style-name="ce66" office:value-type="float" office:value="267965" calcext:value-type="float">
            <text:p>267,965</text:p>
          </table:table-cell>
          <table:table-cell table:style-name="ce73" table:formula="of:=IF([.C10]=0;&quot;-&quot;;[.E10]/[.C10]*100)" office:value-type="float" office:value="8.5704507910312" calcext:value-type="float">
            <text:p>8.57</text:p>
          </table:table-cell>
          <table:table-cell table:style-name="ce73" table:formula="of:=IF([.D10]=0;&quot;-&quot;;[.E10]/[.D10]*100)" office:value-type="float" office:value="86.9321905231536" calcext:value-type="float">
            <text:p>86.9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0821865" calcext:value-type="float">
            <text:p>10,821,865</text:p>
          </table:table-cell>
          <table:table-cell table:style-name="ce66" office:value-type="float" office:value="10748110" calcext:value-type="float">
            <text:p>10,748,110</text:p>
          </table:table-cell>
          <table:table-cell table:style-name="ce73" table:formula="of:=IF([.C11]=0;&quot;-&quot;;[.E11]/[.C11]*100)" office:value-type="float" office:value="25.6034813136519" calcext:value-type="float">
            <text:p>25.60</text:p>
          </table:table-cell>
          <table:table-cell table:style-name="ce73" table:formula="of:=IF([.D11]=0;&quot;-&quot;;[.E11]/[.D11]*100)" office:value-type="float" office:value="99.3184631299688" calcext:value-type="float">
            <text:p>99.32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3479" calcext:value-type="float">
            <text:p>1,703,479</text:p>
          </table:table-cell>
          <table:table-cell table:style-name="ce66" office:value-type="float" office:value="578720" calcext:value-type="float">
            <text:p>578,720</text:p>
          </table:table-cell>
          <table:table-cell table:style-name="ce66" office:value-type="float" office:value="507430" calcext:value-type="float">
            <text:p>507,430</text:p>
          </table:table-cell>
          <table:table-cell table:style-name="ce73" table:formula="of:=IF([.C12]=0;&quot;-&quot;;[.E12]/[.C12]*100)" office:value-type="float" office:value="29.7878635427851" calcext:value-type="float">
            <text:p>29.79</text:p>
          </table:table-cell>
          <table:table-cell table:style-name="ce73" table:formula="of:=IF([.D12]=0;&quot;-&quot;;[.E12]/[.D12]*100)" office:value-type="float" office:value="87.6814348907935" calcext:value-type="float">
            <text:p>87.6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890659" calcext:value-type="float">
            <text:p>890,659</text:p>
          </table:table-cell>
          <table:table-cell table:style-name="ce66" office:value-type="float" office:value="480693" calcext:value-type="float">
            <text:p>480,693</text:p>
          </table:table-cell>
          <table:table-cell table:style-name="ce73" table:formula="of:=IF([.C13]=0;&quot;-&quot;;[.E13]/[.C13]*100)" office:value-type="float" office:value="4.74477721431425" calcext:value-type="float">
            <text:p>4.74</text:p>
          </table:table-cell>
          <table:table-cell table:style-name="ce73" table:formula="of:=IF([.D13]=0;&quot;-&quot;;[.E13]/[.D13]*100)" office:value-type="float" office:value="53.9704870214077" calcext:value-type="float">
            <text:p>53.97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2576956" calcext:value-type="float">
            <text:p>2,576,956</text:p>
          </table:table-cell>
          <table:table-cell table:style-name="ce66" office:value-type="float" office:value="2048367" calcext:value-type="float">
            <text:p>2,048,367</text:p>
          </table:table-cell>
          <table:table-cell table:style-name="ce73" table:formula="of:=IF([.C14]=0;&quot;-&quot;;[.E14]/[.C14]*100)" office:value-type="float" office:value="11.2414438606124" calcext:value-type="float">
            <text:p>11.24</text:p>
          </table:table-cell>
          <table:table-cell table:style-name="ce73" table:formula="of:=IF([.D14]=0;&quot;-&quot;;[.E14]/[.D14]*100)" office:value-type="float" office:value="79.487853110414" calcext:value-type="float">
            <text:p>79.4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3853" calcext:value-type="float">
            <text:p>11,173,853</text:p>
          </table:table-cell>
          <table:table-cell table:style-name="ce66" office:value-type="float" office:value="3641613" calcext:value-type="float">
            <text:p>3,641,613</text:p>
          </table:table-cell>
          <table:table-cell table:style-name="ce66" office:value-type="float" office:value="3270197" calcext:value-type="float">
            <text:p>3,270,197</text:p>
          </table:table-cell>
          <table:table-cell table:style-name="ce73" table:formula="of:=IF([.C15]=0;&quot;-&quot;;[.E15]/[.C15]*100)" office:value-type="float" office:value="29.2665117395047" calcext:value-type="float">
            <text:p>29.27</text:p>
          </table:table-cell>
          <table:table-cell table:style-name="ce73" table:formula="of:=IF([.D15]=0;&quot;-&quot;;[.E15]/[.D15]*100)" office:value-type="float" office:value="89.8007833341983" calcext:value-type="float">
            <text:p>89.8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969346" calcext:value-type="float">
            <text:p>969,346</text:p>
          </table:table-cell>
          <table:table-cell table:style-name="ce66" office:value-type="float" office:value="466332" calcext:value-type="float">
            <text:p>466,332</text:p>
          </table:table-cell>
          <table:table-cell table:style-name="ce73" table:formula="of:=IF([.C16]=0;&quot;-&quot;;[.E16]/[.C16]*100)" office:value-type="float" office:value="8.54081498655413" calcext:value-type="float">
            <text:p>8.54</text:p>
          </table:table-cell>
          <table:table-cell table:style-name="ce73" table:formula="of:=IF([.D16]=0;&quot;-&quot;;[.E16]/[.D16]*100)" office:value-type="float" office:value="48.1078995528944" calcext:value-type="float">
            <text:p>48.1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1388030" calcext:value-type="float">
            <text:p>1,388,030</text:p>
          </table:table-cell>
          <table:table-cell table:style-name="ce66" office:value-type="float" office:value="947621" calcext:value-type="float">
            <text:p>947,621</text:p>
          </table:table-cell>
          <table:table-cell table:style-name="ce73" table:formula="of:=IF([.C17]=0;&quot;-&quot;;[.E17]/[.C17]*100)" office:value-type="float" office:value="19.8765232964009" calcext:value-type="float">
            <text:p>19.88</text:p>
          </table:table-cell>
          <table:table-cell table:style-name="ce73" table:formula="of:=IF([.D17]=0;&quot;-&quot;;[.E17]/[.D17]*100)" office:value-type="float" office:value="68.2709307435718" calcext:value-type="float">
            <text:p>68.27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414825" calcext:value-type="float">
            <text:p>414,825</text:p>
          </table:table-cell>
          <table:table-cell table:style-name="ce66" office:value-type="float" office:value="371336" calcext:value-type="float">
            <text:p>371,336</text:p>
          </table:table-cell>
          <table:table-cell table:style-name="ce73" table:formula="of:=IF([.C18]=0;&quot;-&quot;;[.E18]/[.C18]*100)" office:value-type="float" office:value="32.4754511839753" calcext:value-type="float">
            <text:p>32.48</text:p>
          </table:table-cell>
          <table:table-cell table:style-name="ce73" table:formula="of:=IF([.D18]=0;&quot;-&quot;;[.E18]/[.D18]*100)" office:value-type="float" office:value="89.5163020550835" calcext:value-type="float">
            <text:p>89.5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40280" calcext:value-type="float">
            <text:p>40,280</text:p>
          </table:table-cell>
          <table:table-cell table:style-name="ce66" office:value-type="float" office:value="32069" calcext:value-type="float">
            <text:p>32,069</text:p>
          </table:table-cell>
          <table:table-cell table:style-name="ce73" table:formula="of:=IF([.C19]=0;&quot;-&quot;;[.E19]/[.C19]*100)" office:value-type="float" office:value="15.4068999312986" calcext:value-type="float">
            <text:p>15.41</text:p>
          </table:table-cell>
          <table:table-cell table:style-name="ce73" table:formula="of:=IF([.D19]=0;&quot;-&quot;;[.E19]/[.D19]*100)" office:value-type="float" office:value="79.6151936444886" calcext:value-type="float">
            <text:p>79.6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193254" calcext:value-type="float">
            <text:p>193,254</text:p>
          </table:table-cell>
          <table:table-cell table:style-name="ce66" office:value-type="float" office:value="170449" calcext:value-type="float">
            <text:p>170,449</text:p>
          </table:table-cell>
          <table:table-cell table:style-name="ce73" table:formula="of:=IF([.C20]=0;&quot;-&quot;;[.E20]/[.C20]*100)" office:value-type="float" office:value="8.8626563582978" calcext:value-type="float">
            <text:p>8.86</text:p>
          </table:table-cell>
          <table:table-cell table:style-name="ce73" table:formula="of:=IF([.D20]=0;&quot;-&quot;;[.E20]/[.D20]*100)" office:value-type="float" office:value="88.1994680575822" calcext:value-type="float">
            <text:p>88.2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63230" calcext:value-type="float">
            <text:p>3,963,230</text:p>
          </table:table-cell>
          <table:table-cell table:style-name="ce66" office:value-type="float" office:value="3935396" calcext:value-type="float">
            <text:p>3,935,396</text:p>
          </table:table-cell>
          <table:table-cell table:style-name="ce73" table:formula="of:=IF([.C21]=0;&quot;-&quot;;[.E21]/[.C21]*100)" office:value-type="float" office:value="75.4257966299657" calcext:value-type="float">
            <text:p>75.43</text:p>
          </table:table-cell>
          <table:table-cell table:style-name="ce73" table:formula="of:=IF([.D21]=0;&quot;-&quot;;[.E21]/[.D21]*100)" office:value-type="float" office:value="99.2976940525783" calcext:value-type="float">
            <text:p>99.30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79386" calcext:value-type="float">
            <text:p>79,386</text:p>
          </table:table-cell>
          <table:table-cell table:style-name="ce66" office:value-type="float" office:value="62325" calcext:value-type="float">
            <text:p>62,325</text:p>
          </table:table-cell>
          <table:table-cell table:style-name="ce73" table:formula="of:=IF([.C22]=0;&quot;-&quot;;[.E22]/[.C22]*100)" office:value-type="float" office:value="4.65410289133108" calcext:value-type="float">
            <text:p>4.65</text:p>
          </table:table-cell>
          <table:table-cell table:style-name="ce73" table:formula="of:=IF([.D22]=0;&quot;-&quot;;[.E22]/[.D22]*100)" office:value-type="float" office:value="78.5088050789812" calcext:value-type="float">
            <text:p>78.5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692273" calcext:value-type="float">
            <text:p>692,273</text:p>
          </table:table-cell>
          <table:table-cell table:style-name="ce66" office:value-type="float" office:value="653689" calcext:value-type="float">
            <text:p>653,689</text:p>
          </table:table-cell>
          <table:table-cell table:style-name="ce73" table:formula="of:=IF([.C23]=0;&quot;-&quot;;[.E23]/[.C23]*100)" office:value-type="float" office:value="28.3253855970119" calcext:value-type="float">
            <text:p>28.33</text:p>
          </table:table-cell>
          <table:table-cell table:style-name="ce73" table:formula="of:=IF([.D23]=0;&quot;-&quot;;[.E23]/[.D23]*100)" office:value-type="float" office:value="94.4264762600881" calcext:value-type="float">
            <text:p>94.43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533697" calcext:value-type="float">
            <text:p>533,697</text:p>
          </table:table-cell>
          <table:table-cell table:style-name="ce66" office:value-type="float" office:value="327440" calcext:value-type="float">
            <text:p>327,440</text:p>
          </table:table-cell>
          <table:table-cell table:style-name="ce73" table:formula="of:=IF([.C24]=0;&quot;-&quot;;[.E24]/[.C24]*100)" office:value-type="float" office:value="13.6790927616611" calcext:value-type="float">
            <text:p>13.68</text:p>
          </table:table-cell>
          <table:table-cell table:style-name="ce73" table:formula="of:=IF([.D24]=0;&quot;-&quot;;[.E24]/[.D24]*100)" office:value-type="float" office:value="61.3531648107447" calcext:value-type="float">
            <text:p>61.3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336270" calcext:value-type="float">
            <text:p>336,270</text:p>
          </table:table-cell>
          <table:table-cell table:style-name="ce66" office:value-type="float" office:value="162894" calcext:value-type="float">
            <text:p>162,894</text:p>
          </table:table-cell>
          <table:table-cell table:style-name="ce73" table:formula="of:=IF([.C25]=0;&quot;-&quot;;[.E25]/[.C25]*100)" office:value-type="float" office:value="6.65099874814529" calcext:value-type="float">
            <text:p>6.65</text:p>
          </table:table-cell>
          <table:table-cell table:style-name="ce73" table:formula="of:=IF([.D25]=0;&quot;-&quot;;[.E25]/[.D25]*100)" office:value-type="float" office:value="48.4414309929521" calcext:value-type="float">
            <text:p>48.44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75536" calcext:value-type="float">
            <text:p>75,536</text:p>
          </table:table-cell>
          <table:table-cell table:style-name="ce66" office:value-type="float" office:value="55681" calcext:value-type="float">
            <text:p>55,681</text:p>
          </table:table-cell>
          <table:table-cell table:style-name="ce73" table:formula="of:=IF([.C26]=0;&quot;-&quot;;[.E26]/[.C26]*100)" office:value-type="float" office:value="8.4532551583211" calcext:value-type="float">
            <text:p>8.45</text:p>
          </table:table-cell>
          <table:table-cell table:style-name="ce73" table:formula="of:=IF([.D26]=0;&quot;-&quot;;[.E26]/[.D26]*100)" office:value-type="float" office:value="73.7145202287651" calcext:value-type="float">
            <text:p>73.7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92940" calcext:value-type="float">
            <text:p>92,940</text:p>
          </table:table-cell>
          <table:table-cell table:style-name="ce66" office:value-type="float" office:value="80152" calcext:value-type="float">
            <text:p>80,152</text:p>
          </table:table-cell>
          <table:table-cell table:style-name="ce73" table:formula="of:=IF([.C27]=0;&quot;-&quot;;[.E27]/[.C27]*100)" office:value-type="float" office:value="24.9518253446939" calcext:value-type="float">
            <text:p>24.95</text:p>
          </table:table-cell>
          <table:table-cell table:style-name="ce73" table:formula="of:=IF([.D27]=0;&quot;-&quot;;[.E27]/[.D27]*100)" office:value-type="float" office:value="86.2405853238649" calcext:value-type="float">
            <text:p>86.24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22673" calcext:value-type="float">
            <text:p>22,673</text:p>
          </table:table-cell>
          <table:table-cell table:style-name="ce66" office:value-type="float" office:value="20466" calcext:value-type="float">
            <text:p>20,466</text:p>
          </table:table-cell>
          <table:table-cell table:style-name="ce73" table:formula="of:=IF([.C28]=0;&quot;-&quot;;[.E28]/[.C28]*100)" office:value-type="float" office:value="28.6875709619994" calcext:value-type="float">
            <text:p>28.69</text:p>
          </table:table-cell>
          <table:table-cell table:style-name="ce73" table:formula="of:=IF([.D28]=0;&quot;-&quot;;[.E28]/[.D28]*100)" office:value-type="float" office:value="90.2659551007807" calcext:value-type="float">
            <text:p>90.27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89651" calcext:value-type="float">
            <text:p>89,651</text:p>
          </table:table-cell>
          <table:table-cell table:style-name="ce66" office:value-type="float" office:value="64677" calcext:value-type="float">
            <text:p>64,677</text:p>
          </table:table-cell>
          <table:table-cell table:style-name="ce73" table:formula="of:=IF([.C29]=0;&quot;-&quot;;[.E29]/[.C29]*100)" office:value-type="float" office:value="11.4606849086895" calcext:value-type="float">
            <text:p>11.46</text:p>
          </table:table-cell>
          <table:table-cell table:style-name="ce73" table:formula="of:=IF([.D29]=0;&quot;-&quot;;[.E29]/[.D29]*100)" office:value-type="float" office:value="72.1430881975661" calcext:value-type="float">
            <text:p>72.14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4770862" calcext:value-type="float">
            <text:p>4,770,862</text:p>
          </table:table-cell>
          <table:table-cell table:style-name="ce66" office:value-type="float" office:value="1205939" calcext:value-type="float">
            <text:p>1,205,939</text:p>
          </table:table-cell>
          <table:table-cell table:style-name="ce73" table:formula="of:=IF([.C30]=0;&quot;-&quot;;[.E30]/[.C30]*100)" office:value-type="float" office:value="10.9290824362755" calcext:value-type="float">
            <text:p>10.93</text:p>
          </table:table-cell>
          <table:table-cell table:style-name="ce73" table:formula="of:=IF([.D30]=0;&quot;-&quot;;[.E30]/[.D30]*100)" office:value-type="float" office:value="25.2771721336731" calcext:value-type="float">
            <text:p>25.28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17831" calcext:value-type="float">
            <text:p>17,831</text:p>
          </table:table-cell>
          <table:table-cell table:style-name="ce66" office:value-type="float" office:value="16459" calcext:value-type="float">
            <text:p>16,459</text:p>
          </table:table-cell>
          <table:table-cell table:style-name="ce73" table:formula="of:=IF([.C31]=0;&quot;-&quot;;[.E31]/[.C31]*100)" office:value-type="float" office:value="13.6861799434558" calcext:value-type="float">
            <text:p>13.69</text:p>
          </table:table-cell>
          <table:table-cell table:style-name="ce73" table:formula="of:=IF([.D31]=0;&quot;-&quot;;[.E31]/[.D31]*100)" office:value-type="float" office:value="92.3055353036846" calcext:value-type="float">
            <text:p>92.3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130829" calcext:value-type="float">
            <text:p>130,829</text:p>
          </table:table-cell>
          <table:table-cell table:style-name="ce66" office:value-type="float" office:value="106578" calcext:value-type="float">
            <text:p>106,578</text:p>
          </table:table-cell>
          <table:table-cell table:style-name="ce73" table:formula="of:=IF([.C32]=0;&quot;-&quot;;[.E32]/[.C32]*100)" office:value-type="float" office:value="18.2009761562396" calcext:value-type="float">
            <text:p>18.20</text:p>
          </table:table-cell>
          <table:table-cell table:style-name="ce73" table:formula="of:=IF([.D32]=0;&quot;-&quot;;[.E32]/[.D32]*100)" office:value-type="float" office:value="81.4635898768622" calcext:value-type="float">
            <text:p>81.46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44876" calcext:value-type="float">
            <text:p>344,876</text:p>
          </table:table-cell>
          <table:table-cell table:style-name="ce66" office:value-type="float" office:value="340067" calcext:value-type="float">
            <text:p>340,067</text:p>
          </table:table-cell>
          <table:table-cell table:style-name="ce73" table:formula="of:=IF([.C33]=0;&quot;-&quot;;[.E33]/[.C33]*100)" office:value-type="float" office:value="73.3266489854885" calcext:value-type="float">
            <text:p>73.33</text:p>
          </table:table-cell>
          <table:table-cell table:style-name="ce73" table:formula="of:=IF([.D33]=0;&quot;-&quot;;[.E33]/[.D33]*100)" office:value-type="float" office:value="98.6055857757571" calcext:value-type="float">
            <text:p>98.6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2164021" calcext:value-type="float">
            <text:p>2,164,021</text:p>
          </table:table-cell>
          <table:table-cell table:style-name="ce66" office:value-type="float" office:value="1027965" calcext:value-type="float">
            <text:p>1,027,965</text:p>
          </table:table-cell>
          <table:table-cell table:style-name="ce73" table:formula="of:=IF([.C34]=0;&quot;-&quot;;[.E34]/[.C34]*100)" office:value-type="float" office:value="11.646938897829" calcext:value-type="float">
            <text:p>11.65</text:p>
          </table:table-cell>
          <table:table-cell table:style-name="ce73" table:formula="of:=IF([.D34]=0;&quot;-&quot;;[.E34]/[.D34]*100)" office:value-type="float" office:value="47.5025427202416" calcext:value-type="float">
            <text:p>47.50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395000" calcext:value-type="float">
            <text:p>395,00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37740463" calcext:value-type="float">
            <text:p>37,740,463</text:p>
          </table:table-cell>
          <table:table-cell table:style-name="ce67" table:formula="of:=SUM([.E7:.E35])" office:value-type="float" office:value="29455362" calcext:value-type="float">
            <text:p>29,455,362</text:p>
          </table:table-cell>
          <table:table-cell table:style-name="ce74" table:formula="of:=IF([.C36]=0;&quot;-&quot;;[.E36]/[.C36]*100)" office:value-type="float" office:value="20.0981225295452" calcext:value-type="float">
            <text:p>20.10</text:p>
          </table:table-cell>
          <table:table-cell table:style-name="ce74" table:formula="of:=IF([.D36]=0;&quot;-&quot;;[.E36]/[.D36]*100)" office:value-type="float" office:value="78.0471665119742" calcext:value-type="float">
            <text:p>78.05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3月31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287675" calcext:value-type="float">
            <text:p>287,675</text:p>
          </table:table-cell>
          <table:table-cell table:style-name="ce66" office:value-type="float" office:value="224494" calcext:value-type="float">
            <text:p>224,494</text:p>
          </table:table-cell>
          <table:table-cell table:style-name="ce73" table:formula="of:=IF([.C7]=0;&quot;-&quot;;[.E7]/[.C7]*100)" office:value-type="float" office:value="28.4086192409318" calcext:value-type="float">
            <text:p>28.41</text:p>
          </table:table-cell>
          <table:table-cell table:style-name="ce73" table:formula="of:=IF([.D7]=0;&quot;-&quot;;[.E7]/[.D7]*100)" office:value-type="float" office:value="78.0373685582689" calcext:value-type="float">
            <text:p>78.0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2606923" calcext:value-type="float">
            <text:p>2,606,923</text:p>
          </table:table-cell>
          <table:table-cell table:style-name="ce66" office:value-type="float" office:value="2057973" calcext:value-type="float">
            <text:p>2,057,973</text:p>
          </table:table-cell>
          <table:table-cell table:style-name="ce73" table:formula="of:=IF([.C8]=0;&quot;-&quot;;[.E8]/[.C8]*100)" office:value-type="float" office:value="27.2873185495473" calcext:value-type="float">
            <text:p>27.29</text:p>
          </table:table-cell>
          <table:table-cell table:style-name="ce73" table:formula="of:=IF([.D8]=0;&quot;-&quot;;[.E8]/[.D8]*100)" office:value-type="float" office:value="78.9426078177223" calcext:value-type="float">
            <text:p>78.9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39836" calcext:value-type="float">
            <text:p>1,639,836</text:p>
          </table:table-cell>
          <table:table-cell table:style-name="ce66" office:value-type="float" office:value="568358" calcext:value-type="float">
            <text:p>568,358</text:p>
          </table:table-cell>
          <table:table-cell table:style-name="ce66" office:value-type="float" office:value="483723" calcext:value-type="float">
            <text:p>483,723</text:p>
          </table:table-cell>
          <table:table-cell table:style-name="ce73" table:formula="of:=IF([.C9]=0;&quot;-&quot;;[.E9]/[.C9]*100)" office:value-type="float" office:value="29.4982547035191" calcext:value-type="float">
            <text:p>29.50</text:p>
          </table:table-cell>
          <table:table-cell table:style-name="ce73" table:formula="of:=IF([.D9]=0;&quot;-&quot;;[.E9]/[.D9]*100)" office:value-type="float" office:value="85.1088574454833" calcext:value-type="float">
            <text:p>85.1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446820" calcext:value-type="float">
            <text:p>446,820</text:p>
          </table:table-cell>
          <table:table-cell table:style-name="ce66" office:value-type="float" office:value="401508" calcext:value-type="float">
            <text:p>401,508</text:p>
          </table:table-cell>
          <table:table-cell table:style-name="ce73" table:formula="of:=IF([.C10]=0;&quot;-&quot;;[.E10]/[.C10]*100)" office:value-type="float" office:value="12.8416194510677" calcext:value-type="float">
            <text:p>12.84</text:p>
          </table:table-cell>
          <table:table-cell table:style-name="ce73" table:formula="of:=IF([.D10]=0;&quot;-&quot;;[.E10]/[.D10]*100)" office:value-type="float" office:value="89.8590036256211" calcext:value-type="float">
            <text:p>89.8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3906435" calcext:value-type="float">
            <text:p>13,906,435</text:p>
          </table:table-cell>
          <table:table-cell table:style-name="ce66" office:value-type="float" office:value="13779184" calcext:value-type="float">
            <text:p>13,779,184</text:p>
          </table:table-cell>
          <table:table-cell table:style-name="ce73" table:formula="of:=IF([.C11]=0;&quot;-&quot;;[.E11]/[.C11]*100)" office:value-type="float" office:value="32.8239178852255" calcext:value-type="float">
            <text:p>32.82</text:p>
          </table:table-cell>
          <table:table-cell table:style-name="ce73" table:formula="of:=IF([.D11]=0;&quot;-&quot;;[.E11]/[.D11]*100)" office:value-type="float" office:value="99.0849488024789" calcext:value-type="float">
            <text:p>99.0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6099" calcext:value-type="float">
            <text:p>1,706,099</text:p>
          </table:table-cell>
          <table:table-cell table:style-name="ce66" office:value-type="float" office:value="625759" calcext:value-type="float">
            <text:p>625,759</text:p>
          </table:table-cell>
          <table:table-cell table:style-name="ce66" office:value-type="float" office:value="575467" calcext:value-type="float">
            <text:p>575,467</text:p>
          </table:table-cell>
          <table:table-cell table:style-name="ce73" table:formula="of:=IF([.C12]=0;&quot;-&quot;;[.E12]/[.C12]*100)" office:value-type="float" office:value="33.7299887052275" calcext:value-type="float">
            <text:p>33.73</text:p>
          </table:table-cell>
          <table:table-cell table:style-name="ce73" table:formula="of:=IF([.D12]=0;&quot;-&quot;;[.E12]/[.D12]*100)" office:value-type="float" office:value="91.9630400841218" calcext:value-type="float">
            <text:p>91.9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130992" calcext:value-type="float">
            <text:p>10,130,992</text:p>
          </table:table-cell>
          <table:table-cell table:style-name="ce66" office:value-type="float" office:value="2899153" calcext:value-type="float">
            <text:p>2,899,153</text:p>
          </table:table-cell>
          <table:table-cell table:style-name="ce66" office:value-type="float" office:value="1997561" calcext:value-type="float">
            <text:p>1,997,561</text:p>
          </table:table-cell>
          <table:table-cell table:style-name="ce73" table:formula="of:=IF([.C13]=0;&quot;-&quot;;[.E13]/[.C13]*100)" office:value-type="float" office:value="19.7173287670151" calcext:value-type="float">
            <text:p>19.72</text:p>
          </table:table-cell>
          <table:table-cell table:style-name="ce73" table:formula="of:=IF([.D13]=0;&quot;-&quot;;[.E13]/[.D13]*100)" office:value-type="float" office:value="68.9015377939695" calcext:value-type="float">
            <text:p>68.90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4128364" calcext:value-type="float">
            <text:p>4,128,364</text:p>
          </table:table-cell>
          <table:table-cell table:style-name="ce66" office:value-type="float" office:value="3384609" calcext:value-type="float">
            <text:p>3,384,609</text:p>
          </table:table-cell>
          <table:table-cell table:style-name="ce73" table:formula="of:=IF([.C14]=0;&quot;-&quot;;[.E14]/[.C14]*100)" office:value-type="float" office:value="18.5747437171286" calcext:value-type="float">
            <text:p>18.57</text:p>
          </table:table-cell>
          <table:table-cell table:style-name="ce73" table:formula="of:=IF([.D14]=0;&quot;-&quot;;[.E14]/[.D14]*100)" office:value-type="float" office:value="81.9842678601015" calcext:value-type="float">
            <text:p>81.9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3853" calcext:value-type="float">
            <text:p>11,173,853</text:p>
          </table:table-cell>
          <table:table-cell table:style-name="ce66" office:value-type="float" office:value="4421584" calcext:value-type="float">
            <text:p>4,421,584</text:p>
          </table:table-cell>
          <table:table-cell table:style-name="ce66" office:value-type="float" office:value="4005235" calcext:value-type="float">
            <text:p>4,005,235</text:p>
          </table:table-cell>
          <table:table-cell table:style-name="ce73" table:formula="of:=IF([.C15]=0;&quot;-&quot;;[.E15]/[.C15]*100)" office:value-type="float" office:value="35.8447081772062" calcext:value-type="float">
            <text:p>35.84</text:p>
          </table:table-cell>
          <table:table-cell table:style-name="ce73" table:formula="of:=IF([.D15]=0;&quot;-&quot;;[.E15]/[.D15]*100)" office:value-type="float" office:value="90.5837138907686" calcext:value-type="float">
            <text:p>90.5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1336417" calcext:value-type="float">
            <text:p>1,336,417</text:p>
          </table:table-cell>
          <table:table-cell table:style-name="ce66" office:value-type="float" office:value="1033913" calcext:value-type="float">
            <text:p>1,033,913</text:p>
          </table:table-cell>
          <table:table-cell table:style-name="ce73" table:formula="of:=IF([.C16]=0;&quot;-&quot;;[.E16]/[.C16]*100)" office:value-type="float" office:value="18.935993337779" calcext:value-type="float">
            <text:p>18.94</text:p>
          </table:table-cell>
          <table:table-cell table:style-name="ce73" table:formula="of:=IF([.D16]=0;&quot;-&quot;;[.E16]/[.D16]*100)" office:value-type="float" office:value="77.3645501366714" calcext:value-type="float">
            <text:p>77.36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1814077" calcext:value-type="float">
            <text:p>1,814,077</text:p>
          </table:table-cell>
          <table:table-cell table:style-name="ce66" office:value-type="float" office:value="1383534" calcext:value-type="float">
            <text:p>1,383,534</text:p>
          </table:table-cell>
          <table:table-cell table:style-name="ce73" table:formula="of:=IF([.C17]=0;&quot;-&quot;;[.E17]/[.C17]*100)" office:value-type="float" office:value="29.019877970584" calcext:value-type="float">
            <text:p>29.02</text:p>
          </table:table-cell>
          <table:table-cell table:style-name="ce73" table:formula="of:=IF([.D17]=0;&quot;-&quot;;[.E17]/[.D17]*100)" office:value-type="float" office:value="76.2665531837954" calcext:value-type="float">
            <text:p>76.27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489012" calcext:value-type="float">
            <text:p>489,012</text:p>
          </table:table-cell>
          <table:table-cell table:style-name="ce66" office:value-type="float" office:value="444595" calcext:value-type="float">
            <text:p>444,595</text:p>
          </table:table-cell>
          <table:table-cell table:style-name="ce73" table:formula="of:=IF([.C18]=0;&quot;-&quot;;[.E18]/[.C18]*100)" office:value-type="float" office:value="38.8823685803141" calcext:value-type="float">
            <text:p>38.88</text:p>
          </table:table-cell>
          <table:table-cell table:style-name="ce73" table:formula="of:=IF([.D18]=0;&quot;-&quot;;[.E18]/[.D18]*100)" office:value-type="float" office:value="90.9169918120619" calcext:value-type="float">
            <text:p>90.9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52976" calcext:value-type="float">
            <text:p>52,976</text:p>
          </table:table-cell>
          <table:table-cell table:style-name="ce66" office:value-type="float" office:value="41947" calcext:value-type="float">
            <text:p>41,947</text:p>
          </table:table-cell>
          <table:table-cell table:style-name="ce73" table:formula="of:=IF([.C19]=0;&quot;-&quot;;[.E19]/[.C19]*100)" office:value-type="float" office:value="20.1525844715514" calcext:value-type="float">
            <text:p>20.15</text:p>
          </table:table-cell>
          <table:table-cell table:style-name="ce73" table:formula="of:=IF([.D19]=0;&quot;-&quot;;[.E19]/[.D19]*100)" office:value-type="float" office:value="79.1811386288131" calcext:value-type="float">
            <text:p>79.1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319991" calcext:value-type="float">
            <text:p>319,991</text:p>
          </table:table-cell>
          <table:table-cell table:style-name="ce66" office:value-type="float" office:value="294028" calcext:value-type="float">
            <text:p>294,028</text:p>
          </table:table-cell>
          <table:table-cell table:style-name="ce73" table:formula="of:=IF([.C20]=0;&quot;-&quot;;[.E20]/[.C20]*100)" office:value-type="float" office:value="15.288262903963" calcext:value-type="float">
            <text:p>15.29</text:p>
          </table:table-cell>
          <table:table-cell table:style-name="ce73" table:formula="of:=IF([.D20]=0;&quot;-&quot;;[.E20]/[.D20]*100)" office:value-type="float" office:value="91.8863343031523" calcext:value-type="float">
            <text:p>91.8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3997230" calcext:value-type="float">
            <text:p>3,997,230</text:p>
          </table:table-cell>
          <table:table-cell table:style-name="ce66" office:value-type="float" office:value="3967715" calcext:value-type="float">
            <text:p>3,967,715</text:p>
          </table:table-cell>
          <table:table-cell table:style-name="ce73" table:formula="of:=IF([.C21]=0;&quot;-&quot;;[.E21]/[.C21]*100)" office:value-type="float" office:value="76.0452225584577" calcext:value-type="float">
            <text:p>76.05</text:p>
          </table:table-cell>
          <table:table-cell table:style-name="ce73" table:formula="of:=IF([.D21]=0;&quot;-&quot;;[.E21]/[.D21]*100)" office:value-type="float" office:value="99.2616136674647" calcext:value-type="float">
            <text:p>99.26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94561" calcext:value-type="float">
            <text:p>94,561</text:p>
          </table:table-cell>
          <table:table-cell table:style-name="ce66" office:value-type="float" office:value="76031" calcext:value-type="float">
            <text:p>76,031</text:p>
          </table:table-cell>
          <table:table-cell table:style-name="ce73" table:formula="of:=IF([.C22]=0;&quot;-&quot;;[.E22]/[.C22]*100)" office:value-type="float" office:value="5.67759481637856" calcext:value-type="float">
            <text:p>5.68</text:p>
          </table:table-cell>
          <table:table-cell table:style-name="ce73" table:formula="of:=IF([.D22]=0;&quot;-&quot;;[.E22]/[.D22]*100)" office:value-type="float" office:value="80.4041835428982" calcext:value-type="float">
            <text:p>80.40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870339" calcext:value-type="float">
            <text:p>870,339</text:p>
          </table:table-cell>
          <table:table-cell table:style-name="ce66" office:value-type="float" office:value="818845" calcext:value-type="float">
            <text:p>818,845</text:p>
          </table:table-cell>
          <table:table-cell table:style-name="ce73" table:formula="of:=IF([.C23]=0;&quot;-&quot;;[.E23]/[.C23]*100)" office:value-type="float" office:value="35.4818581453645" calcext:value-type="float">
            <text:p>35.48</text:p>
          </table:table-cell>
          <table:table-cell table:style-name="ce73" table:formula="of:=IF([.D23]=0;&quot;-&quot;;[.E23]/[.D23]*100)" office:value-type="float" office:value="94.0834548377127" calcext:value-type="float">
            <text:p>94.0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723449" calcext:value-type="float">
            <text:p>723,449</text:p>
          </table:table-cell>
          <table:table-cell table:style-name="ce66" office:value-type="float" office:value="562284" calcext:value-type="float">
            <text:p>562,284</text:p>
          </table:table-cell>
          <table:table-cell table:style-name="ce73" table:formula="of:=IF([.C24]=0;&quot;-&quot;;[.E24]/[.C24]*100)" office:value-type="float" office:value="23.4899065306556" calcext:value-type="float">
            <text:p>23.49</text:p>
          </table:table-cell>
          <table:table-cell table:style-name="ce73" table:formula="of:=IF([.D24]=0;&quot;-&quot;;[.E24]/[.D24]*100)" office:value-type="float" office:value="77.722686740876" calcext:value-type="float">
            <text:p>77.7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549164" calcext:value-type="float">
            <text:p>549,164</text:p>
          </table:table-cell>
          <table:table-cell table:style-name="ce66" office:value-type="float" office:value="271876" calcext:value-type="float">
            <text:p>271,876</text:p>
          </table:table-cell>
          <table:table-cell table:style-name="ce73" table:formula="of:=IF([.C25]=0;&quot;-&quot;;[.E25]/[.C25]*100)" office:value-type="float" office:value="11.1007583806079" calcext:value-type="float">
            <text:p>11.10</text:p>
          </table:table-cell>
          <table:table-cell table:style-name="ce73" table:formula="of:=IF([.D25]=0;&quot;-&quot;;[.E25]/[.D25]*100)" office:value-type="float" office:value="49.5072510215528" calcext:value-type="float">
            <text:p>49.51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134802" calcext:value-type="float">
            <text:p>134,802</text:p>
          </table:table-cell>
          <table:table-cell table:style-name="ce66" office:value-type="float" office:value="108255" calcext:value-type="float">
            <text:p>108,255</text:p>
          </table:table-cell>
          <table:table-cell table:style-name="ce73" table:formula="of:=IF([.C26]=0;&quot;-&quot;;[.E26]/[.C26]*100)" office:value-type="float" office:value="16.4348186484447" calcext:value-type="float">
            <text:p>16.43</text:p>
          </table:table-cell>
          <table:table-cell table:style-name="ce73" table:formula="of:=IF([.D26]=0;&quot;-&quot;;[.E26]/[.D26]*100)" office:value-type="float" office:value="80.3066720078337" calcext:value-type="float">
            <text:p>80.3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121561" calcext:value-type="float">
            <text:p>121,561</text:p>
          </table:table-cell>
          <table:table-cell table:style-name="ce66" office:value-type="float" office:value="101640" calcext:value-type="float">
            <text:p>101,640</text:p>
          </table:table-cell>
          <table:table-cell table:style-name="ce73" table:formula="of:=IF([.C27]=0;&quot;-&quot;;[.E27]/[.C27]*100)" office:value-type="float" office:value="31.6411758662877" calcext:value-type="float">
            <text:p>31.64</text:p>
          </table:table-cell>
          <table:table-cell table:style-name="ce73" table:formula="of:=IF([.D27]=0;&quot;-&quot;;[.E27]/[.D27]*100)" office:value-type="float" office:value="83.6123427744096" calcext:value-type="float">
            <text:p>83.61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28221" calcext:value-type="float">
            <text:p>28,221</text:p>
          </table:table-cell>
          <table:table-cell table:style-name="ce66" office:value-type="float" office:value="24687" calcext:value-type="float">
            <text:p>24,687</text:p>
          </table:table-cell>
          <table:table-cell table:style-name="ce73" table:formula="of:=IF([.C28]=0;&quot;-&quot;;[.E28]/[.C28]*100)" office:value-type="float" office:value="34.6042247795798" calcext:value-type="float">
            <text:p>34.60</text:p>
          </table:table-cell>
          <table:table-cell table:style-name="ce73" table:formula="of:=IF([.D28]=0;&quot;-&quot;;[.E28]/[.D28]*100)" office:value-type="float" office:value="87.4774104390348" calcext:value-type="float">
            <text:p>87.48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111979" calcext:value-type="float">
            <text:p>111,979</text:p>
          </table:table-cell>
          <table:table-cell table:style-name="ce66" office:value-type="float" office:value="92456" calcext:value-type="float">
            <text:p>92,456</text:p>
          </table:table-cell>
          <table:table-cell table:style-name="ce73" table:formula="of:=IF([.C29]=0;&quot;-&quot;;[.E29]/[.C29]*100)" office:value-type="float" office:value="16.3830895668908" calcext:value-type="float">
            <text:p>16.38</text:p>
          </table:table-cell>
          <table:table-cell table:style-name="ce73" table:formula="of:=IF([.D29]=0;&quot;-&quot;;[.E29]/[.D29]*100)" office:value-type="float" office:value="82.5654810276927" calcext:value-type="float">
            <text:p>82.57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6813598" calcext:value-type="float">
            <text:p>6,813,598</text:p>
          </table:table-cell>
          <table:table-cell table:style-name="ce66" office:value-type="float" office:value="3232189" calcext:value-type="float">
            <text:p>3,232,189</text:p>
          </table:table-cell>
          <table:table-cell table:style-name="ce73" table:formula="of:=IF([.C30]=0;&quot;-&quot;;[.E30]/[.C30]*100)" office:value-type="float" office:value="29.2924103380212" calcext:value-type="float">
            <text:p>29.29</text:p>
          </table:table-cell>
          <table:table-cell table:style-name="ce73" table:formula="of:=IF([.D30]=0;&quot;-&quot;;[.E30]/[.D30]*100)" office:value-type="float" office:value="47.4373304676912" calcext:value-type="float">
            <text:p>47.4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25484" calcext:value-type="float">
            <text:p>25,484</text:p>
          </table:table-cell>
          <table:table-cell table:style-name="ce66" office:value-type="float" office:value="22432" calcext:value-type="float">
            <text:p>22,432</text:p>
          </table:table-cell>
          <table:table-cell table:style-name="ce73" table:formula="of:=IF([.C31]=0;&quot;-&quot;;[.E31]/[.C31]*100)" office:value-type="float" office:value="18.6529186762016" calcext:value-type="float">
            <text:p>18.65</text:p>
          </table:table-cell>
          <table:table-cell table:style-name="ce73" table:formula="of:=IF([.D31]=0;&quot;-&quot;;[.E31]/[.D31]*100)" office:value-type="float" office:value="88.0238581070476" calcext:value-type="float">
            <text:p>88.02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232502" calcext:value-type="float">
            <text:p>232,502</text:p>
          </table:table-cell>
          <table:table-cell table:style-name="ce66" office:value-type="float" office:value="173691" calcext:value-type="float">
            <text:p>173,691</text:p>
          </table:table-cell>
          <table:table-cell table:style-name="ce73" table:formula="of:=IF([.C32]=0;&quot;-&quot;;[.E32]/[.C32]*100)" office:value-type="float" office:value="29.6622731666331" calcext:value-type="float">
            <text:p>29.66</text:p>
          </table:table-cell>
          <table:table-cell table:style-name="ce73" table:formula="of:=IF([.D32]=0;&quot;-&quot;;[.E32]/[.D32]*100)" office:value-type="float" office:value="74.7051638265477" calcext:value-type="float">
            <text:p>74.7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54458" calcext:value-type="float">
            <text:p>354,458</text:p>
          </table:table-cell>
          <table:table-cell table:style-name="ce66" office:value-type="float" office:value="344909" calcext:value-type="float">
            <text:p>344,909</text:p>
          </table:table-cell>
          <table:table-cell table:style-name="ce73" table:formula="of:=IF([.C33]=0;&quot;-&quot;;[.E33]/[.C33]*100)" office:value-type="float" office:value="74.3707009940272" calcext:value-type="float">
            <text:p>74.37</text:p>
          </table:table-cell>
          <table:table-cell table:style-name="ce73" table:formula="of:=IF([.D33]=0;&quot;-&quot;;[.E33]/[.D33]*100)" office:value-type="float" office:value="97.3060277945483" calcext:value-type="float">
            <text:p>97.31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2613301" calcext:value-type="float">
            <text:p>2,613,301</text:p>
          </table:table-cell>
          <table:table-cell table:style-name="ce66" office:value-type="float" office:value="1817357" calcext:value-type="float">
            <text:p>1,817,357</text:p>
          </table:table-cell>
          <table:table-cell table:style-name="ce73" table:formula="of:=IF([.C34]=0;&quot;-&quot;;[.E34]/[.C34]*100)" office:value-type="float" office:value="20.5908235538581" calcext:value-type="float">
            <text:p>20.59</text:p>
          </table:table-cell>
          <table:table-cell table:style-name="ce73" table:formula="of:=IF([.D34]=0;&quot;-&quot;;[.E34]/[.D34]*100)" office:value-type="float" office:value="69.5425823508276" calcext:value-type="float">
            <text:p>69.5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392380" calcext:value-type="float">
            <text:p>392,38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50574193" calcext:value-type="float">
            <text:p>50,574,193</text:p>
          </table:table-cell>
          <table:table-cell table:style-name="ce67" table:formula="of:=SUM([.E7:.E35])" office:value-type="float" office:value="41722138" calcext:value-type="float">
            <text:p>41,722,138</text:p>
          </table:table-cell>
          <table:table-cell table:style-name="ce74" table:formula="of:=IF([.C36]=0;&quot;-&quot;;[.E36]/[.C36]*100)" office:value-type="float" office:value="28.4680474040208" calcext:value-type="float">
            <text:p>28.47</text:p>
          </table:table-cell>
          <table:table-cell table:style-name="ce74" table:formula="of:=IF([.D36]=0;&quot;-&quot;;[.E36]/[.D36]*100)" office:value-type="float" office:value="82.4968932277377" calcext:value-type="float">
            <text:p>82.50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4月30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350503" calcext:value-type="float">
            <text:p>350,503</text:p>
          </table:table-cell>
          <table:table-cell table:style-name="ce66" office:value-type="float" office:value="272366" calcext:value-type="float">
            <text:p>272,366</text:p>
          </table:table-cell>
          <table:table-cell table:style-name="ce73" table:formula="of:=IF([.C7]=0;&quot;-&quot;;[.E7]/[.C7]*100)" office:value-type="float" office:value="34.4665870276071" calcext:value-type="float">
            <text:p>34.47</text:p>
          </table:table-cell>
          <table:table-cell table:style-name="ce73" table:formula="of:=IF([.D7]=0;&quot;-&quot;;[.E7]/[.D7]*100)" office:value-type="float" office:value="77.7071808229887" calcext:value-type="float">
            <text:p>77.7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1866" calcext:value-type="float">
            <text:p>7,541,866</text:p>
          </table:table-cell>
          <table:table-cell table:style-name="ce66" office:value-type="float" office:value="3451387" calcext:value-type="float">
            <text:p>3,451,387</text:p>
          </table:table-cell>
          <table:table-cell table:style-name="ce66" office:value-type="float" office:value="2760459" calcext:value-type="float">
            <text:p>2,760,459</text:p>
          </table:table-cell>
          <table:table-cell table:style-name="ce73" table:formula="of:=IF([.C8]=0;&quot;-&quot;;[.E8]/[.C8]*100)" office:value-type="float" office:value="36.6018038506651" calcext:value-type="float">
            <text:p>36.60</text:p>
          </table:table-cell>
          <table:table-cell table:style-name="ce73" table:formula="of:=IF([.D8]=0;&quot;-&quot;;[.E8]/[.D8]*100)" office:value-type="float" office:value="79.9811496073897" calcext:value-type="float">
            <text:p>79.9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682446" calcext:value-type="float">
            <text:p>1,682,446</text:p>
          </table:table-cell>
          <table:table-cell table:style-name="ce66" office:value-type="float" office:value="722900" calcext:value-type="float">
            <text:p>722,900</text:p>
          </table:table-cell>
          <table:table-cell table:style-name="ce66" office:value-type="float" office:value="617890" calcext:value-type="float">
            <text:p>617,890</text:p>
          </table:table-cell>
          <table:table-cell table:style-name="ce73" table:formula="of:=IF([.C9]=0;&quot;-&quot;;[.E9]/[.C9]*100)" office:value-type="float" office:value="36.725695802421" calcext:value-type="float">
            <text:p>36.73</text:p>
          </table:table-cell>
          <table:table-cell table:style-name="ce73" table:formula="of:=IF([.D9]=0;&quot;-&quot;;[.E9]/[.D9]*100)" office:value-type="float" office:value="85.4737861391617" calcext:value-type="float">
            <text:p>85.4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587466" calcext:value-type="float">
            <text:p>587,466</text:p>
          </table:table-cell>
          <table:table-cell table:style-name="ce66" office:value-type="float" office:value="541716" calcext:value-type="float">
            <text:p>541,716</text:p>
          </table:table-cell>
          <table:table-cell table:style-name="ce73" table:formula="of:=IF([.C10]=0;&quot;-&quot;;[.E10]/[.C10]*100)" office:value-type="float" office:value="17.3259579449341" calcext:value-type="float">
            <text:p>17.33</text:p>
          </table:table-cell>
          <table:table-cell table:style-name="ce73" table:formula="of:=IF([.D10]=0;&quot;-&quot;;[.E10]/[.D10]*100)" office:value-type="float" office:value="92.2123152659048" calcext:value-type="float">
            <text:p>92.2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17366653" calcext:value-type="float">
            <text:p>17,366,653</text:p>
          </table:table-cell>
          <table:table-cell table:style-name="ce66" office:value-type="float" office:value="17200849" calcext:value-type="float">
            <text:p>17,200,849</text:p>
          </table:table-cell>
          <table:table-cell table:style-name="ce73" table:formula="of:=IF([.C11]=0;&quot;-&quot;;[.E11]/[.C11]*100)" office:value-type="float" office:value="40.9747961223367" calcext:value-type="float">
            <text:p>40.97</text:p>
          </table:table-cell>
          <table:table-cell table:style-name="ce73" table:formula="of:=IF([.D11]=0;&quot;-&quot;;[.E11]/[.D11]*100)" office:value-type="float" office:value="99.0452737208488" calcext:value-type="float">
            <text:p>99.05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6424" calcext:value-type="float">
            <text:p>1,706,424</text:p>
          </table:table-cell>
          <table:table-cell table:style-name="ce66" office:value-type="float" office:value="952010" calcext:value-type="float">
            <text:p>952,010</text:p>
          </table:table-cell>
          <table:table-cell table:style-name="ce66" office:value-type="float" office:value="799595" calcext:value-type="float">
            <text:p>799,595</text:p>
          </table:table-cell>
          <table:table-cell table:style-name="ce73" table:formula="of:=IF([.C12]=0;&quot;-&quot;;[.E12]/[.C12]*100)" office:value-type="float" office:value="46.8579321434767" calcext:value-type="float">
            <text:p>46.86</text:p>
          </table:table-cell>
          <table:table-cell table:style-name="ce73" table:formula="of:=IF([.D12]=0;&quot;-&quot;;[.E12]/[.D12]*100)" office:value-type="float" office:value="83.9901891786851" calcext:value-type="float">
            <text:p>83.9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212377" calcext:value-type="float">
            <text:p>10,212,377</text:p>
          </table:table-cell>
          <table:table-cell table:style-name="ce66" office:value-type="float" office:value="3722693" calcext:value-type="float">
            <text:p>3,722,693</text:p>
          </table:table-cell>
          <table:table-cell table:style-name="ce66" office:value-type="float" office:value="2884366" calcext:value-type="float">
            <text:p>2,884,366</text:p>
          </table:table-cell>
          <table:table-cell table:style-name="ce73" table:formula="of:=IF([.C13]=0;&quot;-&quot;;[.E13]/[.C13]*100)" office:value-type="float" office:value="28.2438260945517" calcext:value-type="float">
            <text:p>28.24</text:p>
          </table:table-cell>
          <table:table-cell table:style-name="ce73" table:formula="of:=IF([.D13]=0;&quot;-&quot;;[.E13]/[.D13]*100)" office:value-type="float" office:value="77.4806302856561" calcext:value-type="float">
            <text:p>77.48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8065817" calcext:value-type="float">
            <text:p>8,065,817</text:p>
          </table:table-cell>
          <table:table-cell table:style-name="ce66" office:value-type="float" office:value="6861467" calcext:value-type="float">
            <text:p>6,861,467</text:p>
          </table:table-cell>
          <table:table-cell table:style-name="ce73" table:formula="of:=IF([.C14]=0;&quot;-&quot;;[.E14]/[.C14]*100)" office:value-type="float" office:value="37.6557502058687" calcext:value-type="float">
            <text:p>37.66</text:p>
          </table:table-cell>
          <table:table-cell table:style-name="ce73" table:formula="of:=IF([.D14]=0;&quot;-&quot;;[.E14]/[.D14]*100)" office:value-type="float" office:value="85.068468575471" calcext:value-type="float">
            <text:p>85.0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6563" calcext:value-type="float">
            <text:p>11,176,563</text:p>
          </table:table-cell>
          <table:table-cell table:style-name="ce66" office:value-type="float" office:value="5233031" calcext:value-type="float">
            <text:p>5,233,031</text:p>
          </table:table-cell>
          <table:table-cell table:style-name="ce66" office:value-type="float" office:value="4760312" calcext:value-type="float">
            <text:p>4,760,312</text:p>
          </table:table-cell>
          <table:table-cell table:style-name="ce73" table:formula="of:=IF([.C15]=0;&quot;-&quot;;[.E15]/[.C15]*100)" office:value-type="float" office:value="42.591913095287" calcext:value-type="float">
            <text:p>42.59</text:p>
          </table:table-cell>
          <table:table-cell table:style-name="ce73" table:formula="of:=IF([.D15]=0;&quot;-&quot;;[.E15]/[.D15]*100)" office:value-type="float" office:value="90.9666310021859" calcext:value-type="float">
            <text:p>90.9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1874432" calcext:value-type="float">
            <text:p>1,874,432</text:p>
          </table:table-cell>
          <table:table-cell table:style-name="ce66" office:value-type="float" office:value="1648454" calcext:value-type="float">
            <text:p>1,648,454</text:p>
          </table:table-cell>
          <table:table-cell table:style-name="ce73" table:formula="of:=IF([.C16]=0;&quot;-&quot;;[.E16]/[.C16]*100)" office:value-type="float" office:value="30.1912384907" calcext:value-type="float">
            <text:p>30.19</text:p>
          </table:table-cell>
          <table:table-cell table:style-name="ce73" table:formula="of:=IF([.D16]=0;&quot;-&quot;;[.E16]/[.D16]*100)" office:value-type="float" office:value="87.9441878926523" calcext:value-type="float">
            <text:p>87.94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2279998" calcext:value-type="float">
            <text:p>2,279,998</text:p>
          </table:table-cell>
          <table:table-cell table:style-name="ce66" office:value-type="float" office:value="1748317" calcext:value-type="float">
            <text:p>1,748,317</text:p>
          </table:table-cell>
          <table:table-cell table:style-name="ce73" table:formula="of:=IF([.C17]=0;&quot;-&quot;;[.E17]/[.C17]*100)" office:value-type="float" office:value="36.6712679225068" calcext:value-type="float">
            <text:p>36.67</text:p>
          </table:table-cell>
          <table:table-cell table:style-name="ce73" table:formula="of:=IF([.D17]=0;&quot;-&quot;;[.E17]/[.D17]*100)" office:value-type="float" office:value="76.6806374391557" calcext:value-type="float">
            <text:p>76.68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562017" calcext:value-type="float">
            <text:p>562,017</text:p>
          </table:table-cell>
          <table:table-cell table:style-name="ce66" office:value-type="float" office:value="512235" calcext:value-type="float">
            <text:p>512,235</text:p>
          </table:table-cell>
          <table:table-cell table:style-name="ce73" table:formula="of:=IF([.C18]=0;&quot;-&quot;;[.E18]/[.C18]*100)" office:value-type="float" office:value="44.7978723776407" calcext:value-type="float">
            <text:p>44.80</text:p>
          </table:table-cell>
          <table:table-cell table:style-name="ce73" table:formula="of:=IF([.D18]=0;&quot;-&quot;;[.E18]/[.D18]*100)" office:value-type="float" office:value="91.1422608212919" calcext:value-type="float">
            <text:p>91.1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65722" calcext:value-type="float">
            <text:p>65,722</text:p>
          </table:table-cell>
          <table:table-cell table:style-name="ce66" office:value-type="float" office:value="50408" calcext:value-type="float">
            <text:p>50,408</text:p>
          </table:table-cell>
          <table:table-cell table:style-name="ce73" table:formula="of:=IF([.C19]=0;&quot;-&quot;;[.E19]/[.C19]*100)" office:value-type="float" office:value="24.2175001321182" calcext:value-type="float">
            <text:p>24.22</text:p>
          </table:table-cell>
          <table:table-cell table:style-name="ce73" table:formula="of:=IF([.D19]=0;&quot;-&quot;;[.E19]/[.D19]*100)" office:value-type="float" office:value="76.6988223121633" calcext:value-type="float">
            <text:p>76.7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3227" calcext:value-type="float">
            <text:p>1,923,227</text:p>
          </table:table-cell>
          <table:table-cell table:style-name="ce66" office:value-type="float" office:value="539616" calcext:value-type="float">
            <text:p>539,616</text:p>
          </table:table-cell>
          <table:table-cell table:style-name="ce66" office:value-type="float" office:value="497518" calcext:value-type="float">
            <text:p>497,518</text:p>
          </table:table-cell>
          <table:table-cell table:style-name="ce73" table:formula="of:=IF([.C20]=0;&quot;-&quot;;[.E20]/[.C20]*100)" office:value-type="float" office:value="25.8689171897025" calcext:value-type="float">
            <text:p>25.87</text:p>
          </table:table-cell>
          <table:table-cell table:style-name="ce73" table:formula="of:=IF([.D20]=0;&quot;-&quot;;[.E20]/[.D20]*100)" office:value-type="float" office:value="92.1985263594853" calcext:value-type="float">
            <text:p>92.2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17573" calcext:value-type="float">
            <text:p>5,217,573</text:p>
          </table:table-cell>
          <table:table-cell table:style-name="ce66" office:value-type="float" office:value="4034860" calcext:value-type="float">
            <text:p>4,034,860</text:p>
          </table:table-cell>
          <table:table-cell table:style-name="ce66" office:value-type="float" office:value="3997926" calcext:value-type="float">
            <text:p>3,997,926</text:p>
          </table:table-cell>
          <table:table-cell table:style-name="ce73" table:formula="of:=IF([.C21]=0;&quot;-&quot;;[.E21]/[.C21]*100)" office:value-type="float" office:value="76.6242465606135" calcext:value-type="float">
            <text:p>76.62</text:p>
          </table:table-cell>
          <table:table-cell table:style-name="ce73" table:formula="of:=IF([.D21]=0;&quot;-&quot;;[.E21]/[.D21]*100)" office:value-type="float" office:value="99.0846274715851" calcext:value-type="float">
            <text:p>99.08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153509" calcext:value-type="float">
            <text:p>153,509</text:p>
          </table:table-cell>
          <table:table-cell table:style-name="ce66" office:value-type="float" office:value="79618" calcext:value-type="float">
            <text:p>79,618</text:p>
          </table:table-cell>
          <table:table-cell table:style-name="ce73" table:formula="of:=IF([.C22]=0;&quot;-&quot;;[.E22]/[.C22]*100)" office:value-type="float" office:value="5.94545309269151" calcext:value-type="float">
            <text:p>5.95</text:p>
          </table:table-cell>
          <table:table-cell table:style-name="ce73" table:formula="of:=IF([.D22]=0;&quot;-&quot;;[.E22]/[.D22]*100)" office:value-type="float" office:value="51.8653629428893" calcext:value-type="float">
            <text:p>51.8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1051632" calcext:value-type="float">
            <text:p>1,051,632</text:p>
          </table:table-cell>
          <table:table-cell table:style-name="ce66" office:value-type="float" office:value="988932" calcext:value-type="float">
            <text:p>988,932</text:p>
          </table:table-cell>
          <table:table-cell table:style-name="ce73" table:formula="of:=IF([.C23]=0;&quot;-&quot;;[.E23]/[.C23]*100)" office:value-type="float" office:value="42.8519987780491" calcext:value-type="float">
            <text:p>42.85</text:p>
          </table:table-cell>
          <table:table-cell table:style-name="ce73" table:formula="of:=IF([.D23]=0;&quot;-&quot;;[.E23]/[.D23]*100)" office:value-type="float" office:value="94.0378383312794" calcext:value-type="float">
            <text:p>94.04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1011124" calcext:value-type="float">
            <text:p>1,011,124</text:p>
          </table:table-cell>
          <table:table-cell table:style-name="ce66" office:value-type="float" office:value="735438" calcext:value-type="float">
            <text:p>735,438</text:p>
          </table:table-cell>
          <table:table-cell table:style-name="ce73" table:formula="of:=IF([.C24]=0;&quot;-&quot;;[.E24]/[.C24]*100)" office:value-type="float" office:value="30.7235665234868" calcext:value-type="float">
            <text:p>30.72</text:p>
          </table:table-cell>
          <table:table-cell table:style-name="ce73" table:formula="of:=IF([.D24]=0;&quot;-&quot;;[.E24]/[.D24]*100)" office:value-type="float" office:value="72.7346992060321" calcext:value-type="float">
            <text:p>72.7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714424" calcext:value-type="float">
            <text:p>714,424</text:p>
          </table:table-cell>
          <table:table-cell table:style-name="ce66" office:value-type="float" office:value="376127" calcext:value-type="float">
            <text:p>376,127</text:p>
          </table:table-cell>
          <table:table-cell table:style-name="ce73" table:formula="of:=IF([.C25]=0;&quot;-&quot;;[.E25]/[.C25]*100)" office:value-type="float" office:value="15.3573502163594" calcext:value-type="float">
            <text:p>15.36</text:p>
          </table:table-cell>
          <table:table-cell table:style-name="ce73" table:formula="of:=IF([.D25]=0;&quot;-&quot;;[.E25]/[.D25]*100)" office:value-type="float" office:value="52.6475874270741" calcext:value-type="float">
            <text:p>52.65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239674" calcext:value-type="float">
            <text:p>239,674</text:p>
          </table:table-cell>
          <table:table-cell table:style-name="ce66" office:value-type="float" office:value="208451" calcext:value-type="float">
            <text:p>208,451</text:p>
          </table:table-cell>
          <table:table-cell table:style-name="ce73" table:formula="of:=IF([.C26]=0;&quot;-&quot;;[.E26]/[.C26]*100)" office:value-type="float" office:value="31.6461538227976" calcext:value-type="float">
            <text:p>31.65</text:p>
          </table:table-cell>
          <table:table-cell table:style-name="ce73" table:formula="of:=IF([.D26]=0;&quot;-&quot;;[.E26]/[.D26]*100)" office:value-type="float" office:value="86.9727212797383" calcext:value-type="float">
            <text:p>86.9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149820" calcext:value-type="float">
            <text:p>149,820</text:p>
          </table:table-cell>
          <table:table-cell table:style-name="ce66" office:value-type="float" office:value="121547" calcext:value-type="float">
            <text:p>121,547</text:p>
          </table:table-cell>
          <table:table-cell table:style-name="ce73" table:formula="of:=IF([.C27]=0;&quot;-&quot;;[.E27]/[.C27]*100)" office:value-type="float" office:value="37.838351072606" calcext:value-type="float">
            <text:p>37.84</text:p>
          </table:table-cell>
          <table:table-cell table:style-name="ce73" table:formula="of:=IF([.D27]=0;&quot;-&quot;;[.E27]/[.D27]*100)" office:value-type="float" office:value="81.1286877586437" calcext:value-type="float">
            <text:p>81.13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33924" calcext:value-type="float">
            <text:p>33,924</text:p>
          </table:table-cell>
          <table:table-cell table:style-name="ce66" office:value-type="float" office:value="28803" calcext:value-type="float">
            <text:p>28,803</text:p>
          </table:table-cell>
          <table:table-cell table:style-name="ce73" table:formula="of:=IF([.C28]=0;&quot;-&quot;;[.E28]/[.C28]*100)" office:value-type="float" office:value="40.3736981539367" calcext:value-type="float">
            <text:p>40.37</text:p>
          </table:table-cell>
          <table:table-cell table:style-name="ce73" table:formula="of:=IF([.D28]=0;&quot;-&quot;;[.E28]/[.D28]*100)" office:value-type="float" office:value="84.9044923947648" calcext:value-type="float">
            <text:p>84.90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4338" calcext:value-type="float">
            <text:p>564,338</text:p>
          </table:table-cell>
          <table:table-cell table:style-name="ce66" office:value-type="float" office:value="185052" calcext:value-type="float">
            <text:p>185,052</text:p>
          </table:table-cell>
          <table:table-cell table:style-name="ce66" office:value-type="float" office:value="123401" calcext:value-type="float">
            <text:p>123,401</text:p>
          </table:table-cell>
          <table:table-cell table:style-name="ce73" table:formula="of:=IF([.C29]=0;&quot;-&quot;;[.E29]/[.C29]*100)" office:value-type="float" office:value="21.8665055339176" calcext:value-type="float">
            <text:p>21.87</text:p>
          </table:table-cell>
          <table:table-cell table:style-name="ce73" table:formula="of:=IF([.D29]=0;&quot;-&quot;;[.E29]/[.D29]*100)" office:value-type="float" office:value="66.6844994920347" calcext:value-type="float">
            <text:p>66.68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34220" calcext:value-type="float">
            <text:p>11,034,220</text:p>
          </table:table-cell>
          <table:table-cell table:style-name="ce66" office:value-type="float" office:value="7279795" calcext:value-type="float">
            <text:p>7,279,795</text:p>
          </table:table-cell>
          <table:table-cell table:style-name="ce66" office:value-type="float" office:value="4214076" calcext:value-type="float">
            <text:p>4,214,076</text:p>
          </table:table-cell>
          <table:table-cell table:style-name="ce73" table:formula="of:=IF([.C30]=0;&quot;-&quot;;[.E30]/[.C30]*100)" office:value-type="float" office:value="38.1909731725487" calcext:value-type="float">
            <text:p>38.19</text:p>
          </table:table-cell>
          <table:table-cell table:style-name="ce73" table:formula="of:=IF([.D30]=0;&quot;-&quot;;[.E30]/[.D30]*100)" office:value-type="float" office:value="57.8872894085616" calcext:value-type="float">
            <text:p>57.89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69568" calcext:value-type="float">
            <text:p>69,568</text:p>
          </table:table-cell>
          <table:table-cell table:style-name="ce66" office:value-type="float" office:value="28444" calcext:value-type="float">
            <text:p>28,444</text:p>
          </table:table-cell>
          <table:table-cell table:style-name="ce73" table:formula="of:=IF([.C31]=0;&quot;-&quot;;[.E31]/[.C31]*100)" office:value-type="float" office:value="23.6520871445202" calcext:value-type="float">
            <text:p>23.65</text:p>
          </table:table-cell>
          <table:table-cell table:style-name="ce73" table:formula="of:=IF([.D31]=0;&quot;-&quot;;[.E31]/[.D31]*100)" office:value-type="float" office:value="40.8866145354186" calcext:value-type="float">
            <text:p>40.89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5562" calcext:value-type="float">
            <text:p>585,562</text:p>
          </table:table-cell>
          <table:table-cell table:style-name="ce66" office:value-type="float" office:value="263609" calcext:value-type="float">
            <text:p>263,609</text:p>
          </table:table-cell>
          <table:table-cell table:style-name="ce66" office:value-type="float" office:value="208918" calcext:value-type="float">
            <text:p>208,918</text:p>
          </table:table-cell>
          <table:table-cell table:style-name="ce73" table:formula="of:=IF([.C32]=0;&quot;-&quot;;[.E32]/[.C32]*100)" office:value-type="float" office:value="35.6782031620904" calcext:value-type="float">
            <text:p>35.68</text:p>
          </table:table-cell>
          <table:table-cell table:style-name="ce73" table:formula="of:=IF([.D32]=0;&quot;-&quot;;[.E32]/[.D32]*100)" office:value-type="float" office:value="79.252984533912" calcext:value-type="float">
            <text:p>79.25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76754" calcext:value-type="float">
            <text:p>376,754</text:p>
          </table:table-cell>
          <table:table-cell table:style-name="ce66" office:value-type="float" office:value="350282" calcext:value-type="float">
            <text:p>350,282</text:p>
          </table:table-cell>
          <table:table-cell table:style-name="ce73" table:formula="of:=IF([.C33]=0;&quot;-&quot;;[.E33]/[.C33]*100)" office:value-type="float" office:value="75.5292494124243" calcext:value-type="float">
            <text:p>75.53</text:p>
          </table:table-cell>
          <table:table-cell table:style-name="ce73" table:formula="of:=IF([.D33]=0;&quot;-&quot;;[.E33]/[.D33]*100)" office:value-type="float" office:value="92.9736645131837" calcext:value-type="float">
            <text:p>92.97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26053" calcext:value-type="float">
            <text:p>8,826,053</text:p>
          </table:table-cell>
          <table:table-cell table:style-name="ce66" office:value-type="float" office:value="3189589" calcext:value-type="float">
            <text:p>3,189,589</text:p>
          </table:table-cell>
          <table:table-cell table:style-name="ce66" office:value-type="float" office:value="2157853" calcext:value-type="float">
            <text:p>2,157,853</text:p>
          </table:table-cell>
          <table:table-cell table:style-name="ce73" table:formula="of:=IF([.C34]=0;&quot;-&quot;;[.E34]/[.C34]*100)" office:value-type="float" office:value="24.4486748493353" calcext:value-type="float">
            <text:p>24.45</text:p>
          </table:table-cell>
          <table:table-cell table:style-name="ce73" table:formula="of:=IF([.D34]=0;&quot;-&quot;;[.E34]/[.D34]*100)" office:value-type="float" office:value="67.6530110932788" calcext:value-type="float">
            <text:p>67.65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265350" calcext:value-type="float">
            <text:p>265,350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64527579" calcext:value-type="float">
            <text:p>64,527,579</text:p>
          </table:table-cell>
          <table:table-cell table:style-name="ce67" table:formula="of:=SUM([.E7:.E35])" office:value-type="float" office:value="54775768" calcext:value-type="float">
            <text:p>54,775,768</text:p>
          </table:table-cell>
          <table:table-cell table:style-name="ce74" table:formula="of:=IF([.C36]=0;&quot;-&quot;;[.E36]/[.C36]*100)" office:value-type="float" office:value="37.37486223778" calcext:value-type="float">
            <text:p>37.37</text:p>
          </table:table-cell>
          <table:table-cell table:style-name="ce74" table:formula="of:=IF([.D36]=0;&quot;-&quot;;[.E36]/[.D36]*100)" office:value-type="float" office:value="84.8873750555557" calcext:value-type="float">
            <text:p>84.89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5月31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412700" calcext:value-type="float">
            <text:p>412,700</text:p>
          </table:table-cell>
          <table:table-cell table:style-name="ce66" office:value-type="float" office:value="318186" calcext:value-type="float">
            <text:p>318,186</text:p>
          </table:table-cell>
          <table:table-cell table:style-name="ce73" table:formula="of:=IF([.C7]=0;&quot;-&quot;;[.E7]/[.C7]*100)" office:value-type="float" office:value="40.264884236528" calcext:value-type="float">
            <text:p>40.26</text:p>
          </table:table-cell>
          <table:table-cell table:style-name="ce73" table:formula="of:=IF([.D7]=0;&quot;-&quot;;[.E7]/[.D7]*100)" office:value-type="float" office:value="77.098618851466" calcext:value-type="float">
            <text:p>77.1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43797" calcext:value-type="float">
            <text:p>7,543,797</text:p>
          </table:table-cell>
          <table:table-cell table:style-name="ce66" office:value-type="float" office:value="3957713" calcext:value-type="float">
            <text:p>3,957,713</text:p>
          </table:table-cell>
          <table:table-cell table:style-name="ce66" office:value-type="float" office:value="3236433" calcext:value-type="float">
            <text:p>3,236,433</text:p>
          </table:table-cell>
          <table:table-cell table:style-name="ce73" table:formula="of:=IF([.C8]=0;&quot;-&quot;;[.E8]/[.C8]*100)" office:value-type="float" office:value="42.9019100063271" calcext:value-type="float">
            <text:p>42.90</text:p>
          </table:table-cell>
          <table:table-cell table:style-name="ce73" table:formula="of:=IF([.D8]=0;&quot;-&quot;;[.E8]/[.D8]*100)" office:value-type="float" office:value="81.7753333806671" calcext:value-type="float">
            <text:p>81.7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736327" calcext:value-type="float">
            <text:p>1,736,327</text:p>
          </table:table-cell>
          <table:table-cell table:style-name="ce66" office:value-type="float" office:value="875485" calcext:value-type="float">
            <text:p>875,485</text:p>
          </table:table-cell>
          <table:table-cell table:style-name="ce66" office:value-type="float" office:value="763044" calcext:value-type="float">
            <text:p>763,044</text:p>
          </table:table-cell>
          <table:table-cell table:style-name="ce73" table:formula="of:=IF([.C9]=0;&quot;-&quot;;[.E9]/[.C9]*100)" office:value-type="float" office:value="43.9458696432181" calcext:value-type="float">
            <text:p>43.95</text:p>
          </table:table-cell>
          <table:table-cell table:style-name="ce73" table:formula="of:=IF([.D9]=0;&quot;-&quot;;[.E9]/[.D9]*100)" office:value-type="float" office:value="87.1567188472675" calcext:value-type="float">
            <text:p>87.16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669582" calcext:value-type="float">
            <text:p>669,582</text:p>
          </table:table-cell>
          <table:table-cell table:style-name="ce66" office:value-type="float" office:value="625587" calcext:value-type="float">
            <text:p>625,587</text:p>
          </table:table-cell>
          <table:table-cell table:style-name="ce73" table:formula="of:=IF([.C10]=0;&quot;-&quot;;[.E10]/[.C10]*100)" office:value-type="float" office:value="20.0084436363287" calcext:value-type="float">
            <text:p>20.01</text:p>
          </table:table-cell>
          <table:table-cell table:style-name="ce73" table:formula="of:=IF([.D10]=0;&quot;-&quot;;[.E10]/[.D10]*100)" office:value-type="float" office:value="93.4294828714033" calcext:value-type="float">
            <text:p>93.4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20810739" calcext:value-type="float">
            <text:p>20,810,739</text:p>
          </table:table-cell>
          <table:table-cell table:style-name="ce66" office:value-type="float" office:value="20626701" calcext:value-type="float">
            <text:p>20,626,701</text:p>
          </table:table-cell>
          <table:table-cell table:style-name="ce73" table:formula="of:=IF([.C11]=0;&quot;-&quot;;[.E11]/[.C11]*100)" office:value-type="float" office:value="49.1356483712751" calcext:value-type="float">
            <text:p>49.14</text:p>
          </table:table-cell>
          <table:table-cell table:style-name="ce73" table:formula="of:=IF([.D11]=0;&quot;-&quot;;[.E11]/[.D11]*100)" office:value-type="float" office:value="99.1156585068892" calcext:value-type="float">
            <text:p>99.12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6424" calcext:value-type="float">
            <text:p>1,706,424</text:p>
          </table:table-cell>
          <table:table-cell table:style-name="ce66" office:value-type="float" office:value="1043211" calcext:value-type="float">
            <text:p>1,043,211</text:p>
          </table:table-cell>
          <table:table-cell table:style-name="ce66" office:value-type="float" office:value="861102" calcext:value-type="float">
            <text:p>861,102</text:p>
          </table:table-cell>
          <table:table-cell table:style-name="ce73" table:formula="of:=IF([.C12]=0;&quot;-&quot;;[.E12]/[.C12]*100)" office:value-type="float" office:value="50.4623704307956" calcext:value-type="float">
            <text:p>50.46</text:p>
          </table:table-cell>
          <table:table-cell table:style-name="ce73" table:formula="of:=IF([.D12]=0;&quot;-&quot;;[.E12]/[.D12]*100)" office:value-type="float" office:value="82.5434164325338" calcext:value-type="float">
            <text:p>82.5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212377" calcext:value-type="float">
            <text:p>10,212,377</text:p>
          </table:table-cell>
          <table:table-cell table:style-name="ce66" office:value-type="float" office:value="4437102" calcext:value-type="float">
            <text:p>4,437,102</text:p>
          </table:table-cell>
          <table:table-cell table:style-name="ce66" office:value-type="float" office:value="3344401" calcext:value-type="float">
            <text:p>3,344,401</text:p>
          </table:table-cell>
          <table:table-cell table:style-name="ce73" table:formula="of:=IF([.C13]=0;&quot;-&quot;;[.E13]/[.C13]*100)" office:value-type="float" office:value="32.7485070322022" calcext:value-type="float">
            <text:p>32.75</text:p>
          </table:table-cell>
          <table:table-cell table:style-name="ce73" table:formula="of:=IF([.D13]=0;&quot;-&quot;;[.E13]/[.D13]*100)" office:value-type="float" office:value="75.3735433623117" calcext:value-type="float">
            <text:p>75.37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9348144" calcext:value-type="float">
            <text:p>9,348,144</text:p>
          </table:table-cell>
          <table:table-cell table:style-name="ce66" office:value-type="float" office:value="8139204" calcext:value-type="float">
            <text:p>8,139,204</text:p>
          </table:table-cell>
          <table:table-cell table:style-name="ce73" table:formula="of:=IF([.C14]=0;&quot;-&quot;;[.E14]/[.C14]*100)" office:value-type="float" office:value="44.6679744577373" calcext:value-type="float">
            <text:p>44.67</text:p>
          </table:table-cell>
          <table:table-cell table:style-name="ce73" table:formula="of:=IF([.D14]=0;&quot;-&quot;;[.E14]/[.D14]*100)" office:value-type="float" office:value="87.067593310501" calcext:value-type="float">
            <text:p>87.0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79562" calcext:value-type="float">
            <text:p>11,179,562</text:p>
          </table:table-cell>
          <table:table-cell table:style-name="ce66" office:value-type="float" office:value="6005449" calcext:value-type="float">
            <text:p>6,005,449</text:p>
          </table:table-cell>
          <table:table-cell table:style-name="ce66" office:value-type="float" office:value="5486076" calcext:value-type="float">
            <text:p>5,486,076</text:p>
          </table:table-cell>
          <table:table-cell table:style-name="ce73" table:formula="of:=IF([.C15]=0;&quot;-&quot;;[.E15]/[.C15]*100)" office:value-type="float" office:value="49.0723697404245" calcext:value-type="float">
            <text:p>49.07</text:p>
          </table:table-cell>
          <table:table-cell table:style-name="ce73" table:formula="of:=IF([.D15]=0;&quot;-&quot;;[.E15]/[.D15]*100)" office:value-type="float" office:value="91.3516374878881" calcext:value-type="float">
            <text:p>91.35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2701562" calcext:value-type="float">
            <text:p>2,701,562</text:p>
          </table:table-cell>
          <table:table-cell table:style-name="ce66" office:value-type="float" office:value="2264227" calcext:value-type="float">
            <text:p>2,264,227</text:p>
          </table:table-cell>
          <table:table-cell table:style-name="ce73" table:formula="of:=IF([.C16]=0;&quot;-&quot;;[.E16]/[.C16]*100)" office:value-type="float" office:value="41.469047576749" calcext:value-type="float">
            <text:p>41.47</text:p>
          </table:table-cell>
          <table:table-cell table:style-name="ce73" table:formula="of:=IF([.D16]=0;&quot;-&quot;;[.E16]/[.D16]*100)" office:value-type="float" office:value="83.8117725967422" calcext:value-type="float">
            <text:p>83.81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2618478" calcext:value-type="float">
            <text:p>2,618,478</text:p>
          </table:table-cell>
          <table:table-cell table:style-name="ce66" office:value-type="float" office:value="2143697" calcext:value-type="float">
            <text:p>2,143,697</text:p>
          </table:table-cell>
          <table:table-cell table:style-name="ce73" table:formula="of:=IF([.C17]=0;&quot;-&quot;;[.E17]/[.C17]*100)" office:value-type="float" office:value="44.9644355295258" calcext:value-type="float">
            <text:p>44.96</text:p>
          </table:table-cell>
          <table:table-cell table:style-name="ce73" table:formula="of:=IF([.D17]=0;&quot;-&quot;;[.E17]/[.D17]*100)" office:value-type="float" office:value="81.8680546485401" calcext:value-type="float">
            <text:p>81.87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641393" calcext:value-type="float">
            <text:p>641,393</text:p>
          </table:table-cell>
          <table:table-cell table:style-name="ce66" office:value-type="float" office:value="585575" calcext:value-type="float">
            <text:p>585,575</text:p>
          </table:table-cell>
          <table:table-cell table:style-name="ce73" table:formula="of:=IF([.C18]=0;&quot;-&quot;;[.E18]/[.C18]*100)" office:value-type="float" office:value="51.211873685978" calcext:value-type="float">
            <text:p>51.21</text:p>
          </table:table-cell>
          <table:table-cell table:style-name="ce73" table:formula="of:=IF([.D18]=0;&quot;-&quot;;[.E18]/[.D18]*100)" office:value-type="float" office:value="91.297379297872" calcext:value-type="float">
            <text:p>91.30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77830" calcext:value-type="float">
            <text:p>77,830</text:p>
          </table:table-cell>
          <table:table-cell table:style-name="ce66" office:value-type="float" office:value="62394" calcext:value-type="float">
            <text:p>62,394</text:p>
          </table:table-cell>
          <table:table-cell table:style-name="ce73" table:formula="of:=IF([.C19]=0;&quot;-&quot;;[.E19]/[.C19]*100)" office:value-type="float" office:value="29.9759304722143" calcext:value-type="float">
            <text:p>29.98</text:p>
          </table:table-cell>
          <table:table-cell table:style-name="ce73" table:formula="of:=IF([.D19]=0;&quot;-&quot;;[.E19]/[.D19]*100)" office:value-type="float" office:value="80.1670307079532" calcext:value-type="float">
            <text:p>80.17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7498" calcext:value-type="float">
            <text:p>1,927,498</text:p>
          </table:table-cell>
          <table:table-cell table:style-name="ce66" office:value-type="float" office:value="690995" calcext:value-type="float">
            <text:p>690,995</text:p>
          </table:table-cell>
          <table:table-cell table:style-name="ce66" office:value-type="float" office:value="639422" calcext:value-type="float">
            <text:p>639,422</text:p>
          </table:table-cell>
          <table:table-cell table:style-name="ce73" table:formula="of:=IF([.C20]=0;&quot;-&quot;;[.E20]/[.C20]*100)" office:value-type="float" office:value="33.1736790388369" calcext:value-type="float">
            <text:p>33.17</text:p>
          </table:table-cell>
          <table:table-cell table:style-name="ce73" table:formula="of:=IF([.D20]=0;&quot;-&quot;;[.E20]/[.D20]*100)" office:value-type="float" office:value="92.5364148799919" calcext:value-type="float">
            <text:p>92.5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26992" calcext:value-type="float">
            <text:p>5,226,992</text:p>
          </table:table-cell>
          <table:table-cell table:style-name="ce66" office:value-type="float" office:value="4071783" calcext:value-type="float">
            <text:p>4,071,783</text:p>
          </table:table-cell>
          <table:table-cell table:style-name="ce66" office:value-type="float" office:value="4029777" calcext:value-type="float">
            <text:p>4,029,777</text:p>
          </table:table-cell>
          <table:table-cell table:style-name="ce73" table:formula="of:=IF([.C21]=0;&quot;-&quot;;[.E21]/[.C21]*100)" office:value-type="float" office:value="77.0955264519249" calcext:value-type="float">
            <text:p>77.10</text:p>
          </table:table-cell>
          <table:table-cell table:style-name="ce73" table:formula="of:=IF([.D21]=0;&quot;-&quot;;[.E21]/[.D21]*100)" office:value-type="float" office:value="98.9683634908835" calcext:value-type="float">
            <text:p>98.97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183593" calcext:value-type="float">
            <text:p>183,593</text:p>
          </table:table-cell>
          <table:table-cell table:style-name="ce66" office:value-type="float" office:value="94848" calcext:value-type="float">
            <text:p>94,848</text:p>
          </table:table-cell>
          <table:table-cell table:style-name="ce73" table:formula="of:=IF([.C22]=0;&quot;-&quot;;[.E22]/[.C22]*100)" office:value-type="float" office:value="7.08274931467262" calcext:value-type="float">
            <text:p>7.08</text:p>
          </table:table-cell>
          <table:table-cell table:style-name="ce73" table:formula="of:=IF([.D22]=0;&quot;-&quot;;[.E22]/[.D22]*100)" office:value-type="float" office:value="51.6621004068783" calcext:value-type="float">
            <text:p>51.66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1221334" calcext:value-type="float">
            <text:p>1,221,334</text:p>
          </table:table-cell>
          <table:table-cell table:style-name="ce66" office:value-type="float" office:value="1163594" calcext:value-type="float">
            <text:p>1,163,594</text:p>
          </table:table-cell>
          <table:table-cell table:style-name="ce73" table:formula="of:=IF([.C23]=0;&quot;-&quot;;[.E23]/[.C23]*100)" office:value-type="float" office:value="50.4203814480118" calcext:value-type="float">
            <text:p>50.42</text:p>
          </table:table-cell>
          <table:table-cell table:style-name="ce73" table:formula="of:=IF([.D23]=0;&quot;-&quot;;[.E23]/[.D23]*100)" office:value-type="float" office:value="95.272382493241" calcext:value-type="float">
            <text:p>95.2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1099867" calcext:value-type="float">
            <text:p>1,099,867</text:p>
          </table:table-cell>
          <table:table-cell table:style-name="ce66" office:value-type="float" office:value="804867" calcext:value-type="float">
            <text:p>804,867</text:p>
          </table:table-cell>
          <table:table-cell table:style-name="ce73" table:formula="of:=IF([.C24]=0;&quot;-&quot;;[.E24]/[.C24]*100)" office:value-type="float" office:value="33.624023802223" calcext:value-type="float">
            <text:p>33.62</text:p>
          </table:table-cell>
          <table:table-cell table:style-name="ce73" table:formula="of:=IF([.D24]=0;&quot;-&quot;;[.E24]/[.D24]*100)" office:value-type="float" office:value="73.1785752277321" calcext:value-type="float">
            <text:p>73.18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853381" calcext:value-type="float">
            <text:p>853,381</text:p>
          </table:table-cell>
          <table:table-cell table:style-name="ce66" office:value-type="float" office:value="480713" calcext:value-type="float">
            <text:p>480,713</text:p>
          </table:table-cell>
          <table:table-cell table:style-name="ce73" table:formula="of:=IF([.C25]=0;&quot;-&quot;;[.E25]/[.C25]*100)" office:value-type="float" office:value="19.6276201776441" calcext:value-type="float">
            <text:p>19.63</text:p>
          </table:table-cell>
          <table:table-cell table:style-name="ce73" table:formula="of:=IF([.D25]=0;&quot;-&quot;;[.E25]/[.D25]*100)" office:value-type="float" office:value="56.3304081061097" calcext:value-type="float">
            <text:p>56.33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288244" calcext:value-type="float">
            <text:p>288,244</text:p>
          </table:table-cell>
          <table:table-cell table:style-name="ce66" office:value-type="float" office:value="256671" calcext:value-type="float">
            <text:p>256,671</text:p>
          </table:table-cell>
          <table:table-cell table:style-name="ce73" table:formula="of:=IF([.C26]=0;&quot;-&quot;;[.E26]/[.C26]*100)" office:value-type="float" office:value="38.966711351115" calcext:value-type="float">
            <text:p>38.97</text:p>
          </table:table-cell>
          <table:table-cell table:style-name="ce73" table:formula="of:=IF([.D26]=0;&quot;-&quot;;[.E26]/[.D26]*100)" office:value-type="float" office:value="89.0464328832517" calcext:value-type="float">
            <text:p>89.0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176026" calcext:value-type="float">
            <text:p>176,026</text:p>
          </table:table-cell>
          <table:table-cell table:style-name="ce66" office:value-type="float" office:value="145288" calcext:value-type="float">
            <text:p>145,288</text:p>
          </table:table-cell>
          <table:table-cell table:style-name="ce73" table:formula="of:=IF([.C27]=0;&quot;-&quot;;[.E27]/[.C27]*100)" office:value-type="float" office:value="45.2290747664424" calcext:value-type="float">
            <text:p>45.23</text:p>
          </table:table-cell>
          <table:table-cell table:style-name="ce73" table:formula="of:=IF([.D27]=0;&quot;-&quot;;[.E27]/[.D27]*100)" office:value-type="float" office:value="82.5378069148876" calcext:value-type="float">
            <text:p>82.54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39473" calcext:value-type="float">
            <text:p>39,473</text:p>
          </table:table-cell>
          <table:table-cell table:style-name="ce66" office:value-type="float" office:value="33351" calcext:value-type="float">
            <text:p>33,351</text:p>
          </table:table-cell>
          <table:table-cell table:style-name="ce73" table:formula="of:=IF([.C28]=0;&quot;-&quot;;[.E28]/[.C28]*100)" office:value-type="float" office:value="46.7487139232699" calcext:value-type="float">
            <text:p>46.75</text:p>
          </table:table-cell>
          <table:table-cell table:style-name="ce73" table:formula="of:=IF([.D28]=0;&quot;-&quot;;[.E28]/[.D28]*100)" office:value-type="float" office:value="84.4906645048514" calcext:value-type="float">
            <text:p>84.49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69458" calcext:value-type="float">
            <text:p>569,458</text:p>
          </table:table-cell>
          <table:table-cell table:style-name="ce66" office:value-type="float" office:value="219897" calcext:value-type="float">
            <text:p>219,897</text:p>
          </table:table-cell>
          <table:table-cell table:style-name="ce66" office:value-type="float" office:value="189304" calcext:value-type="float">
            <text:p>189,304</text:p>
          </table:table-cell>
          <table:table-cell table:style-name="ce73" table:formula="of:=IF([.C29]=0;&quot;-&quot;;[.E29]/[.C29]*100)" office:value-type="float" office:value="33.2428379265898" calcext:value-type="float">
            <text:p>33.24</text:p>
          </table:table-cell>
          <table:table-cell table:style-name="ce73" table:formula="of:=IF([.D29]=0;&quot;-&quot;;[.E29]/[.D29]*100)" office:value-type="float" office:value="86.0875773657667" calcext:value-type="float">
            <text:p>86.09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073120" calcext:value-type="float">
            <text:p>11,073,120</text:p>
          </table:table-cell>
          <table:table-cell table:style-name="ce66" office:value-type="float" office:value="7556219" calcext:value-type="float">
            <text:p>7,556,219</text:p>
          </table:table-cell>
          <table:table-cell table:style-name="ce66" office:value-type="float" office:value="4993931" calcext:value-type="float">
            <text:p>4,993,931</text:p>
          </table:table-cell>
          <table:table-cell table:style-name="ce73" table:formula="of:=IF([.C30]=0;&quot;-&quot;;[.E30]/[.C30]*100)" office:value-type="float" office:value="45.0995834958891" calcext:value-type="float">
            <text:p>45.10</text:p>
          </table:table-cell>
          <table:table-cell table:style-name="ce73" table:formula="of:=IF([.D30]=0;&quot;-&quot;;[.E30]/[.D30]*100)" office:value-type="float" office:value="66.0903422730336" calcext:value-type="float">
            <text:p>66.09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76505" calcext:value-type="float">
            <text:p>76,505</text:p>
          </table:table-cell>
          <table:table-cell table:style-name="ce66" office:value-type="float" office:value="68812" calcext:value-type="float">
            <text:p>68,812</text:p>
          </table:table-cell>
          <table:table-cell table:style-name="ce73" table:formula="of:=IF([.C31]=0;&quot;-&quot;;[.E31]/[.C31]*100)" office:value-type="float" office:value="57.219358057542" calcext:value-type="float">
            <text:p>57.22</text:p>
          </table:table-cell>
          <table:table-cell table:style-name="ce73" table:formula="of:=IF([.D31]=0;&quot;-&quot;;[.E31]/[.D31]*100)" office:value-type="float" office:value="89.9444480752892" calcext:value-type="float">
            <text:p>89.9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7111" calcext:value-type="float">
            <text:p>587,111</text:p>
          </table:table-cell>
          <table:table-cell table:style-name="ce66" office:value-type="float" office:value="318341" calcext:value-type="float">
            <text:p>318,341</text:p>
          </table:table-cell>
          <table:table-cell table:style-name="ce66" office:value-type="float" office:value="259212" calcext:value-type="float">
            <text:p>259,212</text:p>
          </table:table-cell>
          <table:table-cell table:style-name="ce73" table:formula="of:=IF([.C32]=0;&quot;-&quot;;[.E32]/[.C32]*100)" office:value-type="float" office:value="44.150424706742" calcext:value-type="float">
            <text:p>44.15</text:p>
          </table:table-cell>
          <table:table-cell table:style-name="ce73" table:formula="of:=IF([.D32]=0;&quot;-&quot;;[.E32]/[.D32]*100)" office:value-type="float" office:value="81.4258923607075" calcext:value-type="float">
            <text:p>81.43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81180" calcext:value-type="float">
            <text:p>381,180</text:p>
          </table:table-cell>
          <table:table-cell table:style-name="ce66" office:value-type="float" office:value="354627" calcext:value-type="float">
            <text:p>354,627</text:p>
          </table:table-cell>
          <table:table-cell table:style-name="ce73" table:formula="of:=IF([.C33]=0;&quot;-&quot;;[.E33]/[.C33]*100)" office:value-type="float" office:value="76.4661362313216" calcext:value-type="float">
            <text:p>76.47</text:p>
          </table:table-cell>
          <table:table-cell table:style-name="ce73" table:formula="of:=IF([.D33]=0;&quot;-&quot;;[.E33]/[.D33]*100)" office:value-type="float" office:value="93.0339996851881" calcext:value-type="float">
            <text:p>93.03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16857" calcext:value-type="float">
            <text:p>8,816,857</text:p>
          </table:table-cell>
          <table:table-cell table:style-name="ce66" office:value-type="float" office:value="3768687" calcext:value-type="float">
            <text:p>3,768,687</text:p>
          </table:table-cell>
          <table:table-cell table:style-name="ce66" office:value-type="float" office:value="2738811" calcext:value-type="float">
            <text:p>2,738,811</text:p>
          </table:table-cell>
          <table:table-cell table:style-name="ce73" table:formula="of:=IF([.C34]=0;&quot;-&quot;;[.E34]/[.C34]*100)" office:value-type="float" office:value="31.0633483110818" calcext:value-type="float">
            <text:p>31.06</text:p>
          </table:table-cell>
          <table:table-cell table:style-name="ce73" table:formula="of:=IF([.D34]=0;&quot;-&quot;;[.E34]/[.D34]*100)" office:value-type="float" office:value="72.6728168192264" calcext:value-type="float">
            <text:p>72.67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156476" calcext:value-type="float">
            <text:p>156,476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74544913" calcext:value-type="float">
            <text:p>74,544,913</text:p>
          </table:table-cell>
          <table:table-cell table:style-name="ce67" table:formula="of:=SUM([.E7:.E35])" office:value-type="float" office:value="64709855" calcext:value-type="float">
            <text:p>64,709,855</text:p>
          </table:table-cell>
          <table:table-cell table:style-name="ce74" table:formula="of:=IF([.C36]=0;&quot;-&quot;;[.E36]/[.C36]*100)" office:value-type="float" office:value="44.1531356721775" calcext:value-type="float">
            <text:p>44.15</text:p>
          </table:table-cell>
          <table:table-cell table:style-name="ce74" table:formula="of:=IF([.D36]=0;&quot;-&quot;;[.E36]/[.D36]*100)" office:value-type="float" office:value="86.8065336664891" calcext:value-type="float">
            <text:p>86.81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0"/>
        <table:table-column table:style-name="co7" table:default-cell-style-name="ce56"/>
        <table:table-column table:style-name="co8" table:default-cell-style-name="ce54"/>
        <table:table-column table:style-name="co9" table:default-cell-style-name="ce56"/>
        <table:table-column table:style-name="co10" table:default-cell-style-name="ce56"/>
        <table:table-column table:style-name="co9" table:number-columns-repeated="1014" table:default-cell-style-name="ce56"/>
        <table:table-row table:style-name="ro1">
          <table:table-cell table:style-name="ce52"/>
          <table:table-cell table:style-name="ce57" office:value-type="string" calcext:value-type="string" table:number-columns-spanned="7" table:number-rows-spanned="1">
            <text:p>109年度高雄市總預算<text:span text:style-name="T2">各主管機關本年度歲出</text:span>執行狀況表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8" office:value-type="string" calcext:value-type="string" table:number-columns-spanned="7" table:number-rows-spanned="1">
            <text:p>中華民國109年1月1日起至109年6月30日止</text:p>
          </table:table-cell>
          <table:covered-table-cell table:number-columns-repeated="6"/>
          <table:table-cell table:style-name="ce52" table:number-columns-repeated="1016"/>
        </table:table-row>
        <table:table-row table:style-name="ro2">
          <table:table-cell table:style-name="ce52"/>
          <table:table-cell table:style-name="ce59" office:value-type="string" calcext:value-type="string">
            <text:p>經資門併計</text:p>
          </table:table-cell>
          <table:table-cell table:style-name="ce63" table:number-columns-repeated="5"/>
          <table:table-cell table:style-name="ce77" office:value-type="string" calcext:value-type="string">
            <text:p>單位：新臺幣千元</text:p>
          </table:table-cell>
          <table:table-cell table:style-name="ce85"/>
          <table:table-cell table:style-name="ce52" table:number-columns-repeated="1015"/>
        </table:table-row>
        <table:table-row table:style-name="ro3">
          <table:table-cell table:style-name="ce53"/>
          <table:table-cell table:style-name="ce60" office:value-type="string" calcext:value-type="string" table:number-columns-spanned="1" table:number-rows-spanned="3">
            <text:p>主管機關名稱</text:p>
          </table:table-cell>
          <table:table-cell table:style-name="ce64" office:value-type="string" calcext:value-type="string" table:number-columns-spanned="1" table:number-rows-spanned="2">
            <text:p>全年度</text:p>
            <text:p>預算數</text:p>
          </table:table-cell>
          <table:table-cell table:style-name="ce64" office:value-type="string" calcext:value-type="string" table:number-columns-spanned="1" table:number-rows-spanned="2">
            <text:p>累計分配數</text:p>
          </table:table-cell>
          <table:table-cell table:style-name="ce69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69" office:value-type="string" calcext:value-type="string" table:number-columns-spanned="1" table:number-rows-spanned="3">
            <text:p>備 <text:s text:c="4"/>註</text:p>
          </table:table-cell>
          <table:table-cell table:style-name="ce53" table:number-columns-repeated="1016"/>
        </table:table-row>
        <table:table-row table:style-name="ro4">
          <table:table-cell table:style-name="ce53"/>
          <table:covered-table-cell table:number-columns-repeated="3"/>
          <table:table-cell table:style-name="ce64" office:value-type="string" calcext:value-type="string">
            <text:p>金額 <text:s text:c="2"/></text:p>
          </table:table-cell>
          <table:table-cell table:style-name="ce71" office:value-type="string" calcext:value-type="string">
            <text:p>占預算(％)</text:p>
          </table:table-cell>
          <table:table-cell table:style-name="ce75" office:value-type="string" calcext:value-type="string">
            <text:p>占分配(％)</text:p>
          </table:table-cell>
          <table:covered-table-cell/>
          <table:table-cell table:style-name="ce53" table:number-columns-repeated="1016"/>
        </table:table-row>
        <table:table-row table:style-name="ro5">
          <table:table-cell table:style-name="ce53"/>
          <table:covered-table-cell/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<text:s/>C</text:p>
          </table:table-cell>
          <table:table-cell table:style-name="ce72" office:value-type="string" calcext:value-type="string">
            <text:p>C/A</text:p>
          </table:table-cell>
          <table:table-cell table:style-name="ce76" office:value-type="string" calcext:value-type="string">
            <text:p>C/B</text:p>
          </table:table-cell>
          <table:covered-table-cell/>
          <table:table-cell table:style-name="ce53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議會主管</text:p>
          </table:table-cell>
          <table:table-cell table:style-name="ce66" office:value-type="float" office:value="790232" calcext:value-type="float">
            <text:p>790,232</text:p>
          </table:table-cell>
          <table:table-cell table:style-name="ce66" office:value-type="float" office:value="470528" calcext:value-type="float">
            <text:p>470,528</text:p>
          </table:table-cell>
          <table:table-cell table:style-name="ce66" office:value-type="float" office:value="371790" calcext:value-type="float">
            <text:p>371,790</text:p>
          </table:table-cell>
          <table:table-cell table:style-name="ce73" table:formula="of:=IF([.C7]=0;&quot;-&quot;;[.E7]/[.C7]*100)" office:value-type="float" office:value="47.0482086273398" calcext:value-type="float">
            <text:p>47.05</text:p>
          </table:table-cell>
          <table:table-cell table:style-name="ce73" table:formula="of:=IF([.D7]=0;&quot;-&quot;;[.E7]/[.D7]*100)" office:value-type="float" office:value="79.0154889825898" calcext:value-type="float">
            <text:p>79.02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市政府主管</text:p>
          </table:table-cell>
          <table:table-cell table:style-name="ce66" office:value-type="float" office:value="7552160" calcext:value-type="float">
            <text:p>7,552,160</text:p>
          </table:table-cell>
          <table:table-cell table:style-name="ce66" office:value-type="float" office:value="4480309" calcext:value-type="float">
            <text:p>4,480,309</text:p>
          </table:table-cell>
          <table:table-cell table:style-name="ce66" office:value-type="float" office:value="3684797" calcext:value-type="float">
            <text:p>3,684,797</text:p>
          </table:table-cell>
          <table:table-cell table:style-name="ce73" table:formula="of:=IF([.C8]=0;&quot;-&quot;;[.E8]/[.C8]*100)" office:value-type="float" office:value="48.7912994428084" calcext:value-type="float">
            <text:p>48.79</text:p>
          </table:table-cell>
          <table:table-cell table:style-name="ce73" table:formula="of:=IF([.D8]=0;&quot;-&quot;;[.E8]/[.D8]*100)" office:value-type="float" office:value="82.244260384719" calcext:value-type="float">
            <text:p>82.2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民政局主管</text:p>
          </table:table-cell>
          <table:table-cell table:style-name="ce66" office:value-type="float" office:value="1736327" calcext:value-type="float">
            <text:p>1,736,327</text:p>
          </table:table-cell>
          <table:table-cell table:style-name="ce66" office:value-type="float" office:value="972082" calcext:value-type="float">
            <text:p>972,082</text:p>
          </table:table-cell>
          <table:table-cell table:style-name="ce66" office:value-type="float" office:value="865643" calcext:value-type="float">
            <text:p>865,643</text:p>
          </table:table-cell>
          <table:table-cell table:style-name="ce73" table:formula="of:=IF([.C9]=0;&quot;-&quot;;[.E9]/[.C9]*100)" office:value-type="float" office:value="49.8548372512781" calcext:value-type="float">
            <text:p>49.85</text:p>
          </table:table-cell>
          <table:table-cell table:style-name="ce73" table:formula="of:=IF([.D9]=0;&quot;-&quot;;[.E9]/[.D9]*100)" office:value-type="float" office:value="89.0504093276082" calcext:value-type="float">
            <text:p>89.0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財政局主管</text:p>
          </table:table-cell>
          <table:table-cell table:style-name="ce66" office:value-type="float" office:value="3126615" calcext:value-type="float">
            <text:p>3,126,615</text:p>
          </table:table-cell>
          <table:table-cell table:style-name="ce66" office:value-type="float" office:value="1385797" calcext:value-type="float">
            <text:p>1,385,797</text:p>
          </table:table-cell>
          <table:table-cell table:style-name="ce66" office:value-type="float" office:value="1337665" calcext:value-type="float">
            <text:p>1,337,665</text:p>
          </table:table-cell>
          <table:table-cell table:style-name="ce73" table:formula="of:=IF([.C10]=0;&quot;-&quot;;[.E10]/[.C10]*100)" office:value-type="float" office:value="42.7831696579208" calcext:value-type="float">
            <text:p>42.78</text:p>
          </table:table-cell>
          <table:table-cell table:style-name="ce73" table:formula="of:=IF([.D10]=0;&quot;-&quot;;[.E10]/[.D10]*100)" office:value-type="float" office:value="96.526764020993" calcext:value-type="float">
            <text:p>96.5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教育局主管</text:p>
          </table:table-cell>
          <table:table-cell table:style-name="ce66" office:value-type="float" office:value="41979096" calcext:value-type="float">
            <text:p>41,979,096</text:p>
          </table:table-cell>
          <table:table-cell table:style-name="ce66" office:value-type="float" office:value="25636828" calcext:value-type="float">
            <text:p>25,636,828</text:p>
          </table:table-cell>
          <table:table-cell table:style-name="ce66" office:value-type="float" office:value="25342483" calcext:value-type="float">
            <text:p>25,342,483</text:p>
          </table:table-cell>
          <table:table-cell table:style-name="ce73" table:formula="of:=IF([.C11]=0;&quot;-&quot;;[.E11]/[.C11]*100)" office:value-type="float" office:value="60.3692918970909" calcext:value-type="float">
            <text:p>60.37</text:p>
          </table:table-cell>
          <table:table-cell table:style-name="ce73" table:formula="of:=IF([.D11]=0;&quot;-&quot;;[.E11]/[.D11]*100)" office:value-type="float" office:value="98.8518665413678" calcext:value-type="float">
            <text:p>98.85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經濟發展局主管</text:p>
          </table:table-cell>
          <table:table-cell table:style-name="ce66" office:value-type="float" office:value="1704963" calcext:value-type="float">
            <text:p>1,704,963</text:p>
          </table:table-cell>
          <table:table-cell table:style-name="ce66" office:value-type="float" office:value="1116037" calcext:value-type="float">
            <text:p>1,116,037</text:p>
          </table:table-cell>
          <table:table-cell table:style-name="ce66" office:value-type="float" office:value="990445" calcext:value-type="float">
            <text:p>990,445</text:p>
          </table:table-cell>
          <table:table-cell table:style-name="ce73" table:formula="of:=IF([.C12]=0;&quot;-&quot;;[.E12]/[.C12]*100)" office:value-type="float" office:value="58.091876480604" calcext:value-type="float">
            <text:p>58.09</text:p>
          </table:table-cell>
          <table:table-cell table:style-name="ce73" table:formula="of:=IF([.D12]=0;&quot;-&quot;;[.E12]/[.D12]*100)" office:value-type="float" office:value="88.7466096554147" calcext:value-type="float">
            <text:p>88.7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工務局主管</text:p>
          </table:table-cell>
          <table:table-cell table:style-name="ce66" office:value-type="float" office:value="10229558" calcext:value-type="float">
            <text:p>10,229,558</text:p>
          </table:table-cell>
          <table:table-cell table:style-name="ce66" office:value-type="float" office:value="6069963" calcext:value-type="float">
            <text:p>6,069,963</text:p>
          </table:table-cell>
          <table:table-cell table:style-name="ce66" office:value-type="float" office:value="4550275" calcext:value-type="float">
            <text:p>4,550,275</text:p>
          </table:table-cell>
          <table:table-cell table:style-name="ce73" table:formula="of:=IF([.C13]=0;&quot;-&quot;;[.E13]/[.C13]*100)" office:value-type="float" office:value="44.4816384051002" calcext:value-type="float">
            <text:p>44.48</text:p>
          </table:table-cell>
          <table:table-cell table:style-name="ce73" table:formula="of:=IF([.D13]=0;&quot;-&quot;;[.E13]/[.D13]*100)" office:value-type="float" office:value="74.9638012620505" calcext:value-type="float">
            <text:p>74.96</text:p>
          </table:table-cell>
          <table:table-cell table:style-name="ce80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社會局主管</text:p>
          </table:table-cell>
          <table:table-cell table:style-name="ce66" office:value-type="float" office:value="18221565" calcext:value-type="float">
            <text:p>18,221,565</text:p>
          </table:table-cell>
          <table:table-cell table:style-name="ce66" office:value-type="float" office:value="10874804" calcext:value-type="float">
            <text:p>10,874,804</text:p>
          </table:table-cell>
          <table:table-cell table:style-name="ce66" office:value-type="float" office:value="9592577" calcext:value-type="float">
            <text:p>9,592,577</text:p>
          </table:table-cell>
          <table:table-cell table:style-name="ce73" table:formula="of:=IF([.C14]=0;&quot;-&quot;;[.E14]/[.C14]*100)" office:value-type="float" office:value="52.6440895718891" calcext:value-type="float">
            <text:p>52.64</text:p>
          </table:table-cell>
          <table:table-cell table:style-name="ce73" table:formula="of:=IF([.D14]=0;&quot;-&quot;;[.E14]/[.D14]*100)" office:value-type="float" office:value="88.2091943909978" calcext:value-type="float">
            <text:p>88.21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警察局主管</text:p>
          </table:table-cell>
          <table:table-cell table:style-name="ce66" office:value-type="float" office:value="11180554" calcext:value-type="float">
            <text:p>11,180,554</text:p>
          </table:table-cell>
          <table:table-cell table:style-name="ce66" office:value-type="float" office:value="6942572" calcext:value-type="float">
            <text:p>6,942,572</text:p>
          </table:table-cell>
          <table:table-cell table:style-name="ce66" office:value-type="float" office:value="6204506" calcext:value-type="float">
            <text:p>6,204,506</text:p>
          </table:table-cell>
          <table:table-cell table:style-name="ce73" table:formula="of:=IF([.C15]=0;&quot;-&quot;;[.E15]/[.C15]*100)" office:value-type="float" office:value="55.4937259817358" calcext:value-type="float">
            <text:p>55.49</text:p>
          </table:table-cell>
          <table:table-cell table:style-name="ce73" table:formula="of:=IF([.D15]=0;&quot;-&quot;;[.E15]/[.D15]*100)" office:value-type="float" office:value="89.3689831376614" calcext:value-type="float">
            <text:p>89.37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衛生局主管</text:p>
          </table:table-cell>
          <table:table-cell table:style-name="ce66" office:value-type="float" office:value="5460041" calcext:value-type="float">
            <text:p>5,460,041</text:p>
          </table:table-cell>
          <table:table-cell table:style-name="ce66" office:value-type="float" office:value="3094033" calcext:value-type="float">
            <text:p>3,094,033</text:p>
          </table:table-cell>
          <table:table-cell table:style-name="ce66" office:value-type="float" office:value="2847688" calcext:value-type="float">
            <text:p>2,847,688</text:p>
          </table:table-cell>
          <table:table-cell table:style-name="ce73" table:formula="of:=IF([.C16]=0;&quot;-&quot;;[.E16]/[.C16]*100)" office:value-type="float" office:value="52.1550662348506" calcext:value-type="float">
            <text:p>52.16</text:p>
          </table:table-cell>
          <table:table-cell table:style-name="ce73" table:formula="of:=IF([.D16]=0;&quot;-&quot;;[.E16]/[.D16]*100)" office:value-type="float" office:value="92.0380616496333" calcext:value-type="float">
            <text:p>92.04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環境保護局主管</text:p>
          </table:table-cell>
          <table:table-cell table:style-name="ce66" office:value-type="float" office:value="4767539" calcext:value-type="float">
            <text:p>4,767,539</text:p>
          </table:table-cell>
          <table:table-cell table:style-name="ce66" office:value-type="float" office:value="2981663" calcext:value-type="float">
            <text:p>2,981,663</text:p>
          </table:table-cell>
          <table:table-cell table:style-name="ce66" office:value-type="float" office:value="2445326" calcext:value-type="float">
            <text:p>2,445,326</text:p>
          </table:table-cell>
          <table:table-cell table:style-name="ce73" table:formula="of:=IF([.C17]=0;&quot;-&quot;;[.E17]/[.C17]*100)" office:value-type="float" office:value="51.2911588138031" calcext:value-type="float">
            <text:p>51.29</text:p>
          </table:table-cell>
          <table:table-cell table:style-name="ce73" table:formula="of:=IF([.D17]=0;&quot;-&quot;;[.E17]/[.D17]*100)" office:value-type="float" office:value="82.0121522787786" calcext:value-type="float">
            <text:p>82.01</text:p>
          </table:table-cell>
          <table:table-cell table:style-name="ce81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地政局主管</text:p>
          </table:table-cell>
          <table:table-cell table:style-name="ce66" office:value-type="float" office:value="1143436" calcext:value-type="float">
            <text:p>1,143,436</text:p>
          </table:table-cell>
          <table:table-cell table:style-name="ce66" office:value-type="float" office:value="722851" calcext:value-type="float">
            <text:p>722,851</text:p>
          </table:table-cell>
          <table:table-cell table:style-name="ce66" office:value-type="float" office:value="661791" calcext:value-type="float">
            <text:p>661,791</text:p>
          </table:table-cell>
          <table:table-cell table:style-name="ce73" table:formula="of:=IF([.C18]=0;&quot;-&quot;;[.E18]/[.C18]*100)" office:value-type="float" office:value="57.8773975981166" calcext:value-type="float">
            <text:p>57.88</text:p>
          </table:table-cell>
          <table:table-cell table:style-name="ce73" table:formula="of:=IF([.D18]=0;&quot;-&quot;;[.E18]/[.D18]*100)" office:value-type="float" office:value="91.5528926431588" calcext:value-type="float">
            <text:p>91.5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新聞局主管</text:p>
          </table:table-cell>
          <table:table-cell table:style-name="ce66" office:value-type="float" office:value="208147" calcext:value-type="float">
            <text:p>208,147</text:p>
          </table:table-cell>
          <table:table-cell table:style-name="ce66" office:value-type="float" office:value="92925" calcext:value-type="float">
            <text:p>92,925</text:p>
          </table:table-cell>
          <table:table-cell table:style-name="ce66" office:value-type="float" office:value="72658" calcext:value-type="float">
            <text:p>72,658</text:p>
          </table:table-cell>
          <table:table-cell table:style-name="ce73" table:formula="of:=IF([.C19]=0;&quot;-&quot;;[.E19]/[.C19]*100)" office:value-type="float" office:value="34.9070608752468" calcext:value-type="float">
            <text:p>34.91</text:p>
          </table:table-cell>
          <table:table-cell table:style-name="ce73" table:formula="of:=IF([.D19]=0;&quot;-&quot;;[.E19]/[.D19]*100)" office:value-type="float" office:value="78.1899381221415" calcext:value-type="float">
            <text:p>78.19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農業局主管</text:p>
          </table:table-cell>
          <table:table-cell table:style-name="ce66" office:value-type="float" office:value="1927498" calcext:value-type="float">
            <text:p>1,927,498</text:p>
          </table:table-cell>
          <table:table-cell table:style-name="ce66" office:value-type="float" office:value="849249" calcext:value-type="float">
            <text:p>849,249</text:p>
          </table:table-cell>
          <table:table-cell table:style-name="ce66" office:value-type="float" office:value="788455" calcext:value-type="float">
            <text:p>788,455</text:p>
          </table:table-cell>
          <table:table-cell table:style-name="ce73" table:formula="of:=IF([.C20]=0;&quot;-&quot;;[.E20]/[.C20]*100)" office:value-type="float" office:value="40.9056196167259" calcext:value-type="float">
            <text:p>40.91</text:p>
          </table:table-cell>
          <table:table-cell table:style-name="ce73" table:formula="of:=IF([.D20]=0;&quot;-&quot;;[.E20]/[.D20]*100)" office:value-type="float" office:value="92.8414399074947" calcext:value-type="float">
            <text:p>92.84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勞工局主管</text:p>
          </table:table-cell>
          <table:table-cell table:style-name="ce66" office:value-type="float" office:value="5226992" calcext:value-type="float">
            <text:p>5,226,992</text:p>
          </table:table-cell>
          <table:table-cell table:style-name="ce66" office:value-type="float" office:value="4117960" calcext:value-type="float">
            <text:p>4,117,960</text:p>
          </table:table-cell>
          <table:table-cell table:style-name="ce66" office:value-type="float" office:value="4065903" calcext:value-type="float">
            <text:p>4,065,903</text:p>
          </table:table-cell>
          <table:table-cell table:style-name="ce73" table:formula="of:=IF([.C21]=0;&quot;-&quot;;[.E21]/[.C21]*100)" office:value-type="float" office:value="77.7866696562765" calcext:value-type="float">
            <text:p>77.79</text:p>
          </table:table-cell>
          <table:table-cell table:style-name="ce73" table:formula="of:=IF([.D21]=0;&quot;-&quot;;[.E21]/[.D21]*100)" office:value-type="float" office:value="98.7358546464754" calcext:value-type="float">
            <text:p>98.74</text:p>
          </table:table-cell>
          <table:table-cell table:style-name="ce82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捷運工程局主管</text:p>
          </table:table-cell>
          <table:table-cell table:style-name="ce66" office:value-type="float" office:value="1339141" calcext:value-type="float">
            <text:p>1,339,141</text:p>
          </table:table-cell>
          <table:table-cell table:style-name="ce66" office:value-type="float" office:value="277626" calcext:value-type="float">
            <text:p>277,626</text:p>
          </table:table-cell>
          <table:table-cell table:style-name="ce66" office:value-type="float" office:value="228982" calcext:value-type="float">
            <text:p>228,982</text:p>
          </table:table-cell>
          <table:table-cell table:style-name="ce73" table:formula="of:=IF([.C22]=0;&quot;-&quot;;[.E22]/[.C22]*100)" office:value-type="float" office:value="17.0991702890136" calcext:value-type="float">
            <text:p>17.10</text:p>
          </table:table-cell>
          <table:table-cell table:style-name="ce73" table:formula="of:=IF([.D22]=0;&quot;-&quot;;[.E22]/[.D22]*100)" office:value-type="float" office:value="82.4785862995541" calcext:value-type="float">
            <text:p>82.48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消防局主管</text:p>
          </table:table-cell>
          <table:table-cell table:style-name="ce66" office:value-type="float" office:value="2307785" calcext:value-type="float">
            <text:p>2,307,785</text:p>
          </table:table-cell>
          <table:table-cell table:style-name="ce66" office:value-type="float" office:value="1383494" calcext:value-type="float">
            <text:p>1,383,494</text:p>
          </table:table-cell>
          <table:table-cell table:style-name="ce66" office:value-type="float" office:value="1330203" calcext:value-type="float">
            <text:p>1,330,203</text:p>
          </table:table-cell>
          <table:table-cell table:style-name="ce73" table:formula="of:=IF([.C23]=0;&quot;-&quot;;[.E23]/[.C23]*100)" office:value-type="float" office:value="57.6398148007722" calcext:value-type="float">
            <text:p>57.64</text:p>
          </table:table-cell>
          <table:table-cell table:style-name="ce73" table:formula="of:=IF([.D23]=0;&quot;-&quot;;[.E23]/[.D23]*100)" office:value-type="float" office:value="96.1480859331519" calcext:value-type="float">
            <text:p>96.15</text:p>
          </table:table-cell>
          <table:table-cell table:style-name="ce79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文化局主管</text:p>
          </table:table-cell>
          <table:table-cell table:style-name="ce66" office:value-type="float" office:value="2393726" calcext:value-type="float">
            <text:p>2,393,726</text:p>
          </table:table-cell>
          <table:table-cell table:style-name="ce66" office:value-type="float" office:value="1176770" calcext:value-type="float">
            <text:p>1,176,770</text:p>
          </table:table-cell>
          <table:table-cell table:style-name="ce66" office:value-type="float" office:value="879433" calcext:value-type="float">
            <text:p>879,433</text:p>
          </table:table-cell>
          <table:table-cell table:style-name="ce73" table:formula="of:=IF([.C24]=0;&quot;-&quot;;[.E24]/[.C24]*100)" office:value-type="float" office:value="36.7390837547823" calcext:value-type="float">
            <text:p>36.74</text:p>
          </table:table-cell>
          <table:table-cell table:style-name="ce73" table:formula="of:=IF([.D24]=0;&quot;-&quot;;[.E24]/[.D24]*100)" office:value-type="float" office:value="74.7327855060887" calcext:value-type="float">
            <text:p>74.73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交通局主管</text:p>
          </table:table-cell>
          <table:table-cell table:style-name="ce66" office:value-type="float" office:value="2449166" calcext:value-type="float">
            <text:p>2,449,166</text:p>
          </table:table-cell>
          <table:table-cell table:style-name="ce66" office:value-type="float" office:value="1615717" calcext:value-type="float">
            <text:p>1,615,717</text:p>
          </table:table-cell>
          <table:table-cell table:style-name="ce66" office:value-type="float" office:value="1114593" calcext:value-type="float">
            <text:p>1,114,593</text:p>
          </table:table-cell>
          <table:table-cell table:style-name="ce73" table:formula="of:=IF([.C25]=0;&quot;-&quot;;[.E25]/[.C25]*100)" office:value-type="float" office:value="45.5090835002609" calcext:value-type="float">
            <text:p>45.51</text:p>
          </table:table-cell>
          <table:table-cell table:style-name="ce73" table:formula="of:=IF([.D25]=0;&quot;-&quot;;[.E25]/[.D25]*100)" office:value-type="float" office:value="68.9844199200726" calcext:value-type="float">
            <text:p>68.98</text:p>
          </table:table-cell>
          <table:table-cell table:style-name="ce83"/>
          <table:table-cell table:style-name="ce54" table:number-columns-repeated="1016"/>
        </table:table-row>
        <table:table-row table:style-name="ro6">
          <table:table-cell table:style-name="ce54"/>
          <table:table-cell table:style-name="ce61" office:value-type="string" calcext:value-type="string">
            <text:p>海洋局主管</text:p>
          </table:table-cell>
          <table:table-cell table:style-name="ce66" office:value-type="float" office:value="658693" calcext:value-type="float">
            <text:p>658,693</text:p>
          </table:table-cell>
          <table:table-cell table:style-name="ce66" office:value-type="float" office:value="337001" calcext:value-type="float">
            <text:p>337,001</text:p>
          </table:table-cell>
          <table:table-cell table:style-name="ce66" office:value-type="float" office:value="292674" calcext:value-type="float">
            <text:p>292,674</text:p>
          </table:table-cell>
          <table:table-cell table:style-name="ce73" table:formula="of:=IF([.C26]=0;&quot;-&quot;;[.E26]/[.C26]*100)" office:value-type="float" office:value="44.4325353389212" calcext:value-type="float">
            <text:p>44.43</text:p>
          </table:table-cell>
          <table:table-cell table:style-name="ce73" table:formula="of:=IF([.D26]=0;&quot;-&quot;;[.E26]/[.D26]*100)" office:value-type="float" office:value="86.8466265678737" calcext:value-type="float">
            <text:p>86.85</text:p>
          </table:table-cell>
          <table:table-cell table:style-name="ce78"/>
          <table:table-cell table:style-name="ce54" table:number-columns-repeated="1016"/>
        </table:table-row>
        <table:table-row table:style-name="ro6">
          <table:table-cell table:style-name="ce55"/>
          <table:table-cell table:style-name="ce61" office:value-type="string" calcext:value-type="string">
            <text:p>都市發展局主管</text:p>
          </table:table-cell>
          <table:table-cell table:style-name="ce66" office:value-type="float" office:value="321227" calcext:value-type="float">
            <text:p>321,227</text:p>
          </table:table-cell>
          <table:table-cell table:style-name="ce66" office:value-type="float" office:value="201590" calcext:value-type="float">
            <text:p>201,590</text:p>
          </table:table-cell>
          <table:table-cell table:style-name="ce66" office:value-type="float" office:value="167330" calcext:value-type="float">
            <text:p>167,330</text:p>
          </table:table-cell>
          <table:table-cell table:style-name="ce73" table:formula="of:=IF([.C27]=0;&quot;-&quot;;[.E27]/[.C27]*100)" office:value-type="float" office:value="52.0908889975002" calcext:value-type="float">
            <text:p>52.09</text:p>
          </table:table-cell>
          <table:table-cell table:style-name="ce73" table:formula="of:=IF([.D27]=0;&quot;-&quot;;[.E27]/[.D27]*100)" office:value-type="float" office:value="83.0051093804256" calcext:value-type="float">
            <text:p>83.01</text:p>
          </table:table-cell>
          <table:table-cell table:style-name="ce81"/>
          <table:table-cell table:style-name="ce55" table:number-columns-repeated="2"/>
          <table:table-cell table:style-name="ce54"/>
          <table:table-cell table:style-name="ce55" table:number-columns-repeated="1013"/>
        </table:table-row>
        <table:table-row table:style-name="ro6">
          <table:table-cell/>
          <table:table-cell table:style-name="ce61" office:value-type="string" calcext:value-type="string">
            <text:p>法制局主管</text:p>
          </table:table-cell>
          <table:table-cell table:style-name="ce66" office:value-type="float" office:value="71341" calcext:value-type="float">
            <text:p>71,341</text:p>
          </table:table-cell>
          <table:table-cell table:style-name="ce66" office:value-type="float" office:value="45036" calcext:value-type="float">
            <text:p>45,036</text:p>
          </table:table-cell>
          <table:table-cell table:style-name="ce66" office:value-type="float" office:value="36834" calcext:value-type="float">
            <text:p>36,834</text:p>
          </table:table-cell>
          <table:table-cell table:style-name="ce73" table:formula="of:=IF([.C28]=0;&quot;-&quot;;[.E28]/[.C28]*100)" office:value-type="float" office:value="51.6308994827659" calcext:value-type="float">
            <text:p>51.63</text:p>
          </table:table-cell>
          <table:table-cell table:style-name="ce73" table:formula="of:=IF([.D28]=0;&quot;-&quot;;[.E28]/[.D28]*100)" office:value-type="float" office:value="81.7879030109246" calcext:value-type="float">
            <text:p>81.79</text:p>
          </table:table-cell>
          <table:table-cell table:style-name="ce80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觀光局主管</text:p>
          </table:table-cell>
          <table:table-cell table:style-name="ce66" office:value-type="float" office:value="574179" calcext:value-type="float">
            <text:p>574,179</text:p>
          </table:table-cell>
          <table:table-cell table:style-name="ce66" office:value-type="float" office:value="270928" calcext:value-type="float">
            <text:p>270,928</text:p>
          </table:table-cell>
          <table:table-cell table:style-name="ce66" office:value-type="float" office:value="236539" calcext:value-type="float">
            <text:p>236,539</text:p>
          </table:table-cell>
          <table:table-cell table:style-name="ce73" table:formula="of:=IF([.C29]=0;&quot;-&quot;;[.E29]/[.C29]*100)" office:value-type="float" office:value="41.1960381692817" calcext:value-type="float">
            <text:p>41.20</text:p>
          </table:table-cell>
          <table:table-cell table:style-name="ce73" table:formula="of:=IF([.D29]=0;&quot;-&quot;;[.E29]/[.D29]*100)" office:value-type="float" office:value="87.3069597826729" calcext:value-type="float">
            <text:p>87.31</text:p>
          </table:table-cell>
          <table:table-cell table:style-name="ce81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水利局主管</text:p>
          </table:table-cell>
          <table:table-cell table:style-name="ce66" office:value-type="float" office:value="11123355" calcext:value-type="float">
            <text:p>11,123,355</text:p>
          </table:table-cell>
          <table:table-cell table:style-name="ce66" office:value-type="float" office:value="7968297" calcext:value-type="float">
            <text:p>7,968,297</text:p>
          </table:table-cell>
          <table:table-cell table:style-name="ce66" office:value-type="float" office:value="5820423" calcext:value-type="float">
            <text:p>5,820,423</text:p>
          </table:table-cell>
          <table:table-cell table:style-name="ce73" table:formula="of:=IF([.C30]=0;&quot;-&quot;;[.E30]/[.C30]*100)" office:value-type="float" office:value="52.3261462031914" calcext:value-type="float">
            <text:p>52.33</text:p>
          </table:table-cell>
          <table:table-cell table:style-name="ce73" table:formula="of:=IF([.D30]=0;&quot;-&quot;;[.E30]/[.D30]*100)" office:value-type="float" office:value="73.0447547324102" calcext:value-type="float">
            <text:p>73.0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毒品防制局主管</text:p>
          </table:table-cell>
          <table:table-cell table:style-name="ce66" office:value-type="float" office:value="120260" calcext:value-type="float">
            <text:p>120,260</text:p>
          </table:table-cell>
          <table:table-cell table:style-name="ce66" office:value-type="float" office:value="83162" calcext:value-type="float">
            <text:p>83,162</text:p>
          </table:table-cell>
          <table:table-cell table:style-name="ce66" office:value-type="float" office:value="74795" calcext:value-type="float">
            <text:p>74,795</text:p>
          </table:table-cell>
          <table:table-cell table:style-name="ce73" table:formula="of:=IF([.C31]=0;&quot;-&quot;;[.E31]/[.C31]*100)" office:value-type="float" office:value="62.1944121071013" calcext:value-type="float">
            <text:p>62.19</text:p>
          </table:table-cell>
          <table:table-cell table:style-name="ce73" table:formula="of:=IF([.D31]=0;&quot;-&quot;;[.E31]/[.D31]*100)" office:value-type="float" office:value="89.9389144080229" calcext:value-type="float">
            <text:p>89.94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運動發展局主管</text:p>
          </table:table-cell>
          <table:table-cell table:style-name="ce66" office:value-type="float" office:value="587111" calcext:value-type="float">
            <text:p>587,111</text:p>
          </table:table-cell>
          <table:table-cell table:style-name="ce66" office:value-type="float" office:value="387840" calcext:value-type="float">
            <text:p>387,840</text:p>
          </table:table-cell>
          <table:table-cell table:style-name="ce66" office:value-type="float" office:value="307098" calcext:value-type="float">
            <text:p>307,098</text:p>
          </table:table-cell>
          <table:table-cell table:style-name="ce73" table:formula="of:=IF([.C32]=0;&quot;-&quot;;[.E32]/[.C32]*100)" office:value-type="float" office:value="52.3066336689314" calcext:value-type="float">
            <text:p>52.31</text:p>
          </table:table-cell>
          <table:table-cell table:style-name="ce73" table:formula="of:=IF([.D32]=0;&quot;-&quot;;[.E32]/[.D32]*100)" office:value-type="float" office:value="79.1816212871287" calcext:value-type="float">
            <text:p>79.18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青年局主管</text:p>
          </table:table-cell>
          <table:table-cell table:style-name="ce66" office:value-type="float" office:value="463770" calcext:value-type="float">
            <text:p>463,770</text:p>
          </table:table-cell>
          <table:table-cell table:style-name="ce66" office:value-type="float" office:value="390548" calcext:value-type="float">
            <text:p>390,548</text:p>
          </table:table-cell>
          <table:table-cell table:style-name="ce66" office:value-type="float" office:value="361518" calcext:value-type="float">
            <text:p>361,518</text:p>
          </table:table-cell>
          <table:table-cell table:style-name="ce73" table:formula="of:=IF([.C33]=0;&quot;-&quot;;[.E33]/[.C33]*100)" office:value-type="float" office:value="77.9520020699916" calcext:value-type="float">
            <text:p>77.95</text:p>
          </table:table-cell>
          <table:table-cell table:style-name="ce73" table:formula="of:=IF([.D33]=0;&quot;-&quot;;[.E33]/[.D33]*100)" office:value-type="float" office:value="92.5668547784139" calcext:value-type="float">
            <text:p>92.57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統籌支撥科目</text:p>
          </table:table-cell>
          <table:table-cell table:style-name="ce66" office:value-type="float" office:value="8816857" calcext:value-type="float">
            <text:p>8,816,857</text:p>
          </table:table-cell>
          <table:table-cell table:style-name="ce66" office:value-type="float" office:value="4693907" calcext:value-type="float">
            <text:p>4,693,907</text:p>
          </table:table-cell>
          <table:table-cell table:style-name="ce66" office:value-type="float" office:value="3727812" calcext:value-type="float">
            <text:p>3,727,812</text:p>
          </table:table-cell>
          <table:table-cell table:style-name="ce73" table:formula="of:=IF([.C34]=0;&quot;-&quot;;[.E34]/[.C34]*100)" office:value-type="float" office:value="42.2805088026266" calcext:value-type="float">
            <text:p>42.28</text:p>
          </table:table-cell>
          <table:table-cell table:style-name="ce73" table:formula="of:=IF([.D34]=0;&quot;-&quot;;[.E34]/[.D34]*100)" office:value-type="float" office:value="79.4181052159747" calcext:value-type="float">
            <text:p>79.42</text:p>
          </table:table-cell>
          <table:table-cell table:style-name="ce78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第二預備金餘額</text:p>
          </table:table-cell>
          <table:table-cell table:style-name="ce66" office:value-type="float" office:value="76445" calcext:value-type="float">
            <text:p>76,445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table:formula="of:=IF([.C35]=0;&quot;-&quot;;[.E35]/[.C35]*100)" office:value-type="float" office:value="0" calcext:value-type="float">
            <text:p>0.00</text:p>
          </table:table-cell>
          <table:table-cell table:style-name="ce73" table:formula="of:=IF([.D35]=0;&quot;-&quot;;[.E35]/[.D35]*100)" office:value-type="string" office:string-value="-" calcext:value-type="string">
            <text:p>-</text:p>
          </table:table-cell>
          <table:table-cell table:style-name="ce79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總 <text:s text:c="5"/>計</text:p>
          </table:table-cell>
          <table:table-cell table:style-name="ce67" table:formula="of:=SUM([.C7:.C35])" office:value-type="float" office:value="146557779" calcext:value-type="float">
            <text:p>146,557,779</text:p>
          </table:table-cell>
          <table:table-cell table:style-name="ce67" table:formula="of:=SUM([.D7:.D35])" office:value-type="float" office:value="88639517" calcext:value-type="float">
            <text:p>88,639,517</text:p>
          </table:table-cell>
          <table:table-cell table:style-name="ce67" table:formula="of:=SUM([.E7:.E35])" office:value-type="float" office:value="78400236" calcext:value-type="float">
            <text:p>78,400,236</text:p>
          </table:table-cell>
          <table:table-cell table:style-name="ce74" table:formula="of:=IF([.C36]=0;&quot;-&quot;;[.E36]/[.C36]*100)" office:value-type="float" office:value="53.4944214731857" calcext:value-type="float">
            <text:p>53.49</text:p>
          </table:table-cell>
          <table:table-cell table:style-name="ce74" table:formula="of:=IF([.D36]=0;&quot;-&quot;;[.E36]/[.D36]*100)" office:value-type="float" office:value="88.4484016310694" calcext:value-type="float">
            <text:p>88.45</text:p>
          </table:table-cell>
          <table:table-cell table:style-name="ce84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4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53:12Z</meta:creation-date>
    <dc:date>2020-07-20T03:38:26Z</dc:date>
    <meta:print-date>2020-05-08T01:20:55Z</meta:print-date>
    <meta:document-statistic meta:table-count="6" meta:cell-count="1182" meta:object-count="0"/>
  </office:meta>
</office:document-meta>
</file>