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277cm" fo:margin-left="-0.725cm" table:align="left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5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233cm" fo:keep-together="always" style:use-optimal-row-height="false"/>
    </style:style>
    <style:style style:name="表格1.3" style:family="table-row">
      <style:table-row-properties style:min-row-height="0.146cm" fo:keep-together="always" style:use-optimal-row-height="false"/>
    </style:style>
    <style:style style:name="表格1.4" style:family="table-row">
      <style:table-row-properties style:min-row-height="11.501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337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1.975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4.761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orphans="2" fo:widows="2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2" style:family="paragraph" style:parent-style-name="內文">
      <style:paragraph-properties fo:line-height="0.423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3" style:family="paragraph" style:parent-style-name="內文">
      <style:paragraph-properties fo:line-height="0.423cm" fo:text-align="center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4" style:family="paragraph" style:parent-style-name="內文">
      <style:paragraph-properties fo:line-height="0.494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5" style:family="paragraph" style:parent-style-name="內文">
      <style:paragraph-properties fo:line-height="0.494cm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6" style:family="paragraph" style:parent-style-name="內文">
      <style:paragraph-properties fo:line-height="0.494cm" fo:text-align="justify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7" style:family="paragraph" style:parent-style-name="內文">
      <style:paragraph-properties fo:line-height="0.494cm"/>
    </style:style>
    <style:style style:name="P8" style:family="paragraph" style:parent-style-name="內文">
      <style:text-properties fo:font-style="normal" style:text-underline-style="none" fo:font-weight="normal" style:font-style-asian="normal" style:font-weight-asian="normal"/>
    </style:style>
    <style:style style:name="P9" style:family="paragraph" style:parent-style-name="內文">
      <style:paragraph-properties fo:margin-left="0cm" fo:margin-right="0cm" fo:line-height="0.494cm" fo:text-indent="6.526cm" style:auto-text-indent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0" style:family="paragraph" style:parent-style-name="內文">
      <style:paragraph-properties fo:margin-left="0.706cm" fo:margin-right="0cm" fo:line-height="0.494cm" fo:text-indent="-0.706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1" style:family="paragraph" style:parent-style-name="內文">
      <style:paragraph-properties fo:margin-top="0.153cm" fo:margin-bottom="0cm" loext:contextual-spacing="false" fo:line-height="0.494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2" style:family="paragraph" style:parent-style-name="內文">
      <style:paragraph-properties fo:margin-left="0cm" fo:margin-right="-0.049cm" fo:line-height="0.494cm" fo:text-indent="0cm" style:auto-text-indent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3" style:family="paragraph" style:parent-style-name="內文">
      <style:paragraph-properties fo:margin-left="0cm" fo:margin-right="-0.049cm" fo:line-height="0.494cm" fo:text-indent="0cm" style:auto-text-indent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4" style:family="paragraph" style:parent-style-name="內文" style:master-page-name="MP0">
      <style:paragraph-properties fo:line-height="0.494cm" fo:text-align="center" style:justify-single-word="false" style:page-number="auto" fo:break-before="page"/>
      <style:text-properties style:font-name="新細明體" fo:font-style="normal" style:text-underline-style="none" fo:font-weight="normal" style:font-name-asian="新細明體" style:font-style-asian="normal" style:font-weight-asian="normal" style:font-size-complex="14pt"/>
    </style:style>
    <style:style style:name="P15" style:family="paragraph" style:parent-style-name="Text_20_body" style:list-style-name="L2">
      <style:paragraph-properties fo:line-height="0.494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6" style:family="paragraph" style:parent-style-name="Text_20_body" style:list-style-name="L1">
      <style:paragraph-properties fo:margin-left="0.709cm" fo:margin-right="-0.049cm" fo:line-height="0.494cm" fo:text-indent="-0.709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7" style:family="paragraph" style:parent-style-name="Text_20_body" style:list-style-name="L3">
      <style:paragraph-properties fo:margin-left="0.709cm" fo:margin-right="-0.049cm" fo:line-height="0.494cm" fo:text-indent="-0.709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8" style:family="paragraph" style:parent-style-name="Text_20_body" style:list-style-name="L4">
      <style:paragraph-properties fo:margin-left="0.709cm" fo:margin-right="-0.049cm" fo:line-height="0.494cm" fo:text-indent="-0.75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19" style:family="paragraph" style:parent-style-name="Text_20_body" style:list-style-name="L5">
      <style:paragraph-properties fo:margin-left="0.7cm" fo:margin-right="-0.049cm" fo:line-height="0.494cm" fo:text-indent="-0.7cm" style:auto-text-indent="false">
        <style:tab-stops/>
      </style:paragraph-properties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style:paragraph-properties fo:text-align="end"/>
    </style:style>
    <style:style style:name="T1" style:family="text">
      <style:text-properties style:font-name="標楷體" fo:font-style="normal" fo:font-weight="normal" style:font-style-asian="normal" style:font-weight-asian="normal" style:text-rotation-angle="90" style:text-rotation-scale="line-height" style:text-scale="7%"/>
    </style:style>
    <style:style style:name="T2" style:family="text"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style-complex="italic" style:font-weight-complex="bold"/>
    </style:style>
    <style:style style:name="T3" style:family="text">
      <style:text-properties style:font-name="標楷體" fo:font-size="10pt" fo:font-style="normal" fo:font-weight="normal" style:letter-kerning="false" style:font-size-asian="10pt" style:font-style-asian="normal" style:font-weight-asian="normal"/>
    </style:style>
    <text:list-style style:name="L1">
      <text:list-level-style-number text:level="1" text:style-name="WW_5f_CharLFO1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9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-0.106cm" text:min-label-width="0.847cm"/>
      </text:list-level-style-number>
      <text:list-level-style-number text:level="3" style:num-suffix="." style:num-format="i">
        <style:list-level-properties text:space-before="0.741cm" text:min-label-width="0.847cm" fo:text-align="end"/>
      </text:list-level-style-number>
      <text:list-level-style-number text:level="4" style:num-suffix="." style:num-format="1">
        <style:list-level-properties text:space-before="1.587cm" text:min-label-width="0.847cm"/>
      </text:list-level-style-number>
      <text:list-level-style-number text:level="5" style:num-suffix="、" style:num-format="甲, 乙, 丙, ...">
        <style:list-level-properties text:space-before="2.434cm" text:min-label-width="0.847cm"/>
      </text:list-level-style-number>
      <text:list-level-style-number text:level="6" style:num-suffix="." style:num-format="i">
        <style:list-level-properties text:space-before="3.281cm" text:min-label-width="0.847cm" fo:text-align="end"/>
      </text:list-level-style-number>
      <text:list-level-style-number text:level="7" style:num-suffix="." style:num-format="1">
        <style:list-level-properties text:space-before="4.127cm" text:min-label-width="0.847cm"/>
      </text:list-level-style-number>
      <text:list-level-style-number text:level="8" style:num-suffix="、" style:num-format="甲, 乙, 丙, ...">
        <style:list-level-properties text:space-before="4.974cm" text:min-label-width="0.847cm"/>
      </text:list-level-style-number>
      <text:list-level-style-number text:level="9" style:num-suffix="." style:num-format="i">
        <style:list-level-properties text:space-before="5.8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-0.106cm" text:min-label-width="0.847cm"/>
      </text:list-level-style-number>
      <text:list-level-style-number text:level="3" style:num-suffix="." style:num-format="i">
        <style:list-level-properties text:space-before="0.741cm" text:min-label-width="0.847cm" fo:text-align="end"/>
      </text:list-level-style-number>
      <text:list-level-style-number text:level="4" style:num-suffix="." style:num-format="1">
        <style:list-level-properties text:space-before="1.587cm" text:min-label-width="0.847cm"/>
      </text:list-level-style-number>
      <text:list-level-style-number text:level="5" style:num-suffix="、" style:num-format="甲, 乙, 丙, ...">
        <style:list-level-properties text:space-before="2.434cm" text:min-label-width="0.847cm"/>
      </text:list-level-style-number>
      <text:list-level-style-number text:level="6" style:num-suffix="." style:num-format="i">
        <style:list-level-properties text:space-before="3.281cm" text:min-label-width="0.847cm" fo:text-align="end"/>
      </text:list-level-style-number>
      <text:list-level-style-number text:level="7" style:num-suffix="." style:num-format="1">
        <style:list-level-properties text:space-before="4.127cm" text:min-label-width="0.847cm"/>
      </text:list-level-style-number>
      <text:list-level-style-number text:level="8" style:num-suffix="、" style:num-format="甲, 乙, 丙, ...">
        <style:list-level-properties text:space-before="4.974cm" text:min-label-width="0.847cm"/>
      </text:list-level-style-number>
      <text:list-level-style-number text:level="9" style:num-suffix="." style:num-format="i">
        <style:list-level-properties text:space-before="5.8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3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-0.106cm" text:min-label-width="0.847cm"/>
      </text:list-level-style-number>
      <text:list-level-style-number text:level="3" style:num-suffix="." style:num-format="i">
        <style:list-level-properties text:space-before="0.741cm" text:min-label-width="0.847cm" fo:text-align="end"/>
      </text:list-level-style-number>
      <text:list-level-style-number text:level="4" style:num-suffix="." style:num-format="1">
        <style:list-level-properties text:space-before="1.587cm" text:min-label-width="0.847cm"/>
      </text:list-level-style-number>
      <text:list-level-style-number text:level="5" style:num-suffix="、" style:num-format="甲, 乙, 丙, ...">
        <style:list-level-properties text:space-before="2.434cm" text:min-label-width="0.847cm"/>
      </text:list-level-style-number>
      <text:list-level-style-number text:level="6" style:num-suffix="." style:num-format="i">
        <style:list-level-properties text:space-before="3.281cm" text:min-label-width="0.847cm" fo:text-align="end"/>
      </text:list-level-style-number>
      <text:list-level-style-number text:level="7" style:num-suffix="." style:num-format="1">
        <style:list-level-properties text:space-before="4.127cm" text:min-label-width="0.847cm"/>
      </text:list-level-style-number>
      <text:list-level-style-number text:level="8" style:num-suffix="、" style:num-format="甲, 乙, 丙, ...">
        <style:list-level-properties text:space-before="4.974cm" text:min-label-width="0.847cm"/>
      </text:list-level-style-number>
      <text:list-level-style-number text:level="9" style:num-suffix="." style:num-format="i">
        <style:list-level-properties text:space-before="5.8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7.34cm" fo:min-width="1.199cm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高雄市政府所屬各機關主計業務分層負責明細表</text:p>
      <text:p>核定文號：民國100年5月20日高市府四維人力字第1000052941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/>
            </table:table-cell>
            <table:table-cell table:style-name="表格1.A1" table:number-columns-spanned="2" office:value-type="string">
              <text:p>工作項目及內容</text:p>
            </table:table-cell>
            <table:covered-table-cell/>
            <table:table-cell table:style-name="表格1.A1" table:number-columns-spanned="4" office:value-type="string">
              <text:p>權責劃分</text:p>
            </table:table-cell>
            <table:covered-table-cell/>
            <table:covered-table-cell/>
            <table:covered-table-cell/>
            <table:table-cell table:style-name="表格1.A1" table:number-rows-spanned="3" office:value-type="string">
              <text:p>會辦</text:p>
              <text:p>機關</text:p>
              <text:p>（單位）</text:p>
            </table:table-cell>
            <table:table-cell table:style-name="表格1.A1" table:number-rows-spanned="3" office:value-type="string">
              <text:p>備考</text:p>
            </table:table-cell>
          </table:table-row>
          <table:table-row table:style-name="表格1.2">
            <table:covered-table-cell/>
            <table:table-cell table:style-name="表格1.A1" table:number-rows-spanned="2" office:value-type="string">
              <text:p>項目</text:p>
            </table:table-cell>
            <table:table-cell table:style-name="表格1.A1" table:number-rows-spanned="2" office:value-type="string">
              <text:p>內容</text:p>
            </table:table-cell>
            <table:table-cell table:style-name="表格1.A1" office:value-type="string">
              <text:p>第四層</text:p>
            </table:table-cell>
            <table:table-cell table:style-name="表格1.A1" office:value-type="string">
              <text:p>第三層</text:p>
            </table:table-cell>
            <table:table-cell table:style-name="表格1.A1" office:value-type="string">
              <text:p>第二層</text:p>
            </table:table-cell>
            <table:table-cell table:style-name="表格1.A1" office:value-type="string">
              <text:p>第一層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A1" office:value-type="string">
              <text:p>承辦</text:p>
              <text:p>人員</text:p>
            </table:table-cell>
            <table:table-cell table:style-name="表格1.A1" office:value-type="string">
              <text:p>股長</text:p>
            </table:table-cell>
            <table:table-cell table:style-name="表格1.A1" office:value-type="string">
              <text:p>科室</text:p>
              <text:p>主管</text:p>
            </table:table-cell>
            <table:table-cell table:style-name="表格1.A1" office:value-type="string">
              <text:p>局處會</text:p>
              <text:p>首長</text:p>
            </table:table-cell>
            <table:covered-table-cell/>
            <table:covered-table-cell/>
          </table:table-row>
        </table:table-header-rows>
        <table:table-row table:style-name="表格1.4">
          <table:table-cell table:style-name="表格1.A7" table:number-rows-spanned="4" office:value-type="string">
            <text:p>本府所屬各機關主計機構</text:p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</table:table-cell>
          <table:table-cell table:style-name="表格1.B4" office:value-type="string">
            <text:p>一、歲計業務-</text:p>
            <text:p>公務預算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表格1.C4" office:value-type="string">
            <text:list xml:id="list5670551871080936622" text:style-name="L1">
              <text:list-item>
                <text:p text:style-name="P16">歲出額度轉知事項。</text:p>
              </text:list-item>
              <text:list-item>
                <text:p text:style-name="P16">主管機關預（概）算之審核編報事項。</text:p>
              </text:list-item>
              <text:list-item>
                <text:p text:style-name="P16">所屬各機關歲出預算、追加（減）預算之審核整編事項。</text:p>
              </text:list-item>
              <text:list-item>
                <text:p text:style-name="P16">主管機關追加（減）預算之審核編報事項。</text:p>
              </text:list-item>
              <text:list-item>
                <text:p text:style-name="P16">列席市議會報告補送預算書面資料。</text:p>
              </text:list-item>
              <text:list-item>
                <text:p text:style-name="P16">本機關及所屬機關歲入歲出分配預算之核議編報事項。</text:p>
              </text:list-item>
              <text:list-item>
                <text:p text:style-name="P16">本機關及所屬機關經<text:soft-page-break/>費流用之核定事項。</text:p>
              </text:list-item>
              <text:list-item>
                <text:p text:style-name="P16">有關總預算編製作業手冊及執行要點之建議事項。</text:p>
              </text:list-item>
              <text:list-item>
                <text:p text:style-name="P16">補送及查催預算書表及有關資料事項。</text:p>
              </text:list-item>
              <text:list-item>
                <text:p text:style-name="P16">依市議會審議意見改編預算事項。</text:p>
              </text:list-item>
              <text:list-item>
                <text:p text:style-name="P16">所屬機關預算執行考核查報事項。</text:p>
              </text:list-item>
              <text:list-item>
                <text:p text:style-name="P16">所屬機關預算流用之查詢事項。</text:p>
              </text:list-item>
              <text:list-item>
                <text:p text:style-name="P16">歲計業務檢討意見之提供事項。</text:p>
              </text:list-item>
            </text:list>
          </table:table-cell>
          <table:table-cell table:style-name="表格1.D4" office:value-type="string">
            <text:p>擬辦</text:p>
            <text:p>擬辦</text:p>
            <text:p/>
            <text:p>擬辦</text:p>
            <text:p/>
            <text:p/>
            <text:p>擬辦</text:p>
            <text:p/>
            <text:p>擬辦</text:p>
            <text:p/>
            <text:p>擬辦</text:p>
            <text:p/>
            <text:p/>
            <text:p>擬辦</text:p>
            <text:p/>
            <text:p><text:soft-page-break/>擬辦</text:p>
            <text:p/>
            <text:p>擬辦</text:p>
            <text:p/>
            <text:p>擬辦</text:p>
            <text:p/>
            <text:p>擬辦</text:p>
            <text:p/>
            <text:p>擬辦</text:p>
            <text:p/>
            <text:p>擬辦</text:p>
            <text:p/>
          </table:table-cell>
          <table:table-cell table:style-name="表格1.E4" office:value-type="string">
            <text:p>審核</text:p>
            <text:p>審核</text:p>
            <text:p/>
            <text:p>審核</text:p>
            <text:p/>
            <text:p/>
            <text:p>審核</text:p>
            <text:p/>
            <text:p>審核</text:p>
            <text:p/>
            <text:p>審核</text:p>
            <text:p/>
            <text:p/>
            <text:p>審核</text:p>
            <text:p/>
            <text:p><text:soft-page-break/>審核</text:p>
            <text:p/>
            <text:p>核定</text:p>
            <text:p/>
            <text:p>審核</text:p>
            <text:p/>
            <text:p>審核</text:p>
            <text:p/>
            <text:p>審核</text:p>
            <text:p/>
            <text:p>審核</text:p>
            <text:p/>
          </table:table-cell>
          <table:table-cell table:style-name="表格1.F4" office:value-type="string">
            <text:p>核定</text:p>
            <text:p>審核</text:p>
            <text:p/>
            <text:p>審核</text:p>
            <text:p/>
            <text:p/>
            <text:p>審核</text:p>
            <text:p/>
            <text:p>審核</text:p>
            <text:p/>
            <text:p>審核</text:p>
            <text:p/>
            <text:p/>
            <text:p>審核</text:p>
            <text:p/>
            <text:p><text:soft-page-break/>審核</text:p>
            <text:p/>
            <text:p/>
            <text:p/>
            <text:p>核定</text:p>
            <text:p/>
            <text:p>核定</text:p>
            <text:p/>
            <text:p>核定</text:p>
            <text:p/>
            <text:p>核定</text:p>
            <text:p/>
          </table:table-cell>
          <table:table-cell table:style-name="表格1.G4" office:value-type="string">
            <text:p/>
            <text:p>核定</text:p>
            <text:p/>
            <text:p>核定</text:p>
            <text:p/>
            <text:p/>
            <text:p>核定</text:p>
            <text:p/>
            <text:p>核定</text:p>
            <text:p/>
            <text:p>核定</text:p>
            <text:p/>
            <text:p/>
            <text:p>核定</text:p>
            <text:p/>
            <text:p><text:soft-page-break/>核定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表格1.H4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表格1.I4" office:value-type="string">
            <text:list xml:id="list4592540330204658987" text:style-name="L2">
              <text:list-item>
                <text:p text:style-name="P15">未分股辦事之主計機構本表第三層應省略。</text:p>
              </text:list-item>
              <text:list-item>
                <text:p text:style-name="P15">僅置會計員之主計機構第二、三、四層併為第二層。</text:p>
              </text:list-item>
            </text:list>
            <text:p/>
          </table:table-cell>
        </table:table-row>
        <table:table-row table:style-name="表格1.5">
          <table:covered-table-cell/>
          <table:table-cell table:style-name="表格1.B5" office:value-type="string">
            <text:p>二、歲計業務-</text:p>
            <text:p>事業預算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</table:table-cell>
          <table:table-cell table:style-name="表格1.C5" office:value-type="string">
            <text:list xml:id="list8633867811915859485" text:style-name="L3">
              <text:list-item>
                <text:p text:style-name="P17">事業計畫審核之彙編事項。</text:p>
              </text:list-item>
              <text:list-item>
                <text:p text:style-name="P17">附屬單位預算額度轉知事項。</text:p>
              </text:list-item>
              <text:list-item>
                <text:p text:style-name="P17">主管機關附屬單位預(概)算之審核編報事項。</text:p>
              </text:list-item>
              <text:list-item>
                <text:p text:style-name="P17">所屬機關(構)附屬單位預算之審核整編事項。</text:p>
              </text:list-item>
              <text:list-item>
                <text:p text:style-name="P17">所屬機關(構) 附屬單位預算經營效能比率及編列標準補充規定事項。</text:p>
              </text:list-item>
              <text:list-item>
                <text:p text:style-name="P17">補送及查催附屬單位<text:soft-page-break/>預算書表及有關資料事項。</text:p>
              </text:list-item>
              <text:list-item>
                <text:p text:style-name="P17">列席市議會報告補送附屬單位預算書面資料。</text:p>
              </text:list-item>
              <text:list-item>
                <text:p text:style-name="P17">依市議會審議意見改編附屬單位預算事項。</text:p>
              </text:list-item>
              <text:list-item>
                <text:p text:style-name="P17">附屬單位預算分期實施計畫及收支估計表之核定事項。</text:p>
              </text:list-item>
              <text:list-item>
                <text:p text:style-name="P17">主管及所屬機關(構)附屬單位預算申請保留事項。</text:p>
              </text:list-item>
              <text:list-item>
                <text:p text:style-name="P17">有關附屬單位預算編<text:soft-page-break/>製及執行規定之建議事項。</text:p>
              </text:list-item>
              <text:list-item>
                <text:p text:style-name="P17">所屬機關(構)預算執行考核查報事項。</text:p>
              </text:list-item>
              <text:list-item>
                <text:p text:style-name="P17">附屬單位預算檢討意見之提供事項。</text:p>
              </text:list-item>
            </text:list>
          </table:table-cell>
          <table:table-cell table:style-name="表格1.D5" office:value-type="string">
            <text:p>擬辦</text:p>
            <text:p/>
            <text:p>擬辦</text:p>
            <text:p/>
            <text:p>擬辦</text:p>
            <text:p/>
            <text:p>擬辦</text:p>
            <text:p/>
            <text:p>擬辦</text:p>
            <text:p/>
            <text:p/>
            <text:p>擬辦</text:p>
            <text:p/>
            <text:p>擬辦</text:p>
            <text:p/>
            <text:p>擬辦</text:p>
            <text:p/>
            <text:p>擬辦</text:p>
            <text:p/>
            <text:p/>
            <text:p>擬辦</text:p>
            <text:p/>
            <text:p>擬辦</text:p>
            <text:p/>
            <text:p>擬辦</text:p>
            <text:p/>
            <text:p>擬辦</text:p>
          </table:table-cell>
          <table:table-cell table:style-name="表格1.E5" office:value-type="string">
            <text:p>審核</text:p>
            <text:p/>
            <text:p>審核</text:p>
            <text:p/>
            <text:p>審核</text:p>
            <text:p/>
            <text:p>審核</text:p>
            <text:p/>
            <text:p>審核</text:p>
            <text:p/>
            <text:p/>
            <text:p>核定</text:p>
            <text:p/>
            <text:p>審核</text:p>
            <text:p/>
            <text:p>審核</text:p>
            <text:p/>
            <text:p>審核</text:p>
            <text:p/>
            <text:p/>
            <text:p>審核</text:p>
            <text:p/>
            <text:p><text:soft-page-break/>審核</text:p>
            <text:p/>
            <text:p>審核</text:p>
            <text:p/>
            <text:p>審核</text:p>
          </table:table-cell>
          <table:table-cell table:style-name="表格1.F5" office:value-type="string">
            <text:p>審核</text:p>
            <text:p/>
            <text:p>核定</text:p>
            <text:p/>
            <text:p>審核</text:p>
            <text:p/>
            <text:p>審核</text:p>
            <text:p/>
            <text:p>審核</text:p>
            <text:p/>
            <text:p/>
            <text:p/>
            <text:p/>
            <text:p>審核</text:p>
            <text:p/>
            <text:p>核定</text:p>
            <text:p/>
            <text:p>審核</text:p>
            <text:p/>
            <text:p/>
            <text:p>審核</text:p>
            <text:p/>
            <text:p>核定</text:p>
            <text:p/>
            <text:p>核定</text:p>
            <text:p><text:soft-page-break/></text:p>
            <text:p>核定</text:p>
          </table:table-cell>
          <table:table-cell table:style-name="表格1.G5" office:value-type="string">
            <text:p>核定</text:p>
            <text:p/>
            <text:p/>
            <text:p/>
            <text:p>核定</text:p>
            <text:p/>
            <text:p>核定</text:p>
            <text:p/>
            <text:p>核定</text:p>
            <text:p/>
            <text:p/>
            <text:p/>
            <text:p/>
            <text:p>核定</text:p>
            <text:p/>
            <text:p/>
            <text:p/>
            <text:p>核定</text:p>
            <text:p><text:soft-page-break/></text:p>
            <text:p/>
            <text:p>核定</text:p>
          </table:table-cell>
          <table:table-cell table:style-name="表格1.H5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表格1.I5" office:value-type="string">
            <text:p/>
          </table:table-cell>
        </table:table-row>
        <table:table-row table:style-name="表格1.6">
          <table:covered-table-cell/>
          <table:table-cell table:style-name="表格1.B6" office:value-type="string">
            <text:p>三、會計業務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</table:table-cell>
          <table:table-cell table:style-name="表格1.C6" office:value-type="string">
            <text:list xml:id="list482915643095891388" text:style-name="L4">
              <text:list-item>
                <text:p text:style-name="P18">經費動支案之核簽事項。</text:p>
              </text:list-item>
              <text:list-item>
                <text:p text:style-name="P18">會計憑證之審核事項。</text:p>
              </text:list-item>
              <text:list-item>
                <text:p text:style-name="P18">採購之審核監辦事項。</text:p>
              </text:list-item>
              <text:list-item>
                <text:p text:style-name="P18">員工借支核定事項。</text:p>
              </text:list-item>
              <text:list-item>
                <text:p text:style-name="P18">員工各項補助費之審核事項。</text:p>
              </text:list-item>
              <text:list-item>
                <text:p text:style-name="P18">會計帳務處理事項。</text:p>
              </text:list-item>
              <text:list-item>
                <text:p text:style-name="P18">預算外收入之收繳事項。</text:p>
              </text:list-item>
              <text:list-item>
                <text:p text:style-name="P18">會計報告之編報與送審事項。</text:p>
              </text:list-item>
              <text:list-item>
                <text:p text:style-name="P18">債權債務清理之擬議事項。</text:p>
              </text:list-item>
              <text:list-item>
                <text:p text:style-name="P18">剔除經費之處理事項。</text:p>
              </text:list-item>
              <text:list-item>
                <text:p text:style-name="P18"><text:soft-page-break/>本機關單位決算編製事項。</text:p>
              </text:list-item>
              <text:list-item>
                <text:p text:style-name="P18">所屬機關單位決算之審核及主管決算彙編事項。</text:p>
              </text:list-item>
              <text:list-item>
                <text:p text:style-name="P18">本機關主辦主計人員移交案件核轉事項。</text:p>
              </text:list-item>
              <text:list-item>
                <text:p text:style-name="P18">所屬機關主辦人員移交案件核轉事項。</text:p>
              </text:list-item>
              <text:list-item>
                <text:p text:style-name="P18">會計業務檢討意見之提供事項。</text:p>
              </text:list-item>
            </text:list>
          </table:table-cell>
          <table:table-cell table:style-name="表格1.D6" office:value-type="string">
            <text:p>擬辦</text:p>
            <text:p>擬辦</text:p>
            <text:p>擬辦</text:p>
            <text:p>擬辦</text:p>
            <text:p>擬辦</text:p>
            <text:p/>
            <text:p>擬辦</text:p>
            <text:p>擬辦</text:p>
            <text:p>擬辦</text:p>
            <text:p/>
            <text:p>擬辦</text:p>
            <text:p/>
            <text:p>擬辦</text:p>
            <text:p>擬辦</text:p>
            <text:p/>
            <text:p>擬辦</text:p>
            <text:p/>
            <text:p>擬辦</text:p>
            <text:p/>
            <text:p>擬辦</text:p>
            <text:p/>
            <text:p>擬辦</text:p>
          </table:table-cell>
          <table:table-cell table:style-name="表格1.E6" office:value-type="string">
            <text:p>審核</text:p>
            <text:p>審核</text:p>
            <text:p>審核</text:p>
            <text:p>審核</text:p>
            <text:p>審核</text:p>
            <text:p/>
            <text:p>審核</text:p>
            <text:p>審核</text:p>
            <text:p>審核</text:p>
            <text:p/>
            <text:p>審核</text:p>
            <text:p/>
            <text:p>審核</text:p>
            <text:p>審核</text:p>
            <text:p/>
            <text:p>審核</text:p>
            <text:p/>
            <text:p>審核</text:p>
            <text:p/>
            <text:p>審核</text:p>
            <text:p/>
            <text:p>審核</text:p>
            <text:p/>
          </table:table-cell>
          <table:table-cell table:style-name="表格1.F6" office:value-type="string">
            <text:p>審核</text:p>
            <text:p>審核</text:p>
            <text:p>審核</text:p>
            <text:p>審核</text:p>
            <text:p>審核</text:p>
            <text:p/>
            <text:p>審核</text:p>
            <text:p>審核</text:p>
            <text:p>審核</text:p>
            <text:p/>
            <text:p>審核</text:p>
            <text:p/>
            <text:p>審核</text:p>
            <text:p>審核</text:p>
            <text:p/>
            <text:p>審核</text:p>
            <text:p/>
            <text:p>審核</text:p>
            <text:p/>
            <text:p>核定</text:p>
            <text:p/>
            <text:p>核定</text:p>
            <text:p/>
          </table:table-cell>
          <table:table-cell table:style-name="表格1.G6" office:value-type="string">
            <text:p>核定</text:p>
            <text:p>核定</text:p>
            <text:p>核定</text:p>
            <text:p>核定</text:p>
            <text:p>核定</text:p>
            <text:p/>
            <text:p>核定</text:p>
            <text:p>核定</text:p>
            <text:p>核定</text:p>
            <text:p/>
            <text:p>核定</text:p>
            <text:p/>
            <text:p>核定</text:p>
            <text:p>核定</text:p>
            <text:p/>
            <text:p>核定</text:p>
            <text:p/>
            <text:p>核定</text:p>
            <text:p/>
          </table:table-cell>
          <table:table-cell table:style-name="表格1.H6" office:value-type="string">
            <text:p/>
          </table:table-cell>
          <table:table-cell table:style-name="表格1.I6" office:value-type="string">
            <text:p>得依會計法第一０二條規定，由各機關依其業務規模按金額訂定分層負責辦法辦理。</text:p>
          </table:table-cell>
        </table:table-row>
        <table:table-row table:style-name="表格1.7">
          <table:covered-table-cell/>
          <table:table-cell table:style-name="表格1.B7" office:value-type="string">
            <text:p><text:span text:style-name="預設段落字型"><text:span text:style-name="T2">四、統計業務</text:span></text:span></text:p>
          </table:table-cell>
          <table:table-cell table:style-name="表格1.C7" office:value-type="string">
            <text:list xml:id="list5225563399250300526" text:style-name="L5">
              <text:list-item>
                <text:p text:style-name="P19">統計工作計畫之擬定與執行事項。</text:p>
              </text:list-item>
              <text:list-item>
                <text:p text:style-name="P19">各類統計報表之查核登記及保管事項。</text:p>
              </text:list-item>
              <text:list-item>
                <text:p text:style-name="P19">各類統計資料之蒐集整理事項。</text:p>
              </text:list-item>
              <text:list-item>
                <text:p text:style-name="P19">統計資料之分析、編製、發布事項。</text:p>
              </text:list-item>
              <text:list-item>
                <text:p text:style-name="P19">統計書刊之編印事項。</text:p>
              </text:list-item>
              <text:list-item>
                <text:p text:style-name="P19">統計圖表之設計繪製事項。</text:p>
              </text:list-item>
              <text:list-item>
                <text:p text:style-name="P19">統計資料之建立與管理事項。</text:p>
              </text:list-item>
              <text:list-item>
                <text:p text:style-name="P19">統計資料之提供事項。</text:p>
              </text:list-item>
              <text:list-item>
                <text:p text:style-name="P19">本機關公務統計方案<text:soft-page-break/>之管理與研修事項。</text:p>
              </text:list-item>
              <text:list-item>
                <text:p text:style-name="P19">中央回饋本機關統計資料一致性之核對事項。</text:p>
              </text:list-item>
              <text:list-item>
                <text:p text:style-name="P19">統計業務檢討意見之提供事項。</text:p>
              </text:list-item>
              <text:list-item>
                <text:p text:style-name="P19">本機關主辦主計人員移交案件核轉事項。</text:p>
              </text:list-item>
              <text:list-item>
                <text:p text:style-name="P19">各區公所派兼本處基層統計調查網兼辦人員。</text:p>
              </text:list-item>
            </text:list>
            <text:p/>
          </table:table-cell>
          <table:table-cell table:style-name="表格1.D7" office:value-type="string">
            <text:p>擬辦</text:p>
            <text:p/>
            <text:p>擬辦</text:p>
            <text:p/>
            <text:p>擬辦</text:p>
            <text:p/>
            <text:p>擬辦</text:p>
            <text:p/>
            <text:p>擬辦</text:p>
            <text:p>擬辦</text:p>
            <text:p/>
            <text:p>擬辦</text:p>
            <text:p/>
            <text:p>擬辦</text:p>
            <text:p>擬辦</text:p>
            <text:p/>
            <text:p>擬辦</text:p>
            <text:p/>
            <text:p>擬辦</text:p>
            <text:p/>
            <text:p>擬辦</text:p>
            <text:p/>
            <text:p>擬辦</text:p>
            <text:p/>
          </table:table-cell>
          <table:table-cell table:style-name="表格1.E7" office:value-type="string">
            <text:p>審核</text:p>
            <text:p/>
            <text:p>審核</text:p>
            <text:p/>
            <text:p>核定</text:p>
            <text:p/>
            <text:p>審核</text:p>
            <text:p/>
            <text:p>審核</text:p>
            <text:p>核定</text:p>
            <text:p/>
            <text:p>核定</text:p>
            <text:p/>
            <text:p>審核</text:p>
            <text:p>審核</text:p>
            <text:p/>
            <text:p>審核</text:p>
            <text:p/>
            <text:p>審核</text:p>
            <text:p/>
            <text:p>審核</text:p>
            <text:p/>
            <text:p>審核</text:p>
            <text:p/>
          </table:table-cell>
          <table:table-cell table:style-name="表格1.F7" office:value-type="string">
            <text:p>核定</text:p>
            <text:p/>
            <text:p>核定</text:p>
            <text:p/>
            <text:p/>
            <text:p/>
            <text:p>審核</text:p>
            <text:p/>
            <text:p>審核</text:p>
            <text:p/>
            <text:p/>
            <text:p/>
            <text:p/>
            <text:p>審核</text:p>
            <text:p>審核</text:p>
            <text:p/>
            <text:p>核定</text:p>
            <text:p/>
            <text:p>核定</text:p>
            <text:p/>
            <text:p>審核</text:p>
            <text:p/>
            <text:p>審核</text:p>
            <text:p/>
          </table:table-cell>
          <table:table-cell table:style-name="表格1.G7" office:value-type="string">
            <text:p/>
            <text:p/>
            <text:p/>
            <text:p/>
            <text:p/>
            <text:p/>
            <text:p>核定</text:p>
            <text:p/>
            <text:p>核定</text:p>
            <text:p/>
            <text:p/>
            <text:p/>
            <text:p/>
            <text:p>核定</text:p>
            <text:p>核定</text:p>
            <text:p/>
            <text:p/>
            <text:p/>
            <text:p/>
            <text:p/>
            <text:p>核定</text:p>
            <text:p/>
            <text:p>核定</text:p>
            <text:p/>
          </table:table-cell>
          <table:table-cell table:style-name="表格1.H7" office:value-type="string">
            <text:p/>
          </table:table-cell>
          <table:table-cell table:style-name="表格1.I7" office:value-type="string">
            <text:p/>
            <text:p/>
            <text:p/>
            <text:p/>
            <text:p>未置股長者由主辦人員核定。</text:p>
            <text:p/>
            <text:p/>
            <text:p/>
            <text:p>未置股長者由主辦人員核定。</text:p>
            <text:p>未置股長者由主辦人員核定。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tyle-asian="italic" style:font-weight-asian="bold" fo:hyphenate="false"/>
    </style:style>
    <style:style style:name="本文縮排" style:family="paragraph" style:parent-style-name="Text_20_body">
      <style:paragraph-properties fo:margin-left="0.963cm" fo:margin-right="0cm" fo:line-height="0.6cm" fo:hyphenation-ladder-count="no-limit" fo:text-indent="-0.963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529cm" fo:hyphenation-ladder-count="no-limit" fo:text-indent="-1.432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2.025cm" fo:margin-right="0cm" fo:line-height="0.459cm" fo:hyphenation-ladder-count="no-limit" fo:text-indent="-1.506cm" style:auto-text-indent="false">
        <style:tab-stops/>
      </style:paragraph-properties>
      <style:text-properties fo:font-style="normal" style:text-underline-style="none" fo:font-weight="normal" style:font-style-asian="normal" style:font-weight-asian="normal" fo:hyphenate="false"/>
    </style:style>
    <style:style style:name="本文" style:family="paragraph" style:parent-style-name="Text_20_body">
      <style:paragraph-properties fo:line-height="0.459cm" fo:hyphenation-ladder-count="no-limit"/>
      <style:text-properties fo:font-size="11pt" fo:font-style="normal" style:text-underline-style="none" fo:font-weight="normal" style:font-size-asian="11pt" style:font-style-asian="normal" style:font-weight-asian="normal" fo:hyphenate="false"/>
    </style:style>
    <style:style style:name="本文_20_2" style:display-name="本文 2" style:family="paragraph" style:parent-style-name="Text_20_body">
      <style:paragraph-properties fo:line-height="0.459cm" fo:hyphenation-ladder-count="no-limit"/>
      <style:text-properties fo:font-style="normal" style:text-underline-style="none" fo:font-weight="normal" style:font-style-asian="normal" style:font-weight-asian="normal" fo:hyphenate="false"/>
    </style:style>
    <style:style style:name="本文_20_3" style:display-name="本文 3" style:family="paragraph" style:parent-style-name="Text_20_body">
      <style:paragraph-properties fo:line-height="0.6cm" fo:hyphenation-ladder-count="no-limit"/>
      <style:text-properties fo:font-size="12pt" fo:font-style="normal" style:text-underline-style="none" fo:font-weight="normal" style:font-size-asian="12pt" style:font-style-asian="normal" style:font-weight-asian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4LVL1" style:display-name="WW_CharLFO14LVL1" style:family="text">
      <style:text-properties fo:language="en" fo:country="US" style:text-underline-style="none" fo:font-weight="normal" style:font-weight-asian="normal" style:font-name-complex="細明體" style:font-family-complex="細明體" style:font-family-generic-complex="modern" style:font-pitch-complex="fixed"/>
    </style:style>
    <style:style style:name="WW_5f_CharLFO16LVL1" style:display-name="WW_CharLFO16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18LVL1" style:display-name="WW_CharLFO18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19LVL1" style:display-name="WW_CharLFO19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20LVL1" style:display-name="WW_CharLFO20LVL1" style:family="text">
      <style:text-properties fo:language="en" fo:country="US" fo:font-weight="normal" style:font-weight-asian="normal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2LVL1" style:display-name="WW_CharLFO22LVL1" style:family="text">
      <style:text-properties fo:language="en" fo:country="US" fo:font-weight="normal" style:font-weight-asian="norma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language="en" fo:country="US" fo:font-weight="normal" style:font-weight-asian="normal"/>
    </style:style>
    <style:style style:name="WW_5f_CharLFO25LVL1" style:display-name="WW_CharLFO25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26LVL1" style:display-name="WW_CharLFO26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27LVL1" style:display-name="WW_CharLFO27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28LVL1" style:display-name="WW_CharLFO28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29LVL1" style:display-name="WW_CharLFO29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30LVL1" style:display-name="WW_CharLFO30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31LVL1" style:display-name="WW_CharLFO31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32LVL1" style:display-name="WW_CharLFO32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style:style style:name="WW_5f_CharLFO33LVL1" style:display-name="WW_CharLFO33LVL1" style:family="text">
      <style:text-properties fo:language="en" fo:country="US" style:text-underline-style="none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font-name="標楷體" fo:font-size="10pt" fo:font-style="normal" fo:font-weight="normal" style:letter-kerning="false" style:font-size-asian="10pt" style:font-style-asian="normal" style:font-weight-asian="normal"/>
    </style:style>
    <style:style style:name="MT2" style:family="text">
      <style:text-properties style:font-name="標楷體" fo:font-style="normal" fo:font-weight="normal" style:font-style-asian="normal" style:font-weight-asian="normal" style:text-rotation-angle="90" style:text-rotation-scale="line-height" style:text-scale="7%"/>
    </style:style>
    <style:style style:name="Mgr1" style:family="graphic">
      <style:graphic-properties draw:stroke="none" draw:fill="none" draw:textarea-vertical-align="top" draw:auto-grow-height="false" draw:auto-grow-width="false" fo:min-height="7.34cm" fo:min-width="1.199cm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824cm" fo:margin-left="1.7cm" fo:margin-right="1.7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9" draw:name="Rectangle 3" draw:style-name="Mgr1" draw:text-style-name="MP2" svg:width="7.34cm" svg:height="1.198cm" svg:x="10.153cm" svg:y="0.034cm"><text:p text:style-name="MP1"><text:span text:style-name="MT1">第 <text:s/>頁，共 <text:s/>頁</text:span></text:p><draw:enhanced-geometry svg:viewBox="0 0 21600 21600" draw:type="non-primitive" draw:enhanced-path="M 0 0 L 21600 0 21600 21600 0 21600 Z N"/></draw:custom-shape><text:span text:style-name="預設段落字型"><text:span text:style-name="MT2">高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高雄市政府人事處分層負責明細表（甲表）</dc:title>
    <meta:initial-creator>user</meta:initial-creator>
    <dc:creator>a</dc:creator>
    <meta:creation-date>2015-10-26T07:31:00Z</meta:creation-date>
    <dc:date>2015-10-26T07:31:00Z</dc:date>
    <meta:print-date>2011-05-23T03:01:00Z</meta:print-date>
    <meta:editing-cycles>2</meta:editing-cycles>
    <meta:editing-duration>PT0S</meta:editing-duration>
    <meta:document-statistic meta:table-count="1" meta:image-count="0" meta:object-count="0" meta:page-count="10" meta:paragraph-count="279" meta:word-count="1624" meta:character-count="1657" meta:non-whitespace-character-count="1656"/>
    <meta:template xlink:type="simple" xlink:actuate="onRequest" xlink:title="" xlink:href="../../AppData/Local/Microsoft/Windows/Temporary%20Internet%20Files/Content.IE5/7FQHS2BD/LAWS_6_118-2%5B1%5D.odt/Normal"/>
  </office:meta>
</office:document-meta>
</file>