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179cm" fo:margin-left="-0.374cm" table:align="left"/>
    </style:style>
    <style:style style:name="表格1.A" style:family="table-column">
      <style:table-column-properties style:column-width="1.695cm"/>
    </style:style>
    <style:style style:name="表格1.B" style:family="table-column">
      <style:table-column-properties style:column-width="2.967cm"/>
    </style:style>
    <style:style style:name="表格1.C" style:family="table-column">
      <style:table-column-properties style:column-width="4.664cm"/>
    </style:style>
    <style:style style:name="表格1.D" style:family="table-column">
      <style:table-column-properties style:column-width="1.431cm"/>
    </style:style>
    <style:style style:name="表格1.G" style:family="table-column">
      <style:table-column-properties style:column-width="1.432cm"/>
    </style:style>
    <style:style style:name="表格1.H" style:family="table-column">
      <style:table-column-properties style:column-width="1.547cm"/>
    </style:style>
    <style:style style:name="表格1.I" style:family="table-column">
      <style:table-column-properties style:column-width="1.582cm"/>
    </style:style>
    <style:style style:name="表格1.1" style:family="table-row">
      <style:table-row-properties style:min-row-height="0.333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593cm" fo:keep-together="always" style:use-optimal-row-height="false"/>
    </style:style>
    <style:style style:name="表格1.3" style:family="table-row">
      <style:table-row-properties style:min-row-height="0.728cm" fo:keep-together="always" style:use-optimal-row-height="false"/>
    </style:style>
    <style:style style:name="表格1.4" style:family="table-row">
      <style:table-row-properties style:min-row-height="8.498cm" fo:keep-together="always" style:use-optimal-row-height="false"/>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H4" style:family="table-cell">
      <style:table-cell-properties fo:padding-left="0.049cm" fo:padding-right="0.049cm" fo:padding-top="0cm" fo:padding-bottom="0cm" fo:border="0.5pt solid #000000"/>
    </style:style>
    <style:style style:name="表格1.I4" style:family="table-cell">
      <style:table-cell-properties fo:padding-left="0.049cm" fo:padding-right="0.049cm" fo:padding-top="0cm" fo:padding-bottom="0cm" fo:border="0.5pt solid #000000"/>
    </style:style>
    <style:style style:name="表格1.5" style:family="table-row">
      <style:table-row-properties style:min-row-height="7.008cm" fo:keep-together="always" style:use-optimal-row-height="false"/>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H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0.5pt solid #000000"/>
    </style:style>
    <style:style style:name="表格1.6" style:family="table-row">
      <style:table-row-properties style:min-row-height="7.902cm" fo:keep-together="always" style:use-optimal-row-height="false"/>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I6" style:family="table-cell">
      <style:table-cell-properties fo:padding-left="0.049cm" fo:padding-right="0.049cm" fo:padding-top="0cm" fo:padding-bottom="0cm" fo:border="0.5pt solid #000000"/>
    </style:style>
    <style:style style:name="表格1.7" style:family="table-row">
      <style:table-row-properties style:min-row-height="4.173cm" fo:keep-together="always" style:use-optimal-row-height="false"/>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G7" style:family="table-cell">
      <style:table-cell-properties fo:padding-left="0.049cm" fo:padding-right="0.049cm" fo:padding-top="0cm" fo:padding-bottom="0cm" fo:border="0.5pt solid #000000"/>
    </style:style>
    <style:style style:name="表格1.H7" style:family="table-cell">
      <style:table-cell-properties fo:padding-left="0.049cm" fo:padding-right="0.049cm" fo:padding-top="0cm" fo:padding-bottom="0cm" fo:border="0.5pt solid #000000"/>
    </style:style>
    <style:style style:name="表格1.I7" style:family="table-cell">
      <style:table-cell-properties fo:padding-left="0.049cm" fo:padding-right="0.049cm" fo:padding-top="0cm" fo:padding-bottom="0cm" fo:border="0.5pt solid #000000"/>
    </style:style>
    <style:style style:name="表格1.8" style:family="table-row">
      <style:table-row-properties style:min-row-height="13.855cm" fo:keep-together="always" style:use-optimal-row-height="false"/>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G8" style:family="table-cell">
      <style:table-cell-properties fo:padding-left="0.049cm" fo:padding-right="0.049cm" fo:padding-top="0cm" fo:padding-bottom="0cm" fo:border="0.5pt solid #000000"/>
    </style:style>
    <style:style style:name="表格1.H8" style:family="table-cell">
      <style:table-cell-properties fo:padding-left="0.049cm" fo:padding-right="0.049cm" fo:padding-top="0cm" fo:padding-bottom="0cm" fo:border="0.5pt solid #000000"/>
    </style:style>
    <style:style style:name="表格1.I8" style:family="table-cell">
      <style:table-cell-properties fo:padding-left="0.049cm" fo:padding-right="0.049cm" fo:padding-top="0cm" fo:padding-bottom="0cm" fo:border="0.5pt solid #000000"/>
    </style:style>
    <style:style style:name="P1" style:family="paragraph" style:parent-style-name="頁尾">
      <style:paragraph-properties fo:text-align="end" style:justify-single-word="false"/>
    </style:style>
    <style:style style:name="P2" style:family="paragraph" style:parent-style-name="頁尾">
      <style:paragraph-properties fo:text-align="end" style:justify-single-word="false"/>
      <style:text-properties style:font-name="標楷體" fo:font-style="normal" fo:font-weight="normal" style:font-style-asian="normal" style:font-weight-asian="normal"/>
    </style:style>
    <style:style style:name="P3" style:family="paragraph" style:parent-style-name="內文">
      <style:paragraph-properties fo:margin-left="7.786cm" fo:margin-right="0cm" fo:line-height="0.494cm" fo:text-align="start" style:justify-single-word="false" fo:text-indent="0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4" style:family="paragraph" style:parent-style-name="內文">
      <style:paragraph-properties fo:margin-left="6.773cm" fo:margin-right="0cm" fo:line-height="0.494cm" fo:text-indent="0.176cm" style:auto-text-indent="false">
        <style:tab-stops/>
      </style:paragraph-properties>
    </style:style>
    <style:style style:name="P5" style:family="paragraph" style:parent-style-name="內文">
      <style:paragraph-properties fo:line-height="0.494cm" fo:text-align="start" style:justify-single-word="false"/>
      <style:text-properties style:font-name="新細明體" fo:font-size="10pt" fo:font-style="normal" style:text-underline-style="none" fo:font-weight="normal" style:font-name-asian="新細明體" style:font-size-asian="10pt" style:font-style-asian="normal" style:font-weight-asian="normal"/>
    </style:style>
    <style:style style:name="P6" style:family="paragraph" style:parent-style-name="內文">
      <style:paragraph-properties fo:line-height="0.494cm" fo:text-align="justify" style:justify-single-word="false"/>
      <style:text-properties style:font-name="新細明體" fo:font-size="10pt" fo:font-style="normal" style:text-underline-style="none" fo:font-weight="normal" style:font-name-asian="新細明體" style:font-size-asian="10pt" style:font-style-asian="normal" style:font-weight-asian="normal"/>
    </style:style>
    <style:style style:name="P7" style:family="paragraph" style:parent-style-name="內文">
      <style:paragraph-properties fo:line-height="0.494cm" fo:text-align="start" style:justify-single-word="false"/>
      <style:text-properties fo:color="#000000" style:font-name="新細明體" fo:font-size="10pt" fo:font-style="normal" style:text-underline-style="none" fo:font-weight="normal" style:font-name-asian="新細明體" style:font-size-asian="10pt" style:font-style-asian="normal" style:font-weight-asian="normal"/>
    </style:style>
    <style:style style:name="P8" style:family="paragraph" style:parent-style-name="項目一">
      <style:paragraph-properties fo:margin-left="0.706cm" fo:margin-right="0cm" fo:text-indent="-0.706cm" style:auto-text-indent="false">
        <style:tab-stops/>
      </style:paragraph-properties>
    </style:style>
    <style:style style:name="P9" style:family="paragraph" style:parent-style-name="內文">
      <style:paragraph-properties fo:margin-left="0.706cm" fo:margin-right="0cm" fo:line-height="0.494cm" fo:text-align="justify" style:justify-single-word="false" fo:text-indent="-0.706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10" style:family="paragraph" style:parent-style-name="內文">
      <style:paragraph-properties fo:margin-left="0.706cm" fo:margin-right="0cm" fo:line-height="0.494cm" fo:text-indent="-0.706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11" style:family="paragraph" style:parent-style-name="內容一">
      <style:paragraph-properties fo:margin-left="0.706cm" fo:margin-right="0cm" fo:text-indent="-0.706cm" style:auto-text-indent="false">
        <style:tab-stops/>
      </style:paragraph-properties>
    </style:style>
    <style:style style:name="P12" style:family="paragraph" style:parent-style-name="內容一">
      <style:paragraph-properties fo:margin-left="0.706cm" fo:margin-right="0cm" fo:text-indent="-0.706cm" style:auto-text-indent="false">
        <style:tab-stops/>
      </style:paragraph-properties>
      <style:text-properties fo:font-style="italic" fo:font-weight="bold" style:font-style-asian="italic" style:font-weight-asian="bold"/>
    </style:style>
    <style:style style:name="P13" style:family="paragraph" style:parent-style-name="單位">
      <style:paragraph-properties fo:margin-left="0.706cm" fo:margin-right="0cm" fo:text-indent="-0.706cm" style:auto-text-indent="false">
        <style:tab-stops/>
      </style:paragraph-properties>
    </style:style>
    <style:style style:name="P14" style:family="paragraph" style:parent-style-name="內文">
      <style:paragraph-properties fo:margin-left="1.009cm" fo:margin-right="0cm" fo:line-height="0.494cm" fo:text-align="justify" style:justify-single-word="false" fo:text-indent="-1.009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15" style:family="paragraph" style:parent-style-name="內容一">
      <style:paragraph-properties fo:margin-left="1.058cm" fo:margin-right="0cm" fo:text-indent="-1.058cm" style:auto-text-indent="false">
        <style:tab-stops/>
      </style:paragraph-properties>
    </style:style>
    <style:style style:name="P16" style:family="paragraph" style:parent-style-name="內容一">
      <style:paragraph-properties fo:margin-left="1.058cm" fo:margin-right="0cm" fo:text-indent="-1.058cm" style:auto-text-indent="false">
        <style:tab-stops/>
      </style:paragraph-properties>
      <style:text-properties style:font-style-complex="italic" style:font-weight-complex="bold"/>
    </style:style>
    <style:style style:name="P17" style:family="paragraph" style:parent-style-name="內文">
      <style:paragraph-properties fo:margin-left="1.058cm" fo:margin-right="0cm" fo:line-height="0.494cm" fo:text-align="justify" style:justify-single-word="false" fo:text-indent="-1.058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18" style:family="paragraph" style:parent-style-name="內文">
      <style:paragraph-properties fo:margin-left="0.67cm" fo:margin-right="0cm" fo:line-height="0.494cm" fo:text-align="justify" style:justify-single-word="false" fo:text-indent="-0.67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19" style:family="paragraph" style:parent-style-name="內文">
      <style:paragraph-properties fo:margin-left="0.94cm" fo:margin-right="0cm" fo:line-height="0.494cm" fo:text-align="justify" style:justify-single-word="false" fo:text-indent="-0.94cm" style:auto-text-indent="false">
        <style:tab-stops/>
      </style:paragraph-properties>
    </style:style>
    <style:style style:name="P20" style:family="paragraph" style:parent-style-name="本文_20_2">
      <style:paragraph-properties fo:line-height="0.494cm" fo:text-align="start" style:justify-single-word="false"/>
      <style:text-properties style:font-name="新細明體" fo:font-size="10pt" style:font-name-asian="新細明體" style:font-size-asian="10pt"/>
    </style:style>
    <style:style style:name="P21" style:family="paragraph" style:parent-style-name="會辦機關">
      <style:paragraph-properties fo:text-align="justify" style:justify-single-word="false"/>
    </style:style>
    <style:style style:name="P22" style:family="paragraph" style:parent-style-name="內文">
      <style:paragraph-properties fo:margin-left="0.713cm" fo:margin-right="0cm" fo:line-height="0.494cm" fo:text-align="justify" style:justify-single-word="false" fo:text-indent="0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23" style:family="paragraph" style:parent-style-name="內文" style:master-page-name="MP0">
      <style:paragraph-properties fo:line-height="0.494cm" fo:text-align="start" style:justify-single-word="false" style:page-number="1" fo:break-before="page"/>
      <style:text-properties style:font-name="新細明體" fo:font-style="normal" style:text-underline-style="none" fo:font-weight="normal" style:font-name-asian="新細明體" style:font-style-asian="normal" style:font-weight-asian="normal"/>
    </style:style>
    <style:style style:name="T1" style:family="text">
      <style:text-properties style:font-name="標楷體" fo:font-style="normal" fo:font-weight="normal" style:letter-kerning="false" style:font-style-asian="normal" style:font-weight-asian="normal"/>
    </style:style>
    <style:style style:name="T2" style:family="text">
      <style:text-properties style:font-name="新細明體" fo:font-size="10pt" fo:font-style="normal" style:text-underline-style="none" fo:font-weight="normal" style:font-name-asian="新細明體" style:font-size-asian="10pt" style:font-style-asian="normal" style:font-weight-asian="normal"/>
    </style:style>
    <style:style style:name="T3" style:family="text">
      <style:text-properties fo:color="#000000" style:font-name="新細明體" fo:font-size="10pt" fo:font-style="normal" style:text-underline-style="none" fo:font-weight="normal" style:font-name-asian="新細明體" style:font-size-asian="10pt" style:font-style-asian="normal" style:font-weight-asian="normal"/>
    </style:style>
    <style:style style:name="T4" style:family="text">
      <style:text-properties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高雄市政府主計處分層負責明細表（甲表）</text:p>
      <text:p/>
      <text:p><text:span text:style-name="預設段落字型"><text:span text:style-name="T2">核定文號：</text:span></text:span><text:span text:style-name="預設段落字型"><text:span text:style-name="T3">民國</text:span></text:span><text:span text:style-name="預設段落字型"><text:span text:style-name="T2">100年5月12日高市府四維人力字第1000048946號函</text:span></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header-rows>
          <table:table-row table:style-name="表格1.1">
            <table:table-cell table:style-name="表格1.A1" table:number-rows-spanned="3" office:value-type="string">
              <text:p>承辦單位</text:p>
            </table:table-cell>
            <table:table-cell table:style-name="表格1.A1" table:number-rows-spanned="2" table:number-columns-spanned="2" office:value-type="string">
              <text:p>工作項目及內容</text:p>
            </table:table-cell>
            <table:covered-table-cell/>
            <table:table-cell table:style-name="表格1.A1" table:number-columns-spanned="4" office:value-type="string">
              <text:p>權責劃分</text:p>
            </table:table-cell>
            <table:covered-table-cell/>
            <table:covered-table-cell/>
            <table:covered-table-cell/>
            <table:table-cell table:style-name="表格1.A1" table:number-rows-spanned="3" office:value-type="string">
              <text:p>會辦機關</text:p>
              <text:p>（單位）</text:p>
            </table:table-cell>
            <table:table-cell table:style-name="表格1.A1" table:number-rows-spanned="3" office:value-type="string">
              <text:p>備考</text:p>
            </table:table-cell>
          </table:table-row>
          <table:table-row table:style-name="表格1.2">
            <table:covered-table-cell/>
            <table:covered-table-cell/>
            <table:covered-table-cell/>
            <table:table-cell table:style-name="表格1.A1" office:value-type="string">
              <text:p>第四層</text:p>
            </table:table-cell>
            <table:table-cell table:style-name="表格1.A1" office:value-type="string">
              <text:p>第三層</text:p>
            </table:table-cell>
            <table:table-cell table:style-name="表格1.A1" office:value-type="string">
              <text:p>第二層</text:p>
            </table:table-cell>
            <table:table-cell table:style-name="表格1.A1" office:value-type="string">
              <text:p>第一層</text:p>
            </table:table-cell>
            <table:covered-table-cell/>
            <table:covered-table-cell/>
          </table:table-row>
          <table:table-row table:style-name="表格1.3">
            <table:covered-table-cell/>
            <table:table-cell table:style-name="表格1.A1" office:value-type="string">
              <text:p>項目</text:p>
            </table:table-cell>
            <table:table-cell table:style-name="表格1.A1" office:value-type="string">
              <text:p>內容</text:p>
            </table:table-cell>
            <table:table-cell table:style-name="表格1.A1" office:value-type="string">
              <text:p>股長</text:p>
            </table:table-cell>
            <table:table-cell table:style-name="表格1.A1" office:value-type="string">
              <text:p>科長</text:p>
            </table:table-cell>
            <table:table-cell table:style-name="表格1.A1" office:value-type="string">
              <text:p>處長</text:p>
            </table:table-cell>
            <table:table-cell table:style-name="表格1.A1" office:value-type="string">
              <text:p>市長</text:p>
            </table:table-cell>
            <table:covered-table-cell/>
            <table:covered-table-cell/>
          </table:table-row>
        </table:table-header-rows>
        <table:table-row table:style-name="表格1.4">
          <table:table-cell table:style-name="表格1.A4" office:value-type="string">
            <text:p text:style-name="單位">公務預算科</text:p>
          </table:table-cell>
          <table:table-cell table:style-name="表格1.B4" office:value-type="string">
            <text:p text:style-name="P8">歲計業務</text:p>
            <text:p text:style-name="P8">-公務預算</text:p>
          </table:table-cell>
          <table:table-cell table:style-name="表格1.C4" office:value-type="string">
            <text:p>一、有關籌編總預算案之調查暨財務上增進效能減少不經濟支出之研究報告及建議事項。</text:p>
            <text:p/>
            <text:p>二、研訂總預算編製要點規定及分行事項。</text:p>
            <text:p/>
            <text:p>三、總預算案、追加（減）預算案編製數額核定事項。</text:p>
            <text:p/>
            <text:p>四、總預算案提報市政會議並函送市議會審議事項。</text:p>
            <text:p text:style-name="P11"/>
            <text:p>五、總預算經市議會審議通過後發布法定預算事項。</text:p>
            <text:p/>
            <text:p>六、研訂單位預算執行要點規定及分行事項。</text:p>
            <text:p/>
            <text:p>七、各機關動支第一預備金事項。</text:p>
            <text:p/>
            <text:p>八、各機關申請動支第二預備金事項。</text:p>
            <text:p/>
            <text:p>九、依照核定動支預備金數額通知各有關機關事項。</text:p>
            <text:p/>
            <text:p>十、彙編動支第二預備金數額表提報市政會議並函送市議會審議事項。</text:p>
            <text:p text:style-name="P11"/>
            <text:p>十一、有關歲計法令之解釋事項。</text:p>
            <text:p/>
            <text:p text:style-name="P15">十二、依執行要點規定應報府核定事項。</text:p>
            <text:p text:style-name="P15"/>
            <text:p text:style-name="P15">十三、<text:span text:style-name="預設段落字型"><text:span text:style-name="T4">公務機關歲出保留核定事項。</text:span></text:span></text:p>
            <text:p text:style-name="P16"/>
            <text:p text:style-name="P16"/>
            <text:p text:style-name="P15"/>
          </table:table-cell>
          <table:table-cell table:style-name="表格1.D4" office:value-type="string">
            <text:p text:style-name="權責劃分">擬辦</text:p>
            <text:p text:style-name="權責劃分"/>
            <text:p text:style-name="權責劃分"/>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able:table-cell>
          <table:table-cell table:style-name="表格1.E4" office:value-type="string">
            <text:p text:style-name="權責劃分">審核</text:p>
            <text:p text:style-name="權責劃分"/>
            <text:p text:style-name="權責劃分"/>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able:table-cell>
          <table:table-cell table:style-name="表格1.F4" office:value-type="string">
            <text:p text:style-name="權責劃分">核定</text:p>
            <text:p text:style-name="權責劃分"/>
            <text:p text:style-name="權責劃分"/>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核定</text:p>
            <text:p text:style-name="權責劃分"/>
            <text:p text:style-name="權責劃分"/>
            <text:p text:style-name="權責劃分">審核</text:p>
            <text:p text:style-name="權責劃分"/>
            <text:p text:style-name="權責劃分"/>
            <text:p text:style-name="權責劃分">核定</text:p>
            <text:p text:style-name="權責劃分"/>
            <text:p text:style-name="權責劃分"/>
            <text:p text:style-name="權責劃分">審核</text:p>
            <text:p text:style-name="權責劃分"/>
            <text:p text:style-name="權責劃分"/>
            <text:p text:style-name="權責劃分"/>
            <text:p text:style-name="權責劃分">核定</text:p>
            <text:p text:style-name="權責劃分"/>
            <text:p text:style-name="權責劃分"/>
            <text:p text:style-name="權責劃分">審核</text:p>
            <text:p text:style-name="權責劃分"/>
            <text:p text:style-name="權責劃分"/>
            <text:p text:style-name="權責劃分">審核</text:p>
            <text:p text:style-name="權責劃分"/>
          </table:table-cell>
          <table:table-cell table:style-name="表格1.G4" office:value-type="string">
            <text:p text:style-name="權責劃分"/>
            <text:p text:style-name="權責劃分"/>
            <text:p text:style-name="權責劃分"/>
            <text:p text:style-name="權責劃分"/>
            <text:p text:style-name="權責劃分"/>
            <text:p text:style-name="權責劃分">核定</text:p>
            <text:p text:style-name="權責劃分"/>
            <text:p text:style-name="權責劃分"/>
            <text:p text:style-name="權責劃分">核定</text:p>
            <text:p text:style-name="權責劃分"/>
            <text:p text:style-name="權責劃分"/>
            <text:p text:style-name="權責劃分">核定</text:p>
            <text:p text:style-name="權責劃分"/>
            <text:p text:style-name="權責劃分"/>
            <text:p text:style-name="權責劃分">核定</text:p>
            <text:p text:style-name="權責劃分"/>
            <text:p text:style-name="權責劃分"/>
            <text:p text:style-name="權責劃分">核定</text:p>
            <text:p text:style-name="權責劃分"/>
            <text:p text:style-name="權責劃分"/>
            <text:p text:style-name="權責劃分"/>
            <text:p text:style-name="權責劃分"/>
            <text:p text:style-name="權責劃分"/>
            <text:p text:style-name="權責劃分">核定</text:p>
            <text:p text:style-name="權責劃分"/>
            <text:p text:style-name="權責劃分"/>
            <text:p text:style-name="權責劃分"/>
            <text:p text:style-name="權責劃分"/>
            <text:p text:style-name="權責劃分"/>
            <text:p text:style-name="權責劃分">核定</text:p>
            <text:p text:style-name="權責劃分"/>
            <text:p text:style-name="權責劃分"/>
            <text:p text:style-name="權責劃分"/>
            <text:p text:style-name="權責劃分"/>
            <text:p text:style-name="權責劃分"/>
            <text:p text:style-name="權責劃分"/>
            <text:p text:style-name="權責劃分">核定</text:p>
            <text:p text:style-name="權責劃分"/>
            <text:p text:style-name="權責劃分"/>
            <text:p text:style-name="權責劃分">核定</text:p>
            <text:p text:style-name="權責劃分"/>
          </table:table-cell>
          <table:table-cell table:style-name="表格1.H4" office:value-type="string">
            <text:p text:style-name="備考"/>
            <text:p text:style-name="備考"/>
            <text:p text:style-name="備考"/>
            <text:p text:style-name="備考"/>
            <text:p text:style-name="備考"/>
            <text:p text:style-name="備考">研考會</text:p>
            <text:p text:style-name="備考">財政局</text:p>
            <text:p text:style-name="備考"/>
            <text:p text:style-name="備考">財政局</text:p>
            <text:p text:style-name="備考"/>
            <text:p text:style-name="備考"/>
            <text:p text:style-name="備考">財政局</text:p>
            <text:p text:style-name="備考"/>
            <text:p text:style-name="備考"/>
            <text:p text:style-name="備考"/>
            <text:p text:style-name="備考"/>
            <text:p text:style-name="備考"/>
            <text:p text:style-name="備考">法制局</text:p>
            <text:p text:style-name="備考">財政局</text:p>
            <text:p text:style-name="備考"/>
            <text:p text:style-name="備考">財政局</text:p>
            <text:p text:style-name="備考"/>
            <text:p text:style-name="備考"/>
            <text:p text:style-name="備考">財政局</text:p>
            <text:p text:style-name="備考"/>
            <text:p text:style-name="備考"/>
            <text:p text:style-name="備考"/>
            <text:p text:style-name="備考"/>
            <text:p text:style-name="備考"/>
            <text:p text:style-name="備考"/>
            <text:p text:style-name="備考"/>
            <text:p text:style-name="備考"/>
            <text:p text:style-name="備考"/>
            <text:p text:style-name="備考"/>
            <text:p text:style-name="備考"/>
            <text:p text:style-name="備考"/>
            <text:p text:style-name="備考">財政局</text:p>
            <text:p text:style-name="會辦機關"/>
          </table:table-cell>
          <table:table-cell table:style-name="表格1.I4" office:value-type="string">
            <text:p text:style-name="備考"/>
          </table:table-cell>
        </table:table-row>
        <text:soft-page-break/>
        <table:table-row table:style-name="表格1.5">
          <table:table-cell table:style-name="表格1.A5" office:value-type="string">
            <text:p text:style-name="單位">事業預算科</text:p>
          </table:table-cell>
          <table:table-cell table:style-name="表格1.B5" office:value-type="string">
            <text:p text:style-name="單位">歲計業務</text:p>
            <text:p text:style-name="單位">-事業預算</text:p>
          </table:table-cell>
          <table:table-cell table:style-name="表格1.C5" office:value-type="string">
            <text:p>一、有關籌編總預算案附屬單位預算之調查暨財務上增進效能減少不經濟支出之研究報告及建議事項。</text:p>
            <text:p/>
            <text:p>二、研訂總預算案附屬單位預算編製規定及分行事項。</text:p>
            <text:p/>
            <text:p/>
            <text:p>三、總預算案附屬單位預算及綜計表編製數額核定事項。</text:p>
            <text:p text:style-name="P11"/>
            <text:p>四、總預算案附屬單位預算提報市政會議並函送市議會審議事項。</text:p>
            <text:p/>
            <text:p>五、總預算案附屬單位預算經議會審議通過後發布法定預算事項。</text:p>
            <text:p/>
            <text:p>六、研訂附屬單位預算執行規定及分行事項。</text:p>
            <text:p/>
            <text:p>七、依附屬單位預算執行規定應報府核定事項。</text:p>
            <text:p/>
            <text:p>八、有關附屬單位預算法令之解釋事項。</text:p>
            <text:p/>
          </table:table-cell>
          <table:table-cell table:style-name="表格1.D5" office:value-type="string">
            <text:p text:style-name="權責劃分">擬辦</text:p>
            <text:p text:style-name="權責劃分"/>
            <text:p text:style-name="權責劃分"/>
            <text:p text:style-name="權責劃分"/>
            <text:p text:style-name="權責劃分"/>
            <text:p text:style-name="權責劃分">擬辦</text:p>
            <text:p text:style-name="權責劃分"/>
            <text:p text:style-name="權責劃分"/>
            <text:p text:style-name="權責劃分"/>
            <text:p text:style-name="權責劃分">擬辦</text:p>
            <text:p text:style-name="權責劃分"/>
            <text:p text:style-name="權責劃分"/>
            <text:p text:style-name="權責劃分"/>
            <text:p text:style-name="權責劃分">擬辦</text:p>
            <text:p text:style-name="權責劃分"/>
            <text:p text:style-name="權責劃分"/>
            <text:p text:style-name="權責劃分"/>
            <text:p text:style-name="權責劃分">擬辦</text:p>
            <text:p text:style-name="權責劃分"/>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
            <text:p text:style-name="權責劃分"/>
          </table:table-cell>
          <table:table-cell table:style-name="表格1.E5" office:value-type="string">
            <text:p text:style-name="權責劃分">審核</text:p>
            <text:p text:style-name="權責劃分"/>
            <text:p text:style-name="權責劃分"/>
            <text:p text:style-name="權責劃分"/>
            <text:p text:style-name="權責劃分"/>
            <text:p text:style-name="權責劃分">審核</text:p>
            <text:p text:style-name="權責劃分"/>
            <text:p text:style-name="權責劃分"/>
            <text:p text:style-name="權責劃分"/>
            <text:p text:style-name="權責劃分">審核</text:p>
            <text:p text:style-name="權責劃分"/>
            <text:p text:style-name="權責劃分"/>
            <text:p text:style-name="權責劃分"/>
            <text:p text:style-name="權責劃分">審核</text:p>
            <text:p text:style-name="權責劃分"/>
            <text:p text:style-name="權責劃分"/>
            <text:p text:style-name="權責劃分"/>
            <text:p text:style-name="權責劃分">審核</text:p>
            <text:p text:style-name="權責劃分"/>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
            <text:p text:style-name="權責劃分"/>
          </table:table-cell>
          <table:table-cell table:style-name="表格1.F5" office:value-type="string">
            <text:p text:style-name="權責劃分">核定</text:p>
            <text:p text:style-name="權責劃分"/>
            <text:p text:style-name="權責劃分"/>
            <text:p text:style-name="權責劃分"/>
            <text:p text:style-name="權責劃分"/>
            <text:p text:style-name="權責劃分">審核</text:p>
            <text:p text:style-name="權責劃分"/>
            <text:p text:style-name="權責劃分"/>
            <text:p text:style-name="權責劃分"/>
            <text:p text:style-name="權責劃分">審核</text:p>
            <text:p text:style-name="權責劃分"/>
            <text:p text:style-name="權責劃分"/>
            <text:p text:style-name="權責劃分"/>
            <text:p text:style-name="權責劃分">審核</text:p>
            <text:p text:style-name="權責劃分"/>
            <text:p text:style-name="權責劃分"/>
            <text:p text:style-name="權責劃分"/>
            <text:p text:style-name="權責劃分">審核</text:p>
            <text:p text:style-name="權責劃分"/>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核定</text:p>
            <text:p text:style-name="權責劃分"/>
            <text:p text:style-name="權責劃分"/>
            <text:p text:style-name="權責劃分"/>
            <text:p text:style-name="權責劃分"/>
          </table:table-cell>
          <table:table-cell table:style-name="表格1.G5" office:value-type="string">
            <text:p text:style-name="權責劃分"/>
            <text:p text:style-name="權責劃分"/>
            <text:p text:style-name="權責劃分"/>
            <text:p text:style-name="權責劃分"/>
            <text:p text:style-name="權責劃分"/>
            <text:p text:style-name="權責劃分">核定</text:p>
            <text:p text:style-name="權責劃分"/>
            <text:p text:style-name="權責劃分"/>
            <text:p text:style-name="權責劃分"/>
            <text:p text:style-name="權責劃分">核定</text:p>
            <text:p text:style-name="權責劃分"/>
            <text:p text:style-name="權責劃分"/>
            <text:p text:style-name="權責劃分"/>
            <text:p text:style-name="權責劃分">核定</text:p>
            <text:p text:style-name="權責劃分"/>
            <text:p text:style-name="權責劃分"/>
            <text:p text:style-name="權責劃分"/>
            <text:p text:style-name="權責劃分">核定</text:p>
            <text:p text:style-name="權責劃分"/>
            <text:p text:style-name="權責劃分"/>
            <text:p text:style-name="權責劃分"/>
            <text:p text:style-name="權責劃分">核定</text:p>
            <text:p text:style-name="權責劃分"/>
            <text:p text:style-name="權責劃分"/>
            <text:p text:style-name="權責劃分">核定</text:p>
            <text:p text:style-name="權責劃分"/>
            <text:p text:style-name="權責劃分"/>
            <text:p text:style-name="權責劃分"/>
            <text:p text:style-name="權責劃分"/>
          </table:table-cell>
          <table:table-cell table:style-name="表格1.H5" office:value-type="string">
            <text:p text:style-name="備考"/>
            <text:p text:style-name="備考"/>
            <text:p text:style-name="備考"/>
            <text:p text:style-name="備考"/>
            <text:p text:style-name="備考"/>
            <text:p text:style-name="備考">研考會</text:p>
            <text:p text:style-name="備考">財政局</text:p>
            <text:p text:style-name="備考"/>
            <text:p text:style-name="備考"/>
            <text:p text:style-name="備考">財政局</text:p>
            <text:p text:style-name="備考"/>
            <text:p text:style-name="備考"/>
            <text:p text:style-name="備考"/>
            <text:p text:style-name="備考">財政局</text:p>
            <text:p text:style-name="備考"/>
            <text:p text:style-name="備考"/>
            <text:p text:style-name="備考"/>
            <text:p text:style-name="備考">財政局</text:p>
            <text:p text:style-name="備考"/>
            <text:p text:style-name="備考"/>
            <text:p text:style-name="備考"/>
            <text:p text:style-name="備考">法制局</text:p>
            <text:p text:style-name="備考">財政局</text:p>
            <text:p text:style-name="備考"/>
            <text:p text:style-name="備考">財政局</text:p>
            <text:p text:style-name="備考"/>
          </table:table-cell>
          <table:table-cell table:style-name="表格1.I5" office:value-type="string">
            <text:p text:style-name="備考"/>
          </table:table-cell>
        </table:table-row>
        <text:soft-page-break/>
        <table:table-row table:style-name="表格1.6">
          <table:table-cell table:style-name="表格1.A6" office:value-type="string">
            <text:p text:style-name="單位">會計管理科</text:p>
          </table:table-cell>
          <table:table-cell table:style-name="表格1.B6" office:value-type="string">
            <text:p text:style-name="單位">會計業務</text:p>
          </table:table-cell>
          <table:table-cell table:style-name="表格1.C6" office:value-type="string">
            <text:p>一、總會計暨普通公務會計制度之研究、設計、改進事項。</text:p>
            <text:p/>
            <text:p>二、決算編製注意事項。</text:p>
            <text:p text:style-name="P12"/>
            <text:p>三、總決算之彙編事項。</text:p>
            <text:p/>
            <text:p>四、附屬單位決算及綜計表之彙編事項。</text:p>
            <text:p/>
            <text:p>五、各機關內部審核之設計事項。</text:p>
            <text:p/>
            <text:p>六、各機關會計業務訪視查核事項。</text:p>
          </table:table-cell>
          <table:table-cell table:style-name="表格1.D6" office:value-type="string">
            <text:p text:style-name="權責劃分">擬辦</text:p>
            <text:p text:style-name="權責劃分"/>
            <text:p text:style-name="權責劃分"/>
            <text:p text:style-name="權責劃分"/>
            <text:p text:style-name="權責劃分">擬辦</text:p>
            <text:p text:style-name="權責劃分"/>
            <text:p text:style-name="P20">擬辦</text:p>
            <text:p text:style-name="P20"/>
            <text:p text:style-name="P20">擬辦</text:p>
            <text:p text:style-name="P20"/>
            <text:p text:style-name="P20"/>
            <text:p text:style-name="P20">擬辦</text:p>
            <text:p text:style-name="權責劃分"/>
            <text:p text:style-name="權責劃分"/>
            <text:p text:style-name="P20">擬辦</text:p>
            <text:p text:style-name="P20"/>
          </table:table-cell>
          <table:table-cell table:style-name="表格1.E6" office:value-type="string">
            <text:p text:style-name="權責劃分">審核</text:p>
            <text:p text:style-name="權責劃分"/>
            <text:p text:style-name="權責劃分"/>
            <text:p text:style-name="權責劃分"/>
            <text:p text:style-name="權責劃分">審核</text:p>
            <text:p text:style-name="權責劃分"/>
            <text:p text:style-name="權責劃分">審核</text:p>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able:table-cell>
          <table:table-cell table:style-name="表格1.F6" office:value-type="string">
            <text:p text:style-name="權責劃分">核定</text:p>
            <text:p text:style-name="權責劃分"/>
            <text:p text:style-name="權責劃分"/>
            <text:p text:style-name="權責劃分"/>
            <text:p text:style-name="權責劃分">審核</text:p>
            <text:p text:style-name="權責劃分"/>
            <text:p text:style-name="權責劃分">審核</text:p>
            <text:p text:style-name="權責劃分"/>
            <text:p text:style-name="權責劃分">審核</text:p>
            <text:p text:style-name="權責劃分"/>
            <text:p text:style-name="權責劃分"/>
            <text:p text:style-name="權責劃分">核定</text:p>
            <text:p text:style-name="權責劃分"/>
            <text:p text:style-name="權責劃分"/>
            <text:p text:style-name="權責劃分">核定</text:p>
            <text:p text:style-name="權責劃分"/>
          </table:table-cell>
          <table:table-cell table:style-name="表格1.G6" office:value-type="string">
            <text:p text:style-name="權責劃分"/>
            <text:p text:style-name="權責劃分"/>
            <text:p text:style-name="權責劃分"/>
            <text:p text:style-name="權責劃分"/>
            <text:p text:style-name="權責劃分">核定</text:p>
            <text:p text:style-name="權責劃分"/>
            <text:p text:style-name="權責劃分">核定</text:p>
            <text:p text:style-name="權責劃分"/>
            <text:p text:style-name="權責劃分"/>
            <text:p text:style-name="權責劃分"/>
            <text:p text:style-name="權責劃分"/>
            <text:p text:style-name="權責劃分"/>
            <text:p text:style-name="權責劃分"/>
            <text:p text:style-name="權責劃分"/>
            <text:p text:style-name="權責劃分"/>
          </table:table-cell>
          <table:table-cell table:style-name="表格1.H6" office:value-type="string">
            <text:p text:style-name="會辦機關"/>
            <text:p text:style-name="會辦機關"/>
            <text:p text:style-name="會辦機關"/>
            <text:p text:style-name="會辦機關"/>
            <text:p text:style-name="會辦機關">法制局</text:p>
            <text:p text:style-name="會辦機關">財政局</text:p>
            <text:p text:style-name="P21">財政局</text:p>
          </table:table-cell>
          <table:table-cell table:style-name="表格1.I6" office:value-type="string">
            <text:p text:style-name="P13"/>
          </table:table-cell>
        </table:table-row>
        <text:soft-page-break/>
        <table:table-row table:style-name="表格1.7">
          <table:table-cell table:style-name="表格1.A7" office:value-type="string">
            <text:p text:style-name="單位">會計管理科</text:p>
          </table:table-cell>
          <table:table-cell table:style-name="表格1.B7" office:value-type="string">
            <text:p text:style-name="單位">會計業務</text:p>
          </table:table-cell>
          <table:table-cell table:style-name="表格1.C7" office:value-type="string">
            <text:p>七、有關會計法令之解釋事項。</text:p>
            <text:p/>
            <text:p>八、有關機關首長交接案之會</text:p>
            <text:p>核事項。</text:p>
            <text:p/>
            <text:p>九、總預算暨附屬單位預算半年結算報告之彙編事項。</text:p>
            <text:p/>
            <text:p>十、查核金額以上採購案件（一級機關）報請監辦之派遣事項。</text:p>
            <text:p/>
            <text:p>十一、查核金額以上採購案件監辦結果陳核事項。</text:p>
            <text:p/>
            <text:p>十二、各機關學校資本支出預算執行考核事項。</text:p>
            <text:p/>
          </table:table-cell>
          <table:table-cell table:style-name="表格1.D7" office:value-type="string">
            <text:p text:style-name="P20">擬辦</text:p>
            <text:p text:style-name="P20"/>
            <text:p text:style-name="P20"/>
            <text:p text:style-name="P20">擬辦</text:p>
            <text:p text:style-name="P20"/>
            <text:p text:style-name="P20"/>
            <text:p text:style-name="P20">擬辦</text:p>
            <text:p text:style-name="P20"/>
            <text:p text:style-name="P20"/>
            <text:p text:style-name="P20">擬辦</text:p>
            <text:p text:style-name="P20"/>
            <text:p text:style-name="P20"/>
            <text:p text:style-name="P20"/>
            <text:p text:style-name="P20">擬辦</text:p>
            <text:p text:style-name="P20"/>
            <text:p text:style-name="P20"/>
            <text:p text:style-name="P20">擬辦</text:p>
          </table:table-cell>
          <table:table-cell table:style-name="表格1.E7" office:value-type="string">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
            <text:p text:style-name="權責劃分">審核</text:p>
            <text:p text:style-name="權責劃分"/>
            <text:p text:style-name="權責劃分"/>
            <text:p text:style-name="權責劃分">審核</text:p>
            <text:p text:style-name="權責劃分"/>
          </table:table-cell>
          <table:table-cell table:style-name="表格1.F7" office:value-type="string">
            <text:p text:style-name="權責劃分">核定</text:p>
            <text:p text:style-name="權責劃分"/>
            <text:p text:style-name="權責劃分"/>
            <text:p text:style-name="權責劃分">核定</text:p>
            <text:p text:style-name="權責劃分"/>
            <text:p text:style-name="權責劃分"/>
            <text:p text:style-name="權責劃分">審核</text:p>
            <text:p text:style-name="權責劃分"/>
            <text:p text:style-name="權責劃分"/>
            <text:p text:style-name="權責劃分">核定</text:p>
            <text:p text:style-name="權責劃分"/>
            <text:p text:style-name="權責劃分"/>
            <text:p text:style-name="權責劃分"/>
            <text:p text:style-name="權責劃分">審核</text:p>
            <text:p text:style-name="權責劃分"/>
            <text:p text:style-name="權責劃分"/>
            <text:p text:style-name="權責劃分">審核</text:p>
          </table:table-cell>
          <table:table-cell table:style-name="表格1.G7" office:value-type="string">
            <text:p text:style-name="權責劃分"/>
            <text:p text:style-name="權責劃分"/>
            <text:p text:style-name="權責劃分"/>
            <text:p text:style-name="權責劃分"/>
            <text:p text:style-name="權責劃分"/>
            <text:p text:style-name="權責劃分"/>
            <text:p text:style-name="權責劃分">核定</text:p>
            <text:p text:style-name="權責劃分"/>
            <text:p text:style-name="權責劃分"/>
            <text:p text:style-name="權責劃分"/>
            <text:p text:style-name="權責劃分"/>
            <text:p text:style-name="權責劃分"/>
            <text:p text:style-name="權責劃分"/>
            <text:p text:style-name="權責劃分">核定</text:p>
            <text:p text:style-name="權責劃分"/>
            <text:p text:style-name="權責劃分"/>
            <text:p text:style-name="權責劃分">核定</text:p>
          </table:table-cell>
          <table:table-cell table:style-name="表格1.H7" office:value-type="string">
            <text:p text:style-name="會辦機關"/>
          </table:table-cell>
          <table:table-cell table:style-name="表格1.I7" office:value-type="string">
            <text:p text:style-name="P13"/>
          </table:table-cell>
        </table:table-row>
        <text:soft-page-break/>
        <table:table-row table:style-name="表格1.8">
          <table:table-cell table:style-name="表格1.A8" office:value-type="string">
            <text:p text:style-name="單位">公務統計科、經濟統計科</text:p>
          </table:table-cell>
          <table:table-cell table:style-name="表格1.B8" office:value-type="string">
            <text:p text:style-name="單位">統計業務</text:p>
          </table:table-cell>
          <table:table-cell table:style-name="表格1.C8" office:value-type="string">
            <text:p>一、有關統計制度之研究改進建議事項。</text:p>
            <text:p/>
            <text:p>二、有關統計業務長期發展計畫之設計事項。</text:p>
            <text:p/>
            <text:p>三、有關各機關公務統計工作計畫事項。</text:p>
            <text:p/>
            <text:p>四、有關各項統計單行法規分行事項。</text:p>
            <text:p/>
            <text:p>五、各機關公務統計方案之核定及推行事項。</text:p>
            <text:p/>
            <text:p>六、各機關公務統計報表程式之增刪、修改等核定事項。</text:p>
            <text:p/>
            <text:p>七、各機關統計業務稽核複查推行事項</text:p>
            <text:p/>
            <text:p>八、各機關統計調查實施計畫之核編事項。</text:p>
            <text:p/>
            <text:p>九、各機關公務登記之推行事項。</text:p>
            <text:p/>
          </table:table-cell>
          <table:table-cell table:style-name="表格1.D8" office:value-type="string">
            <text:p text:style-name="P20">擬辦</text:p>
            <text:p text:style-name="P20"/>
            <text:p text:style-name="P20"/>
            <text:p text:style-name="P20">擬辦</text:p>
            <text:p text:style-name="P20"/>
            <text:p text:style-name="P20"/>
            <text:p text:style-name="P20">擬辦</text:p>
            <text:p text:style-name="P20"/>
            <text:p text:style-name="P20"/>
            <text:p text:style-name="P20">擬辦</text:p>
            <text:p text:style-name="P20"/>
            <text:p text:style-name="P20"/>
            <text:p text:style-name="P20">擬辦</text:p>
            <text:p text:style-name="P20"/>
            <text:p text:style-name="P20"/>
            <text:p text:style-name="權責劃分">擬辦</text:p>
            <text:p text:style-name="P20"/>
            <text:p text:style-name="P20"/>
            <text:p text:style-name="P20"/>
            <text:p text:style-name="P20">擬辦</text:p>
            <text:p text:style-name="P20"/>
            <text:p text:style-name="P20"/>
            <text:p text:style-name="權責劃分">擬辦</text:p>
            <text:p text:style-name="權責劃分"/>
            <text:p text:style-name="P20"/>
            <text:p text:style-name="P20">擬辦</text:p>
            <text:p text:style-name="P20"/>
            <text:p text:style-name="P20"/>
          </table:table-cell>
          <table:table-cell table:style-name="表格1.E8" office:value-type="string">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able:table-cell>
          <table:table-cell table:style-name="表格1.F8" office:value-type="string">
            <text:p text:style-name="權責劃分">核定</text:p>
            <text:p text:style-name="權責劃分"/>
            <text:p text:style-name="權責劃分"/>
            <text:p text:style-name="權責劃分">審核</text:p>
            <text:p text:style-name="權責劃分"/>
            <text:p text:style-name="權責劃分"/>
            <text:p text:style-name="權責劃分">核定</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核定</text:p>
            <text:p text:style-name="權責劃分"/>
            <text:p text:style-name="權責劃分"/>
            <text:p text:style-name="權責劃分"/>
            <text:p text:style-name="權責劃分">審核</text:p>
            <text:p text:style-name="權責劃分"/>
            <text:p text:style-name="權責劃分"/>
            <text:p text:style-name="權責劃分">核定</text:p>
            <text:p text:style-name="權責劃分"/>
            <text:p text:style-name="權責劃分"/>
            <text:p text:style-name="權責劃分">核定</text:p>
            <text:p text:style-name="權責劃分"/>
            <text:p text:style-name="權責劃分"/>
          </table:table-cell>
          <table:table-cell table:style-name="表格1.G8" office:value-type="string">
            <text:p text:style-name="權責劃分"/>
            <text:p text:style-name="權責劃分"/>
            <text:p text:style-name="權責劃分"/>
            <text:p text:style-name="權責劃分">核定</text:p>
            <text:p text:style-name="權責劃分"/>
            <text:p text:style-name="權責劃分"/>
            <text:p text:style-name="權責劃分"/>
            <text:p text:style-name="權責劃分"/>
            <text:p text:style-name="權責劃分"/>
            <text:p text:style-name="權責劃分">核定</text:p>
            <text:p text:style-name="權責劃分"/>
            <text:p text:style-name="權責劃分"/>
            <text:p text:style-name="權責劃分">核定</text:p>
            <text:p text:style-name="權責劃分"/>
            <text:p text:style-name="權責劃分"/>
            <text:p text:style-name="權責劃分"/>
            <text:p text:style-name="權責劃分"/>
            <text:p text:style-name="權責劃分"/>
            <text:p text:style-name="權責劃分"/>
            <text:p text:style-name="權責劃分">核定</text:p>
            <text:p text:style-name="權責劃分"/>
            <text:p text:style-name="權責劃分"/>
            <text:p text:style-name="權責劃分"/>
            <text:p text:style-name="權責劃分"/>
            <text:p text:style-name="權責劃分"/>
            <text:p text:style-name="權責劃分"/>
            <text:p text:style-name="權責劃分"/>
            <text:p text:style-name="權責劃分"/>
          </table:table-cell>
          <table:table-cell table:style-name="表格1.H8" office:value-type="string">
            <text:p text:style-name="P21"/>
            <text:p text:style-name="P21"/>
            <text:p text:style-name="P21"/>
            <text:p text:style-name="P21"/>
            <text:p text:style-name="P21"/>
            <text:p text:style-name="P21"/>
            <text:p text:style-name="P21"/>
            <text:p text:style-name="P21"/>
            <text:p text:style-name="P21"/>
            <text:p text:style-name="P21">法制局</text:p>
          </table:table-cell>
          <table:table-cell table:style-name="表格1.I8" office:value-type="string">
            <text:p text:style-name="備考"/>
          </table:table-cell>
        </table:table-row>
      </table:table>
      <text:p text:style-name="權責劃分"><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fo:font-style="italic"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font-size-asian="14pt" style:font-style-asian="italic" style:font-weight-asian="bold" fo:hyphenate="false"/>
    </style:style>
    <style:style style:name="本文縮排" style:family="paragraph" style:parent-style-name="Text_20_body">
      <style:paragraph-properties fo:margin-left="0.963cm" fo:margin-right="0cm" fo:line-height="0.6cm" fo:hyphenation-ladder-count="no-limit" fo:text-indent="-0.963cm" style:auto-text-indent="false">
        <style:tab-stops/>
      </style:paragraph-properties>
      <style:text-properties fo:font-style="normal" style:text-underline-style="none" fo:font-weight="normal" style:font-style-asian="normal" style:font-weight-asian="normal" fo:hyphenate="false"/>
    </style:style>
    <style:style style:name="單位" style:family="paragraph" style:parent-style-name="Text_20_body">
      <style:paragraph-properties fo:line-height="0.494cm" fo:text-align="justify" style:justify-single-word="false" fo:hyphenation-ladder-count="no-limit"/>
      <style:text-properties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fo:hyphenate="false"/>
    </style:style>
    <style:style style:name="項目" style:family="paragraph" style:parent-style-name="Text_20_body">
      <style:paragraph-properties fo:line-height="0.494cm" fo:text-align="justify" style:justify-single-word="false" fo:hyphenation-ladder-count="no-limit"/>
      <style:text-properties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fo:hyphenate="false"/>
    </style:style>
    <style:style style:name="項目一" style:family="paragraph" style:parent-style-name="項目">
      <style:paragraph-properties fo:margin-left="0.353cm" fo:margin-right="0cm" fo:hyphenation-ladder-count="no-limit" fo:text-indent="-0.353cm" style:auto-text-indent="false">
        <style:tab-stops/>
      </style:paragraph-properties>
      <style:text-properties fo:hyphenate="false"/>
    </style:style>
    <style:style style:name="內容" style:family="paragraph" style:parent-style-name="Text_20_body">
      <style:paragraph-properties fo:line-height="0.494cm" fo:text-align="justify" style:justify-single-word="false" fo:hyphenation-ladder-count="no-limit"/>
      <style:text-properties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fo:hyphenate="false"/>
    </style:style>
    <style:style style:name="內容一" style:family="paragraph" style:parent-style-name="內容">
      <style:paragraph-properties fo:margin-left="0.353cm" fo:margin-right="0cm" fo:hyphenation-ladder-count="no-limit" fo:text-indent="-0.353cm" style:auto-text-indent="false">
        <style:tab-stops/>
      </style:paragraph-properties>
      <style:text-properties fo:hyphenate="false"/>
    </style:style>
    <style:style style:name="權責劃分" style:family="paragraph" style:parent-style-name="Text_20_body">
      <style:paragraph-properties fo:line-height="0.494cm" fo:text-align="start" style:justify-single-word="false" fo:hyphenation-ladder-count="no-limit"/>
      <style:text-properties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fo:hyphenate="false"/>
    </style:style>
    <style:style style:name="會辦機關" style:family="paragraph" style:parent-style-name="Text_20_body">
      <style:paragraph-properties fo:line-height="0.494cm" fo:hyphenation-ladder-count="no-limit"/>
      <style:text-properties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fo:hyphenate="false"/>
    </style:style>
    <style:style style:name="備考" style:family="paragraph" style:parent-style-name="Text_20_body">
      <style:paragraph-properties fo:line-height="0.494cm" fo:hyphenation-ladder-count="no-limit"/>
      <style:text-properties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fo:hyphenate="false"/>
    </style:style>
    <style:style style:name="一" style:family="paragraph" style:parent-style-name="Text_20_body">
      <style:paragraph-properties fo:margin-left="0.988cm" fo:margin-right="0cm" fo:line-height="0.564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tyle="normal" style:text-underline-style="none" fo:font-weight="normal" style:font-style-asian="normal" style:font-weight-asian="normal" style:font-size-complex="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容十一" style:family="paragraph" style:parent-style-name="內容一">
      <style:paragraph-properties fo:margin-left="0.529cm" fo:margin-right="0cm" fo:hyphenation-ladder-count="no-limit" fo:text-indent="-0.529cm" style:auto-text-indent="false">
        <style:tab-stops/>
      </style:paragraph-properties>
      <style:text-properties fo:hyphenate="false"/>
    </style:style>
    <style:style style:name="本文_20_2" style:display-name="本文 2" style:family="paragraph" style:parent-style-name="Text_20_body">
      <style:paragraph-properties fo:line-height="0.459cm" fo:hyphenation-ladder-count="no-limit"/>
      <style:text-properties fo:font-style="normal" style:text-underline-style="none" fo:font-weight="normal" style:font-style-asian="normal" style:font-weight-asian="normal"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style:font-name="標楷體" fo:font-style="normal" fo:font-weight="normal" style:font-style-asian="normal" style:font-weight-asian="normal"/>
    </style:style>
    <style:style style:name="MT1" style:family="text">
      <style:text-properties style:font-name="標楷體" fo:font-style="normal" fo:font-weight="normal" style:letter-kerning="false" style:font-style-asian="normal" style:font-weight-asian="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cm" fo:margin-right="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7</text:page-number></text:span></text:span><text:span text:style-name="預設段落字型"><text:span text:style-name="MT1"> 頁，共 </text:span></text:span><text:span text:style-name="預設段落字型"><text:span text:style-name="MT1"><text:page-count>7</text:page-count></text:span></text:span><text:span text:style-name="預設段落字型"><text:span text:style-name="MT1"> 頁</text:span></text:span></text:p>
        <text:p text:style-name="MP2">高雄市政府主計處分層負責明細表（甲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高雄市政府人事處分層負責明細表（甲表）</dc:title>
    <meta:initial-creator>103</meta:initial-creator>
    <dc:creator>a</dc:creator>
    <meta:creation-date>2015-10-26T07:32:00Z</meta:creation-date>
    <dc:date>2015-10-26T07:32:00Z</dc:date>
    <meta:print-date>2011-04-22T01:15:00Z</meta:print-date>
    <meta:editing-cycles>2</meta:editing-cycles>
    <meta:editing-duration>PT0S</meta:editing-duration>
    <meta:document-statistic meta:table-count="1" meta:image-count="0" meta:object-count="0" meta:page-count="7" meta:paragraph-count="246" meta:word-count="1429" meta:character-count="1445" meta:non-whitespace-character-count="1441"/>
    <meta:template xlink:type="simple" xlink:actuate="onRequest" xlink:title="" xlink:href="../../AppData/Local/Microsoft/Windows/Temporary%20Internet%20Files/Content.IE5/0DKZ2XTD/LAWS_6_119-2%5B1%5D.odt/Normal"/>
  </office:meta>
</office:document-meta>
</file>