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51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52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3.54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4" table:default-cell-style-name="ce3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高　雄　縣　總　預　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　　　　　　　　　　　　　　　　　　中<text:span text:style-name="T2"><text:s/></text:span>華<text:span text:style-name="T2"><text:s/></text:span>民<text:span text:style-name="T2"><text:s/></text:span>國　<text:span text:style-name="T2">96</text:span>　年度　　　　　　　　　　單位：新台幣千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2" table:number-rows-spanned="1" table:style-name="ce43">
            <text:p>本年度預算數</text:p>
          </table:table-cell>
          <table:covered-table-cell/>
          <table:table-cell office:value-type="string" table:number-columns-spanned="2" table:number-rows-spanned="1" table:style-name="ce44">
            <text:p>上年度預算數</text:p>
          </table:table-cell>
          <table:covered-table-cell/>
          <table:table-cell office:value-type="string" table:number-columns-spanned="2" table:number-rows-spanned="1" table:style-name="ce44">
            <text:p>前年度決算數</text:p>
          </table:table-cell>
          <table:covered-table-cell/>
          <table:table-cell office:value-type="string" table:number-columns-spanned="2" table:number-rows-spanned="1" table:style-name="ce44">
            <text:p>本年度與上年度比較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一、歲 <text:s/>入 <text:s/>合 <text:s/>計</text:p>
          </table:table-cell>
          <table:table-cell office:value-type="float" office:value="28430090" table:formula="msoxl:=SUM(B7:B17)" table:style-name="ce7">
            <text:p><text:s/>28,430,09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923031" table:formula="msoxl:=SUM(D7:D17)" table:style-name="ce7">
            <text:p><text:s/>26,923,03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374179" table:formula="msoxl:=SUM(F7:F17)" table:style-name="ce7">
            <text:p><text:s/>31,374,17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507059" table:formula="msoxl:=SUM(H7:H17)" table:style-name="ce7">
            <text:p><text:s/>1,507,059<text:s/></text:p>
          </table:table-cell>
          <table:table-cell office:value-type="float" office:value="5.5976572622896725" table:formula="msoxl:=H6/D6*100" table:style-name="ce8">
            <text:p><text:s/>5.6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.稅　課　收　入</text:p>
          </table:table-cell>
          <table:table-cell office:value-type="float" office:value="13304558" table:style-name="ce7">
            <text:p><text:s/>13,304,558<text:s/></text:p>
          </table:table-cell>
          <table:table-cell office:value-type="float" office:value="46.79745298027548" table:formula="msoxl:=B7/$B$6*100" table:style-name="ce8">
            <text:p><text:s/>46.80<text:s/></text:p>
          </table:table-cell>
          <table:table-cell office:value-type="float" office:value="12551405" table:style-name="ce7">
            <text:p><text:s/>12,551,405<text:s/></text:p>
          </table:table-cell>
          <table:table-cell office:value-type="float" office:value="46.619583805404375" table:formula="msoxl:=D7/$D$6*100" table:style-name="ce8">
            <text:p><text:s/>46.62<text:s/></text:p>
          </table:table-cell>
          <table:table-cell office:value-type="float" office:value="13253969" table:style-name="ce7">
            <text:p><text:s/>13,253,969<text:s/></text:p>
          </table:table-cell>
          <table:table-cell office:value-type="float" office:value="42.244831330885184" table:formula="msoxl:=F7/$F$6*100" table:style-name="ce8">
            <text:p><text:s/>42.24<text:s/></text:p>
          </table:table-cell>
          <table:table-cell office:value-type="float" office:value="753153" table:formula="msoxl:=B7-D7" table:style-name="ce7">
            <text:p><text:s/>753,153<text:s/></text:p>
          </table:table-cell>
          <table:table-cell office:value-type="float" office:value="6.0005473490816366" table:formula="msoxl:=H7/D7*100" table:style-name="ce8">
            <text:p><text:s/>6.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.工程受益費收入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B8/$B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D8/$D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F8/$F$6*100" table:style-name="ce8">
            <text:p><text:s/>-<text:s/></text:p>
          </table:table-cell>
          <table:table-cell office:value-type="float" office:value="0" table:formula="msoxl:=B8-D8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.罰鍰及賠償收入</text:p>
          </table:table-cell>
          <table:table-cell office:value-type="float" office:value="412634" table:style-name="ce7">
            <text:p><text:s/>412,634<text:s/></text:p>
          </table:table-cell>
          <table:table-cell office:value-type="float" office:value="1.4513988524130594" table:formula="msoxl:=B9/$B$6*100" table:style-name="ce8">
            <text:p><text:s/>1.45<text:s/></text:p>
          </table:table-cell>
          <table:table-cell office:value-type="float" office:value="410640" table:style-name="ce7">
            <text:p><text:s/>410,640<text:s/></text:p>
          </table:table-cell>
          <table:table-cell office:value-type="float" office:value="1.5252368873326336" table:formula="msoxl:=D9/$D$6*100" table:style-name="ce8">
            <text:p><text:s/>1.53<text:s/></text:p>
          </table:table-cell>
          <table:table-cell office:value-type="float" office:value="522167" table:style-name="ce7">
            <text:p><text:s/>522,167<text:s/></text:p>
          </table:table-cell>
          <table:table-cell office:value-type="float" office:value="1.6643208416704705" table:formula="msoxl:=F9/$F$6*100" table:style-name="ce8">
            <text:p><text:s/>1.66<text:s/></text:p>
          </table:table-cell>
          <table:table-cell office:value-type="float" office:value="1994" table:formula="msoxl:=B9-D9" table:style-name="ce7">
            <text:p><text:s/>1,994<text:s/></text:p>
          </table:table-cell>
          <table:table-cell office:value-type="float" office:value="0.48558347944671731" table:formula="msoxl:=H9/D9*100" table:style-name="ce8">
            <text:p><text:s/>0.4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.規　費　收　入</text:p>
          </table:table-cell>
          <table:table-cell office:value-type="float" office:value="1030189" table:style-name="ce7">
            <text:p><text:s/>1,030,189<text:s/></text:p>
          </table:table-cell>
          <table:table-cell office:value-type="float" office:value="3.6235868405622353" table:formula="msoxl:=B10/$B$6*100" table:style-name="ce8">
            <text:p><text:s/>3.62<text:s/></text:p>
          </table:table-cell>
          <table:table-cell office:value-type="float" office:value="1026674" table:style-name="ce7">
            <text:p><text:s/>1,026,674<text:s/></text:p>
          </table:table-cell>
          <table:table-cell office:value-type="float" office:value="3.8133670759432698" table:formula="msoxl:=D10/$D$6*100" table:style-name="ce8">
            <text:p><text:s/>3.81<text:s/></text:p>
          </table:table-cell>
          <table:table-cell office:value-type="float" office:value="1174848" table:style-name="ce7">
            <text:p><text:s/>1,174,848<text:s/></text:p>
          </table:table-cell>
          <table:table-cell office:value-type="float" office:value="3.7446334452289571" table:formula="msoxl:=F10/$F$6*100" table:style-name="ce8">
            <text:p><text:s/>3.74<text:s/></text:p>
          </table:table-cell>
          <table:table-cell office:value-type="float" office:value="3515" table:formula="msoxl:=B10-D10" table:style-name="ce7">
            <text:p><text:s/>3,515<text:s/></text:p>
          </table:table-cell>
          <table:table-cell office:value-type="float" office:value="0.34236768438666998" table:formula="msoxl:=H10/D10*100" table:style-name="ce8">
            <text:p><text:s/>0.3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.信託管理收入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B11/$B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D11/$D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F11/$F$6*100" table:style-name="ce8">
            <text:p><text:s/>-<text:s/></text:p>
          </table:table-cell>
          <table:table-cell office:value-type="float" office:value="0" table:formula="msoxl:=B11-D11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.財　產　收　入</text:p>
          </table:table-cell>
          <table:table-cell office:value-type="float" office:value="299171" table:style-name="ce7">
            <text:p><text:s/>299,171<text:s/></text:p>
          </table:table-cell>
          <table:table-cell office:value-type="float" office:value="1.0523040904900407" table:formula="msoxl:=B12/$B$6*100" table:style-name="ce8">
            <text:p><text:s/>1.05<text:s/></text:p>
          </table:table-cell>
          <table:table-cell office:value-type="float" office:value="189935" table:style-name="ce7">
            <text:p><text:s/>189,935<text:s/></text:p>
          </table:table-cell>
          <table:table-cell office:value-type="float" office:value="0.70547406048004024" table:formula="msoxl:=D12/$D$6*100" table:style-name="ce8">
            <text:p><text:s/>0.71<text:s/></text:p>
          </table:table-cell>
          <table:table-cell office:value-type="float" office:value="1663042" table:style-name="ce7">
            <text:p><text:s/>1,663,042<text:s/></text:p>
          </table:table-cell>
          <table:table-cell office:value-type="float" office:value="5.3006709753265575" table:formula="msoxl:=F12/$F$6*100" table:style-name="ce8">
            <text:p><text:s/>5.30<text:s/></text:p>
          </table:table-cell>
          <table:table-cell office:value-type="float" office:value="109236" table:formula="msoxl:=B12-D12" table:style-name="ce7">
            <text:p><text:s/>109,236<text:s/></text:p>
          </table:table-cell>
          <table:table-cell office:value-type="float" office:value="57.512306841814308" table:formula="msoxl:=H12/D12*100" table:style-name="ce8">
            <text:p><text:s/>57.5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.營業盈餘及事業收入</text:p>
          </table:table-cell>
          <table:table-cell office:value-type="float" office:value="70280" table:style-name="ce7">
            <text:p><text:s/>70,280<text:s/></text:p>
          </table:table-cell>
          <table:table-cell office:value-type="float" office:value="0.24720287554488926" table:formula="msoxl:=B13/$B$6*100" table:style-name="ce8">
            <text:p><text:s/>0.25<text:s/></text:p>
          </table:table-cell>
          <table:table-cell office:value-type="float" office:value="707907" table:style-name="ce7">
            <text:p><text:s/>707,907<text:s/></text:p>
          </table:table-cell>
          <table:table-cell office:value-type="float" office:value="2.6293733421025292" table:formula="msoxl:=D13/$D$6*100" table:style-name="ce8">
            <text:p><text:s/>2.63<text:s/></text:p>
          </table:table-cell>
          <table:table-cell office:value-type="float" office:value="512140" table:style-name="ce7">
            <text:p><text:s/>512,140<text:s/></text:p>
          </table:table-cell>
          <table:table-cell office:value-type="float" office:value="1.6323614396411774" table:formula="msoxl:=F13/$F$6*100" table:style-name="ce8">
            <text:p><text:s/>1.63<text:s/></text:p>
          </table:table-cell>
          <table:table-cell office:value-type="float" office:value="-637627" table:formula="msoxl:=B13-D13" table:style-name="ce7">
            <text:p>-637,627<text:s/></text:p>
          </table:table-cell>
          <table:table-cell office:value-type="float" office:value="-90.072142244673387" table:formula="msoxl:=H13/D13*100" table:style-name="ce8">
            <text:p>-90.0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.補助及協助收入</text:p>
          </table:table-cell>
          <table:table-cell office:value-type="float" office:value="12435099" table:style-name="ce7">
            <text:p><text:s/>12,435,099<text:s/></text:p>
          </table:table-cell>
          <table:table-cell office:value-type="float" office:value="43.739217849820385" table:formula="msoxl:=B14/$B$6*100" table:style-name="ce8">
            <text:p><text:s/>43.74<text:s/></text:p>
          </table:table-cell>
          <table:table-cell office:value-type="float" office:value="11158642" table:style-name="ce7">
            <text:p><text:s/>11,158,642<text:s/></text:p>
          </table:table-cell>
          <table:table-cell office:value-type="float" office:value="41.446455267239415" table:formula="msoxl:=D14/$D$6*100" table:style-name="ce8">
            <text:p><text:s/>41.45<text:s/></text:p>
          </table:table-cell>
          <table:table-cell office:value-type="float" office:value="13267489" table:style-name="ce7">
            <text:p><text:s/>13,267,489<text:s/></text:p>
          </table:table-cell>
          <table:table-cell office:value-type="float" office:value="42.287924091973849" table:formula="msoxl:=F14/$F$6*100" table:style-name="ce8">
            <text:p><text:s/>42.29<text:s/></text:p>
          </table:table-cell>
          <table:table-cell office:value-type="float" office:value="1276457" table:formula="msoxl:=B14-D14" table:style-name="ce7">
            <text:p><text:s/>1,276,457<text:s/></text:p>
          </table:table-cell>
          <table:table-cell office:value-type="float" office:value="11.439178710097519" table:formula="msoxl:=H14/D14*100" table:style-name="ce8">
            <text:p><text:s/>11.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.捐獻及贈與收入</text:p>
          </table:table-cell>
          <table:table-cell office:value-type="float" office:value="55924" table:style-name="ce7">
            <text:p><text:s/>55,924<text:s/></text:p>
          </table:table-cell>
          <table:table-cell office:value-type="float" office:value="0.19670708042077956" table:formula="msoxl:=B15/$B$6*100" table:style-name="ce8">
            <text:p><text:s/>0.20<text:s/></text:p>
          </table:table-cell>
          <table:table-cell office:value-type="float" office:value="109982" table:style-name="ce7">
            <text:p><text:s/>109,982<text:s/></text:p>
          </table:table-cell>
          <table:table-cell office:value-type="float" office:value="0.40850526822184324" table:formula="msoxl:=D15/$D$6*100" table:style-name="ce8">
            <text:p><text:s/>0.41<text:s/></text:p>
          </table:table-cell>
          <table:table-cell office:value-type="float" office:value="104688" table:style-name="ce7">
            <text:p><text:s/>104,688<text:s/></text:p>
          </table:table-cell>
          <table:table-cell office:value-type="float" office:value="0.33367566367234663" table:formula="msoxl:=F15/$F$6*100" table:style-name="ce8">
            <text:p><text:s/>0.33<text:s/></text:p>
          </table:table-cell>
          <table:table-cell office:value-type="float" office:value="-54058" table:formula="msoxl:=B15-D15" table:style-name="ce7">
            <text:p>-54,058<text:s/></text:p>
          </table:table-cell>
          <table:table-cell office:value-type="float" office:value="-49.151679365714394" table:formula="msoxl:=H15/D15*100" table:style-name="ce8">
            <text:p>-49.1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.自治稅捐收入</text:p>
          </table:table-cell>
          <table:table-cell office:value-type="float" office:value="51000" table:style-name="ce7">
            <text:p><text:s/>51,000<text:s/></text:p>
          </table:table-cell>
          <table:table-cell office:value-type="float" office:value="0.17938740257241534" table:formula="msoxl:=B16/$B$6*100" table:style-name="ce8">
            <text:p><text:s/>0.18<text:s/></text:p>
          </table:table-cell>
          <table:table-cell office:value-type="float" office:value="36000" table:style-name="ce7">
            <text:p><text:s/>36,000<text:s/></text:p>
          </table:table-cell>
          <table:table-cell office:value-type="float" office:value="0.13371451379304211" table:formula="msoxl:=D16/$D$6*100" table:style-name="ce8">
            <text:p><text:s/>0.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F16/$F$6*100" table:style-name="ce8">
            <text:p><text:s/>-<text:s/></text:p>
          </table:table-cell>
          <table:table-cell office:value-type="float" office:value="15000" table:formula="msoxl:=B16-D16" table:style-name="ce7">
            <text:p><text:s/>15,00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.其 <text:s/>他 <text:s/>收 <text:s/>入</text:p>
          </table:table-cell>
          <table:table-cell office:value-type="float" office:value="771235" table:style-name="ce7">
            <text:p><text:s/>771,235<text:s/></text:p>
          </table:table-cell>
          <table:table-cell office:value-type="float" office:value="2.7127420279007204" table:formula="msoxl:=B17/$B$6*100" table:style-name="ce8">
            <text:p><text:s/>2.71<text:s/></text:p>
          </table:table-cell>
          <table:table-cell office:value-type="float" office:value="731846" table:style-name="ce7">
            <text:p><text:s/>731,846<text:s/></text:p>
          </table:table-cell>
          <table:table-cell office:value-type="float" office:value="2.7182897794828524" table:formula="msoxl:=D17/$D$6*100" table:style-name="ce8">
            <text:p><text:s/>2.72<text:s/></text:p>
          </table:table-cell>
          <table:table-cell office:value-type="float" office:value="875836" table:style-name="ce7">
            <text:p><text:s/>875,836<text:s/></text:p>
          </table:table-cell>
          <table:table-cell office:value-type="float" office:value="2.7915822116014573" table:formula="msoxl:=F17/$F$6*100" table:style-name="ce8">
            <text:p><text:s/>2.79<text:s/></text:p>
          </table:table-cell>
          <table:table-cell office:value-type="float" office:value="39389" table:formula="msoxl:=B17-D17" table:style-name="ce7">
            <text:p><text:s/>39,389<text:s/></text:p>
          </table:table-cell>
          <table:table-cell office:value-type="float" office:value="5.382143237784998" table:formula="msoxl:=H17/D17*100" table:style-name="ce8">
            <text:p><text:s/>5.38<text:s/>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二、歲 <text:s/>出 <text:s/>合 <text:s/>計</text:p>
          </table:table-cell>
          <table:table-cell office:value-type="float" office:value="32185135" table:formula="msoxl:=SUM(B20:B29)" table:style-name="ce7">
            <text:p><text:s/>32,185,13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751328" table:formula="msoxl:=SUM(D20:D29)" table:style-name="ce7">
            <text:p><text:s/>30,751,32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2555811" table:formula="msoxl:=SUM(F20:F29)" table:style-name="ce7">
            <text:p><text:s/>32,555,8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433807" table:formula="msoxl:=SUM(H20:H29)" table:style-name="ce7">
            <text:p><text:s/>1,433,807<text:s/></text:p>
          </table:table-cell>
          <table:table-cell office:value-type="float" office:value="4.6625856288222733" table:formula="msoxl:=H19/D19*100" table:style-name="ce8">
            <text:p><text:s/>4.6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.一般政務支出</text:p>
          </table:table-cell>
          <table:table-cell office:value-type="float" office:value="3125168" table:style-name="ce7">
            <text:p><text:s/>3,125,168<text:s/></text:p>
          </table:table-cell>
          <table:table-cell office:value-type="float" office:value="9.7099732531803884" table:formula="msoxl:=B20/$B$19*100" table:style-name="ce8">
            <text:p><text:s/>9.71<text:s/></text:p>
          </table:table-cell>
          <table:table-cell office:value-type="float" office:value="3099524" table:style-name="ce7">
            <text:p><text:s/>3,099,524<text:s/></text:p>
          </table:table-cell>
          <table:table-cell office:value-type="float" office:value="10.079317550123363" table:formula="msoxl:=D20/$D$19*100" table:style-name="ce8">
            <text:p><text:s/>10.08<text:s/></text:p>
          </table:table-cell>
          <table:table-cell office:value-type="float" office:value="2817030" table:style-name="ce7">
            <text:p><text:s/>2,817,030<text:s/></text:p>
          </table:table-cell>
          <table:table-cell office:value-type="float" office:value="8.6529252796067659" table:formula="msoxl:=F20/$F$19*100" table:style-name="ce8">
            <text:p><text:s/>8.65<text:s/></text:p>
          </table:table-cell>
          <table:table-cell office:value-type="float" office:value="25644" table:formula="msoxl:=B20-D20" table:style-name="ce7">
            <text:p><text:s/>25,644<text:s/></text:p>
          </table:table-cell>
          <table:table-cell office:value-type="float" office:value="0.82735284514654506" table:formula="msoxl:=H20/D20*100" table:style-name="ce8">
            <text:p><text:s/>0.8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.教育科學文化支出</text:p>
          </table:table-cell>
          <table:table-cell office:value-type="float" office:value="14678750" table:style-name="ce7">
            <text:p><text:s/>14,678,750<text:s/></text:p>
          </table:table-cell>
          <table:table-cell office:value-type="float" office:value="45.607234519911131" table:formula="msoxl:=B21/$B$19*100" table:style-name="ce8">
            <text:p><text:s/>45.61<text:s/></text:p>
          </table:table-cell>
          <table:table-cell office:value-type="float" office:value="14713676" table:style-name="ce7">
            <text:p><text:s/>14,713,676<text:s/></text:p>
          </table:table-cell>
          <table:table-cell office:value-type="float" office:value="47.847286465156884" table:formula="msoxl:=D21/$D$19*100" table:style-name="ce8">
            <text:p><text:s/>47.85<text:s/></text:p>
          </table:table-cell>
          <table:table-cell office:value-type="float" office:value="14675336" table:style-name="ce7">
            <text:p><text:s/>14,675,336<text:s/></text:p>
          </table:table-cell>
          <table:table-cell office:value-type="float" office:value="45.077470194184386" table:formula="msoxl:=F21/$F$19*100" table:style-name="ce8">
            <text:p><text:s/>45.08<text:s/></text:p>
          </table:table-cell>
          <table:table-cell office:value-type="float" office:value="-34926" table:formula="msoxl:=B21-D21" table:style-name="ce7">
            <text:p>-34,926<text:s/></text:p>
          </table:table-cell>
          <table:table-cell office:value-type="float" office:value="-0.2373710009653604" table:formula="msoxl:=H21/D21*100" table:style-name="ce8">
            <text:p>-0.2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.經濟發展支出</text:p>
          </table:table-cell>
          <table:table-cell office:value-type="float" office:value="3819337" table:style-name="ce7">
            <text:p><text:s/>3,819,337<text:s/></text:p>
          </table:table-cell>
          <table:table-cell office:value-type="float" office:value="11.866773279030832" table:formula="msoxl:=B22/$B$19*100" table:style-name="ce8">
            <text:p><text:s/>11.87<text:s/></text:p>
          </table:table-cell>
          <table:table-cell office:value-type="float" office:value="2232551" table:style-name="ce7">
            <text:p><text:s/>2,232,551<text:s/></text:p>
          </table:table-cell>
          <table:table-cell office:value-type="float" office:value="7.2600149170793538" table:formula="msoxl:=D22/$D$19*100" table:style-name="ce8">
            <text:p><text:s/>7.26<text:s/></text:p>
          </table:table-cell>
          <table:table-cell office:value-type="float" office:value="5388611" table:style-name="ce7">
            <text:p><text:s/>5,388,611<text:s/></text:p>
          </table:table-cell>
          <table:table-cell office:value-type="float" office:value="16.551917567035883" table:formula="msoxl:=F22/$F$19*100" table:style-name="ce8">
            <text:p><text:s/>16.55<text:s/></text:p>
          </table:table-cell>
          <table:table-cell office:value-type="float" office:value="1586786" table:formula="msoxl:=B22-D22" table:style-name="ce7">
            <text:p><text:s/>1,586,786<text:s/></text:p>
          </table:table-cell>
          <table:table-cell office:value-type="float" office:value="71.075016875314375" table:formula="msoxl:=H22/D22*100" table:style-name="ce8">
            <text:p><text:s/>71.0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.社會福利支出</text:p>
          </table:table-cell>
          <table:table-cell office:value-type="float" office:value="4310530" table:style-name="ce7">
            <text:p><text:s/>4,310,530<text:s/></text:p>
          </table:table-cell>
          <table:table-cell office:value-type="float" office:value="13.392921918767778" table:formula="msoxl:=B23/$B$19*100" table:style-name="ce8">
            <text:p><text:s/>13.39<text:s/></text:p>
          </table:table-cell>
          <table:table-cell office:value-type="float" office:value="4063548" table:style-name="ce7">
            <text:p><text:s/>4,063,548<text:s/></text:p>
          </table:table-cell>
          <table:table-cell office:value-type="float" office:value="13.214219561509669" table:formula="msoxl:=D23/$D$19*100" table:style-name="ce8">
            <text:p><text:s/>13.21<text:s/></text:p>
          </table:table-cell>
          <table:table-cell office:value-type="float" office:value="3665477" table:style-name="ce7">
            <text:p><text:s/>3,665,477<text:s/></text:p>
          </table:table-cell>
          <table:table-cell office:value-type="float" office:value="11.259056025359037" table:formula="msoxl:=F23/$F$19*100" table:style-name="ce8">
            <text:p><text:s/>11.26<text:s/></text:p>
          </table:table-cell>
          <table:table-cell office:value-type="float" office:value="246982" table:formula="msoxl:=B23-D23" table:style-name="ce7">
            <text:p><text:s/>246,982<text:s/></text:p>
          </table:table-cell>
          <table:table-cell office:value-type="float" office:value="6.077988988932824" table:formula="msoxl:=H23/D23*100" table:style-name="ce8">
            <text:p><text:s/>6.0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.社區發展及環境保護支出</text:p>
          </table:table-cell>
          <table:table-cell office:value-type="float" office:value="863596" table:style-name="ce7">
            <text:p><text:s/>863,596<text:s/></text:p>
          </table:table-cell>
          <table:table-cell office:value-type="float" office:value="2.6832138501205605" table:formula="msoxl:=B24/$B$19*100" table:style-name="ce8">
            <text:p><text:s/>2.68<text:s/></text:p>
          </table:table-cell>
          <table:table-cell office:value-type="float" office:value="1102782" table:style-name="ce7">
            <text:p><text:s/>1,102,782<text:s/></text:p>
          </table:table-cell>
          <table:table-cell office:value-type="float" office:value="3.5861280527462096" table:formula="msoxl:=D24/$D$19*100" table:style-name="ce8">
            <text:p><text:s/>3.59<text:s/></text:p>
          </table:table-cell>
          <table:table-cell office:value-type="float" office:value="1385932" table:style-name="ce7">
            <text:p><text:s/>1,385,932<text:s/></text:p>
          </table:table-cell>
          <table:table-cell office:value-type="float" office:value="4.2570956072941941" table:formula="msoxl:=F24/$F$19*100" table:style-name="ce8">
            <text:p><text:s/>4.26<text:s/></text:p>
          </table:table-cell>
          <table:table-cell office:value-type="float" office:value="-239186" table:formula="msoxl:=B24-D24" table:style-name="ce7">
            <text:p>-239,186<text:s/></text:p>
          </table:table-cell>
          <table:table-cell office:value-type="float" office:value="-21.689327537083486" table:formula="msoxl:=H24/D24*100" table:style-name="ce8">
            <text:p>-21.6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.退休撫恤支出</text:p>
          </table:table-cell>
          <table:table-cell office:value-type="float" office:value="860882" table:style-name="ce7">
            <text:p><text:s/>860,882<text:s/></text:p>
          </table:table-cell>
          <table:table-cell office:value-type="float" office:value="2.6747813858789158" table:formula="msoxl:=B25/$B$19*100" table:style-name="ce8">
            <text:p><text:s/>2.67<text:s/></text:p>
          </table:table-cell>
          <table:table-cell office:value-type="float" office:value="744070" table:style-name="ce7">
            <text:p><text:s/>744,070<text:s/></text:p>
          </table:table-cell>
          <table:table-cell office:value-type="float" office:value="2.4196353406265905" table:formula="msoxl:=D25/$D$19*100" table:style-name="ce8">
            <text:p><text:s/>2.42<text:s/></text:p>
          </table:table-cell>
          <table:table-cell office:value-type="float" office:value="733461" table:style-name="ce7">
            <text:p><text:s/>733,461<text:s/></text:p>
          </table:table-cell>
          <table:table-cell office:value-type="float" office:value="2.2529341996732932" table:formula="msoxl:=F25/$F$19*100" table:style-name="ce8">
            <text:p><text:s/>2.25<text:s/></text:p>
          </table:table-cell>
          <table:table-cell office:value-type="float" office:value="116812" table:formula="msoxl:=B25-D25" table:style-name="ce7">
            <text:p><text:s/>116,812<text:s/></text:p>
          </table:table-cell>
          <table:table-cell office:value-type="float" office:value="15.699060572257986" table:formula="msoxl:=H25/D25*100" table:style-name="ce8">
            <text:p><text:s/>15.7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.警 <text:s/>政 <text:s/>支 <text:s/>出</text:p>
          </table:table-cell>
          <table:table-cell office:value-type="float" office:value="3663872" table:style-name="ce7">
            <text:p><text:s/>3,663,872<text:s/></text:p>
          </table:table-cell>
          <table:table-cell office:value-type="float" office:value="11.383739729536632" table:formula="msoxl:=B26/$B$19*100" table:style-name="ce8">
            <text:p><text:s/>11.38<text:s/></text:p>
          </table:table-cell>
          <table:table-cell office:value-type="float" office:value="3875794" table:style-name="ce7">
            <text:p><text:s/>3,875,794<text:s/></text:p>
          </table:table-cell>
          <table:table-cell office:value-type="float" office:value="12.60366381575456" table:formula="msoxl:=D26/$D$19*100" table:style-name="ce8">
            <text:p><text:s/>12.60<text:s/></text:p>
          </table:table-cell>
          <table:table-cell office:value-type="float" office:value="3442188" table:style-name="ce7">
            <text:p><text:s/>3,442,188<text:s/></text:p>
          </table:table-cell>
          <table:table-cell office:value-type="float" office:value="10.57319075847934" table:formula="msoxl:=F26/$F$19*100" table:style-name="ce8">
            <text:p><text:s/>10.57<text:s/></text:p>
          </table:table-cell>
          <table:table-cell office:value-type="float" office:value="-211922" table:formula="msoxl:=B26-D26" table:style-name="ce7">
            <text:p>-211,922<text:s/></text:p>
          </table:table-cell>
          <table:table-cell office:value-type="float" office:value="-5.4678344617902805" table:formula="msoxl:=H26/D26*100" table:style-name="ce8">
            <text:p>-5.4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.債 <text:s/>務 <text:s/>支 <text:s/>出</text:p>
          </table:table-cell>
          <table:table-cell office:value-type="float" office:value="300000" table:style-name="ce7">
            <text:p><text:s/>300,000<text:s/></text:p>
          </table:table-cell>
          <table:table-cell office:value-type="float" office:value="0.93210732221567505" table:formula="msoxl:=B27/$B$19*100" table:style-name="ce8">
            <text:p><text:s/>0.93<text:s/></text:p>
          </table:table-cell>
          <table:table-cell office:value-type="float" office:value="310383" table:style-name="ce7">
            <text:p><text:s/>310,383<text:s/></text:p>
          </table:table-cell>
          <table:table-cell office:value-type="float" office:value="1.009332019742367" table:formula="msoxl:=D27/$D$19*100" table:style-name="ce8">
            <text:p><text:s/>1.01<text:s/></text:p>
          </table:table-cell>
          <table:table-cell office:value-type="float" office:value="150540" table:style-name="ce7">
            <text:p><text:s/>150,540<text:s/></text:p>
          </table:table-cell>
          <table:table-cell office:value-type="float" office:value="0.46240592808454378" table:formula="msoxl:=F27/$F$19*100" table:style-name="ce8">
            <text:p><text:s/>0.46<text:s/></text:p>
          </table:table-cell>
          <table:table-cell office:value-type="float" office:value="-10383" table:formula="msoxl:=B27-D27" table:style-name="ce7">
            <text:p>-10,383<text:s/></text:p>
          </table:table-cell>
          <table:table-cell office:value-type="float" office:value="-3.3452218710431949" table:formula="msoxl:=H27/D27*100" table:style-name="ce8">
            <text:p>-3.3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.協助及補助支出</text:p>
          </table:table-cell>
          <table:table-cell office:value-type="float" office:value="13000" table:style-name="ce7">
            <text:p><text:s/>13,000<text:s/></text:p>
          </table:table-cell>
          <table:table-cell office:value-type="float" office:value="4.0391317296012585E-2" table:formula="msoxl:=B28/$B$19*100" table:style-name="ce8">
            <text:p><text:s/>0.04<text:s/></text:p>
          </table:table-cell>
          <table:table-cell office:value-type="float" office:value="9000" table:style-name="ce7">
            <text:p><text:s/>9,000<text:s/></text:p>
          </table:table-cell>
          <table:table-cell office:value-type="float" office:value="2.9267028727995095E-2" table:formula="msoxl:=D28/$D$19*100" table:style-name="ce8">
            <text:p><text:s/>0.03<text:s/></text:p>
          </table:table-cell>
          <table:table-cell office:value-type="float" office:value="16000" table:style-name="ce7">
            <text:p><text:s/>16,000<text:s/></text:p>
          </table:table-cell>
          <table:table-cell office:value-type="float" office:value="4.9146372056282063E-2" table:formula="msoxl:=F28/$F$19*100" table:style-name="ce8">
            <text:p><text:s/>0.05<text:s/></text:p>
          </table:table-cell>
          <table:table-cell office:value-type="float" office:value="4000" table:formula="msoxl:=B28-D28" table:style-name="ce7">
            <text:p><text:s/>4,000<text:s/></text:p>
          </table:table-cell>
          <table:table-cell office:value-type="float" office:value="44.444444444444443" table:formula="msoxl:=H28/D28*100" table:style-name="ce8">
            <text:p><text:s/>44.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.其 <text:s/>他 <text:s/>支 <text:s/>出</text:p>
          </table:table-cell>
          <table:table-cell office:value-type="float" office:value="550000" table:style-name="ce7">
            <text:p><text:s/>550,000<text:s/></text:p>
          </table:table-cell>
          <table:table-cell office:value-type="float" office:value="1.7088634240620708" table:formula="msoxl:=B29/$B$19*100" table:style-name="ce8">
            <text:p><text:s/>1.71<text:s/></text:p>
          </table:table-cell>
          <table:table-cell office:value-type="float" office:value="600000" table:style-name="ce7">
            <text:p><text:s/>600,000<text:s/></text:p>
          </table:table-cell>
          <table:table-cell office:value-type="float" office:value="1.9511352485330065" table:formula="msoxl:=D29/$D$19*100" table:style-name="ce8">
            <text:p><text:s/>1.95<text:s/></text:p>
          </table:table-cell>
          <table:table-cell office:value-type="float" office:value="281236" table:style-name="ce7">
            <text:p><text:s/>281,236<text:s/></text:p>
          </table:table-cell>
          <table:table-cell office:value-type="float" office:value="0.86385806822628386" table:formula="msoxl:=F29/$F$19*100" table:style-name="ce8">
            <text:p><text:s/>0.86<text:s/></text:p>
          </table:table-cell>
          <table:table-cell office:value-type="float" office:value="-50000" table:formula="msoxl:=B29-D29" table:style-name="ce7">
            <text:p>-50,000<text:s/></text:p>
          </table:table-cell>
          <table:table-cell office:value-type="float" office:value="-8.3333333333333321" table:formula="msoxl:=H29/D29*100" table:style-name="ce8">
            <text:p>-8.33<text:s/>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三、歲入歲出餘絀</text:p>
          </table:table-cell>
          <table:table-cell office:value-type="float" office:value="-3755045" table:formula="msoxl:=B6-B19" table:style-name="ce7">
            <text:p>-3,755,045<text:s/></text:p>
          </table:table-cell>
          <table:table-cell table:style-name="ce8"/>
          <table:table-cell office:value-type="float" office:value="-3828297" table:formula="msoxl:=D6-D19" table:style-name="ce7">
            <text:p>-3,828,297<text:s/></text:p>
          </table:table-cell>
          <table:table-cell table:style-name="ce8"/>
          <table:table-cell office:value-type="float" office:value="-1181632" table:formula="msoxl:=F6-F19" table:style-name="ce7">
            <text:p>-1,181,632<text:s/></text:p>
          </table:table-cell>
          <table:table-cell table:style-name="ce8"/>
          <table:table-cell office:value-type="float" office:value="73252" table:formula="msoxl:=H6-H19" table:style-name="ce7">
            <text:p><text:s/>73,252<text:s/>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  <table:table table:name="收支性質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7" table:default-cell-style-name="ce2"/>
        <table:table-column table:style-name="co8" table:default-cell-style-name="ce3"/>
        <table:table-column table:style-name="co7" table:default-cell-style-name="ce2"/>
        <table:table-column table:style-name="co8" table:default-cell-style-name="ce3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高　雄　縣　總　預　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收支性質及餘絀簡明分析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　　　　　　　　　　　　　　　　　中<text:span text:style-name="T2"><text:s/></text:span>華<text:span text:style-name="T2"><text:s/></text:span>民<text:span text:style-name="T2"><text:s/></text:span>國　<text:span text:style-name="T2">96</text:span>　年度　　　　　　　　　單位：新台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2" table:number-rows-spanned="1" table:style-name="ce43">
            <text:p>本年度預算數</text:p>
          </table:table-cell>
          <table:covered-table-cell/>
          <table:table-cell office:value-type="string" table:number-columns-spanned="2" table:number-rows-spanned="1" table:style-name="ce44">
            <text:p>上年度預算數</text:p>
          </table:table-cell>
          <table:covered-table-cell/>
          <table:table-cell office:value-type="string" table:number-columns-spanned="2" table:number-rows-spanned="1" table:style-name="ce44">
            <text:p>前年度決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一、經常門預算收支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style-name="ce22">
            <text:p>　(一)經 <text:s text:c="3"/>常 <text:s text:c="3"/>收 <text:s text:c="3"/>入</text:p>
          </table:table-cell>
          <table:table-cell office:value-type="float" office:value="28230090" table:formula="msoxl:=SUM(B8:B10)" table:style-name="ce28">
            <text:p><text:s/>28,230,09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6823031" table:formula="msoxl:=SUM(D8:D10)" table:style-name="ce28">
            <text:p><text:s/>26,823,03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9809037" table:formula="msoxl:=SUM(F8:F10)" table:style-name="ce28">
            <text:p><text:s/>29,809,037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　1.直接稅收入</text:p>
          </table:table-cell>
          <table:table-cell office:value-type="float" office:value="6965435" table:style-name="ce28">
            <text:p><text:s/>6,965,435<text:s/></text:p>
          </table:table-cell>
          <table:table-cell office:value-type="float" office:value="24.673796647477921" table:formula="msoxl:=B8/$B$7*100" table:style-name="ce29">
            <text:p><text:s/>24.67<text:s/></text:p>
          </table:table-cell>
          <table:table-cell office:value-type="float" office:value="6480967" table:style-name="ce28">
            <text:p><text:s/>6,480,967<text:s/></text:p>
          </table:table-cell>
          <table:table-cell office:value-type="float" office:value="24.161948737262392" table:formula="msoxl:=D8/$D$7*100" table:style-name="ce29">
            <text:p><text:s/>24.16<text:s/></text:p>
          </table:table-cell>
          <table:table-cell office:value-type="float" office:value="6485167" table:style-name="ce28">
            <text:p><text:s/>6,485,167<text:s/></text:p>
          </table:table-cell>
          <table:table-cell office:value-type="float" office:value="21.755707841216072" table:formula="msoxl:=F8/$F$7*100" table:style-name="ce29">
            <text:p><text:s/>21.76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　2.間接稅收入</text:p>
          </table:table-cell>
          <table:table-cell office:value-type="float" office:value="6339123" table:style-name="ce28">
            <text:p><text:s/>6,339,123<text:s/></text:p>
          </table:table-cell>
          <table:table-cell office:value-type="float" office:value="22.455199398939214" table:formula="msoxl:=B9/$B$7*100" table:style-name="ce29">
            <text:p><text:s/>22.46<text:s/></text:p>
          </table:table-cell>
          <table:table-cell office:value-type="float" office:value="6070438" table:style-name="ce28">
            <text:p><text:s/>6,070,438<text:s/></text:p>
          </table:table-cell>
          <table:table-cell office:value-type="float" office:value="22.63143937760054" table:formula="msoxl:=D9/$D$7*100" table:style-name="ce29">
            <text:p><text:s/>22.63<text:s/></text:p>
          </table:table-cell>
          <table:table-cell office:value-type="float" office:value="6768802" table:style-name="ce28">
            <text:p><text:s/>6,768,802<text:s/></text:p>
          </table:table-cell>
          <table:table-cell office:value-type="float" office:value="22.707214594017245" table:formula="msoxl:=F9/$F$7*100" table:style-name="ce29">
            <text:p><text:s/>22.71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　3.賦稅外收入</text:p>
          </table:table-cell>
          <table:table-cell office:value-type="float" office:value="14925532" table:style-name="ce28">
            <text:p><text:s/>14,925,532<text:s/></text:p>
          </table:table-cell>
          <table:table-cell office:value-type="float" office:value="52.871003953582864" table:formula="msoxl:=B10/$B$7*100" table:style-name="ce29">
            <text:p><text:s/>52.87<text:s/></text:p>
          </table:table-cell>
          <table:table-cell office:value-type="float" office:value="14271626" table:style-name="ce28">
            <text:p><text:s/>14,271,626<text:s/></text:p>
          </table:table-cell>
          <table:table-cell office:value-type="float" office:value="53.206611885137065" table:formula="msoxl:=D10/$D$7*100" table:style-name="ce29">
            <text:p><text:s/>53.21<text:s/></text:p>
          </table:table-cell>
          <table:table-cell office:value-type="float" office:value="16555068" table:style-name="ce28">
            <text:p><text:s/>16,555,068<text:s/></text:p>
          </table:table-cell>
          <table:table-cell office:value-type="float" office:value="55.537077564766676" table:formula="msoxl:=F10/$F$7*100" table:style-name="ce29">
            <text:p><text:s/>55.54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(二)經 <text:s text:c="3"/>常 <text:s text:c="3"/>支 <text:s text:c="3"/>出</text:p>
          </table:table-cell>
          <table:table-cell office:value-type="float" office:value="26878306" table:formula="msoxl:=SUM(B12:B14)" table:style-name="ce28">
            <text:p><text:s/>26,878,30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7392347" table:formula="msoxl:=SUM(D12:D14)" table:style-name="ce28">
            <text:p><text:s/>27,392,347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5432764" table:formula="msoxl:=SUM(F12:F14)" table:style-name="ce28">
            <text:p><text:s/>25,432,764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　1.一般經常支出</text:p>
          </table:table-cell>
          <table:table-cell office:value-type="float" office:value="26328306" table:style-name="ce28">
            <text:p><text:s/>26,328,306<text:s/></text:p>
          </table:table-cell>
          <table:table-cell office:value-type="float" office:value="97.953740090614332" table:formula="msoxl:=B12/$B$11*100" table:style-name="ce29">
            <text:p><text:s/>97.95<text:s/></text:p>
          </table:table-cell>
          <table:table-cell office:value-type="float" office:value="26781964" table:style-name="ce28">
            <text:p><text:s/>26,781,964<text:s/></text:p>
          </table:table-cell>
          <table:table-cell office:value-type="float" office:value="97.771702439371111" table:formula="msoxl:=D12/$D$11*100" table:style-name="ce29">
            <text:p><text:s/>97.77<text:s/></text:p>
          </table:table-cell>
          <table:table-cell office:value-type="float" office:value="25282224" table:style-name="ce28">
            <text:p><text:s/>25,282,224<text:s/></text:p>
          </table:table-cell>
          <table:table-cell office:value-type="float" office:value="99.408086356638236" table:formula="msoxl:=F12/$F$11*100" table:style-name="ce29">
            <text:p><text:s/>99.41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　2.債務利息及事務支出</text:p>
          </table:table-cell>
          <table:table-cell office:value-type="float" office:value="300000" table:style-name="ce28">
            <text:p><text:s/>300,000<text:s/></text:p>
          </table:table-cell>
          <table:table-cell office:value-type="float" office:value="1.1161417687558137" table:formula="msoxl:=B13/$B$11*100" table:style-name="ce29">
            <text:p><text:s/>1.12<text:s/></text:p>
          </table:table-cell>
          <table:table-cell office:value-type="float" office:value="310383" table:style-name="ce28">
            <text:p><text:s/>310,383<text:s/></text:p>
          </table:table-cell>
          <table:table-cell office:value-type="float" office:value="1.1331011541289251" table:formula="msoxl:=D13/$D$11*100" table:style-name="ce29">
            <text:p><text:s/>1.13<text:s/></text:p>
          </table:table-cell>
          <table:table-cell office:value-type="float" office:value="150540" table:style-name="ce28">
            <text:p><text:s/>150,540<text:s/></text:p>
          </table:table-cell>
          <table:table-cell office:value-type="float" office:value="0.59191364336176755" table:formula="msoxl:=F13/$F$11*100" table:style-name="ce29">
            <text:p><text:s/>0.59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　3.預 <text:s text:c="3"/>備 <text:s text:c="3"/>金</text:p>
          </table:table-cell>
          <table:table-cell office:value-type="float" office:value="250000" table:style-name="ce28">
            <text:p><text:s/>250,000<text:s/></text:p>
          </table:table-cell>
          <table:table-cell office:value-type="float" office:value="0.93011814062984488" table:formula="msoxl:=B14/$B$11*100" table:style-name="ce29">
            <text:p><text:s/>0.93<text:s/></text:p>
          </table:table-cell>
          <table:table-cell office:value-type="float" office:value="300000" table:style-name="ce28">
            <text:p><text:s/>300,000<text:s/></text:p>
          </table:table-cell>
          <table:table-cell office:value-type="float" office:value="1.0951964064999615" table:formula="msoxl:=D14/$D$11*100" table:style-name="ce29">
            <text:p><text:s/>1.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(三)經 常 收 支 賸 餘</text:p>
          </table:table-cell>
          <table:table-cell office:value-type="float" office:value="1351784" table:formula="msoxl:=B7-B11" table:style-name="ce28">
            <text:p><text:s/>1,351,784<text:s/></text:p>
          </table:table-cell>
          <table:table-cell table:style-name="ce29"/>
          <table:table-cell office:value-type="float" office:value="-569316" table:formula="msoxl:=D7-D11" table:style-name="ce28">
            <text:p>-569,316<text:s/></text:p>
          </table:table-cell>
          <table:table-cell table:style-name="ce29"/>
          <table:table-cell office:value-type="float" office:value="4376273" table:formula="msoxl:=F7-F11" table:style-name="ce28">
            <text:p><text:s/>4,376,273<text:s/></text:p>
          </table:table-cell>
          <table:table-cell table:style-name="ce29"/>
          <table:table-cell table:number-columns-repeated="16377"/>
        </table:table-row>
        <table:table-row table:style-name="ro4"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style-name="ce22">
            <text:p>二、資本門預算收支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style-name="ce22">
            <text:p>　(一)資 <text:s text:c="3"/>本 <text:s text:c="3"/>收 <text:s text:c="3"/>入</text:p>
          </table:table-cell>
          <table:table-cell office:value-type="float" office:value="200000" table:formula="msoxl:=SUM(B19:B20)" table:style-name="ce28">
            <text:p><text:s/>200,0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000" table:formula="msoxl:=SUM(D19:D20)" table:style-name="ce28">
            <text:p><text:s/>100,0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565142" table:formula="msoxl:=SUM(F19:F20)" table:style-name="ce28">
            <text:p><text:s/>1,565,142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　1.減少資產收入</text:p>
          </table:table-cell>
          <table:table-cell office:value-type="float" office:value="200000" table:style-name="ce28">
            <text:p><text:s/>200,0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000" table:style-name="ce28">
            <text:p><text:s/>100,0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65142" table:style-name="ce28">
            <text:p><text:s/>65,142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　2.收回投資基金及其他收入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00000" table:style-name="ce28">
            <text:p><text:s/>1,500,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(二)資 <text:s text:c="3"/>本 <text:s text:c="3"/>支 <text:s text:c="3"/>出</text:p>
          </table:table-cell>
          <table:table-cell office:value-type="float" office:value="5306829" table:formula="msoxl:=SUM(B22:B24)" table:style-name="ce28">
            <text:p><text:s/>5,306,829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3358981" table:formula="msoxl:=SUM(D22:D24)" table:style-name="ce28">
            <text:p><text:s/>3,358,98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7123047" table:formula="msoxl:=SUM(F22:F24)" table:style-name="ce28">
            <text:p><text:s/>7,123,047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　1.增置或擴充改良資產支出</text:p>
          </table:table-cell>
          <table:table-cell office:value-type="float" office:value="4940829" table:style-name="ce28">
            <text:p><text:s/>4,940,829<text:s/></text:p>
          </table:table-cell>
          <table:table-cell office:value-type="float" office:value="93.103226050811145" table:formula="msoxl:=B22/$B$21*100" table:style-name="ce29">
            <text:p><text:s/>93.10<text:s/></text:p>
          </table:table-cell>
          <table:table-cell office:value-type="float" office:value="3046397" table:style-name="ce28">
            <text:p><text:s/>3,046,397<text:s/></text:p>
          </table:table-cell>
          <table:table-cell office:value-type="float" office:value="90.694082520859752" table:formula="msoxl:=D22/$D$21*100" table:style-name="ce29">
            <text:p><text:s/>90.69<text:s/></text:p>
          </table:table-cell>
          <table:table-cell office:value-type="float" office:value="7123047" table:style-name="ce28">
            <text:p><text:s/>7,123,047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　2.增加投資支出</text:p>
          </table:table-cell>
          <table:table-cell office:value-type="float" office:value="33333" table:style-name="ce28">
            <text:p><text:s/>33,3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　3.預備金</text:p>
          </table:table-cell>
          <table:table-cell office:value-type="float" office:value="332667" table:style-name="ce28">
            <text:p><text:s/>332,667<text:s/></text:p>
          </table:table-cell>
          <table:table-cell office:value-type="float" office:value="6.2686587414065906" table:formula="msoxl:=B24/$B$21*100" table:style-name="ce29">
            <text:p><text:s/>6.27<text:s/></text:p>
          </table:table-cell>
          <table:table-cell office:value-type="float" office:value="312584" table:style-name="ce28">
            <text:p><text:s/>312,584<text:s/></text:p>
          </table:table-cell>
          <table:table-cell office:value-type="float" office:value="9.3059174791402501" table:formula="msoxl:=D24/$D$21*100" table:style-name="ce29">
            <text:p><text:s/>9.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(三)資 <text:s/>本 <text:s/>收 <text:s/>支 <text:s/>短 <text:s/>絀</text:p>
          </table:table-cell>
          <table:table-cell office:value-type="float" office:value="5106829" table:formula="msoxl:=B21-B18" table:style-name="ce28">
            <text:p><text:s/>5,106,829<text:s/></text:p>
          </table:table-cell>
          <table:table-cell table:style-name="ce29"/>
          <table:table-cell office:value-type="float" office:value="3258981" table:formula="msoxl:=D21-D18" table:style-name="ce28">
            <text:p><text:s/>3,258,981<text:s/></text:p>
          </table:table-cell>
          <table:table-cell table:style-name="ce29"/>
          <table:table-cell office:value-type="float" office:value="5557905" table:formula="msoxl:=F21-F18" table:style-name="ce28">
            <text:p><text:s/>5,557,905<text:s/></text:p>
          </table:table-cell>
          <table:table-cell table:style-name="ce29"/>
          <table:table-cell table:number-columns-repeated="16377"/>
        </table:table-row>
        <table:table-row table:style-name="ro4"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style-name="ce22">
            <text:p>三、歲入歲出餘絀</text:p>
          </table:table-cell>
          <table:table-cell office:value-type="float" office:value="-3755045" table:formula="msoxl:=B15-B25" table:style-name="ce28">
            <text:p>-3,755,045<text:s/></text:p>
          </table:table-cell>
          <table:table-cell table:style-name="ce29"/>
          <table:table-cell office:value-type="float" office:value="-3828297" table:formula="msoxl:=D15-D25" table:style-name="ce28">
            <text:p>-3,828,297<text:s/></text:p>
          </table:table-cell>
          <table:table-cell table:style-name="ce29"/>
          <table:table-cell office:value-type="float" office:value="-1181632" table:formula="msoxl:=F15-F25" table:style-name="ce28">
            <text:p>-1,181,632<text:s/></text:p>
          </table:table-cell>
          <table:table-cell table:style-name="ce29"/>
          <table:table-cell table:number-columns-repeated="16377"/>
        </table:table-row>
        <table:table-row table:style-name="ro4">
          <table:table-cell table:style-name="ce30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  <table:table table:name="收支簡明" table:style-name="ta1">
        <table:table-column table:style-name="co9" table:default-cell-style-name="ce2"/>
        <table:table-column table:style-name="co10" table:number-columns-repeated="3" table:default-cell-style-name="ce2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高　雄　縣　總　預　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4">
            <text:p>　　　　　　　　　　　　　　　　　中<text:span text:style-name="T2"><text:s/></text:span>華<text:span text:style-name="T2"><text:s/></text:span>民<text:span text:style-name="T2"><text:s/></text:span>國　<text:span text:style-name="T2">96</text:span>　年度　　　　　　　　　單位：新台幣千元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1" table:number-rows-spanned="2" table:style-name="ce45">
            <text:p>本年度預算數</text:p>
          </table:table-cell>
          <table:table-cell office:value-type="string" table:number-columns-spanned="1" table:number-rows-spanned="2" table:style-name="ce45">
            <text:p>上年度預算數</text:p>
          </table:table-cell>
          <table:table-cell office:value-type="string" table:number-columns-spanned="1" table:number-rows-spanned="2" table:style-name="ce45">
            <text:p>前年度決算數</text:p>
          </table:table-cell>
          <table:table-cell office:value-type="string" table:style-name="ce15">
            <text:p>本年度與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上年度比較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一、收入合計</text:p>
          </table:table-cell>
          <table:table-cell office:value-type="float" office:value="33991591" table:formula="msoxl:=SUM(B7:B8)" table:style-name="ce18">
            <text:p><text:s/>33,991,591<text:s/></text:p>
          </table:table-cell>
          <table:table-cell office:value-type="float" office:value="33548708" table:formula="msoxl:=SUM(C7:C8)" table:style-name="ce18">
            <text:p><text:s/>33,548,708<text:s/></text:p>
          </table:table-cell>
          <table:table-cell office:value-type="float" office:value="34574179" table:formula="msoxl:=SUM(D7:D8)" table:style-name="ce18">
            <text:p><text:s/>34,574,179<text:s/></text:p>
          </table:table-cell>
          <table:table-cell office:value-type="float" office:value="442883" table:formula="msoxl:=B6-C6" table:style-name="ce18">
            <text:p><text:s/>442,883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一)歲入</text:p>
          </table:table-cell>
          <table:table-cell office:value-type="float" office:value="28430090" table:style-name="ce18">
            <text:p><text:s/>28,430,090<text:s/></text:p>
          </table:table-cell>
          <table:table-cell office:value-type="float" office:value="26923031" table:style-name="ce18">
            <text:p><text:s/>26,923,031<text:s/></text:p>
          </table:table-cell>
          <table:table-cell office:value-type="float" office:value="31374179" table:style-name="ce18">
            <text:p><text:s/>31,374,179<text:s/></text:p>
          </table:table-cell>
          <table:table-cell office:value-type="float" office:value="1507059" table:formula="msoxl:=B7-C7" table:style-name="ce18">
            <text:p><text:s/>1,507,059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二)債務之舉借</text:p>
          </table:table-cell>
          <table:table-cell office:value-type="float" office:value="5561501" table:style-name="ce18">
            <text:p><text:s/>5,561,501<text:s/></text:p>
          </table:table-cell>
          <table:table-cell office:value-type="float" office:value="6625677" table:style-name="ce18">
            <text:p><text:s/>6,625,677<text:s/></text:p>
          </table:table-cell>
          <table:table-cell office:value-type="float" office:value="3200000" table:style-name="ce18">
            <text:p><text:s/>3,200,000<text:s/></text:p>
          </table:table-cell>
          <table:table-cell office:value-type="float" office:value="-1064176" table:formula="msoxl:=B8-C8" table:style-name="ce18">
            <text:p>-1,064,176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三)預計移用以前年度歲計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6">
          <table:table-cell office:value-type="string" table:style-name="ce20">
            <text:p>賸餘調節因應數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6">
          <table:table-cell table:style-name="ce20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6">
          <table:table-cell office:value-type="string" table:style-name="ce17">
            <text:p>二、支出合計</text:p>
          </table:table-cell>
          <table:table-cell office:value-type="float" office:value="34885969" table:formula="msoxl:=SUM(B13:B14)" table:style-name="ce18">
            <text:p><text:s/>34,885,969<text:s/></text:p>
          </table:table-cell>
          <table:table-cell office:value-type="float" office:value="33548708" table:formula="msoxl:=SUM(C13:C14)" table:style-name="ce18">
            <text:p><text:s/>33,548,708<text:s/></text:p>
          </table:table-cell>
          <table:table-cell office:value-type="float" office:value="5331939" table:formula="msoxl:=SUM(D13:D14)" table:style-name="ce18">
            <text:p><text:s/>5,331,939<text:s/></text:p>
          </table:table-cell>
          <table:table-cell office:value-type="float" office:value="1337261" table:formula="msoxl:=B12-C12" table:style-name="ce18">
            <text:p><text:s/>1,337,261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一)歲出</text:p>
          </table:table-cell>
          <table:table-cell office:value-type="float" office:value="32185135" table:style-name="ce18">
            <text:p><text:s/>32,185,135<text:s/></text:p>
          </table:table-cell>
          <table:table-cell office:value-type="float" office:value="30751328" table:style-name="ce18">
            <text:p><text:s/>30,751,328<text:s/></text:p>
          </table:table-cell>
          <table:table-cell office:value-type="float" office:value="3255811" table:style-name="ce18">
            <text:p><text:s/>3,255,811<text:s/></text:p>
          </table:table-cell>
          <table:table-cell office:value-type="float" office:value="1433807" table:formula="msoxl:=B13-C13" table:style-name="ce18">
            <text:p><text:s/>1,433,807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二)債務之償還</text:p>
          </table:table-cell>
          <table:table-cell office:value-type="float" office:value="2700834" table:style-name="ce18">
            <text:p><text:s/>2,700,834<text:s/></text:p>
          </table:table-cell>
          <table:table-cell office:value-type="float" office:value="2797380" table:style-name="ce18">
            <text:p><text:s/>2,797,380<text:s/></text:p>
          </table:table-cell>
          <table:table-cell office:value-type="float" office:value="2076128" table:style-name="ce18">
            <text:p><text:s/>2,076,128<text:s/></text:p>
          </table:table-cell>
          <table:table-cell office:value-type="float" office:value="-96546" table:formula="msoxl:=B14-C14" table:style-name="ce18">
            <text:p>-96,546<text:s/>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21"/>
          <table:table-cell table:style-name="ce19"/>
          <table:table-cell table:number-columns-repeated="16379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style-name="ce24"/>
          <table:table-cell table:number-columns-repeated="16379"/>
        </table:table-row>
        <table:table-row table:number-rows-repeated="3" table:style-name="ro7">
          <table:table-cell table:style-name="ce9"/>
          <table:table-cell table:number-columns-repeated="3" table:style-name="ce23"/>
          <table:table-cell table:style-name="ce25"/>
          <table:table-cell table:number-columns-repeated="16379"/>
        </table:table-row>
        <table:table-row table:style-name="ro6">
          <table:table-cell table:style-name="ce12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a</dc:creator>
    <meta:creation-date>2006-09-08T06:26:15Z</meta:creation-date>
    <dc:date>2015-10-22T06:44:09Z</dc:date>
  </office:meta>
</office:document-meta>
</file>