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cell-protec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33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4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7" style:family="table-cell" style:parent-style-name="Default" style:data-style-name="N49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6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6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21315__20998__20301_" style:data-style-name="N49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5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6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8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_21315__20998__20301_" style:data-style-name="N49">
      <style:table-cell-properties fo:border-top="none" fo:border-bottom="none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1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3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4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_21315__20998__20301_" style:data-style-name="N49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6" style:family="table-cell" style:parent-style-name="_21315__20998__20301_" style:data-style-name="N48">
      <style:table-cell-properties style:vertical-align="middle" fo:background-color="transparent"/>
      <style:text-properties fo:font-size="9pt" style:font-size-asian="9pt" style:font-size-complex="9pt"/>
    </style:style>
    <style:style style:name="ce87" style:family="table-cell" style:parent-style-name="_21315__20998__20301_" style:data-style-name="N35">
      <style:table-cell-properties style:vertical-align="middle"/>
      <style:text-properties fo:font-size="9pt" style:font-size-asian="9pt" style:font-size-complex="9pt"/>
    </style:style>
    <style:style style:name="ce88" style:family="table-cell" style:parent-style-name="_21315__20998__20301_" style:data-style-name="N49">
      <style:table-cell-properties style:vertical-align="middle"/>
      <style:text-properties fo:font-size="9pt" style:font-size-asian="9pt" style:font-size-complex="9pt"/>
    </style:style>
    <style:style style:name="ce89" style:family="table-cell" style:parent-style-name="_21315__20998__20301_" style:data-style-name="N48">
      <style:table-cell-properties style:vertical-align="middle"/>
      <style:text-properties fo:font-size="9pt" style:font-size-asian="9pt" style:font-size-complex="9pt"/>
    </style:style>
    <style:style style:name="ce90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_21315__20998__20301_" style:data-style-name="N48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_21315__20998__20301_" style:data-style-name="N35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93" style:family="table-cell" style:parent-style-name="_21315__20998__20301_" style:data-style-name="N49">
      <style:table-cell-properties style:vertical-align="middle"/>
    </style:style>
    <style:style style:name="ce94" style:family="table-cell" style:parent-style-name="_21315__20998__20301_" style:data-style-name="N49">
      <style:table-cell-properties style:vertical-align="middle" fo:background-color="transparent"/>
    </style:style>
    <style:style style:name="ce9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_21315__20998__20301_" style:data-style-name="N3">
      <style:table-cell-properties fo:border-top="none" fo:border-bottom="none" fo:border-left="thin solid #000000" fo:border-right="none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1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2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3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4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5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8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9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1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2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3" style:family="table-cell" style:parent-style-name="_21315__20998__20301_" style:data-style-name="N35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4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 fo:background-color="transparent"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7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8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0" style:family="table-cell" style:parent-style-name="_21315__20998__20301_" style:data-style-name="N35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23" style:family="table-cell" style:parent-style-name="_21315__20998__2030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0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21315__20998__2030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21315__20998__2030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21315__20998__20301_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85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歲入歲出簡明比較分析" table:style-name="ta1">
        <table:table-column table:style-name="co1" table:default-cell-style-name="ce63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16373" table:default-cell-style-name="ce22"/>
        <table:table-row table:style-name="ro1">
          <table:table-cell office:value-type="string" table:number-columns-spanned="9" table:number-rows-spanned="1" table:style-name="ce121">
            <text:p>高雄縣各鄉鎮市總預算彙編</text:p>
          </table:table-cell>
          <table:covered-table-cell table:number-columns-repeated="8"/>
          <table:table-cell table:number-columns-repeated="17" table:style-name="ce30"/>
          <table:table-cell table:number-columns-repeated="4" table:style-name="ce31"/>
          <table:table-cell table:number-columns-repeated="2" table:style-name="ce32"/>
          <table:table-cell table:number-columns-repeated="16352" table:style-name="ce33"/>
        </table:table-row>
        <table:table-row table:style-name="ro2">
          <table:table-cell office:value-type="string" table:number-columns-spanned="9" table:number-rows-spanned="1" table:style-name="ce122">
            <text:p>歲入歲出簡明比較分析表</text:p>
          </table:table-cell>
          <table:covered-table-cell table:number-columns-repeated="8"/>
          <table:table-cell table:number-columns-repeated="17" table:style-name="ce34"/>
          <table:table-cell table:number-columns-repeated="4" table:style-name="ce35"/>
          <table:table-cell table:number-columns-repeated="2" table:style-name="ce36"/>
          <table:table-cell table:number-columns-repeated="16352" table:style-name="ce37"/>
        </table:table-row>
        <table:table-row table:style-name="ro1">
          <table:table-cell office:value-type="string" table:number-columns-spanned="9" table:number-rows-spanned="1" table:style-name="ce123">
            <text:p>　　　　　　　　　　　　　　　　　　中 華 民 國 <text:s/>98 年 度　　　　　　　　　　　單位：新台幣千元</text:p>
          </table:table-cell>
          <table:covered-table-cell table:number-columns-repeated="8"/>
          <table:table-cell table:number-columns-repeated="16375" table:style-name="ce38"/>
        </table:table-row>
        <table:table-row table:style-name="ro3">
          <table:table-cell office:value-type="string" table:number-columns-spanned="1" table:number-rows-spanned="2" table:style-name="ce125">
            <text:p>項目</text:p>
          </table:table-cell>
          <table:table-cell office:value-type="string" table:number-columns-spanned="2" table:number-rows-spanned="1" table:style-name="ce127">
            <text:p>本年度預算數</text:p>
          </table:table-cell>
          <table:covered-table-cell/>
          <table:table-cell office:value-type="string" table:number-columns-spanned="2" table:number-rows-spanned="1" table:style-name="ce127">
            <text:p>上年度預算數</text:p>
          </table:table-cell>
          <table:covered-table-cell/>
          <table:table-cell office:value-type="string" table:number-columns-spanned="2" table:number-rows-spanned="1" table:style-name="ce127">
            <text:p>前年度決算數</text:p>
          </table:table-cell>
          <table:covered-table-cell/>
          <table:table-cell office:value-type="string" table:number-columns-spanned="2" table:number-rows-spanned="1" table:style-name="ce128">
            <text:p>本年度與上年度比較</text:p>
          </table:table-cell>
          <table:covered-table-cell/>
          <table:table-cell table:number-columns-repeated="16375" table:style-name="ce39"/>
        </table:table-row>
        <table:table-row table:style-name="ro3">
          <table:covered-table-cell/>
          <table:table-cell office:value-type="string" table:style-name="ce40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額</text:p>
          </table:table-cell>
          <table:table-cell office:value-type="string" table:style-name="ce42">
            <text:p>％</text:p>
          </table:table-cell>
          <table:table-cell table:number-columns-repeated="16375" table:style-name="ce39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6"/>
          <table:table-cell table:number-columns-repeated="16375" table:style-name="ce28"/>
        </table:table-row>
        <table:table-row table:style-name="ro4">
          <table:table-cell office:value-type="string" table:style-name="ce47">
            <text:p>一、 歲入合計</text:p>
          </table:table-cell>
          <table:table-cell office:value-type="float" office:value="8174726" table:formula="msoxl:=SUM(B8:B18)" table:style-name="ce48">
            <text:p><text:s/>8,174,726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825909" table:formula="msoxl:=SUM(D8:D18)" table:style-name="ce48">
            <text:p><text:s/>7,825,90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954378" table:formula="msoxl:=SUM(F8:F18)" table:style-name="ce50">
            <text:p><text:s/>7,954,378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348817" table:formula="msoxl:=SUM(H8:H18)" table:style-name="ce51">
            <text:p>348,817<text:s/></text:p>
          </table:table-cell>
          <table:table-cell office:value-type="float" office:value="4.4572074630563678" table:formula="msoxl:=(B7-D7)/D7*100" table:style-name="ce52">
            <text:p>4.46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. 稅課收入</text:p>
          </table:table-cell>
          <table:table-cell office:value-type="float" office:value="4680792" table:style-name="ce53">
            <text:p><text:s/>4,680,792<text:s/></text:p>
          </table:table-cell>
          <table:table-cell office:value-type="float" office:value="57.259313645497109" table:formula="msoxl:=B8/$B$7*100" table:style-name="ce49">
            <text:p>57.26<text:s/></text:p>
          </table:table-cell>
          <table:table-cell office:value-type="float" office:value="4447798" table:style-name="ce53">
            <text:p><text:s/>4,447,798<text:s/></text:p>
          </table:table-cell>
          <table:table-cell office:value-type="float" office:value="56.834266792522129" table:formula="msoxl:=D8/$D$7*100" table:style-name="ce49">
            <text:p>56.83<text:s/></text:p>
          </table:table-cell>
          <table:table-cell office:value-type="float" office:value="4903706" table:style-name="ce54">
            <text:p><text:s/>4,903,706<text:s/></text:p>
          </table:table-cell>
          <table:table-cell office:value-type="float" office:value="61.647887490385799" table:formula="msoxl:=F8/$F$7*100" table:style-name="ce49">
            <text:p>61.65<text:s/></text:p>
          </table:table-cell>
          <table:table-cell office:value-type="float" office:value="232994" table:formula="msoxl:=B8-D8" table:style-name="ce51">
            <text:p>232,994<text:s/></text:p>
          </table:table-cell>
          <table:table-cell office:value-type="float" office:value="5.2384123559568128" table:formula="msoxl:=(B8-D8)/D8*100" table:style-name="ce52">
            <text:p>5.2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2. 工程受益費收入</text:p>
          </table:table-cell>
          <table:table-cell office:value-type="float" office:value="13082" table:style-name="ce53">
            <text:p><text:s/>13,082<text:s/></text:p>
          </table:table-cell>
          <table:table-cell office:value-type="float" office:value="0.16002982852269299" table:formula="msoxl:=B9/$B$7*100" table:style-name="ce49">
            <text:p>0.16<text:s/></text:p>
          </table:table-cell>
          <table:table-cell office:value-type="float" office:value="13259" table:style-name="ce53">
            <text:p><text:s/>13,259<text:s/></text:p>
          </table:table-cell>
          <table:table-cell office:value-type="float" office:value="0.16942440807834591" table:formula="msoxl:=D9/$D$7*100" table:style-name="ce49">
            <text:p>0.17<text:s/></text:p>
          </table:table-cell>
          <table:table-cell office:value-type="float" office:value="28911" table:style-name="ce54">
            <text:p><text:s/>28,911<text:s/></text:p>
          </table:table-cell>
          <table:table-cell office:value-type="float" office:value="0.36346022278548995" table:formula="msoxl:=F9/$F$7*100" table:style-name="ce49">
            <text:p>0.36<text:s/></text:p>
          </table:table-cell>
          <table:table-cell office:value-type="float" office:value="-177" table:formula="msoxl:=B9-D9" table:style-name="ce51">
            <text:p>-177<text:s/></text:p>
          </table:table-cell>
          <table:table-cell office:value-type="float" office:value="-1.3349423033411267" table:formula="msoxl:=(B9-D9)/D9*100" table:style-name="ce52">
            <text:p>-1.33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55">
            <text:p>　3. 罰款及賠償收入</text:p>
          </table:table-cell>
          <table:table-cell office:value-type="float" office:value="9432" table:style-name="ce53">
            <text:p><text:s/>9,432<text:s/></text:p>
          </table:table-cell>
          <table:table-cell office:value-type="float" office:value="0.11538001396010093" table:formula="msoxl:=B10/$B$7*100" table:style-name="ce49">
            <text:p>0.12<text:s/></text:p>
          </table:table-cell>
          <table:table-cell office:value-type="float" office:value="8691" table:style-name="ce53">
            <text:p><text:s/>8,691<text:s/></text:p>
          </table:table-cell>
          <table:table-cell office:value-type="float" office:value="0.11105419191559728" table:formula="msoxl:=D10/$D$7*100" table:style-name="ce49">
            <text:p>0.11<text:s/></text:p>
          </table:table-cell>
          <table:table-cell office:value-type="float" office:value="11934" table:style-name="ce54">
            <text:p><text:s/>11,934<text:s/></text:p>
          </table:table-cell>
          <table:table-cell office:value-type="float" office:value="0.15003058692961285" table:formula="msoxl:=F10/$F$7*100" table:style-name="ce49">
            <text:p>0.15<text:s/></text:p>
          </table:table-cell>
          <table:table-cell office:value-type="float" office:value="741" table:formula="msoxl:=B10-D10" table:style-name="ce51">
            <text:p>741<text:s/></text:p>
          </table:table-cell>
          <table:table-cell office:value-type="float" office:value="8.5260614428719368" table:formula="msoxl:=(B10-D10)/D10*100" table:style-name="ce52">
            <text:p>8.53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4. 規費收入</text:p>
          </table:table-cell>
          <table:table-cell office:value-type="float" office:value="988556" table:style-name="ce53">
            <text:p><text:s/>988,556<text:s/></text:p>
          </table:table-cell>
          <table:table-cell office:value-type="float" office:value="12.092833447873359" table:formula="msoxl:=B11/$B$7*100" table:style-name="ce49">
            <text:p>12.09<text:s/></text:p>
          </table:table-cell>
          <table:table-cell office:value-type="float" office:value="1090903" table:style-name="ce53">
            <text:p><text:s/>1,090,903<text:s/></text:p>
          </table:table-cell>
          <table:table-cell office:value-type="float" office:value="13.939633082878936" table:formula="msoxl:=D11/$D$7*100" table:style-name="ce49">
            <text:p>13.94<text:s/></text:p>
          </table:table-cell>
          <table:table-cell office:value-type="float" office:value="1002675" table:style-name="ce53">
            <text:p><text:s/>1,002,675<text:s/></text:p>
          </table:table-cell>
          <table:table-cell office:value-type="float" office:value="12.605322502903432" table:formula="msoxl:=F11/$F$7*100" table:style-name="ce49">
            <text:p>12.61<text:s/></text:p>
          </table:table-cell>
          <table:table-cell office:value-type="float" office:value="-102347" table:formula="msoxl:=B11-D11" table:style-name="ce51">
            <text:p>-102,347<text:s/></text:p>
          </table:table-cell>
          <table:table-cell office:value-type="float" office:value="-9.3818607153889939" table:formula="msoxl:=(B11-D11)/D11*100" table:style-name="ce52">
            <text:p>-9.38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5. 信託管理收入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12/$D$7*100" table:style-name="ce53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formula="msoxl:=F12/$F$7*100" table:style-name="ce53">
            <text:p><text:s text:c="2"/></text:p>
          </table:table-cell>
          <table:table-cell office:value-type="float" office:value="0" table:formula="msoxl:=B12-D12" table:style-name="ce53">
            <text:p><text:s text:c="2"/></text:p>
          </table:table-cell>
          <table:table-cell table:style-name="ce56"/>
          <table:table-cell table:number-columns-repeated="16375" table:style-name="ce22"/>
        </table:table-row>
        <table:table-row table:style-name="ro4">
          <table:table-cell office:value-type="string" table:style-name="ce47">
            <text:p>　6. 財產收入</text:p>
          </table:table-cell>
          <table:table-cell office:value-type="float" office:value="148617" table:style-name="ce53">
            <text:p><text:s/>148,617<text:s/></text:p>
          </table:table-cell>
          <table:table-cell office:value-type="float" office:value="1.8180058879037657" table:formula="msoxl:=B13/$B$7*100" table:style-name="ce49">
            <text:p>1.82<text:s/></text:p>
          </table:table-cell>
          <table:table-cell office:value-type="float" office:value="326495" table:style-name="ce53">
            <text:p><text:s/>326,495<text:s/></text:p>
          </table:table-cell>
          <table:table-cell office:value-type="float" office:value="4.1719754216411156" table:formula="msoxl:=D13/$D$7*100" table:style-name="ce49">
            <text:p>4.17<text:s/></text:p>
          </table:table-cell>
          <table:table-cell office:value-type="float" office:value="190777" table:style-name="ce54">
            <text:p><text:s/>190,777<text:s/></text:p>
          </table:table-cell>
          <table:table-cell office:value-type="float" office:value="2.398389918105476" table:formula="msoxl:=F13/$F$7*100" table:style-name="ce49">
            <text:p>2.40<text:s/></text:p>
          </table:table-cell>
          <table:table-cell office:value-type="float" office:value="-177878" table:formula="msoxl:=B13-D13" table:style-name="ce51">
            <text:p>-177,878<text:s/></text:p>
          </table:table-cell>
          <table:table-cell office:value-type="float" office:value="-54.481079342715809" table:formula="msoxl:=(B13-D13)/D13*100" table:style-name="ce52">
            <text:p>-54.48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7. 營業盈餘及事業收入</text:p>
          </table:table-cell>
          <table:table-cell office:value-type="float" office:value="30100" table:style-name="ce53">
            <text:p><text:s/>30,100<text:s/></text:p>
          </table:table-cell>
          <table:table-cell office:value-type="float" office:value="0.36820805981754007" table:formula="msoxl:=B14/$B$7*100" table:style-name="ce49">
            <text:p>0.37<text:s/></text:p>
          </table:table-cell>
          <table:table-cell office:value-type="float" office:value="36534" table:style-name="ce53">
            <text:p><text:s/>36,534<text:s/></text:p>
          </table:table-cell>
          <table:table-cell office:value-type="float" office:value="0.46683394861862054" table:formula="msoxl:=D14/$D$7*100" table:style-name="ce49">
            <text:p>0.47<text:s/></text:p>
          </table:table-cell>
          <table:table-cell office:value-type="float" office:value="41331" table:style-name="ce54">
            <text:p><text:s/>41,331<text:s/></text:p>
          </table:table-cell>
          <table:table-cell office:value-type="float" office:value="0.5196006526217386" table:formula="msoxl:=F14/$F$7*100" table:style-name="ce49">
            <text:p>0.52<text:s/></text:p>
          </table:table-cell>
          <table:table-cell office:value-type="float" office:value="-6434" table:formula="msoxl:=B14-D14" table:style-name="ce51">
            <text:p>-6,434<text:s/></text:p>
          </table:table-cell>
          <table:table-cell office:value-type="float" office:value="-17.610992500136859" table:formula="msoxl:=(B14-D14)/D14*100" table:style-name="ce52">
            <text:p>-17.61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8. 補助及協助收入</text:p>
          </table:table-cell>
          <table:table-cell office:value-type="float" office:value="1554566" table:style-name="ce53">
            <text:p><text:s/>1,554,566<text:s/></text:p>
          </table:table-cell>
          <table:table-cell office:value-type="float" office:value="19.016735239811094" table:formula="msoxl:=B15/$B$7*100" table:style-name="ce49">
            <text:p>19.02<text:s/></text:p>
          </table:table-cell>
          <table:table-cell office:value-type="float" office:value="1163441" table:style-name="ce53">
            <text:p><text:s/>1,163,441<text:s/></text:p>
          </table:table-cell>
          <table:table-cell office:value-type="float" office:value="14.866528603897644" table:formula="msoxl:=D15/$D$7*100" table:style-name="ce49">
            <text:p>14.87<text:s/></text:p>
          </table:table-cell>
          <table:table-cell office:value-type="float" office:value="999806" table:style-name="ce54">
            <text:p><text:s/>999,806<text:s/></text:p>
          </table:table-cell>
          <table:table-cell office:value-type="float" office:value="12.569254315045123" table:formula="msoxl:=F15/$F$7*100" table:style-name="ce49">
            <text:p>12.57<text:s/></text:p>
          </table:table-cell>
          <table:table-cell office:value-type="float" office:value="391125" table:formula="msoxl:=B15-D15" table:style-name="ce51">
            <text:p>391,125<text:s/></text:p>
          </table:table-cell>
          <table:table-cell office:value-type="float" office:value="33.617948825939607" table:formula="msoxl:=(B15-D15)/D15*100" table:style-name="ce52">
            <text:p>33.62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9. 捐獻及贈與收入</text:p>
          </table:table-cell>
          <table:table-cell office:value-type="float" office:value="699500" table:style-name="ce53">
            <text:p><text:s/>699,500<text:s/></text:p>
          </table:table-cell>
          <table:table-cell office:value-type="float" office:value="8.5568617223378496" table:formula="msoxl:=B16/$B$7*100" table:style-name="ce49">
            <text:p>8.56<text:s/></text:p>
          </table:table-cell>
          <table:table-cell office:value-type="float" office:value="619822" table:style-name="ce53">
            <text:p><text:s/>619,822<text:s/></text:p>
          </table:table-cell>
          <table:table-cell office:value-type="float" office:value="7.9201278726854607" table:formula="msoxl:=D16/$D$7*100" table:style-name="ce49">
            <text:p>7.92<text:s/></text:p>
          </table:table-cell>
          <table:table-cell office:value-type="float" office:value="652463" table:style-name="ce54">
            <text:p><text:s/>652,463<text:s/></text:p>
          </table:table-cell>
          <table:table-cell office:value-type="float" office:value="8.2025646757043731" table:formula="msoxl:=F16/$F$7*100" table:style-name="ce49">
            <text:p>8.20<text:s/></text:p>
          </table:table-cell>
          <table:table-cell office:value-type="float" office:value="79678" table:formula="msoxl:=B16-D16" table:style-name="ce51">
            <text:p>79,678<text:s/></text:p>
          </table:table-cell>
          <table:table-cell office:value-type="float" office:value="12.854980946142602" table:formula="msoxl:=(B16-D16)/D16*100" table:style-name="ce52">
            <text:p>12.85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0.自治稅捐收入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17/$B$7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17*100/$D$7*100" table:style-name="ce53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formula="msoxl:=F17*100/$F$7*100" table:style-name="ce53">
            <text:p><text:s text:c="2"/></text:p>
          </table:table-cell>
          <table:table-cell office:value-type="float" office:value="0" table:formula="msoxl:=B17-D17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1.其他收入</text:p>
          </table:table-cell>
          <table:table-cell office:value-type="float" office:value="50081" table:style-name="ce53">
            <text:p><text:s/>50,081<text:s/></text:p>
          </table:table-cell>
          <table:table-cell office:value-type="float" office:value="0.61263215427648587" table:formula="msoxl:=B18/$B$7*100" table:style-name="ce49">
            <text:p>0.61<text:s/></text:p>
          </table:table-cell>
          <table:table-cell office:value-type="float" office:value="118966" table:style-name="ce53">
            <text:p><text:s/>118,966<text:s/></text:p>
          </table:table-cell>
          <table:table-cell office:value-type="float" office:value="1.5201556777621617" table:formula="msoxl:=D18/$D$7*100" table:style-name="ce49">
            <text:p>1.52<text:s/></text:p>
          </table:table-cell>
          <table:table-cell office:value-type="float" office:value="122775" table:style-name="ce53">
            <text:p><text:s/>122,775<text:s/></text:p>
          </table:table-cell>
          <table:table-cell office:value-type="float" office:value="1.5434896355189556" table:formula="msoxl:=F18/$F$7*100" table:style-name="ce49">
            <text:p>1.54<text:s/></text:p>
          </table:table-cell>
          <table:table-cell office:value-type="float" office:value="-68885" table:formula="msoxl:=B18-D18" table:style-name="ce51">
            <text:p>-68,885<text:s/></text:p>
          </table:table-cell>
          <table:table-cell office:value-type="float" office:value="-57.903098364238524" table:formula="msoxl:=(B18-D18)/D18*100" table:style-name="ce52">
            <text:p>-57.90<text:s/></text:p>
          </table:table-cell>
          <table:table-cell table:number-columns-repeated="16375" table:style-name="ce22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75" table:style-name="ce22"/>
        </table:table-row>
        <table:table-row table:style-name="ro4">
          <table:table-cell office:value-type="string" table:style-name="ce47">
            <text:p>二、 歲出合計</text:p>
          </table:table-cell>
          <table:table-cell office:value-type="float" office:value="8930526" table:formula="msoxl:=SUM(B21:B30)" table:style-name="ce48">
            <text:p><text:s/>8,930,526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267614" table:formula="msoxl:=SUM(D21:D30)" table:style-name="ce48">
            <text:p><text:s/>8,267,614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582278" table:formula="msoxl:=SUM(F21:F30)" table:style-name="ce50">
            <text:p><text:s/>7,582,278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662912" table:formula="msoxl:=SUM(H21:H30)" table:style-name="ce51">
            <text:p>662,912<text:s/></text:p>
          </table:table-cell>
          <table:table-cell office:value-type="float" office:value="8.0181779168693659" table:formula="msoxl:=(B20-D20)/D20*100" table:style-name="ce52">
            <text:p>8.02<text:s/></text:p>
          </table:table-cell>
          <table:table-cell table:style-name="ce22"/>
          <table:table-cell table:style-name="ce57"/>
          <table:table-cell table:number-columns-repeated="16373"/>
        </table:table-row>
        <table:table-row table:style-name="ro4">
          <table:table-cell office:value-type="string" table:style-name="ce55">
            <text:p>　1. 一般政務支出</text:p>
          </table:table-cell>
          <table:table-cell office:value-type="float" office:value="3008650" table:style-name="ce53">
            <text:p><text:s/>3,008,650<text:s/></text:p>
          </table:table-cell>
          <table:table-cell office:value-type="float" office:value="33.689504963089526" table:formula="msoxl:=B21/$B$20*100" table:style-name="ce49">
            <text:p>33.69<text:s/></text:p>
          </table:table-cell>
          <table:table-cell office:value-type="float" office:value="2870728" table:style-name="ce53">
            <text:p><text:s/>2,870,728<text:s/></text:p>
          </table:table-cell>
          <table:table-cell office:value-type="float" office:value="34.722569292664126" table:formula="msoxl:=D21/$D$20*100" table:style-name="ce49">
            <text:p>34.72<text:s/></text:p>
          </table:table-cell>
          <table:table-cell office:value-type="float" office:value="2567444" table:style-name="ce53">
            <text:p><text:s/>2,567,444<text:s/></text:p>
          </table:table-cell>
          <table:table-cell office:value-type="float" office:value="33.861116672324599" table:formula="msoxl:=F21/$F$20*100" table:style-name="ce49">
            <text:p>33.86<text:s/></text:p>
          </table:table-cell>
          <table:table-cell office:value-type="float" office:value="137922" table:formula="msoxl:=B21-D21" table:style-name="ce51">
            <text:p>137,922<text:s/></text:p>
          </table:table-cell>
          <table:table-cell office:value-type="float" office:value="4.8044259156562381" table:formula="msoxl:=(B21-D21)/D21*100" table:style-name="ce52">
            <text:p>4.80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2. 教育科學文化支出</text:p>
          </table:table-cell>
          <table:table-cell office:value-type="float" office:value="261280" table:style-name="ce53">
            <text:p><text:s/>261,280<text:s/></text:p>
          </table:table-cell>
          <table:table-cell office:value-type="float" office:value="2.9256955301401057" table:formula="msoxl:=B22/$B$20*100" table:style-name="ce49">
            <text:p>2.93<text:s/></text:p>
          </table:table-cell>
          <table:table-cell office:value-type="float" office:value="226211" table:style-name="ce53">
            <text:p><text:s/>226,211<text:s/></text:p>
          </table:table-cell>
          <table:table-cell office:value-type="float" office:value="2.7361098377355302" table:formula="msoxl:=D22/$D$20*100" table:style-name="ce49">
            <text:p>2.74<text:s/></text:p>
          </table:table-cell>
          <table:table-cell office:value-type="float" office:value="293349" table:style-name="ce53">
            <text:p><text:s/>293,349<text:s/></text:p>
          </table:table-cell>
          <table:table-cell office:value-type="float" office:value="3.8688768731507865" table:formula="msoxl:=F22/$F$20*100" table:style-name="ce49">
            <text:p>3.87<text:s/></text:p>
          </table:table-cell>
          <table:table-cell office:value-type="float" office:value="35069" table:formula="msoxl:=B22-D22" table:style-name="ce51">
            <text:p>35,069<text:s/></text:p>
          </table:table-cell>
          <table:table-cell office:value-type="float" office:value="15.502782800129083" table:formula="msoxl:=(B22-D22)/D22*100" table:style-name="ce52">
            <text:p>15.50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3. 經濟發展支出</text:p>
          </table:table-cell>
          <table:table-cell office:value-type="float" office:value="2376000" table:style-name="ce53">
            <text:p><text:s/>2,376,000<text:s/></text:p>
          </table:table-cell>
          <table:table-cell office:value-type="float" office:value="26.605375763980753" table:formula="msoxl:=B23/$B$20*100" table:style-name="ce49">
            <text:p>26.61<text:s/></text:p>
          </table:table-cell>
          <table:table-cell office:value-type="float" office:value="1811278" table:style-name="ce53">
            <text:p><text:s/>1,811,278<text:s/></text:p>
          </table:table-cell>
          <table:table-cell office:value-type="float" office:value="21.908110368964977" table:formula="msoxl:=D23/$D$20*100" table:style-name="ce49">
            <text:p>21.91<text:s/></text:p>
          </table:table-cell>
          <table:table-cell office:value-type="float" office:value="2109331" table:style-name="ce53">
            <text:p><text:s/>2,109,331<text:s/></text:p>
          </table:table-cell>
          <table:table-cell office:value-type="float" office:value="27.819225304057699" table:formula="msoxl:=F23/$F$20*100" table:style-name="ce49">
            <text:p>27.82<text:s/></text:p>
          </table:table-cell>
          <table:table-cell office:value-type="float" office:value="564722" table:formula="msoxl:=B23-D23" table:style-name="ce51">
            <text:p>564,722<text:s/></text:p>
          </table:table-cell>
          <table:table-cell office:value-type="float" office:value="31.178096349649252" table:formula="msoxl:=(B23-D23)/D23*100" table:style-name="ce52">
            <text:p>31.18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4. 社會福利支出</text:p>
          </table:table-cell>
          <table:table-cell office:value-type="float" office:value="626455" table:style-name="ce53">
            <text:p><text:s/>626,455<text:s/></text:p>
          </table:table-cell>
          <table:table-cell office:value-type="float" office:value="7.0147603847746485" table:formula="msoxl:=B24/$B$20*100" table:style-name="ce49">
            <text:p>7.01<text:s/></text:p>
          </table:table-cell>
          <table:table-cell office:value-type="float" office:value="591649" table:style-name="ce53">
            <text:p><text:s/>591,649<text:s/></text:p>
          </table:table-cell>
          <table:table-cell office:value-type="float" office:value="7.1562242746214322" table:formula="msoxl:=D24/$D$20*100" table:style-name="ce49">
            <text:p>7.16<text:s/></text:p>
          </table:table-cell>
          <table:table-cell office:value-type="float" office:value="557835" table:style-name="ce53">
            <text:p><text:s/>557,835<text:s/></text:p>
          </table:table-cell>
          <table:table-cell office:value-type="float" office:value="7.3570897822527739" table:formula="msoxl:=F24/$F$20*100" table:style-name="ce49">
            <text:p>7.36<text:s/></text:p>
          </table:table-cell>
          <table:table-cell office:value-type="float" office:value="34806" table:formula="msoxl:=B24-D24" table:style-name="ce51">
            <text:p>34,806<text:s/></text:p>
          </table:table-cell>
          <table:table-cell office:value-type="float" office:value="5.8828798831739766" table:formula="msoxl:=(B24-D24)/D24*100" table:style-name="ce52">
            <text:p>5.88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5. 社區發展及環境保護支出</text:p>
          </table:table-cell>
          <table:table-cell office:value-type="float" office:value="1567879" table:style-name="ce53">
            <text:p><text:s/>1,567,879<text:s/></text:p>
          </table:table-cell>
          <table:table-cell office:value-type="float" office:value="17.556401493036354" table:formula="msoxl:=B25/$B$20*100" table:style-name="ce49">
            <text:p>17.56<text:s/></text:p>
          </table:table-cell>
          <table:table-cell office:value-type="float" office:value="1572006" table:style-name="ce53">
            <text:p><text:s/>1,572,006<text:s/></text:p>
          </table:table-cell>
          <table:table-cell office:value-type="float" office:value="19.014022667241118" table:formula="msoxl:=D25/$D$20*100" table:style-name="ce49">
            <text:p>19.01<text:s/></text:p>
          </table:table-cell>
          <table:table-cell office:value-type="float" office:value="1581217" table:style-name="ce53">
            <text:p><text:s/>1,581,217<text:s/></text:p>
          </table:table-cell>
          <table:table-cell office:value-type="float" office:value="20.854115346337867" table:formula="msoxl:=F25/$F$20*100" table:style-name="ce49">
            <text:p>20.85<text:s/></text:p>
          </table:table-cell>
          <table:table-cell office:value-type="float" office:value="-4127" table:formula="msoxl:=B25-D25" table:style-name="ce51">
            <text:p>-4,127<text:s/></text:p>
          </table:table-cell>
          <table:table-cell office:value-type="float" office:value="-0.26253080458980438" table:formula="msoxl:=(B25-D25)/D25*100" table:style-name="ce52">
            <text:p>-0.26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6. 退休撫卹支出</text:p>
          </table:table-cell>
          <table:table-cell office:value-type="float" office:value="419352" table:style-name="ce53">
            <text:p><text:s/>419,352<text:s/></text:p>
          </table:table-cell>
          <table:table-cell office:value-type="float" office:value="4.6957144517579366" table:formula="msoxl:=B26/$B$20*100" table:style-name="ce49">
            <text:p>4.70<text:s/></text:p>
          </table:table-cell>
          <table:table-cell office:value-type="float" office:value="446494" table:style-name="ce53">
            <text:p><text:s/>446,494<text:s/></text:p>
          </table:table-cell>
          <table:table-cell office:value-type="float" office:value="5.4005182148078026" table:formula="msoxl:=D26/$D$20*100" table:style-name="ce49">
            <text:p>5.40<text:s/></text:p>
          </table:table-cell>
          <table:table-cell office:value-type="float" office:value="378705" table:style-name="ce53">
            <text:p><text:s/>378,705<text:s/></text:p>
          </table:table-cell>
          <table:table-cell office:value-type="float" office:value="4.9946071615944447" table:formula="msoxl:=F26/$F$20*100" table:style-name="ce49">
            <text:p>4.99<text:s/></text:p>
          </table:table-cell>
          <table:table-cell office:value-type="float" office:value="-27142" table:formula="msoxl:=B26-D26" table:style-name="ce51">
            <text:p>-27,142<text:s/></text:p>
          </table:table-cell>
          <table:table-cell office:value-type="float" office:value="-6.0789170739136473" table:formula="msoxl:=(B26-D26)/D26*100" table:style-name="ce52">
            <text:p>-6.08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7. 警政支出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27/$B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27/$D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F27/$F$20*100" table:style-name="ce53">
            <text:p><text:s text:c="2"/></text:p>
          </table:table-cell>
          <table:table-cell office:value-type="float" office:value="0" table:formula="msoxl:=B27-D27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8. 債務支出</text:p>
          </table:table-cell>
          <table:table-cell office:value-type="float" office:value="16319" table:style-name="ce53">
            <text:p><text:s/>16,319<text:s/></text:p>
          </table:table-cell>
          <table:table-cell office:value-type="float" office:value="0.18273279759781227" table:formula="msoxl:=B28/$B$20*100" table:style-name="ce49">
            <text:p>0.18<text:s/></text:p>
          </table:table-cell>
          <table:table-cell office:value-type="float" office:value="17832" table:style-name="ce53">
            <text:p><text:s/>17,832<text:s/></text:p>
          </table:table-cell>
          <table:table-cell office:value-type="float" office:value="0.21568496061862588" table:formula="msoxl:=D28/$D$20*100" table:style-name="ce49">
            <text:p>0.22<text:s/></text:p>
          </table:table-cell>
          <table:table-cell office:value-type="float" office:value="16188" table:style-name="ce53">
            <text:p><text:s/>16,188<text:s/></text:p>
          </table:table-cell>
          <table:table-cell office:value-type="float" office:value="0.21349784326029722" table:formula="msoxl:=F28/$F$20*100" table:style-name="ce49">
            <text:p>0.21<text:s/></text:p>
          </table:table-cell>
          <table:table-cell office:value-type="float" office:value="-1513" table:formula="msoxl:=B28-D28" table:style-name="ce51">
            <text:p>-1,513<text:s/></text:p>
          </table:table-cell>
          <table:table-cell office:value-type="float" office:value="-8.4847465231045316" table:formula="msoxl:=(B28-D28)/D28*100" table:style-name="ce52">
            <text:p>-8.48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9. 補助及協助支出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29/$B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29/$D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F29/$F$20*100" table:style-name="ce53">
            <text:p><text:s text:c="2"/></text:p>
          </table:table-cell>
          <table:table-cell office:value-type="float" office:value="0" table:formula="msoxl:=B29-D29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10.其他支出</text:p>
          </table:table-cell>
          <table:table-cell office:value-type="float" office:value="654591" table:style-name="ce53">
            <text:p><text:s/>654,591<text:s/></text:p>
          </table:table-cell>
          <table:table-cell office:value-type="float" office:value="7.3298146156228654" table:formula="msoxl:=B30/$B$20*100" table:style-name="ce49">
            <text:p>7.33<text:s/></text:p>
          </table:table-cell>
          <table:table-cell office:value-type="float" office:value="731416" table:style-name="ce53">
            <text:p><text:s/>731,416<text:s/></text:p>
          </table:table-cell>
          <table:table-cell office:value-type="float" office:value="8.8467603833463926" table:formula="msoxl:=D30/$D$20*100" table:style-name="ce49">
            <text:p>8.85<text:s/></text:p>
          </table:table-cell>
          <table:table-cell office:value-type="float" office:value="78209" table:style-name="ce53">
            <text:p><text:s/>78,209<text:s/></text:p>
          </table:table-cell>
          <table:table-cell office:value-type="float" office:value="1.0314710170215335" table:formula="msoxl:=F30/$F$20*100" table:style-name="ce49">
            <text:p>1.03<text:s/></text:p>
          </table:table-cell>
          <table:table-cell office:value-type="float" office:value="-76825" table:formula="msoxl:=B30-D30" table:style-name="ce51">
            <text:p>-76,825<text:s/></text:p>
          </table:table-cell>
          <table:table-cell office:value-type="float" office:value="-10.503598499349208" table:formula="msoxl:=(B30-D30)/D30*100" table:style-name="ce52">
            <text:p>-10.50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75" table:style-name="ce22"/>
        </table:table-row>
        <table:table-row table:style-name="ro4">
          <table:table-cell office:value-type="string" table:style-name="ce47">
            <text:p>三.歲入歲出餘絀</text:p>
          </table:table-cell>
          <table:table-cell office:value-type="float" office:value="-755800" table:formula="msoxl:=B7-B20" table:style-name="ce51">
            <text:p>-755,800<text:s/></text:p>
          </table:table-cell>
          <table:table-cell table:style-name="ce49"/>
          <table:table-cell office:value-type="float" office:value="-441705" table:formula="msoxl:=D7-D20" table:style-name="ce51">
            <text:p>-441,705<text:s/></text:p>
          </table:table-cell>
          <table:table-cell table:style-name="ce49"/>
          <table:table-cell office:value-type="float" office:value="372100" table:formula="msoxl:=F7-F20" table:style-name="ce50">
            <text:p><text:s/>372,100<text:s/></text:p>
          </table:table-cell>
          <table:table-cell table:style-name="ce49"/>
          <table:table-cell office:value-type="float" office:value="-314095" table:formula="msoxl:=H7-H20" table:style-name="ce51">
            <text:p>-314,095<text:s/></text:p>
          </table:table-cell>
          <table:table-cell office:value-type="float" office:value="71.109677273293258" table:formula="msoxl:=(B32-D32)/D32*100" table:style-name="ce52">
            <text:p>71.11<text:s/></text:p>
          </table:table-cell>
          <table:table-cell table:number-columns-repeated="16375" table:style-name="ce22"/>
        </table:table-row>
        <table:table-row table:style-name="ro5"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5"/>
        </table:table-row>
        <table:table-row table:style-name="ro6">
          <table:table-cell table:style-name="ce64"/>
          <table:table-cell table:style-name="ce94"/>
          <table:table-cell table:style-name="ce22"/>
          <table:table-cell table:style-name="ce23"/>
          <table:table-cell table:number-columns-repeated="16380" table:style-name="ce22"/>
        </table:table-row>
        <table:table-row table:number-rows-repeated="3" table:style-name="ro6">
          <table:table-cell table:style-name="ce64"/>
          <table:table-cell table:style-name="ce25"/>
          <table:table-cell table:style-name="ce22"/>
          <table:table-cell table:style-name="ce23"/>
          <table:table-cell table:number-columns-repeated="16380" table:style-name="ce22"/>
        </table:table-row>
        <table:table-row table:number-rows-repeated="1048539" table:style-name="ro6">
          <table:table-cell table:number-columns-repeated="16384"/>
        </table:table-row>
      </table:table>
      <table:table table:name="歲入歲出性質及餘絀分析" table:style-name="ta1">
        <table:table-column table:style-name="co6" table:default-cell-style-name="ce85"/>
        <table:table-column table:style-name="co7" table:default-cell-style-name="ce91"/>
        <table:table-column table:style-name="co8" table:default-cell-style-name="ce92"/>
        <table:table-column table:style-name="co9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number-columns-repeated="16375" table:default-cell-style-name="ce85"/>
        <table:table-row table:style-name="ro1">
          <table:table-cell office:value-type="string" table:number-columns-spanned="9" table:number-rows-spanned="1" table:style-name="ce129">
            <text:p>高雄縣各鄉鎮市總預算彙編</text:p>
          </table:table-cell>
          <table:covered-table-cell table:number-columns-repeated="8"/>
          <table:table-cell table:number-columns-repeated="16375" table:style-name="ce65"/>
        </table:table-row>
        <table:table-row table:style-name="ro2">
          <table:table-cell office:value-type="string" table:number-columns-spanned="9" table:number-rows-spanned="1" table:style-name="ce137">
            <text:p>歲入歲出性質及餘絀簡明比較分析表</text:p>
          </table:table-cell>
          <table:covered-table-cell table:number-columns-repeated="8"/>
          <table:table-cell table:number-columns-repeated="16375" table:style-name="ce66"/>
        </table:table-row>
        <table:table-row table:style-name="ro1">
          <table:table-cell office:value-type="string" table:number-columns-spanned="9" table:number-rows-spanned="1" table:style-name="ce123">
            <text:p>　　　　　　　　　　　　　　　　　　中 華 民 國 <text:s/>98 年 度　　　　　　　　　　　單位：新台幣千元</text:p>
          </table:table-cell>
          <table:covered-table-cell table:number-columns-repeated="8"/>
          <table:table-cell table:number-columns-repeated="16375" table:style-name="ce38"/>
        </table:table-row>
        <table:table-row table:style-name="ro3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2" table:number-rows-spanned="1" table:style-name="ce145">
            <text:p>本年度預算數</text:p>
          </table:table-cell>
          <table:covered-table-cell/>
          <table:table-cell office:value-type="string" table:number-columns-spanned="2" table:number-rows-spanned="1" table:style-name="ce146">
            <text:p>上年度預算數</text:p>
          </table:table-cell>
          <table:covered-table-cell/>
          <table:table-cell office:value-type="string" table:number-columns-spanned="2" table:number-rows-spanned="1" table:style-name="ce147">
            <text:p>前年度決算數</text:p>
          </table:table-cell>
          <table:covered-table-cell/>
          <table:table-cell office:value-type="string" table:number-columns-spanned="2" table:number-rows-spanned="1" table:style-name="ce143">
            <text:p>本年度與上年度比較</text:p>
          </table:table-cell>
          <table:covered-table-cell/>
          <table:table-cell table:number-columns-repeated="16375" table:style-name="ce67"/>
        </table:table-row>
        <table:table-row table:style-name="ro3">
          <table:covered-table-cell/>
          <table:table-cell office:value-type="string" table:style-name="ce68">
            <text:p>金 <text:s text:c="3"/>額</text:p>
          </table:table-cell>
          <table:table-cell office:value-type="string" table:style-name="ce69">
            <text:p>％</text:p>
          </table:table-cell>
          <table:table-cell office:value-type="string" table:style-name="ce70">
            <text:p>金 <text:s text:c="3"/>額</text:p>
          </table:table-cell>
          <table:table-cell office:value-type="string" table:style-name="ce71">
            <text:p>％</text:p>
          </table:table-cell>
          <table:table-cell office:value-type="string" table:style-name="ce70">
            <text:p>金 <text:s text:c="3"/>額</text:p>
          </table:table-cell>
          <table:table-cell office:value-type="string" table:style-name="ce72">
            <text:p>％</text:p>
          </table:table-cell>
          <table:table-cell office:value-type="string" table:style-name="ce95">
            <text:p>金 <text:s text:c="3"/>額</text:p>
          </table:table-cell>
          <table:table-cell office:value-type="string" table:style-name="ce96">
            <text:p>增加率</text:p>
          </table:table-cell>
          <table:table-cell table:number-columns-repeated="16375" table:style-name="ce67"/>
        </table:table-row>
        <table:table-row table:style-name="ro7"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97"/>
          <table:table-cell table:style-name="ce98"/>
          <table:table-cell table:number-columns-repeated="16375" table:style-name="ce67"/>
        </table:table-row>
        <table:table-row table:style-name="ro8">
          <table:table-cell office:value-type="string" table:style-name="ce79">
            <text:p>一、經常門：</text:p>
          </table:table-cell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97"/>
          <table:table-cell table:style-name="ce99"/>
          <table:table-cell table:number-columns-repeated="16375" table:style-name="ce67"/>
        </table:table-row>
        <table:table-row table:style-name="ro8">
          <table:table-cell office:value-type="string" table:style-name="ce79">
            <text:p>　　(一)歲入<text:s/></text:p>
          </table:table-cell>
          <table:table-cell office:value-type="float" office:value="7551790" table:formula="msoxl:=SUM(B9:B11)" table:style-name="ce106">
            <text:p><text:s/>7,551,790<text:s/></text:p>
          </table:table-cell>
          <table:table-cell office:value-type="float" office:value="100" table:style-name="ce107">
            <text:p>100.00<text:s/></text:p>
          </table:table-cell>
          <table:table-cell office:value-type="float" office:value="7574593" table:formula="msoxl:=SUM(D9:D11)" table:style-name="ce106">
            <text:p><text:s/>7,574,593<text:s/></text:p>
          </table:table-cell>
          <table:table-cell office:value-type="float" office:value="100" table:style-name="ce107">
            <text:p>100.00<text:s/></text:p>
          </table:table-cell>
          <table:table-cell office:value-type="float" office:value="7783555" table:formula="msoxl:=SUM(F9:F11)" table:style-name="ce106">
            <text:p><text:s/>7,783,555<text:s/>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-22803" table:formula="msoxl:=B8-D8" table:style-name="ce100">
            <text:p>-22,803</text:p>
          </table:table-cell>
          <table:table-cell office:value-type="float" office:value="-0.30104587797654608" table:formula="msoxl:=(B8-D8)/D8*100" table:style-name="ce101">
            <text:p>-0.30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直接稅收入</text:p>
          </table:table-cell>
          <table:table-cell office:value-type="float" office:value="3465790" table:style-name="ce109">
            <text:p><text:s/>3,465,790<text:s/></text:p>
          </table:table-cell>
          <table:table-cell office:value-type="float" office:value="45.893622571602229" table:formula="msoxl:=B9/$B$8*100" table:style-name="ce107">
            <text:p>45.89<text:s/></text:p>
          </table:table-cell>
          <table:table-cell office:value-type="float" office:value="3503437" table:style-name="ce109">
            <text:p><text:s/>3,503,437<text:s/></text:p>
          </table:table-cell>
          <table:table-cell office:value-type="float" office:value="46.252478516007393" table:formula="msoxl:=D9/$D$8*100" table:style-name="ce110">
            <text:p>46.25<text:s/></text:p>
          </table:table-cell>
          <table:table-cell office:value-type="float" office:value="4405085" table:style-name="ce109">
            <text:p><text:s/>4,405,085<text:s/></text:p>
          </table:table-cell>
          <table:table-cell office:value-type="float" office:value="56.594769356675712" table:formula="msoxl:=F9/$F$8*100" table:style-name="ce108">
            <text:p>56.59<text:s/></text:p>
          </table:table-cell>
          <table:table-cell office:value-type="float" office:value="-37647" table:formula="msoxl:=B9-D9" table:style-name="ce100">
            <text:p>-37,647</text:p>
          </table:table-cell>
          <table:table-cell office:value-type="float" office:value="-1.0745733404082904" table:formula="msoxl:=(B9-D9)/D9*100" table:style-name="ce101">
            <text:p>-1.07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間接稅收入</text:p>
          </table:table-cell>
          <table:table-cell office:value-type="float" office:value="982008" table:style-name="ce109">
            <text:p><text:s/>982,008<text:s/></text:p>
          </table:table-cell>
          <table:table-cell office:value-type="float" office:value="13.003645493320127" table:formula="msoxl:=B10/$B$8*100" table:style-name="ce107">
            <text:p>13.00<text:s/></text:p>
          </table:table-cell>
          <table:table-cell office:value-type="float" office:value="959967" table:style-name="ce109">
            <text:p><text:s/>959,967<text:s/></text:p>
          </table:table-cell>
          <table:table-cell office:value-type="float" office:value="12.673512623054467" table:formula="msoxl:=D10/$D$8*100" table:style-name="ce110">
            <text:p>12.67<text:s/></text:p>
          </table:table-cell>
          <table:table-cell office:value-type="float" office:value="1794879" table:style-name="ce109">
            <text:p><text:s/>1,794,879<text:s/></text:p>
          </table:table-cell>
          <table:table-cell office:value-type="float" office:value="23.059887159530572" table:formula="msoxl:=F10/$F$8*100" table:style-name="ce108">
            <text:p>23.06<text:s/></text:p>
          </table:table-cell>
          <table:table-cell office:value-type="float" office:value="22041" table:formula="msoxl:=B10-D10" table:style-name="ce100">
            <text:p>22,041</text:p>
          </table:table-cell>
          <table:table-cell office:value-type="float" office:value="2.2960164255646287" table:formula="msoxl:=(B10-D10)/D10*100" table:style-name="ce101">
            <text:p>2.30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3.賦稅外收入</text:p>
          </table:table-cell>
          <table:table-cell office:value-type="float" office:value="3103992" table:style-name="ce109">
            <text:p><text:s/>3,103,992<text:s/></text:p>
          </table:table-cell>
          <table:table-cell office:value-type="float" office:value="41.102731935077649" table:formula="msoxl:=B11/$B$8*100" table:style-name="ce107">
            <text:p>41.10<text:s/></text:p>
          </table:table-cell>
          <table:table-cell office:value-type="float" office:value="3111189" table:style-name="ce109">
            <text:p><text:s/>3,111,189<text:s/></text:p>
          </table:table-cell>
          <table:table-cell office:value-type="float" office:value="41.074008860938136" table:formula="msoxl:=D11/$D$8*100" table:style-name="ce110">
            <text:p>41.07<text:s/></text:p>
          </table:table-cell>
          <table:table-cell office:value-type="float" office:value="1583591" table:style-name="ce109">
            <text:p><text:s/>1,583,591<text:s/></text:p>
          </table:table-cell>
          <table:table-cell office:value-type="float" office:value="20.345343483793716" table:formula="msoxl:=F11/$F$8*100" table:style-name="ce108">
            <text:p>20.35<text:s/></text:p>
          </table:table-cell>
          <table:table-cell office:value-type="float" office:value="-7197" table:formula="msoxl:=B11-D11" table:style-name="ce100">
            <text:p>-7,197</text:p>
          </table:table-cell>
          <table:table-cell office:value-type="float" office:value="-0.23132635143670155" table:formula="msoxl:=(B11-D11)/D11*100" table:style-name="ce101">
            <text:p>-0.23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(二)歲出<text:s/></text:p>
          </table:table-cell>
          <table:table-cell office:value-type="float" office:value="6625598" table:formula="msoxl:=SUM(B13:B15)" table:style-name="ce106">
            <text:p><text:s/>6,625,598<text:s/></text:p>
          </table:table-cell>
          <table:table-cell office:value-type="float" office:value="100" table:style-name="ce111">
            <text:p><text:s/>100.00<text:s/></text:p>
          </table:table-cell>
          <table:table-cell office:value-type="float" office:value="6666096" table:formula="msoxl:=SUM(D13:D15)" table:style-name="ce106">
            <text:p><text:s/>6,666,096<text:s/></text:p>
          </table:table-cell>
          <table:table-cell office:value-type="float" office:value="100" table:style-name="ce112">
            <text:p><text:s/>100.00<text:s/></text:p>
          </table:table-cell>
          <table:table-cell office:value-type="float" office:value="5626177" table:formula="msoxl:=SUM(F13:F15)" table:style-name="ce106">
            <text:p><text:s/>5,626,177<text:s/></text:p>
          </table:table-cell>
          <table:table-cell office:value-type="float" office:value="100" table:style-name="ce113">
            <text:p><text:s/>100.00<text:s/></text:p>
          </table:table-cell>
          <table:table-cell office:value-type="float" office:value="-40498" table:formula="msoxl:=B12-D12" table:style-name="ce100">
            <text:p>-40,498</text:p>
          </table:table-cell>
          <table:table-cell office:value-type="float" office:value="-0.60752200388353239" table:formula="msoxl:=(B12-D12)/D12*100" table:style-name="ce101">
            <text:p>-0.61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一般經常支出</text:p>
          </table:table-cell>
          <table:table-cell office:value-type="float" office:value="6072976" table:style-name="ce109">
            <text:p><text:s/>6,072,976<text:s/></text:p>
          </table:table-cell>
          <table:table-cell office:value-type="float" office:value="91.659288716278894" table:formula="msoxl:=B13/$B$12*100" table:style-name="ce107">
            <text:p>91.66<text:s/></text:p>
          </table:table-cell>
          <table:table-cell office:value-type="float" office:value="6021675" table:style-name="ce109">
            <text:p><text:s/>6,021,675<text:s/></text:p>
          </table:table-cell>
          <table:table-cell office:value-type="float" office:value="90.332857492601377" table:formula="msoxl:=D13/$D$12*100" table:style-name="ce110">
            <text:p>90.33<text:s/></text:p>
          </table:table-cell>
          <table:table-cell office:value-type="float" office:value="5606108" table:style-name="ce106">
            <text:p><text:s/>5,606,108<text:s/></text:p>
          </table:table-cell>
          <table:table-cell office:value-type="float" office:value="99.643292416857847" table:formula="msoxl:=F13/$F$12*100" table:style-name="ce108">
            <text:p>99.64<text:s/></text:p>
          </table:table-cell>
          <table:table-cell office:value-type="float" office:value="51301" table:formula="msoxl:=B13-D13" table:style-name="ce100">
            <text:p>51,301</text:p>
          </table:table-cell>
          <table:table-cell office:value-type="float" office:value="0.85193903689588024" table:formula="msoxl:=(B13-D13)/D13*100" table:style-name="ce101">
            <text:p>0.85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債務利息及事務支出</text:p>
          </table:table-cell>
          <table:table-cell office:value-type="float" office:value="17832" table:style-name="ce109">
            <text:p><text:s/>17,832<text:s/></text:p>
          </table:table-cell>
          <table:table-cell office:value-type="float" office:value="0.26913797064053691" table:formula="msoxl:=B14/$B$12*100" table:style-name="ce107">
            <text:p>0.27<text:s/></text:p>
          </table:table-cell>
          <table:table-cell office:value-type="float" office:value="21201" table:style-name="ce109">
            <text:p><text:s/>21,201<text:s/></text:p>
          </table:table-cell>
          <table:table-cell office:value-type="float" office:value="0.31804222441440988" table:formula="msoxl:=D14/$D$12*100" table:style-name="ce110">
            <text:p>0.32<text:s/></text:p>
          </table:table-cell>
          <table:table-cell office:value-type="float" office:value="20069" table:style-name="ce109">
            <text:p><text:s/>20,069<text:s/></text:p>
          </table:table-cell>
          <table:table-cell office:value-type="float" office:value="0.3567075831421585" table:formula="msoxl:=F14/$F$12*100" table:style-name="ce108">
            <text:p>0.36<text:s/></text:p>
          </table:table-cell>
          <table:table-cell office:value-type="float" office:value="-3369" table:formula="msoxl:=B14-D14" table:style-name="ce100">
            <text:p>-3,369</text:p>
          </table:table-cell>
          <table:table-cell office:value-type="float" office:value="-15.890759869817462" table:formula="msoxl:=(B14-D14)/D14*100" table:style-name="ce101">
            <text:p>-15.89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3.預備金</text:p>
          </table:table-cell>
          <table:table-cell office:value-type="float" office:value="534790" table:style-name="ce109">
            <text:p><text:s/>534,790<text:s/></text:p>
          </table:table-cell>
          <table:table-cell office:value-type="float" office:value="8.0715733130805702" table:formula="msoxl:=B15/$B$12*100" table:style-name="ce107">
            <text:p>8.07<text:s/></text:p>
          </table:table-cell>
          <table:table-cell office:value-type="float" office:value="623220" table:style-name="ce109">
            <text:p><text:s/>623,220<text:s/></text:p>
          </table:table-cell>
          <table:table-cell office:value-type="float" office:value="9.3491002829842245" table:formula="msoxl:=D15/$D$12*100" table:style-name="ce110">
            <text:p>9.35<text:s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15/$F$12*100" table:style-name="ce114">
            <text:p><text:s text:c="2"/></text:p>
          </table:table-cell>
          <table:table-cell office:value-type="float" office:value="-88430" table:formula="msoxl:=B15-D15" table:style-name="ce100">
            <text:p>-88,430</text:p>
          </table:table-cell>
          <table:table-cell office:value-type="float" office:value="-14.189210872565065" table:formula="msoxl:=(B15-D15)/D15*100" table:style-name="ce101">
            <text:p>-14.19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(三)經常門賸餘</text:p>
          </table:table-cell>
          <table:table-cell office:value-type="float" office:value="926192" table:formula="msoxl:=B8-B12" table:style-name="ce115">
            <text:p>926,192<text:s/></text:p>
          </table:table-cell>
          <table:table-cell table:style-name="ce107"/>
          <table:table-cell office:value-type="float" office:value="908497" table:formula="msoxl:=D8-D12" table:style-name="ce115">
            <text:p>908,497<text:s/></text:p>
          </table:table-cell>
          <table:table-cell table:style-name="ce110"/>
          <table:table-cell office:value-type="float" office:value="2157378" table:formula="msoxl:=F8-F12" table:style-name="ce115">
            <text:p>2,157,378<text:s/></text:p>
          </table:table-cell>
          <table:table-cell table:style-name="ce108"/>
          <table:table-cell office:value-type="float" office:value="17695" table:formula="msoxl:=B16-D16" table:style-name="ce100">
            <text:p>17,695</text:p>
          </table:table-cell>
          <table:table-cell office:value-type="float" office:value="1.9477224470746739" table:formula="msoxl:=(B16-D16)/D16*100" table:style-name="ce101">
            <text:p>1.95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二、資本門：</text:p>
          </table:table-cell>
          <table:table-cell table:style-name="ce115"/>
          <table:table-cell table:style-name="ce111"/>
          <table:table-cell table:style-name="ce115"/>
          <table:table-cell table:style-name="ce112"/>
          <table:table-cell table:style-name="ce115"/>
          <table:table-cell table:style-name="ce113"/>
          <table:table-cell table:style-name="ce102"/>
          <table:table-cell table:style-name="ce103"/>
          <table:table-cell table:number-columns-repeated="16375" table:style-name="ce67"/>
        </table:table-row>
        <table:table-row table:style-name="ro8">
          <table:table-cell office:value-type="string" table:style-name="ce79">
            <text:p>　　(一)歲入<text:s/></text:p>
          </table:table-cell>
          <table:table-cell office:value-type="float" office:value="274119" table:formula="msoxl:=SUM(B19:B20)" table:style-name="ce106">
            <text:p><text:s/>274,119<text:s/></text:p>
          </table:table-cell>
          <table:table-cell office:value-type="float" office:value="100" table:style-name="ce111">
            <text:p><text:s/>100.00<text:s/></text:p>
          </table:table-cell>
          <table:table-cell office:value-type="float" office:value="154220" table:formula="msoxl:=SUM(D19:D20)" table:style-name="ce106">
            <text:p><text:s/>154,220<text:s/></text:p>
          </table:table-cell>
          <table:table-cell office:value-type="float" office:value="100" table:style-name="ce112">
            <text:p><text:s/>100.00<text:s/></text:p>
          </table:table-cell>
          <table:table-cell office:value-type="float" office:value="258893" table:formula="msoxl:=SUM(F19:F20)" table:style-name="ce106">
            <text:p><text:s/>258,893<text:s/></text:p>
          </table:table-cell>
          <table:table-cell office:value-type="float" office:value="100" table:style-name="ce113">
            <text:p><text:s/>100.00<text:s/></text:p>
          </table:table-cell>
          <table:table-cell office:value-type="float" office:value="119899" table:formula="msoxl:=B18-D18" table:style-name="ce100">
            <text:p>119,899</text:p>
          </table:table-cell>
          <table:table-cell office:value-type="float" office:value="77.74542860848139" table:formula="msoxl:=(B18-D18)/D18*100" table:style-name="ce101">
            <text:p>77.75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減少資產</text:p>
          </table:table-cell>
          <table:table-cell office:value-type="float" office:value="274119" table:style-name="ce109">
            <text:p><text:s/>274,119<text:s/></text:p>
          </table:table-cell>
          <table:table-cell office:value-type="float" office:value="100" table:formula="msoxl:=B19/$B$18*100" table:style-name="ce107">
            <text:p>100.00<text:s/></text:p>
          </table:table-cell>
          <table:table-cell office:value-type="float" office:value="154220" table:style-name="ce109">
            <text:p><text:s/>154,220<text:s/></text:p>
          </table:table-cell>
          <table:table-cell office:value-type="float" office:value="100" table:formula="msoxl:=D19/$D$18*100" table:style-name="ce110">
            <text:p>100.00<text:s/></text:p>
          </table:table-cell>
          <table:table-cell office:value-type="float" office:value="258893" table:style-name="ce109">
            <text:p><text:s/>258,893<text:s/></text:p>
          </table:table-cell>
          <table:table-cell office:value-type="float" office:value="100" table:formula="msoxl:=F19/$F$18*100" table:style-name="ce108">
            <text:p>100.00<text:s/></text:p>
          </table:table-cell>
          <table:table-cell office:value-type="float" office:value="119899" table:formula="msoxl:=B19-D19" table:style-name="ce100">
            <text:p>119,899</text:p>
          </table:table-cell>
          <table:table-cell office:value-type="float" office:value="77.74542860848139" table:formula="msoxl:=(B19-D19)/D19*100" table:style-name="ce101">
            <text:p>77.75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收回投資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B20/$B$18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D20/$D$18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20/$F$18" table:style-name="ce114">
            <text:p><text:s text:c="2"/></text:p>
          </table:table-cell>
          <table:table-cell table:style-name="ce102"/>
          <table:table-cell table:style-name="ce103"/>
          <table:table-cell table:number-columns-repeated="16375" table:style-name="ce67"/>
        </table:table-row>
        <table:table-row table:style-name="ro8">
          <table:table-cell office:value-type="string" table:style-name="ce79">
            <text:p>　　(二)歲出</text:p>
          </table:table-cell>
          <table:table-cell office:value-type="float" office:value="1642016" table:formula="msoxl:=SUM(B22:B24)" table:style-name="ce106">
            <text:p><text:s/>1,642,016<text:s/></text:p>
          </table:table-cell>
          <table:table-cell office:value-type="float" office:value="100" table:style-name="ce111">
            <text:p><text:s/>100.00<text:s/></text:p>
          </table:table-cell>
          <table:table-cell office:value-type="float" office:value="1442143" table:formula="msoxl:=SUM(D22:D24)" table:style-name="ce106">
            <text:p><text:s/>1,442,143<text:s/></text:p>
          </table:table-cell>
          <table:table-cell office:value-type="float" office:value="100" table:style-name="ce112">
            <text:p><text:s/>100.00<text:s/></text:p>
          </table:table-cell>
          <table:table-cell office:value-type="float" office:value="1985344" table:formula="msoxl:=SUM(F22:F24)" table:style-name="ce106">
            <text:p><text:s/>1,985,344<text:s/></text:p>
          </table:table-cell>
          <table:table-cell office:value-type="float" office:value="100" table:style-name="ce113">
            <text:p><text:s/>100.00<text:s/></text:p>
          </table:table-cell>
          <table:table-cell office:value-type="float" office:value="199873" table:formula="msoxl:=B21-D21" table:style-name="ce100">
            <text:p>199,873</text:p>
          </table:table-cell>
          <table:table-cell office:value-type="float" office:value="13.859443897033788" table:formula="msoxl:=(B21-D21)/D21*100" table:style-name="ce101">
            <text:p>13.86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增置或擴充改良資產</text:p>
          </table:table-cell>
          <table:table-cell office:value-type="float" office:value="1537494" table:style-name="ce109">
            <text:p><text:s/>1,537,494<text:s/></text:p>
          </table:table-cell>
          <table:table-cell office:value-type="float" office:value="93.634532184826455" table:formula="msoxl:=B22/$B$21*100" table:style-name="ce107">
            <text:p>93.63<text:s/></text:p>
          </table:table-cell>
          <table:table-cell office:value-type="float" office:value="1346749" table:style-name="ce109">
            <text:p><text:s/>1,346,749<text:s/></text:p>
          </table:table-cell>
          <table:table-cell office:value-type="float" office:value="93.385260684966738" table:formula="msoxl:=D22/$D$21*100" table:style-name="ce110">
            <text:p>93.39<text:s/></text:p>
          </table:table-cell>
          <table:table-cell office:value-type="float" office:value="1985344" table:style-name="ce109">
            <text:p><text:s/>1,985,344<text:s/></text:p>
          </table:table-cell>
          <table:table-cell office:value-type="float" office:value="100" table:formula="msoxl:=F22/$F$21*100" table:style-name="ce108">
            <text:p>100.00<text:s/></text:p>
          </table:table-cell>
          <table:table-cell office:value-type="float" office:value="190745" table:formula="msoxl:=B22-D22" table:style-name="ce100">
            <text:p>190,745</text:p>
          </table:table-cell>
          <table:table-cell office:value-type="float" office:value="14.163366744656948" table:formula="msoxl:=(B22-D22)/D22*100" table:style-name="ce101">
            <text:p>14.16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增加投資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B23/$B$21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D23/$D$21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23/$F$21" table:style-name="ce114">
            <text:p><text:s text:c="2"/></text:p>
          </table:table-cell>
          <table:table-cell table:style-name="ce102"/>
          <table:table-cell table:style-name="ce103"/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<text:span text:style-name="T3">3.</text:span>預備金</text:p>
          </table:table-cell>
          <table:table-cell office:value-type="float" office:value="104522" table:style-name="ce109">
            <text:p><text:s/>104,522<text:s/></text:p>
          </table:table-cell>
          <table:table-cell office:value-type="float" office:value="6.3654678151735418" table:formula="msoxl:=B24/$B$21*100" table:style-name="ce107">
            <text:p>6.37<text:s/></text:p>
          </table:table-cell>
          <table:table-cell office:value-type="float" office:value="95394" table:style-name="ce106">
            <text:p><text:s/>95,394<text:s/></text:p>
          </table:table-cell>
          <table:table-cell office:value-type="float" office:value="6.6147393150332521" table:formula="msoxl:=D24/$D$21*100" table:style-name="ce110">
            <text:p>6.61<text:s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24/$F$21*100" table:style-name="ce114">
            <text:p><text:s text:c="2"/></text:p>
          </table:table-cell>
          <table:table-cell office:value-type="float" office:value="9128" table:formula="msoxl:=B24-D24" table:style-name="ce100">
            <text:p>9,128</text:p>
          </table:table-cell>
          <table:table-cell office:value-type="float" office:value="9.5687359792020459" table:formula="msoxl:=(B24-D24)/D24*100" table:style-name="ce101">
            <text:p>9.57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(三)資本門差短</text:p>
          </table:table-cell>
          <table:table-cell office:value-type="float" office:value="1367897" table:formula="msoxl:=B21-B18" table:style-name="ce115">
            <text:p>1,367,897<text:s/></text:p>
          </table:table-cell>
          <table:table-cell table:style-name="ce107"/>
          <table:table-cell office:value-type="float" office:value="1287923" table:formula="msoxl:=D21-D18" table:style-name="ce115">
            <text:p>1,287,923<text:s/></text:p>
          </table:table-cell>
          <table:table-cell table:style-name="ce107"/>
          <table:table-cell office:value-type="float" office:value="1726451" table:formula="msoxl:=F21-F18" table:style-name="ce115">
            <text:p>1,726,451<text:s/></text:p>
          </table:table-cell>
          <table:table-cell table:style-name="ce108"/>
          <table:table-cell office:value-type="float" office:value="79974" table:formula="msoxl:=B25-D25" table:style-name="ce100">
            <text:p>79,974</text:p>
          </table:table-cell>
          <table:table-cell office:value-type="float" office:value="6.2095327127475786" table:formula="msoxl:=(B25-D25)/D25*100" table:style-name="ce101">
            <text:p>6.21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三、歲入歲出餘絀</text:p>
          </table:table-cell>
          <table:table-cell office:value-type="float" office:value="-441705" table:formula="msoxl:=B16-B25" table:style-name="ce115">
            <text:p>-441,705<text:s/></text:p>
          </table:table-cell>
          <table:table-cell table:style-name="ce107"/>
          <table:table-cell office:value-type="float" office:value="-379426" table:formula="msoxl:=D16-D25" table:style-name="ce115">
            <text:p>-379,426<text:s/></text:p>
          </table:table-cell>
          <table:table-cell table:style-name="ce107"/>
          <table:table-cell office:value-type="float" office:value="430927" table:formula="msoxl:=F16-F25" table:style-name="ce116">
            <text:p>430,927<text:s/></text:p>
          </table:table-cell>
          <table:table-cell table:style-name="ce108"/>
          <table:table-cell office:value-type="float" office:value="-62279" table:formula="msoxl:=B26-D26" table:style-name="ce100">
            <text:p>-62,279</text:p>
          </table:table-cell>
          <table:table-cell office:value-type="float" office:value="16.41400431177621" table:formula="msoxl:=(B26-D26)/D26*100" table:style-name="ce101">
            <text:p>16.41<text:s/></text:p>
          </table:table-cell>
          <table:table-cell table:number-columns-repeated="16375" table:style-name="ce67"/>
        </table:table-row>
        <table:table-row table:style-name="ro7">
          <table:table-cell table:style-name="ce84"/>
          <table:table-cell table:style-name="ce117"/>
          <table:table-cell table:style-name="ce118"/>
          <table:table-cell table:style-name="ce119"/>
          <table:table-cell table:style-name="ce118"/>
          <table:table-cell table:style-name="ce119"/>
          <table:table-cell table:style-name="ce120"/>
          <table:table-cell table:style-name="ce104"/>
          <table:table-cell table:style-name="ce105"/>
          <table:table-cell table:number-columns-repeated="16375" table:style-name="ce67"/>
        </table:table-row>
        <table:table-row table:style-name="ro9">
          <table:table-cell table:style-name="ce67"/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style-name="ce88"/>
          <table:table-cell table:number-columns-repeated="16377" table:style-name="ce67"/>
        </table:table-row>
        <table:table-row table:style-name="ro9">
          <table:table-cell table:style-name="ce24"/>
          <table:table-cell table:style-name="ce90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 table:style-name="ce67"/>
        </table:table-row>
        <table:table-row table:number-rows-repeated="2" table:style-name="ro6">
          <table:table-cell table:style-name="ce24"/>
          <table:table-cell table:style-name="ce90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 table:style-name="ce67"/>
        </table:table-row>
        <table:table-row table:style-name="ro6">
          <table:table-cell table:style-name="ce85"/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 table:style-name="ce85"/>
        </table:table-row>
        <table:table-row table:number-rows-repeated="5" table:style-name="ro6">
          <table:table-cell/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/>
        </table:table-row>
        <table:table-row table:number-rows-repeated="6" table:style-name="ro6">
          <table:table-cell/>
          <table:table-cell table:style-name="ce86"/>
          <table:table-cell table:style-name="ce87"/>
          <table:table-cell table:style-name="ce88"/>
          <table:table-cell table:style-name="ce87"/>
          <table:table-cell table:number-columns-repeated="2" table:style-name="ce88"/>
          <table:table-cell table:number-columns-repeated="16377"/>
        </table:table-row>
        <table:table-row table:number-rows-repeated="4" table:style-name="ro6">
          <table:table-cell/>
          <table:table-cell table:style-name="ce86"/>
          <table:table-cell table:style-name="ce87"/>
          <table:table-cell table:number-columns-repeated="4" table:style-name="ce88"/>
          <table:table-cell table:number-columns-repeated="16377"/>
        </table:table-row>
        <table:table-row table:number-rows-repeated="1048529" table:style-name="ro6">
          <table:table-cell table:number-columns-repeated="16384"/>
        </table:table-row>
      </table:table>
      <table:table table:name="收支簡明比較分析" table:style-name="ta1" table:print-ranges="收支簡明比較分析.A1:收支簡明比較分析.E17">
        <table:table-column table:style-name="co14" table:default-cell-style-name="ce22"/>
        <table:table-column table:style-name="co15" table:default-cell-style-name="ce23"/>
        <table:table-column table:style-name="co16" table:number-columns-repeated="2" table:default-cell-style-name="ce22"/>
        <table:table-column table:style-name="co17" table:default-cell-style-name="ce22"/>
        <table:table-column table:style-name="co4" table:number-columns-repeated="16379" table:default-cell-style-name="ce22"/>
        <table:table-row table:style-name="ro1">
          <table:table-cell office:value-type="string" table:number-columns-spanned="5" table:number-rows-spanned="1" table:style-name="ce138">
            <text:p>高雄縣各鄉鎮市總預算彙編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office:value-type="string" table:number-columns-spanned="5" table:number-rows-spanned="1" table:style-name="ce139">
            <text:p>收 支 簡 明 比 較 分 析 表</text:p>
          </table:table-cell>
          <table:covered-table-cell table:number-columns-repeated="4"/>
          <table:table-cell table:number-columns-repeated="16379" table:style-name="ce26"/>
        </table:table-row>
        <table:table-row table:style-name="ro1">
          <table:table-cell office:value-type="string" table:number-columns-spanned="5" table:number-rows-spanned="1" table:style-name="ce148">
            <text:p>　　　　　　　　　　　　　　　　　　中 華 民 國 <text:s/>98 年 度　　　　　　　　　　　單位：新台幣千元</text:p>
          </table:table-cell>
          <table:covered-table-cell table:number-columns-repeated="4"/>
          <table:table-cell table:style-name="ce27">
            <draw:frame xmlns:presentation="urn:oasis:names:tc:opendocument:xmlns:presentation:1.0" draw:z-index="21" draw:id="id20" draw:style-name="a62" draw:name="Text Box 21" svg:x="0in" svg:y="0.05208in" svg:width="0in" svg:height="0.22917in">
              <draw:text-box>
                <text:p text:style-name="a61" text:class-names="" text:cond-style-name=""><text:span text:style-name="a60" text:class-names="">單位：新台幣元</text:span></text:p>
              </draw:text-box>
              <svg:desc/>
            </draw:frame>
          </table:table-cell>
          <table:table-cell table:number-columns-repeated="16378" table:style-name="ce27"/>
        </table:table-row>
        <table:table-row table:style-name="ro10">
          <table:table-cell office:value-type="string" table:style-name="ce1">
            <text:p>項目</text:p>
          </table:table-cell>
          <table:table-cell office:value-type="string" table:style-name="ce2">
            <text:p>本年度預算數</text:p>
          </table:table-cell>
          <table:table-cell office:value-type="string" table:style-name="ce3">
            <text:p>上年度預算數</text:p>
          </table:table-cell>
          <table:table-cell office:value-type="string" table:style-name="ce3">
            <text:p>前年度決算數</text:p>
          </table:table-cell>
          <table:table-cell office:value-type="string" table:style-name="ce4">
            <text:p>本年度與上年度比較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5">
            <text:p>一、收入合計</text:p>
          </table:table-cell>
          <table:table-cell office:value-type="float" office:value="8993897" table:formula="msoxl:=SUM(B6:B8)" table:style-name="ce6">
            <text:p>8,993,897<text:s/></text:p>
          </table:table-cell>
          <table:table-cell office:value-type="float" office:value="8475291" table:formula="msoxl:=SUM(C6:C8)" table:style-name="ce7">
            <text:p>8,475,291<text:s/></text:p>
          </table:table-cell>
          <table:table-cell office:value-type="float" office:value="8156358" table:formula="msoxl:=SUM(D6:D8)" table:style-name="ce7">
            <text:p>8,156,358<text:s/></text:p>
          </table:table-cell>
          <table:table-cell office:value-type="float" office:value="518606" table:formula="msoxl:=B5-C5" table:style-name="ce8">
            <text:p>518,606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一)歲入</text:p>
          </table:table-cell>
          <table:table-cell office:value-type="float" office:value="8174726" table:style-name="ce10">
            <text:p>8,174,726<text:s/></text:p>
          </table:table-cell>
          <table:table-cell office:value-type="float" office:value="7825909" table:style-name="ce10">
            <text:p>7,825,909<text:s/></text:p>
          </table:table-cell>
          <table:table-cell office:value-type="float" office:value="7954380" table:style-name="ce11">
            <text:p>7,954,380<text:s/></text:p>
          </table:table-cell>
          <table:table-cell office:value-type="float" office:value="348817" table:formula="msoxl:=B6-C6" table:style-name="ce8">
            <text:p>348,817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二)債務之舉借</text:p>
          </table:table-cell>
          <table:table-cell office:value-type="float" office:value="127300" table:style-name="ce10">
            <text:p>127,300<text:s/></text:p>
          </table:table-cell>
          <table:table-cell office:value-type="float" office:value="56000" table:style-name="ce10">
            <text:p>56,000<text:s/></text:p>
          </table:table-cell>
          <table:table-cell office:value-type="float" office:value="52258" table:style-name="ce11">
            <text:p>52,258<text:s/></text:p>
          </table:table-cell>
          <table:table-cell office:value-type="float" office:value="71300" table:formula="msoxl:=B7-C7" table:style-name="ce8">
            <text:p>71,300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12">
            <text:p>(三)預計移用以前年度歲計賸餘調節</text:p>
            <text:p><text:s text:c="4"/>因應數</text:p>
          </table:table-cell>
          <table:table-cell office:value-type="float" office:value="691871" table:style-name="ce10">
            <text:p>691,871<text:s/></text:p>
          </table:table-cell>
          <table:table-cell office:value-type="float" office:value="593382" table:style-name="ce10">
            <text:p>593,382<text:s/></text:p>
          </table:table-cell>
          <table:table-cell office:value-type="float" office:value="149720" table:style-name="ce11">
            <text:p>149,720<text:s/></text:p>
          </table:table-cell>
          <table:table-cell office:value-type="float" office:value="98489" table:formula="msoxl:=B8-C8" table:style-name="ce8">
            <text:p>98,489<text:s/></text:p>
          </table:table-cell>
          <table:table-cell table:number-columns-repeated="16379" table:style-name="ce28"/>
        </table:table-row>
        <table:table-row table:style-name="ro12">
          <table:table-cell table:style-name="ce13"/>
          <table:table-cell table:style-name="ce10"/>
          <table:table-cell table:number-columns-repeated="2" table:style-name="ce11"/>
          <table:table-cell table:style-name="ce8"/>
          <table:table-cell table:number-columns-repeated="16379" table:style-name="ce28"/>
        </table:table-row>
        <table:table-row table:style-name="ro12">
          <table:table-cell office:value-type="string" table:style-name="ce5">
            <text:p>二、支出合計</text:p>
          </table:table-cell>
          <table:table-cell office:value-type="float" office:value="8993888" table:formula="msoxl:=SUM(B11:B12)" table:style-name="ce6">
            <text:p>8,993,888<text:s/></text:p>
          </table:table-cell>
          <table:table-cell office:value-type="float" office:value="8350579" table:formula="msoxl:=SUM(C11:C12)" table:style-name="ce7">
            <text:p>8,350,579<text:s/></text:p>
          </table:table-cell>
          <table:table-cell office:value-type="float" office:value="7732210" table:formula="msoxl:=SUM(D11:D12)" table:style-name="ce7">
            <text:p>7,732,210<text:s/></text:p>
          </table:table-cell>
          <table:table-cell office:value-type="float" office:value="643309" table:formula="msoxl:=B10-C10" table:style-name="ce8">
            <text:p>643,309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一)歲出</text:p>
          </table:table-cell>
          <table:table-cell office:value-type="float" office:value="8930526" table:style-name="ce10">
            <text:p>8,930,526<text:s/></text:p>
          </table:table-cell>
          <table:table-cell office:value-type="float" office:value="8267614" table:style-name="ce11">
            <text:p>8,267,614<text:s/></text:p>
          </table:table-cell>
          <table:table-cell office:value-type="float" office:value="7582278" table:style-name="ce11">
            <text:p>7,582,278<text:s/></text:p>
          </table:table-cell>
          <table:table-cell office:value-type="float" office:value="662912" table:formula="msoxl:=B11-C11" table:style-name="ce8">
            <text:p>662,912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二)債務之償還</text:p>
          </table:table-cell>
          <table:table-cell office:value-type="float" office:value="63362" table:style-name="ce10">
            <text:p>63,362<text:s/></text:p>
          </table:table-cell>
          <table:table-cell office:value-type="float" office:value="82965" table:style-name="ce11">
            <text:p>82,965<text:s/></text:p>
          </table:table-cell>
          <table:table-cell office:value-type="float" office:value="149932" table:style-name="ce11">
            <text:p>149,932<text:s/></text:p>
          </table:table-cell>
          <table:table-cell office:value-type="float" office:value="-19603" table:formula="msoxl:=B12-C12" table:style-name="ce8">
            <text:p>-19,603<text:s/></text:p>
          </table:table-cell>
          <table:table-cell table:number-columns-repeated="16379" table:style-name="ce28"/>
        </table:table-row>
        <table:table-row table:number-rows-repeated="2" table:style-name="ro1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6">
          <table:table-cell table:style-name="ce22">
            <draw:frame xmlns:presentation="urn:oasis:names:tc:opendocument:xmlns:presentation:1.0" draw:z-index="3" draw:id="id2" draw:style-name="a8" draw:name="Text Box 3" svg:x="0.08333in" svg:y="0in" svg:width="4.94792in" svg:height="0in">
              <draw:text-box>
                <text:p text:style-name="a7" text:class-names="" text:cond-style-name=""><text:span text:style-name="a6" text:class-names="">經　常　門</text:span></text:p>
              </draw:text-box>
              <svg:desc/>
            </draw:frame>
            <draw:frame xmlns:presentation="urn:oasis:names:tc:opendocument:xmlns:presentation:1.0" draw:z-index="1" draw:id="id0" draw:style-name="a2" draw:name="Text Box 1" svg:x="0.08333in" svg:y="0in" svg:width="4.94792in" svg:height="0in">
              <draw:text-box>
                <text:p text:style-name="a1" text:class-names="" text:cond-style-name=""><text:span text:style-name="a0" text:class-names="">經　常　門</text:span></text:p>
              </draw:text-box>
              <svg:desc/>
            </draw:frame>
            <draw:frame xmlns:presentation="urn:oasis:names:tc:opendocument:xmlns:presentation:1.0" draw:z-index="2" draw:id="id1" draw:style-name="a5" draw:name="Text Box 2" svg:x="0.08333in" svg:y="0in" svg:width="4.94792in" svg:height="0in">
              <draw:text-box>
                <text:p text:style-name="a4" text:class-names="" text:cond-style-name=""><text:span text:style-name="a3" text:class-names="">經　常　門</text:span></text:p>
              </draw:text-box>
              <svg:desc/>
            </draw:frame>
            <draw:frame xmlns:presentation="urn:oasis:names:tc:opendocument:xmlns:presentation:1.0" draw:z-index="20" draw:id="id19" draw:style-name="a59" draw:name="Text Box 20" svg:x="0.08333in" svg:y="0in" svg:width="4.94792in" svg:height="0in">
              <draw:text-box>
                <text:p text:style-name="a58" text:class-names="" text:cond-style-name=""><text:span text:style-name="a57" text:class-names="">經　常　門</text:span></text:p>
              </draw:text-box>
              <svg:desc/>
            </draw:frame>
          </table:table-cell>
          <table:table-cell table:number-columns-repeated="4"/>
          <table:table-cell table:style-name="ce22">
            <draw:frame xmlns:presentation="urn:oasis:names:tc:opendocument:xmlns:presentation:1.0"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單位：新台幣元</text:span></text:p>
              </draw:text-box>
              <svg:desc/>
            </draw:frame>
            <draw:frame xmlns:presentation="urn:oasis:names:tc:opendocument:xmlns:presentation:1.0"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資　本　門</text:span></text:p>
              </draw:text-box>
              <svg:desc/>
            </draw:frame>
            <draw:frame xmlns:presentation="urn:oasis:names:tc:opendocument:xmlns:presentation:1.0" draw:z-index="18" draw:id="id17" draw:style-name="a53" draw:name="Text Box 18" svg:x="0in" svg:y="0in" svg:width="0in" svg:height="0in">
              <draw:text-box>
                <text:p text:style-name="a52" text:class-names="" text:cond-style-name=""><text:span text:style-name="a51" text:class-names="">單位：新台幣元</text:span></text:p>
              </draw:text-box>
              <svg:desc/>
            </draw:frame>
            <draw:frame xmlns:presentation="urn:oasis:names:tc:opendocument:xmlns:presentation:1.0" draw:z-index="19" draw:id="id18" draw:style-name="a56" draw:name="Text Box 19" svg:x="0in" svg:y="0in" svg:width="0in" svg:height="0in">
              <draw:text-box>
                <text:p text:style-name="a55" text:class-names="" text:cond-style-name=""><text:span text:style-name="a54" text:class-names="">經　常　門</text:span></text:p>
              </draw:text-box>
              <svg:desc/>
            </draw:frame>
            <draw:frame xmlns:presentation="urn:oasis:names:tc:opendocument:xmlns:presentation:1.0"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單位：新台幣元</text:span></text:p>
              </draw:text-box>
              <svg:desc/>
            </draw:frame>
            <draw:frame xmlns:presentation="urn:oasis:names:tc:opendocument:xmlns:presentation:1.0"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經　常　門</text:span></text:p>
              </draw:text-box>
              <svg:desc/>
            </draw:frame>
            <draw:frame xmlns:presentation="urn:oasis:names:tc:opendocument:xmlns:presentation:1.0"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單位：新台幣元</text:span></text:p>
              </draw:text-box>
              <svg:desc/>
            </draw:frame>
            <draw:frame xmlns:presentation="urn:oasis:names:tc:opendocument:xmlns:presentation:1.0"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資　本　門</text:span></text:p>
              </draw:text-box>
              <svg:desc/>
            </draw:frame>
            <draw:frame xmlns:presentation="urn:oasis:names:tc:opendocument:xmlns:presentation:1.0"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單位：新台幣元</text:span></text:p>
              </draw:text-box>
              <svg:desc/>
            </draw:frame>
            <draw:frame xmlns:presentation="urn:oasis:names:tc:opendocument:xmlns:presentation:1.0"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經　常　門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單位：新台幣元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經　常　門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經　常　門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單位：新台幣元</text:span></text:p>
              </draw:text-box>
              <svg:desc/>
            </draw:frame>
            <draw:frame xmlns:presentation="urn:oasis:names:tc:opendocument:xmlns:presentation:1.0" draw:z-index="16" draw:id="id15" draw:style-name="a47" draw:name="Text Box 16" svg:x="0in" svg:y="0in" svg:width="0in" svg:height="0in">
              <draw:text-box>
                <text:p text:style-name="a46" text:class-names="" text:cond-style-name=""><text:span text:style-name="a45" text:class-names="">經　常　門</text:span></text:p>
              </draw:text-box>
              <svg:desc/>
            </draw:frame>
            <draw:frame xmlns:presentation="urn:oasis:names:tc:opendocument:xmlns:presentation:1.0" draw:z-index="17" draw:id="id16" draw:style-name="a50" draw:name="Text Box 17" svg:x="0in" svg:y="0in" svg:width="0in" svg:height="0in">
              <draw:text-box>
                <text:p text:style-name="a49" text:class-names="" text:cond-style-name=""><text:span text:style-name="a48" text:class-names="">經　常　門</text:span></text:p>
              </draw:text-box>
              <svg:desc/>
            </draw:frame>
          </table:table-cell>
          <table:table-cell table:number-columns-repeated="16378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a</dc:creator>
    <meta:creation-date>2007-05-31T06:33:23Z</meta:creation-date>
    <dc:date>2015-10-22T07:03:59Z</dc:date>
    <meta:print-date>2008-10-01T00:49:11Z</meta:print-date>
  </office:meta>
</office:document-meta>
</file>