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cell-protec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Default" style:data-style-name="N33">
      <style:table-cell-properties fo:border-top="none" fo:border-bottom="2pt solid #000000" fo:border-left="thin solid #000000" fo:border-right="2pt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33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3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4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cell-protec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_21315__20998__20301_" style:data-style-name="N50">
      <style:table-cell-properties fo:border-top="none" fo:border-bottom="none" fo:border-left="thin solid #000000" fo:border-right="2pt solid #000000" style:vertical-align="middle" fo:background-color="transparent" style:cell-protec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7" style:family="table-cell" style:parent-style-name="Default" style:data-style-name="N49">
      <style:table-cell-properties style:vertical-align="middle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6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</style:style>
    <style:style style:name="ce6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21315__20998__20301_" style:data-style-name="N49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_21315__20998__20301_" style:data-style-name="N30">
      <style:table-cell-properties fo:border-top="thin solid #000000" fo:border-bottom="none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5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6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8" style:family="table-cell" style:parent-style-name="_21315__20998__2030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9" style:family="table-cell" style:parent-style-name="_21315__20998__20301_" style:data-style-name="N49">
      <style:table-cell-properties fo:border-top="none" fo:border-bottom="none" fo:border-left="2pt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1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3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4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" style:family="table-cell" style:parent-style-name="_21315__20998__20301_" style:data-style-name="N49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86" style:family="table-cell" style:parent-style-name="_21315__20998__20301_" style:data-style-name="N48">
      <style:table-cell-properties style:vertical-align="middle" fo:background-color="transparent"/>
      <style:text-properties fo:font-size="9pt" style:font-size-asian="9pt" style:font-size-complex="9pt"/>
    </style:style>
    <style:style style:name="ce87" style:family="table-cell" style:parent-style-name="_21315__20998__20301_" style:data-style-name="N35">
      <style:table-cell-properties style:vertical-align="middle"/>
      <style:text-properties fo:font-size="9pt" style:font-size-asian="9pt" style:font-size-complex="9pt"/>
    </style:style>
    <style:style style:name="ce88" style:family="table-cell" style:parent-style-name="_21315__20998__20301_" style:data-style-name="N49">
      <style:table-cell-properties style:vertical-align="middle"/>
      <style:text-properties fo:font-size="9pt" style:font-size-asian="9pt" style:font-size-complex="9pt"/>
    </style:style>
    <style:style style:name="ce89" style:family="table-cell" style:parent-style-name="_21315__20998__20301_" style:data-style-name="N48">
      <style:table-cell-properties style:vertical-align="middle"/>
      <style:text-properties fo:font-size="9pt" style:font-size-asian="9pt" style:font-size-complex="9pt"/>
    </style:style>
    <style:style style:name="ce90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_21315__20998__20301_" style:data-style-name="N48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92" style:family="table-cell" style:parent-style-name="_21315__20998__20301_" style:data-style-name="N35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93" style:family="table-cell" style:parent-style-name="_21315__20998__20301_" style:data-style-name="N49">
      <style:table-cell-properties style:vertical-align="middle"/>
    </style:style>
    <style:style style:name="ce94" style:family="table-cell" style:parent-style-name="_21315__20998__20301_" style:data-style-name="N49">
      <style:table-cell-properties style:vertical-align="middle" fo:background-color="transparent"/>
    </style:style>
    <style:style style:name="ce9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7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" style:family="table-cell" style:parent-style-name="_21315__20998__20301_" style:data-style-name="N3">
      <style:table-cell-properties fo:border-top="none" fo:border-bottom="none" fo:border-left="thin solid #000000" fo:border-right="none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1" style:family="table-cell" style:parent-style-name="_21315__20998__20301_" style:data-style-name="N51">
      <style:table-cell-properties fo:border-top="none" fo:border-bottom="none" fo:border-left="thin solid #000000" fo:border-right="2pt solid #000000" style:vertical-align="middle" style:cell-protect="non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2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3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4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5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6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7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8" style:family="table-cell" style:parent-style-name="_21315__20998__20301_" style:data-style-name="N51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9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1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2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3" style:family="table-cell" style:parent-style-name="_21315__20998__20301_" style:data-style-name="N35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4" style:family="table-cell" style:parent-style-name="_21315__20998__20301_" style:data-style-name="N50">
      <style:table-cell-properties fo:border-top="none" fo:border-bottom="none" fo:border-left="thin solid #000000" fo:border-right="2pt solid #000000" style:vertical-align="middle" fo:background-color="transparent" style:cell-protect="non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6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7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8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0" style:family="table-cell" style:parent-style-name="_21315__20998__20301_" style:data-style-name="N35">
      <style:table-cell-properties fo:border-top="none" fo:border-bottom="2pt solid #000000" fo:border-left="thin solid #000000" fo:border-right="2pt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23" style:family="table-cell" style:parent-style-name="_21315__20998__2030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0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21315__20998__2030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21315__20998__20301_" style:data-style-name="N30">
      <style:table-cell-properties fo:border-top="none" fo:border-bottom="thin solid #000000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_21315__20998__2030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_21315__20998__2030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21315__20998__20301_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_21315__20998__20301_" style:data-style-name="N30">
      <style:table-cell-properties fo:border-top="2pt solid #000000" fo:border-bottom="thin solid #000000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7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85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歲入歲出簡明比較分析" table:style-name="ta1">
        <table:table-column table:style-name="co1" table:default-cell-style-name="ce63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16373" table:default-cell-style-name="ce22"/>
        <table:table-row table:style-name="ro1">
          <table:table-cell office:value-type="string" table:number-columns-spanned="9" table:number-rows-spanned="1" table:style-name="ce121">
            <text:p>高雄縣各鄉鎮市總預算彙編</text:p>
          </table:table-cell>
          <table:covered-table-cell table:number-columns-repeated="8"/>
          <table:table-cell table:number-columns-repeated="17" table:style-name="ce30"/>
          <table:table-cell table:number-columns-repeated="4" table:style-name="ce31"/>
          <table:table-cell table:number-columns-repeated="2" table:style-name="ce32"/>
          <table:table-cell table:number-columns-repeated="16352" table:style-name="ce33"/>
        </table:table-row>
        <table:table-row table:style-name="ro2">
          <table:table-cell office:value-type="string" table:number-columns-spanned="9" table:number-rows-spanned="1" table:style-name="ce122">
            <text:p>歲入歲出簡明比較分析表</text:p>
          </table:table-cell>
          <table:covered-table-cell table:number-columns-repeated="8"/>
          <table:table-cell table:number-columns-repeated="17" table:style-name="ce34"/>
          <table:table-cell table:number-columns-repeated="4" table:style-name="ce35"/>
          <table:table-cell table:number-columns-repeated="2" table:style-name="ce36"/>
          <table:table-cell table:number-columns-repeated="16352" table:style-name="ce37"/>
        </table:table-row>
        <table:table-row table:style-name="ro1">
          <table:table-cell office:value-type="string" table:number-columns-spanned="9" table:number-rows-spanned="1" table:style-name="ce123">
            <text:p>　　　　　　　　　　　　　　　　　　中 華 民 國 <text:s/>99 年 度　　　　　　　　　　　單位：新台幣千元</text:p>
          </table:table-cell>
          <table:covered-table-cell table:number-columns-repeated="8"/>
          <table:table-cell table:number-columns-repeated="16375" table:style-name="ce38"/>
        </table:table-row>
        <table:table-row table:style-name="ro3">
          <table:table-cell office:value-type="string" table:number-columns-spanned="1" table:number-rows-spanned="2" table:style-name="ce125">
            <text:p>項目</text:p>
          </table:table-cell>
          <table:table-cell office:value-type="string" table:number-columns-spanned="2" table:number-rows-spanned="1" table:style-name="ce127">
            <text:p>本年度預算數</text:p>
          </table:table-cell>
          <table:covered-table-cell/>
          <table:table-cell office:value-type="string" table:number-columns-spanned="2" table:number-rows-spanned="1" table:style-name="ce127">
            <text:p>上年度預算數</text:p>
          </table:table-cell>
          <table:covered-table-cell/>
          <table:table-cell office:value-type="string" table:number-columns-spanned="2" table:number-rows-spanned="1" table:style-name="ce127">
            <text:p>前年度決算數</text:p>
          </table:table-cell>
          <table:covered-table-cell/>
          <table:table-cell office:value-type="string" table:number-columns-spanned="2" table:number-rows-spanned="1" table:style-name="ce128">
            <text:p>本年度與上年度比較</text:p>
          </table:table-cell>
          <table:covered-table-cell/>
          <table:table-cell table:number-columns-repeated="16375" table:style-name="ce39"/>
        </table:table-row>
        <table:table-row table:style-name="ro3">
          <table:covered-table-cell/>
          <table:table-cell office:value-type="string" table:style-name="ce40">
            <text:p>金額</text:p>
          </table:table-cell>
          <table:table-cell office:value-type="string" table:style-name="ce41">
            <text:p>％</text:p>
          </table:table-cell>
          <table:table-cell office:value-type="string" table:style-name="ce40">
            <text:p>金額</text:p>
          </table:table-cell>
          <table:table-cell office:value-type="string" table:style-name="ce41">
            <text:p>％</text:p>
          </table:table-cell>
          <table:table-cell office:value-type="string" table:style-name="ce41">
            <text:p>金額</text:p>
          </table:table-cell>
          <table:table-cell office:value-type="string" table:style-name="ce41">
            <text:p>％</text:p>
          </table:table-cell>
          <table:table-cell office:value-type="string" table:style-name="ce41">
            <text:p>金額</text:p>
          </table:table-cell>
          <table:table-cell office:value-type="string" table:style-name="ce42">
            <text:p>％</text:p>
          </table:table-cell>
          <table:table-cell table:number-columns-repeated="16375" table:style-name="ce39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4"/>
          <table:table-cell table:number-columns-repeated="4" table:style-name="ce45"/>
          <table:table-cell table:style-name="ce46"/>
          <table:table-cell table:number-columns-repeated="16375" table:style-name="ce28"/>
        </table:table-row>
        <table:table-row table:style-name="ro4">
          <table:table-cell office:value-type="string" table:style-name="ce47">
            <text:p>一、 歲入合計</text:p>
          </table:table-cell>
          <table:table-cell office:value-type="float" office:value="7904433" table:formula="msoxl:=SUM(B8:B18)" table:style-name="ce48">
            <text:p><text:s/>7,904,43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8174726" table:formula="msoxl:=SUM(D8:D18)" table:style-name="ce48">
            <text:p><text:s/>8,174,726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8549154" table:formula="msoxl:=SUM(F8:F18)" table:style-name="ce50">
            <text:p><text:s/>8,549,154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-270293" table:formula="msoxl:=SUM(H8:H18)" table:style-name="ce51">
            <text:p>-270,293<text:s/></text:p>
          </table:table-cell>
          <table:table-cell office:value-type="float" office:value="-3.306447213031972" table:formula="msoxl:=(B7-D7)/D7*100" table:style-name="ce52">
            <text:p>-3.31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1. 稅課收入</text:p>
          </table:table-cell>
          <table:table-cell office:value-type="float" office:value="4381670" table:style-name="ce53">
            <text:p><text:s/>4,381,670<text:s/></text:p>
          </table:table-cell>
          <table:table-cell office:value-type="float" office:value="55.433071543525003" table:formula="msoxl:=B8/$B$7*100" table:style-name="ce49">
            <text:p>55.43<text:s/></text:p>
          </table:table-cell>
          <table:table-cell office:value-type="float" office:value="4680792" table:style-name="ce53">
            <text:p><text:s/>4,680,792<text:s/></text:p>
          </table:table-cell>
          <table:table-cell office:value-type="float" office:value="57.259313645497109" table:formula="msoxl:=D8/$D$7*100" table:style-name="ce49">
            <text:p>57.26<text:s/></text:p>
          </table:table-cell>
          <table:table-cell office:value-type="float" office:value="4823962" table:style-name="ce54">
            <text:p><text:s/>4,823,962<text:s/></text:p>
          </table:table-cell>
          <table:table-cell office:value-type="float" office:value="56.426191410284574" table:formula="msoxl:=F8/$F$7*100" table:style-name="ce49">
            <text:p>56.43<text:s/></text:p>
          </table:table-cell>
          <table:table-cell office:value-type="float" office:value="-299122" table:formula="msoxl:=B8-D8" table:style-name="ce51">
            <text:p>-299,122<text:s/></text:p>
          </table:table-cell>
          <table:table-cell office:value-type="float" office:value="-6.3904142717728112" table:formula="msoxl:=(B8-D8)/D8*100" table:style-name="ce52">
            <text:p>-6.39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2. 工程受益費收入</text:p>
          </table:table-cell>
          <table:table-cell office:value-type="float" office:value="9352" table:style-name="ce53">
            <text:p><text:s/>9,352<text:s/></text:p>
          </table:table-cell>
          <table:table-cell office:value-type="float" office:value="0.1183133565683965" table:formula="msoxl:=B9/$B$7*100" table:style-name="ce49">
            <text:p>0.12<text:s/></text:p>
          </table:table-cell>
          <table:table-cell office:value-type="float" office:value="13082" table:style-name="ce53">
            <text:p><text:s/>13,082<text:s/></text:p>
          </table:table-cell>
          <table:table-cell office:value-type="float" office:value="0.16002982852269299" table:formula="msoxl:=D9/$D$7*100" table:style-name="ce49">
            <text:p>0.16<text:s/></text:p>
          </table:table-cell>
          <table:table-cell office:value-type="float" office:value="20921" table:style-name="ce54">
            <text:p><text:s/>20,921<text:s/></text:p>
          </table:table-cell>
          <table:table-cell office:value-type="float" office:value="0.24471427231279258" table:formula="msoxl:=F9/$F$7*100" table:style-name="ce49">
            <text:p>0.24<text:s/></text:p>
          </table:table-cell>
          <table:table-cell office:value-type="float" office:value="-3730" table:formula="msoxl:=B9-D9" table:style-name="ce51">
            <text:p>-3,730<text:s/></text:p>
          </table:table-cell>
          <table:table-cell office:value-type="float" office:value="-28.512459868521635" table:formula="msoxl:=(B9-D9)/D9*100" table:style-name="ce52">
            <text:p>-28.51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55">
            <text:p>　3. 罰款及賠償收入</text:p>
          </table:table-cell>
          <table:table-cell office:value-type="float" office:value="6368" table:style-name="ce53">
            <text:p><text:s/>6,368<text:s/></text:p>
          </table:table-cell>
          <table:table-cell office:value-type="float" office:value="8.0562388219370062E-2" table:formula="msoxl:=B10/$B$7*100" table:style-name="ce49">
            <text:p>0.08<text:s/></text:p>
          </table:table-cell>
          <table:table-cell office:value-type="float" office:value="9432" table:style-name="ce53">
            <text:p><text:s/>9,432<text:s/></text:p>
          </table:table-cell>
          <table:table-cell office:value-type="float" office:value="0.11538001396010093" table:formula="msoxl:=D10/$D$7*100" table:style-name="ce49">
            <text:p>0.12<text:s/></text:p>
          </table:table-cell>
          <table:table-cell office:value-type="float" office:value="9823" table:style-name="ce54">
            <text:p><text:s/>9,823<text:s/></text:p>
          </table:table-cell>
          <table:table-cell office:value-type="float" office:value="0.11490025796704563" table:formula="msoxl:=F10/$F$7*100" table:style-name="ce49">
            <text:p>0.11<text:s/></text:p>
          </table:table-cell>
          <table:table-cell office:value-type="float" office:value="-3064" table:formula="msoxl:=B10-D10" table:style-name="ce51">
            <text:p>-3,064<text:s/></text:p>
          </table:table-cell>
          <table:table-cell office:value-type="float" office:value="-32.485156912637834" table:formula="msoxl:=(B10-D10)/D10*100" table:style-name="ce52">
            <text:p>-32.49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4. 規費收入</text:p>
          </table:table-cell>
          <table:table-cell office:value-type="float" office:value="1164469" table:style-name="ce53">
            <text:p><text:s/>1,164,469<text:s/></text:p>
          </table:table-cell>
          <table:table-cell office:value-type="float" office:value="14.731847306441843" table:formula="msoxl:=B11/$B$7*100" table:style-name="ce49">
            <text:p>14.73<text:s/></text:p>
          </table:table-cell>
          <table:table-cell office:value-type="float" office:value="988556" table:style-name="ce53">
            <text:p><text:s/>988,556<text:s/></text:p>
          </table:table-cell>
          <table:table-cell office:value-type="float" office:value="12.092833447873359" table:formula="msoxl:=D11/$D$7*100" table:style-name="ce49">
            <text:p>12.09<text:s/></text:p>
          </table:table-cell>
          <table:table-cell office:value-type="float" office:value="1028309" table:style-name="ce53">
            <text:p><text:s/>1,028,309<text:s/></text:p>
          </table:table-cell>
          <table:table-cell office:value-type="float" office:value="12.028196006294891" table:formula="msoxl:=F11/$F$7*100" table:style-name="ce49">
            <text:p>12.03<text:s/></text:p>
          </table:table-cell>
          <table:table-cell office:value-type="float" office:value="175913" table:formula="msoxl:=B11-D11" table:style-name="ce51">
            <text:p>175,913<text:s/></text:p>
          </table:table-cell>
          <table:table-cell office:value-type="float" office:value="17.794945354638482" table:formula="msoxl:=(B11-D11)/D11*100" table:style-name="ce52">
            <text:p>17.79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5. 信託管理收入</text:p>
          </table:table-cell>
          <table:table-cell table:style-name="ce53"/>
          <table:table-cell office:value-type="float" office:value="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12/$D$7*100" table:style-name="ce53">
            <text:p><text:s text:c="2"/></text:p>
          </table:table-cell>
          <table:table-cell table:style-name="ce54"/>
          <table:table-cell office:value-type="float" office:value="0" table:formula="msoxl:=F12/$F$7*100" table:style-name="ce53">
            <text:p><text:s text:c="2"/></text:p>
          </table:table-cell>
          <table:table-cell office:value-type="float" office:value="0" table:formula="msoxl:=B12-D12" table:style-name="ce53">
            <text:p><text:s text:c="2"/></text:p>
          </table:table-cell>
          <table:table-cell table:style-name="ce56"/>
          <table:table-cell table:number-columns-repeated="16375" table:style-name="ce22"/>
        </table:table-row>
        <table:table-row table:style-name="ro4">
          <table:table-cell office:value-type="string" table:style-name="ce47">
            <text:p>　6. 財產收入</text:p>
          </table:table-cell>
          <table:table-cell office:value-type="float" office:value="208044" table:style-name="ce53">
            <text:p><text:s/>208,044<text:s/></text:p>
          </table:table-cell>
          <table:table-cell office:value-type="float" office:value="2.6319914407522971" table:formula="msoxl:=B13/$B$7*100" table:style-name="ce49">
            <text:p>2.63<text:s/></text:p>
          </table:table-cell>
          <table:table-cell office:value-type="float" office:value="148617" table:style-name="ce53">
            <text:p><text:s/>148,617<text:s/></text:p>
          </table:table-cell>
          <table:table-cell office:value-type="float" office:value="1.8180058879037657" table:formula="msoxl:=D13/$D$7*100" table:style-name="ce49">
            <text:p>1.82<text:s/></text:p>
          </table:table-cell>
          <table:table-cell office:value-type="float" office:value="326048" table:style-name="ce54">
            <text:p><text:s/>326,048<text:s/></text:p>
          </table:table-cell>
          <table:table-cell office:value-type="float" office:value="3.8138042664806369" table:formula="msoxl:=F13/$F$7*100" table:style-name="ce49">
            <text:p>3.81<text:s/></text:p>
          </table:table-cell>
          <table:table-cell office:value-type="float" office:value="59427" table:formula="msoxl:=B13-D13" table:style-name="ce51">
            <text:p>59,427<text:s/></text:p>
          </table:table-cell>
          <table:table-cell office:value-type="float" office:value="39.986677163446984" table:formula="msoxl:=(B13-D13)/D13*100" table:style-name="ce52">
            <text:p>39.99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7. 營業盈餘及事業收入</text:p>
          </table:table-cell>
          <table:table-cell office:value-type="float" office:value="40588" table:style-name="ce53">
            <text:p><text:s/>40,588<text:s/></text:p>
          </table:table-cell>
          <table:table-cell office:value-type="float" office:value="0.51348401586805781" table:formula="msoxl:=B14/$B$7*100" table:style-name="ce49">
            <text:p>0.51<text:s/></text:p>
          </table:table-cell>
          <table:table-cell office:value-type="float" office:value="30100" table:style-name="ce53">
            <text:p><text:s/>30,100<text:s/></text:p>
          </table:table-cell>
          <table:table-cell office:value-type="float" office:value="0.36820805981754007" table:formula="msoxl:=D14/$D$7*100" table:style-name="ce49">
            <text:p>0.37<text:s/></text:p>
          </table:table-cell>
          <table:table-cell office:value-type="float" office:value="34462" table:style-name="ce54">
            <text:p><text:s/>34,462<text:s/></text:p>
          </table:table-cell>
          <table:table-cell office:value-type="float" office:value="0.40310421358651399" table:formula="msoxl:=F14/$F$7*100" table:style-name="ce49">
            <text:p>0.40<text:s/></text:p>
          </table:table-cell>
          <table:table-cell office:value-type="float" office:value="10488" table:formula="msoxl:=B14-D14" table:style-name="ce51">
            <text:p>10,488<text:s/></text:p>
          </table:table-cell>
          <table:table-cell office:value-type="float" office:value="34.843853820598007" table:formula="msoxl:=(B14-D14)/D14*100" table:style-name="ce52">
            <text:p>34.84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8. 補助及協助收入</text:p>
          </table:table-cell>
          <table:table-cell office:value-type="float" office:value="1434577" table:style-name="ce53">
            <text:p><text:s/>1,434,577<text:s/></text:p>
          </table:table-cell>
          <table:table-cell office:value-type="float" office:value="18.149018405241719" table:formula="msoxl:=B15/$B$7*100" table:style-name="ce49">
            <text:p>18.15<text:s/></text:p>
          </table:table-cell>
          <table:table-cell office:value-type="float" office:value="1554566" table:style-name="ce53">
            <text:p><text:s/>1,554,566<text:s/></text:p>
          </table:table-cell>
          <table:table-cell office:value-type="float" office:value="19.016735239811094" table:formula="msoxl:=D15/$D$7*100" table:style-name="ce49">
            <text:p>19.02<text:s/></text:p>
          </table:table-cell>
          <table:table-cell office:value-type="float" office:value="1596830" table:style-name="ce54">
            <text:p><text:s/>1,596,830<text:s/></text:p>
          </table:table-cell>
          <table:table-cell office:value-type="float" office:value="18.678222429962076" table:formula="msoxl:=F15/$F$7*100" table:style-name="ce49">
            <text:p>18.68<text:s/></text:p>
          </table:table-cell>
          <table:table-cell office:value-type="float" office:value="-119989" table:formula="msoxl:=B15-D15" table:style-name="ce51">
            <text:p>-119,989<text:s/></text:p>
          </table:table-cell>
          <table:table-cell office:value-type="float" office:value="-7.7184886328402911" table:formula="msoxl:=(B15-D15)/D15*100" table:style-name="ce52">
            <text:p>-7.72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9. 捐獻及贈與收入</text:p>
          </table:table-cell>
          <table:table-cell office:value-type="float" office:value="609260" table:style-name="ce53">
            <text:p><text:s/>609,260<text:s/></text:p>
          </table:table-cell>
          <table:table-cell office:value-type="float" office:value="7.7078267346943159" table:formula="msoxl:=B16/$B$7*100" table:style-name="ce49">
            <text:p>7.71<text:s/></text:p>
          </table:table-cell>
          <table:table-cell office:value-type="float" office:value="699500" table:style-name="ce53">
            <text:p><text:s/>699,500<text:s/></text:p>
          </table:table-cell>
          <table:table-cell office:value-type="float" office:value="8.5568617223378496" table:formula="msoxl:=D16/$D$7*100" table:style-name="ce49">
            <text:p>8.56<text:s/></text:p>
          </table:table-cell>
          <table:table-cell office:value-type="float" office:value="631730" table:style-name="ce54">
            <text:p><text:s/>631,730<text:s/></text:p>
          </table:table-cell>
          <table:table-cell office:value-type="float" office:value="7.3893861310721505" table:formula="msoxl:=F16/$F$7*100" table:style-name="ce49">
            <text:p>7.39<text:s/></text:p>
          </table:table-cell>
          <table:table-cell office:value-type="float" office:value="-90240" table:formula="msoxl:=B16-D16" table:style-name="ce51">
            <text:p>-90,240<text:s/></text:p>
          </table:table-cell>
          <table:table-cell office:value-type="float" office:value="-12.900643316654753" table:formula="msoxl:=(B16-D16)/D16*100" table:style-name="ce52">
            <text:p>-12.90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10.自治稅捐收入</text:p>
          </table:table-cell>
          <table:table-cell table:style-name="ce53"/>
          <table:table-cell office:value-type="float" office:value="0" table:formula="msoxl:=B17/$B$7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17*100/$D$7*100" table:style-name="ce53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formula="msoxl:=F17*100/$F$7*100" table:style-name="ce53">
            <text:p><text:s text:c="2"/></text:p>
          </table:table-cell>
          <table:table-cell office:value-type="float" office:value="0" table:formula="msoxl:=B17-D17" table:style-name="ce53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11.其他收入</text:p>
          </table:table-cell>
          <table:table-cell office:value-type="float" office:value="50105" table:style-name="ce53">
            <text:p><text:s/>50,105<text:s/></text:p>
          </table:table-cell>
          <table:table-cell office:value-type="float" office:value="0.63388480868899777" table:formula="msoxl:=B18/$B$7*100" table:style-name="ce49">
            <text:p>0.63<text:s/></text:p>
          </table:table-cell>
          <table:table-cell office:value-type="float" office:value="50081" table:style-name="ce53">
            <text:p><text:s/>50,081<text:s/></text:p>
          </table:table-cell>
          <table:table-cell office:value-type="float" office:value="0.61263215427648587" table:formula="msoxl:=D18/$D$7*100" table:style-name="ce49">
            <text:p>0.61<text:s/></text:p>
          </table:table-cell>
          <table:table-cell office:value-type="float" office:value="77069" table:style-name="ce53">
            <text:p><text:s/>77,069<text:s/></text:p>
          </table:table-cell>
          <table:table-cell office:value-type="float" office:value="0.90148101203931985" table:formula="msoxl:=F18/$F$7*100" table:style-name="ce49">
            <text:p>0.90<text:s/></text:p>
          </table:table-cell>
          <table:table-cell office:value-type="float" office:value="24" table:formula="msoxl:=B18-D18" table:style-name="ce51">
            <text:p>24<text:s/></text:p>
          </table:table-cell>
          <table:table-cell office:value-type="float" office:value="4.7922365767456718E-2" table:formula="msoxl:=(B18-D18)/D18*100" table:style-name="ce52">
            <text:p>0.05<text:s/></text:p>
          </table:table-cell>
          <table:table-cell table:number-columns-repeated="16375" table:style-name="ce22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75" table:style-name="ce22"/>
        </table:table-row>
        <table:table-row table:style-name="ro4">
          <table:table-cell office:value-type="string" table:style-name="ce47">
            <text:p>二、 歲出合計</text:p>
          </table:table-cell>
          <table:table-cell office:value-type="float" office:value="8699345" table:formula="msoxl:=SUM(B21:B30)" table:style-name="ce48">
            <text:p><text:s/>8,699,345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8930526" table:formula="msoxl:=SUM(D21:D30)" table:style-name="ce48">
            <text:p><text:s/>8,930,526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8425451" table:formula="msoxl:=SUM(F21:F30)" table:style-name="ce50">
            <text:p><text:s/>8,425,451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-231181" table:formula="msoxl:=SUM(H21:H30)" table:style-name="ce51">
            <text:p>-231,181<text:s/></text:p>
          </table:table-cell>
          <table:table-cell office:value-type="float" office:value="-2.588660511150183" table:formula="msoxl:=(B20-D20)/D20*100" table:style-name="ce52">
            <text:p>-2.59<text:s/></text:p>
          </table:table-cell>
          <table:table-cell table:style-name="ce22"/>
          <table:table-cell table:style-name="ce57"/>
          <table:table-cell table:number-columns-repeated="16373"/>
        </table:table-row>
        <table:table-row table:style-name="ro4">
          <table:table-cell office:value-type="string" table:style-name="ce55">
            <text:p>　1. 一般政務支出</text:p>
          </table:table-cell>
          <table:table-cell office:value-type="float" office:value="2947936" table:style-name="ce53">
            <text:p><text:s/>2,947,936<text:s/></text:p>
          </table:table-cell>
          <table:table-cell office:value-type="float" office:value="33.886873092169587" table:formula="msoxl:=B21/$B$20*100" table:style-name="ce49">
            <text:p>33.89<text:s/></text:p>
          </table:table-cell>
          <table:table-cell office:value-type="float" office:value="3008650" table:style-name="ce53">
            <text:p><text:s/>3,008,650<text:s/></text:p>
          </table:table-cell>
          <table:table-cell office:value-type="float" office:value="33.689504963089526" table:formula="msoxl:=D21/$D$20*100" table:style-name="ce49">
            <text:p>33.69<text:s/></text:p>
          </table:table-cell>
          <table:table-cell office:value-type="float" office:value="2615308" table:style-name="ce53">
            <text:p><text:s/>2,615,308<text:s/></text:p>
          </table:table-cell>
          <table:table-cell office:value-type="float" office:value="31.040569816381343" table:formula="msoxl:=F21/$F$20*100" table:style-name="ce49">
            <text:p>31.04<text:s/></text:p>
          </table:table-cell>
          <table:table-cell office:value-type="float" office:value="-60714" table:formula="msoxl:=B21-D21" table:style-name="ce51">
            <text:p>-60,714<text:s/></text:p>
          </table:table-cell>
          <table:table-cell office:value-type="float" office:value="-2.0179814867133099" table:formula="msoxl:=(B21-D21)/D21*100" table:style-name="ce52">
            <text:p>-2.02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2. 教育科學文化支出</text:p>
          </table:table-cell>
          <table:table-cell office:value-type="float" office:value="242247" table:style-name="ce53">
            <text:p><text:s/>242,247<text:s/></text:p>
          </table:table-cell>
          <table:table-cell office:value-type="float" office:value="2.7846579253955324" table:formula="msoxl:=B22/$B$20*100" table:style-name="ce49">
            <text:p>2.78<text:s/></text:p>
          </table:table-cell>
          <table:table-cell office:value-type="float" office:value="261280" table:style-name="ce53">
            <text:p><text:s/>261,280<text:s/></text:p>
          </table:table-cell>
          <table:table-cell office:value-type="float" office:value="2.9256955301401057" table:formula="msoxl:=D22/$D$20*100" table:style-name="ce49">
            <text:p>2.93<text:s/></text:p>
          </table:table-cell>
          <table:table-cell office:value-type="float" office:value="288706" table:style-name="ce53">
            <text:p><text:s/>288,706<text:s/></text:p>
          </table:table-cell>
          <table:table-cell office:value-type="float" office:value="3.42659401852791" table:formula="msoxl:=F22/$F$20*100" table:style-name="ce49">
            <text:p>3.43<text:s/></text:p>
          </table:table-cell>
          <table:table-cell office:value-type="float" office:value="-19033" table:formula="msoxl:=B22-D22" table:style-name="ce51">
            <text:p>-19,033<text:s/></text:p>
          </table:table-cell>
          <table:table-cell office:value-type="float" office:value="-7.284522351500307" table:formula="msoxl:=(B22-D22)/D22*100" table:style-name="ce52">
            <text:p>-7.28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3. 經濟發展支出</text:p>
          </table:table-cell>
          <table:table-cell office:value-type="float" office:value="2117191" table:style-name="ce53">
            <text:p><text:s/>2,117,191<text:s/></text:p>
          </table:table-cell>
          <table:table-cell office:value-type="float" office:value="24.337361031204075" table:formula="msoxl:=B23/$B$20*100" table:style-name="ce49">
            <text:p>24.34<text:s/></text:p>
          </table:table-cell>
          <table:table-cell office:value-type="float" office:value="2376000" table:style-name="ce53">
            <text:p><text:s/>2,376,000<text:s/></text:p>
          </table:table-cell>
          <table:table-cell office:value-type="float" office:value="26.605375763980753" table:formula="msoxl:=D23/$D$20*100" table:style-name="ce49">
            <text:p>26.61<text:s/></text:p>
          </table:table-cell>
          <table:table-cell office:value-type="float" office:value="2917040" table:style-name="ce53">
            <text:p><text:s/>2,917,040<text:s/></text:p>
          </table:table-cell>
          <table:table-cell office:value-type="float" office:value="34.621766834796141" table:formula="msoxl:=F23/$F$20*100" table:style-name="ce49">
            <text:p>34.62<text:s/></text:p>
          </table:table-cell>
          <table:table-cell office:value-type="float" office:value="-258809" table:formula="msoxl:=B23-D23" table:style-name="ce51">
            <text:p>-258,809<text:s/></text:p>
          </table:table-cell>
          <table:table-cell office:value-type="float" office:value="-10.89263468013468" table:formula="msoxl:=(B23-D23)/D23*100" table:style-name="ce52">
            <text:p>-10.89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4. 社會福利支出</text:p>
          </table:table-cell>
          <table:table-cell office:value-type="float" office:value="637295" table:style-name="ce53">
            <text:p><text:s/>637,295<text:s/></text:p>
          </table:table-cell>
          <table:table-cell office:value-type="float" office:value="7.3257814237738579" table:formula="msoxl:=B24/$B$20*100" table:style-name="ce49">
            <text:p>7.33<text:s/></text:p>
          </table:table-cell>
          <table:table-cell office:value-type="float" office:value="626455" table:style-name="ce53">
            <text:p><text:s/>626,455<text:s/></text:p>
          </table:table-cell>
          <table:table-cell office:value-type="float" office:value="7.0147603847746485" table:formula="msoxl:=D24/$D$20*100" table:style-name="ce49">
            <text:p>7.01<text:s/></text:p>
          </table:table-cell>
          <table:table-cell office:value-type="float" office:value="556566" table:style-name="ce53">
            <text:p><text:s/>556,566<text:s/></text:p>
          </table:table-cell>
          <table:table-cell office:value-type="float" office:value="6.605771014513051" table:formula="msoxl:=F24/$F$20*100" table:style-name="ce49">
            <text:p>6.61<text:s/></text:p>
          </table:table-cell>
          <table:table-cell office:value-type="float" office:value="10840" table:formula="msoxl:=B24-D24" table:style-name="ce51">
            <text:p>10,840<text:s/></text:p>
          </table:table-cell>
          <table:table-cell office:value-type="float" office:value="1.7303716946947507" table:formula="msoxl:=(B24-D24)/D24*100" table:style-name="ce52">
            <text:p>1.73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5. 社區發展及環境保護支出</text:p>
          </table:table-cell>
          <table:table-cell office:value-type="float" office:value="1648820" table:style-name="ce53">
            <text:p><text:s/>1,648,820<text:s/></text:p>
          </table:table-cell>
          <table:table-cell office:value-type="float" office:value="18.953380972935317" table:formula="msoxl:=B25/$B$20*100" table:style-name="ce49">
            <text:p>18.95<text:s/></text:p>
          </table:table-cell>
          <table:table-cell office:value-type="float" office:value="1567879" table:style-name="ce53">
            <text:p><text:s/>1,567,879<text:s/></text:p>
          </table:table-cell>
          <table:table-cell office:value-type="float" office:value="17.556401493036354" table:formula="msoxl:=D25/$D$20*100" table:style-name="ce49">
            <text:p>17.56<text:s/></text:p>
          </table:table-cell>
          <table:table-cell office:value-type="float" office:value="1538771" table:style-name="ce53">
            <text:p><text:s/>1,538,771<text:s/></text:p>
          </table:table-cell>
          <table:table-cell office:value-type="float" office:value="18.263366554502543" table:formula="msoxl:=F25/$F$20*100" table:style-name="ce49">
            <text:p>18.26<text:s/></text:p>
          </table:table-cell>
          <table:table-cell office:value-type="float" office:value="80941" table:formula="msoxl:=B25-D25" table:style-name="ce51">
            <text:p>80,941<text:s/></text:p>
          </table:table-cell>
          <table:table-cell office:value-type="float" office:value="5.1624519494170151" table:formula="msoxl:=(B25-D25)/D25*100" table:style-name="ce52">
            <text:p>5.16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6. 退休撫卹支出</text:p>
          </table:table-cell>
          <table:table-cell office:value-type="float" office:value="453415" table:style-name="ce53">
            <text:p><text:s/>453,415<text:s/></text:p>
          </table:table-cell>
          <table:table-cell office:value-type="float" office:value="5.2120590688149511" table:formula="msoxl:=B26/$B$20*100" table:style-name="ce49">
            <text:p>5.21<text:s/></text:p>
          </table:table-cell>
          <table:table-cell office:value-type="float" office:value="419352" table:style-name="ce53">
            <text:p><text:s/>419,352<text:s/></text:p>
          </table:table-cell>
          <table:table-cell office:value-type="float" office:value="4.6957144517579366" table:formula="msoxl:=D26/$D$20*100" table:style-name="ce49">
            <text:p>4.70<text:s/></text:p>
          </table:table-cell>
          <table:table-cell office:value-type="float" office:value="386001" table:style-name="ce53">
            <text:p><text:s/>386,001<text:s/></text:p>
          </table:table-cell>
          <table:table-cell office:value-type="float" office:value="4.5813689973391334" table:formula="msoxl:=F26/$F$20*100" table:style-name="ce49">
            <text:p>4.58<text:s/></text:p>
          </table:table-cell>
          <table:table-cell office:value-type="float" office:value="34063" table:formula="msoxl:=B26-D26" table:style-name="ce51">
            <text:p>34,063<text:s/></text:p>
          </table:table-cell>
          <table:table-cell office:value-type="float" office:value="8.1227703695225006" table:formula="msoxl:=(B26-D26)/D26*100" table:style-name="ce52">
            <text:p>8.12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7. 警政支出</text:p>
          </table:table-cell>
          <table:table-cell table:style-name="ce53"/>
          <table:table-cell office:value-type="float" office:value="0" table:formula="msoxl:=B27/$B$20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27/$D$20*100" table:style-name="ce53">
            <text:p><text:s text:c="2"/></text:p>
          </table:table-cell>
          <table:table-cell table:style-name="ce53"/>
          <table:table-cell office:value-type="float" office:value="0" table:formula="msoxl:=F27/$F$20*100" table:style-name="ce53">
            <text:p><text:s text:c="2"/></text:p>
          </table:table-cell>
          <table:table-cell office:value-type="float" office:value="0" table:formula="msoxl:=B27-D27" table:style-name="ce53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8. 債務支出</text:p>
          </table:table-cell>
          <table:table-cell office:value-type="float" office:value="11308" table:style-name="ce53">
            <text:p><text:s/>11,308<text:s/></text:p>
          </table:table-cell>
          <table:table-cell office:value-type="float" office:value="0.12998679785662023" table:formula="msoxl:=B28/$B$20*100" table:style-name="ce49">
            <text:p>0.13<text:s/></text:p>
          </table:table-cell>
          <table:table-cell office:value-type="float" office:value="16319" table:style-name="ce53">
            <text:p><text:s/>16,319<text:s/></text:p>
          </table:table-cell>
          <table:table-cell office:value-type="float" office:value="0.18273279759781227" table:formula="msoxl:=D28/$D$20*100" table:style-name="ce49">
            <text:p>0.18<text:s/></text:p>
          </table:table-cell>
          <table:table-cell office:value-type="float" office:value="14338" table:style-name="ce53">
            <text:p><text:s/>14,338<text:s/></text:p>
          </table:table-cell>
          <table:table-cell office:value-type="float" office:value="0.17017486660358003" table:formula="msoxl:=F28/$F$20*100" table:style-name="ce49">
            <text:p>0.17<text:s/></text:p>
          </table:table-cell>
          <table:table-cell office:value-type="float" office:value="-5011" table:formula="msoxl:=B28-D28" table:style-name="ce51">
            <text:p>-5,011<text:s/></text:p>
          </table:table-cell>
          <table:table-cell office:value-type="float" office:value="-30.706538390832772" table:formula="msoxl:=(B28-D28)/D28*100" table:style-name="ce52">
            <text:p>-30.71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9. 補助及協助支出</text:p>
          </table:table-cell>
          <table:table-cell table:style-name="ce53"/>
          <table:table-cell office:value-type="float" office:value="0" table:formula="msoxl:=B29/$B$20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29/$D$20*100" table:style-name="ce53">
            <text:p><text:s text:c="2"/></text:p>
          </table:table-cell>
          <table:table-cell table:style-name="ce53"/>
          <table:table-cell office:value-type="float" office:value="0" table:formula="msoxl:=F29/$F$20*100" table:style-name="ce53">
            <text:p><text:s text:c="2"/></text:p>
          </table:table-cell>
          <table:table-cell office:value-type="float" office:value="0" table:formula="msoxl:=B29-D29" table:style-name="ce53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office:value-type="string" table:style-name="ce47">
            <text:p>　10.其他支出</text:p>
          </table:table-cell>
          <table:table-cell office:value-type="float" office:value="641133" table:style-name="ce53">
            <text:p><text:s/>641,133<text:s/></text:p>
          </table:table-cell>
          <table:table-cell office:value-type="float" office:value="7.3698996878500624" table:formula="msoxl:=B30/$B$20*100" table:style-name="ce49">
            <text:p>7.37<text:s/></text:p>
          </table:table-cell>
          <table:table-cell office:value-type="float" office:value="654591" table:style-name="ce53">
            <text:p><text:s/>654,591<text:s/></text:p>
          </table:table-cell>
          <table:table-cell office:value-type="float" office:value="7.3298146156228654" table:formula="msoxl:=D30/$D$20*100" table:style-name="ce49">
            <text:p>7.33<text:s/></text:p>
          </table:table-cell>
          <table:table-cell office:value-type="float" office:value="108721" table:style-name="ce53">
            <text:p><text:s/>108,721<text:s/></text:p>
          </table:table-cell>
          <table:table-cell office:value-type="float" office:value="1.290387897336297" table:formula="msoxl:=F30/$F$20*100" table:style-name="ce49">
            <text:p>1.29<text:s/></text:p>
          </table:table-cell>
          <table:table-cell office:value-type="float" office:value="-13458" table:formula="msoxl:=B30-D30" table:style-name="ce51">
            <text:p>-13,458<text:s/></text:p>
          </table:table-cell>
          <table:table-cell office:value-type="float" office:value="-2.055940274155923" table:formula="msoxl:=(B30-D30)/D30*100" table:style-name="ce52">
            <text:p>-2.06<text:s/></text:p>
          </table:table-cell>
          <table:table-cell table:style-name="ce22"/>
          <table:table-cell table:style-name="ce93"/>
          <table:table-cell table:number-columns-repeated="1637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75" table:style-name="ce22"/>
        </table:table-row>
        <table:table-row table:style-name="ro4">
          <table:table-cell office:value-type="string" table:style-name="ce47">
            <text:p>三.歲入歲出餘絀</text:p>
          </table:table-cell>
          <table:table-cell office:value-type="float" office:value="-794912" table:formula="msoxl:=B7-B20" table:style-name="ce51">
            <text:p>-794,912<text:s/></text:p>
          </table:table-cell>
          <table:table-cell table:style-name="ce49"/>
          <table:table-cell office:value-type="float" office:value="-755800" table:formula="msoxl:=D7-D20" table:style-name="ce51">
            <text:p>-755,800<text:s/></text:p>
          </table:table-cell>
          <table:table-cell table:style-name="ce49"/>
          <table:table-cell office:value-type="float" office:value="123703" table:formula="msoxl:=F7-F20" table:style-name="ce50">
            <text:p><text:s/>123,703<text:s/></text:p>
          </table:table-cell>
          <table:table-cell table:style-name="ce49"/>
          <table:table-cell office:value-type="float" office:value="-39112" table:formula="msoxl:=H7-H20" table:style-name="ce51">
            <text:p>-39,112<text:s/></text:p>
          </table:table-cell>
          <table:table-cell office:value-type="float" office:value="5.1749139984122783" table:formula="msoxl:=(B32-D32)/D32*100" table:style-name="ce52">
            <text:p>5.17<text:s/></text:p>
          </table:table-cell>
          <table:table-cell table:number-columns-repeated="16375" table:style-name="ce22"/>
        </table:table-row>
        <table:table-row table:style-name="ro5"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5"/>
        </table:table-row>
        <table:table-row table:style-name="ro6">
          <table:table-cell table:style-name="ce64"/>
          <table:table-cell table:style-name="ce94"/>
          <table:table-cell table:style-name="ce22"/>
          <table:table-cell table:style-name="ce23"/>
          <table:table-cell table:number-columns-repeated="16380" table:style-name="ce22"/>
        </table:table-row>
        <table:table-row table:number-rows-repeated="3" table:style-name="ro6">
          <table:table-cell table:style-name="ce64"/>
          <table:table-cell table:style-name="ce25"/>
          <table:table-cell table:style-name="ce22"/>
          <table:table-cell table:style-name="ce23"/>
          <table:table-cell table:number-columns-repeated="16380" table:style-name="ce22"/>
        </table:table-row>
        <table:table-row table:number-rows-repeated="1048539" table:style-name="ro6">
          <table:table-cell table:number-columns-repeated="16384"/>
        </table:table-row>
      </table:table>
      <table:table table:name="歲入歲出性質及餘絀分析" table:style-name="ta1">
        <table:table-column table:style-name="co6" table:default-cell-style-name="ce85"/>
        <table:table-column table:style-name="co7" table:default-cell-style-name="ce91"/>
        <table:table-column table:style-name="co8" table:default-cell-style-name="ce92"/>
        <table:table-column table:style-name="co9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number-columns-repeated="16375" table:default-cell-style-name="ce85"/>
        <table:table-row table:style-name="ro1">
          <table:table-cell office:value-type="string" table:number-columns-spanned="9" table:number-rows-spanned="1" table:style-name="ce129">
            <text:p>高雄縣各鄉鎮市總預算彙編</text:p>
          </table:table-cell>
          <table:covered-table-cell table:number-columns-repeated="8"/>
          <table:table-cell table:number-columns-repeated="16375" table:style-name="ce65"/>
        </table:table-row>
        <table:table-row table:style-name="ro2">
          <table:table-cell office:value-type="string" table:number-columns-spanned="9" table:number-rows-spanned="1" table:style-name="ce137">
            <text:p>歲入歲出性質及餘絀簡明比較分析表</text:p>
          </table:table-cell>
          <table:covered-table-cell table:number-columns-repeated="8"/>
          <table:table-cell table:number-columns-repeated="16375" table:style-name="ce66"/>
        </table:table-row>
        <table:table-row table:style-name="ro1">
          <table:table-cell office:value-type="string" table:number-columns-spanned="9" table:number-rows-spanned="1" table:style-name="ce123">
            <text:p>　　　　　　　　　　　　　　　　　　中 華 民 國 <text:s/>99 年 度　　　　　　　　　　　單位：新台幣千元</text:p>
          </table:table-cell>
          <table:covered-table-cell table:number-columns-repeated="8"/>
          <table:table-cell table:number-columns-repeated="16375" table:style-name="ce38"/>
        </table:table-row>
        <table:table-row table:style-name="ro3"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2" table:number-rows-spanned="1" table:style-name="ce145">
            <text:p>本年度預算數</text:p>
          </table:table-cell>
          <table:covered-table-cell/>
          <table:table-cell office:value-type="string" table:number-columns-spanned="2" table:number-rows-spanned="1" table:style-name="ce146">
            <text:p>上年度預算數</text:p>
          </table:table-cell>
          <table:covered-table-cell/>
          <table:table-cell office:value-type="string" table:number-columns-spanned="2" table:number-rows-spanned="1" table:style-name="ce147">
            <text:p>前年度決算數</text:p>
          </table:table-cell>
          <table:covered-table-cell/>
          <table:table-cell office:value-type="string" table:number-columns-spanned="2" table:number-rows-spanned="1" table:style-name="ce143">
            <text:p>本年度與上年度比較</text:p>
          </table:table-cell>
          <table:covered-table-cell/>
          <table:table-cell table:number-columns-repeated="16375" table:style-name="ce67"/>
        </table:table-row>
        <table:table-row table:style-name="ro3">
          <table:covered-table-cell/>
          <table:table-cell office:value-type="string" table:style-name="ce68">
            <text:p>金 <text:s text:c="3"/>額</text:p>
          </table:table-cell>
          <table:table-cell office:value-type="string" table:style-name="ce69">
            <text:p>％</text:p>
          </table:table-cell>
          <table:table-cell office:value-type="string" table:style-name="ce70">
            <text:p>金 <text:s text:c="3"/>額</text:p>
          </table:table-cell>
          <table:table-cell office:value-type="string" table:style-name="ce71">
            <text:p>％</text:p>
          </table:table-cell>
          <table:table-cell office:value-type="string" table:style-name="ce70">
            <text:p>金 <text:s text:c="3"/>額</text:p>
          </table:table-cell>
          <table:table-cell office:value-type="string" table:style-name="ce72">
            <text:p>％</text:p>
          </table:table-cell>
          <table:table-cell office:value-type="string" table:style-name="ce95">
            <text:p>金 <text:s text:c="3"/>額</text:p>
          </table:table-cell>
          <table:table-cell office:value-type="string" table:style-name="ce96">
            <text:p>增加率</text:p>
          </table:table-cell>
          <table:table-cell table:number-columns-repeated="16375" table:style-name="ce67"/>
        </table:table-row>
        <table:table-row table:style-name="ro7"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97"/>
          <table:table-cell table:style-name="ce98"/>
          <table:table-cell table:number-columns-repeated="16375" table:style-name="ce67"/>
        </table:table-row>
        <table:table-row table:style-name="ro8">
          <table:table-cell office:value-type="string" table:style-name="ce79">
            <text:p>一、經常門：</text:p>
          </table:table-cell>
          <table:table-cell table:style-name="ce80"/>
          <table:table-cell table:style-name="ce81"/>
          <table:table-cell table:number-columns-repeated="3" table:style-name="ce82"/>
          <table:table-cell table:style-name="ce83"/>
          <table:table-cell table:style-name="ce97"/>
          <table:table-cell table:style-name="ce99"/>
          <table:table-cell table:number-columns-repeated="16375" table:style-name="ce67"/>
        </table:table-row>
        <table:table-row table:style-name="ro8">
          <table:table-cell office:value-type="string" table:style-name="ce79">
            <text:p>　　(一)歲入<text:s/></text:p>
          </table:table-cell>
          <table:table-cell office:value-type="float" office:value="7752148" table:formula="msoxl:=SUM(B9:B11)" table:style-name="ce106">
            <text:p><text:s/>7,752,148<text:s/></text:p>
          </table:table-cell>
          <table:table-cell office:value-type="float" office:value="100" table:style-name="ce107">
            <text:p>100.00<text:s/></text:p>
          </table:table-cell>
          <table:table-cell office:value-type="float" office:value="8088651" table:formula="msoxl:=SUM(D9:D11)" table:style-name="ce106">
            <text:p><text:s/>8,088,651<text:s/></text:p>
          </table:table-cell>
          <table:table-cell office:value-type="float" office:value="100" table:style-name="ce107">
            <text:p>100.00<text:s/></text:p>
          </table:table-cell>
          <table:table-cell office:value-type="float" office:value="8309299" table:formula="msoxl:=SUM(F9:F11)" table:style-name="ce106">
            <text:p><text:s/>8,309,299<text:s/></text:p>
          </table:table-cell>
          <table:table-cell office:value-type="float" office:value="100" table:style-name="ce108">
            <text:p>100.00<text:s/></text:p>
          </table:table-cell>
          <table:table-cell office:value-type="float" office:value="-336503" table:formula="msoxl:=B8-D8" table:style-name="ce100">
            <text:p>-336,503</text:p>
          </table:table-cell>
          <table:table-cell office:value-type="float" office:value="-4.1601869087935679" table:formula="msoxl:=(B8-D8)/D8*100" table:style-name="ce101">
            <text:p>-4.16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1.直接稅收入</text:p>
          </table:table-cell>
          <table:table-cell office:value-type="float" office:value="3515559" table:style-name="ce109">
            <text:p><text:s/>3,515,559<text:s/></text:p>
          </table:table-cell>
          <table:table-cell office:value-type="float" office:value="45.349482491820332" table:formula="msoxl:=B9/$B$8*100" table:style-name="ce107">
            <text:p>45.35<text:s/></text:p>
          </table:table-cell>
          <table:table-cell office:value-type="float" office:value="3668868" table:style-name="ce109">
            <text:p><text:s/>3,668,868<text:s/></text:p>
          </table:table-cell>
          <table:table-cell office:value-type="float" office:value="45.358218570686262" table:formula="msoxl:=D9/$D$8*100" table:style-name="ce110">
            <text:p>45.36<text:s/></text:p>
          </table:table-cell>
          <table:table-cell office:value-type="float" office:value="3894016" table:style-name="ce109">
            <text:p><text:s/>3,894,016<text:s/></text:p>
          </table:table-cell>
          <table:table-cell office:value-type="float" office:value="46.863351529413009" table:formula="msoxl:=F9/$F$8*100" table:style-name="ce108">
            <text:p>46.86<text:s/></text:p>
          </table:table-cell>
          <table:table-cell office:value-type="float" office:value="-153309" table:formula="msoxl:=B9-D9" table:style-name="ce100">
            <text:p>-153,309</text:p>
          </table:table-cell>
          <table:table-cell office:value-type="float" office:value="-4.1786458384439014" table:formula="msoxl:=(B9-D9)/D9*100" table:style-name="ce101">
            <text:p>-4.18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2.間接稅收入</text:p>
          </table:table-cell>
          <table:table-cell office:value-type="float" office:value="866111" table:style-name="ce109">
            <text:p><text:s/>866,111<text:s/></text:p>
          </table:table-cell>
          <table:table-cell office:value-type="float" office:value="11.172529213838539" table:formula="msoxl:=B10/$B$8*100" table:style-name="ce107">
            <text:p>11.17<text:s/></text:p>
          </table:table-cell>
          <table:table-cell office:value-type="float" office:value="1011924" table:style-name="ce109">
            <text:p><text:s/>1,011,924<text:s/></text:p>
          </table:table-cell>
          <table:table-cell office:value-type="float" office:value="12.510417373675784" table:formula="msoxl:=D10/$D$8*100" table:style-name="ce110">
            <text:p>12.51<text:s/></text:p>
          </table:table-cell>
          <table:table-cell office:value-type="float" office:value="929946" table:style-name="ce109">
            <text:p><text:s/>929,946<text:s/></text:p>
          </table:table-cell>
          <table:table-cell office:value-type="float" office:value="11.191630003926925" table:formula="msoxl:=F10/$F$8*100" table:style-name="ce108">
            <text:p>11.19<text:s/></text:p>
          </table:table-cell>
          <table:table-cell office:value-type="float" office:value="-145813" table:formula="msoxl:=B10-D10" table:style-name="ce100">
            <text:p>-145,813</text:p>
          </table:table-cell>
          <table:table-cell office:value-type="float" office:value="-14.409481344448793" table:formula="msoxl:=(B10-D10)/D10*100" table:style-name="ce101">
            <text:p>-14.41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3.賦稅外收入</text:p>
          </table:table-cell>
          <table:table-cell office:value-type="float" office:value="3370478" table:style-name="ce109">
            <text:p><text:s/>3,370,478<text:s/></text:p>
          </table:table-cell>
          <table:table-cell office:value-type="float" office:value="43.477988294341131" table:formula="msoxl:=B11/$B$8*100" table:style-name="ce107">
            <text:p>43.48<text:s/></text:p>
          </table:table-cell>
          <table:table-cell office:value-type="float" office:value="3407859" table:style-name="ce109">
            <text:p><text:s/>3,407,859<text:s/></text:p>
          </table:table-cell>
          <table:table-cell office:value-type="float" office:value="42.131364055637953" table:formula="msoxl:=D11/$D$8*100" table:style-name="ce110">
            <text:p>42.13<text:s/></text:p>
          </table:table-cell>
          <table:table-cell office:value-type="float" office:value="3485337" table:style-name="ce109">
            <text:p><text:s/>3,485,337<text:s/></text:p>
          </table:table-cell>
          <table:table-cell office:value-type="float" office:value="41.945018466660059" table:formula="msoxl:=F11/$F$8*100" table:style-name="ce108">
            <text:p>41.95<text:s/></text:p>
          </table:table-cell>
          <table:table-cell office:value-type="float" office:value="-37381" table:formula="msoxl:=B11-D11" table:style-name="ce100">
            <text:p>-37,381</text:p>
          </table:table-cell>
          <table:table-cell office:value-type="float" office:value="-1.0969057111811258" table:formula="msoxl:=(B11-D11)/D11*100" table:style-name="ce101">
            <text:p>-1.10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(二)歲出<text:s/></text:p>
          </table:table-cell>
          <table:table-cell office:value-type="float" office:value="6761139" table:formula="msoxl:=SUM(B13:B15)" table:style-name="ce106">
            <text:p><text:s/>6,761,139<text:s/></text:p>
          </table:table-cell>
          <table:table-cell office:value-type="float" office:value="100" table:style-name="ce111">
            <text:p><text:s/>100.00<text:s/></text:p>
          </table:table-cell>
          <table:table-cell office:value-type="float" office:value="6710878" table:formula="msoxl:=SUM(D13:D15)" table:style-name="ce106">
            <text:p><text:s/>6,710,878<text:s/></text:p>
          </table:table-cell>
          <table:table-cell office:value-type="float" office:value="100" table:style-name="ce112">
            <text:p><text:s/>100.00<text:s/></text:p>
          </table:table-cell>
          <table:table-cell office:value-type="float" office:value="5706126" table:formula="msoxl:=SUM(F13:F15)" table:style-name="ce106">
            <text:p><text:s/>5,706,126<text:s/></text:p>
          </table:table-cell>
          <table:table-cell office:value-type="float" office:value="100" table:style-name="ce113">
            <text:p><text:s/>100.00<text:s/></text:p>
          </table:table-cell>
          <table:table-cell office:value-type="float" office:value="50261" table:formula="msoxl:=B12-D12" table:style-name="ce100">
            <text:p>50,261</text:p>
          </table:table-cell>
          <table:table-cell office:value-type="float" office:value="0.74894820022059716" table:formula="msoxl:=(B12-D12)/D12*100" table:style-name="ce101">
            <text:p>0.75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1.一般經常支出</text:p>
          </table:table-cell>
          <table:table-cell office:value-type="float" office:value="6313589" table:style-name="ce109">
            <text:p><text:s/>6,313,589<text:s/></text:p>
          </table:table-cell>
          <table:table-cell office:value-type="float" office:value="93.380553187857842" table:formula="msoxl:=B13/$B$12*100" table:style-name="ce107">
            <text:p>93.38<text:s/></text:p>
          </table:table-cell>
          <table:table-cell office:value-type="float" office:value="6224029" table:style-name="ce109">
            <text:p><text:s/>6,224,029<text:s/></text:p>
          </table:table-cell>
          <table:table-cell office:value-type="float" office:value="92.745375493340816" table:formula="msoxl:=D13/$D$12*100" table:style-name="ce110">
            <text:p>92.75<text:s/></text:p>
          </table:table-cell>
          <table:table-cell office:value-type="float" office:value="5691788" table:style-name="ce106">
            <text:p><text:s/>5,691,788<text:s/></text:p>
          </table:table-cell>
          <table:table-cell office:value-type="float" office:value="99.748726193568103" table:formula="msoxl:=F13/$F$12*100" table:style-name="ce108">
            <text:p>99.75<text:s/></text:p>
          </table:table-cell>
          <table:table-cell office:value-type="float" office:value="89560" table:formula="msoxl:=B13-D13" table:style-name="ce100">
            <text:p>89,560</text:p>
          </table:table-cell>
          <table:table-cell office:value-type="float" office:value="1.4389393108547535" table:formula="msoxl:=(B13-D13)/D13*100" table:style-name="ce101">
            <text:p>1.44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2.債務利息及事務支出</text:p>
          </table:table-cell>
          <table:table-cell office:value-type="float" office:value="11308" table:style-name="ce109">
            <text:p><text:s/>11,308<text:s/></text:p>
          </table:table-cell>
          <table:table-cell office:value-type="float" office:value="0.1672499263807474" table:formula="msoxl:=B14/$B$12*100" table:style-name="ce107">
            <text:p>0.17<text:s/></text:p>
          </table:table-cell>
          <table:table-cell office:value-type="float" office:value="16319" table:style-name="ce109">
            <text:p><text:s/>16,319<text:s/></text:p>
          </table:table-cell>
          <table:table-cell office:value-type="float" office:value="0.24317235390063716" table:formula="msoxl:=D14/$D$12*100" table:style-name="ce110">
            <text:p>0.24<text:s/></text:p>
          </table:table-cell>
          <table:table-cell office:value-type="float" office:value="14338" table:style-name="ce109">
            <text:p><text:s/>14,338<text:s/></text:p>
          </table:table-cell>
          <table:table-cell office:value-type="float" office:value="0.25127380643189445" table:formula="msoxl:=F14/$F$12*100" table:style-name="ce108">
            <text:p>0.25<text:s/></text:p>
          </table:table-cell>
          <table:table-cell office:value-type="float" office:value="-5011" table:formula="msoxl:=B14-D14" table:style-name="ce100">
            <text:p>-5,011</text:p>
          </table:table-cell>
          <table:table-cell office:value-type="float" office:value="-30.706538390832772" table:formula="msoxl:=(B14-D14)/D14*100" table:style-name="ce101">
            <text:p>-30.71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3.預備金</text:p>
          </table:table-cell>
          <table:table-cell office:value-type="float" office:value="436242" table:style-name="ce109">
            <text:p><text:s/>436,242<text:s/></text:p>
          </table:table-cell>
          <table:table-cell office:value-type="float" office:value="6.452196885761408" table:formula="msoxl:=B15/$B$12*100" table:style-name="ce107">
            <text:p>6.45<text:s/></text:p>
          </table:table-cell>
          <table:table-cell office:value-type="float" office:value="470530" table:style-name="ce109">
            <text:p><text:s/>470,530<text:s/></text:p>
          </table:table-cell>
          <table:table-cell office:value-type="float" office:value="7.0114521527585518" table:formula="msoxl:=D15/$D$12*100" table:style-name="ce110">
            <text:p>7.01<text:s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F15/$F$12*100" table:style-name="ce114">
            <text:p><text:s text:c="2"/></text:p>
          </table:table-cell>
          <table:table-cell office:value-type="float" office:value="-34288" table:formula="msoxl:=B15-D15" table:style-name="ce100">
            <text:p>-34,288</text:p>
          </table:table-cell>
          <table:table-cell office:value-type="float" office:value="-7.2871017788451313" table:formula="msoxl:=(B15-D15)/D15*100" table:style-name="ce101">
            <text:p>-7.29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(三)經常門賸餘</text:p>
          </table:table-cell>
          <table:table-cell office:value-type="float" office:value="991009" table:formula="msoxl:=B8-B12" table:style-name="ce115">
            <text:p>991,009<text:s/></text:p>
          </table:table-cell>
          <table:table-cell table:style-name="ce107"/>
          <table:table-cell office:value-type="float" office:value="1377773" table:formula="msoxl:=D8-D12" table:style-name="ce115">
            <text:p>1,377,773<text:s/></text:p>
          </table:table-cell>
          <table:table-cell table:style-name="ce110"/>
          <table:table-cell office:value-type="float" office:value="2603173" table:formula="msoxl:=F8-F12" table:style-name="ce115">
            <text:p>2,603,173<text:s/></text:p>
          </table:table-cell>
          <table:table-cell table:style-name="ce108"/>
          <table:table-cell office:value-type="float" office:value="-386764" table:formula="msoxl:=B16-D16" table:style-name="ce100">
            <text:p>-386,764</text:p>
          </table:table-cell>
          <table:table-cell office:value-type="float" office:value="-28.071677990496259" table:formula="msoxl:=(B16-D16)/D16*100" table:style-name="ce101">
            <text:p>-28.07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二、資本門：</text:p>
          </table:table-cell>
          <table:table-cell table:style-name="ce115"/>
          <table:table-cell table:style-name="ce111"/>
          <table:table-cell table:style-name="ce115"/>
          <table:table-cell table:style-name="ce112"/>
          <table:table-cell table:style-name="ce115"/>
          <table:table-cell table:style-name="ce113"/>
          <table:table-cell table:style-name="ce102"/>
          <table:table-cell table:style-name="ce103"/>
          <table:table-cell table:number-columns-repeated="16375" table:style-name="ce67"/>
        </table:table-row>
        <table:table-row table:style-name="ro8">
          <table:table-cell office:value-type="string" table:style-name="ce79">
            <text:p>　　(一)歲入<text:s/></text:p>
          </table:table-cell>
          <table:table-cell office:value-type="float" office:value="152285" table:formula="msoxl:=SUM(B19:B20)" table:style-name="ce106">
            <text:p><text:s/>152,285<text:s/></text:p>
          </table:table-cell>
          <table:table-cell office:value-type="float" office:value="100" table:style-name="ce111">
            <text:p><text:s/>100.00<text:s/></text:p>
          </table:table-cell>
          <table:table-cell office:value-type="float" office:value="86075" table:formula="msoxl:=SUM(D19:D20)" table:style-name="ce106">
            <text:p><text:s/>86,075<text:s/></text:p>
          </table:table-cell>
          <table:table-cell office:value-type="float" office:value="100" table:style-name="ce112">
            <text:p><text:s/>100.00<text:s/></text:p>
          </table:table-cell>
          <table:table-cell office:value-type="float" office:value="239854" table:formula="msoxl:=SUM(F19:F20)" table:style-name="ce106">
            <text:p><text:s/>239,854<text:s/></text:p>
          </table:table-cell>
          <table:table-cell office:value-type="float" office:value="100" table:style-name="ce113">
            <text:p><text:s/>100.00<text:s/></text:p>
          </table:table-cell>
          <table:table-cell office:value-type="float" office:value="66210" table:formula="msoxl:=B18-D18" table:style-name="ce100">
            <text:p>66,210</text:p>
          </table:table-cell>
          <table:table-cell office:value-type="float" office:value="76.921289573046764" table:formula="msoxl:=(B18-D18)/D18*100" table:style-name="ce101">
            <text:p>76.92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1.減少資產</text:p>
          </table:table-cell>
          <table:table-cell office:value-type="float" office:value="152285" table:style-name="ce109">
            <text:p><text:s/>152,285<text:s/></text:p>
          </table:table-cell>
          <table:table-cell office:value-type="float" office:value="100" table:formula="msoxl:=B19/$B$18*100" table:style-name="ce107">
            <text:p>100.00<text:s/></text:p>
          </table:table-cell>
          <table:table-cell office:value-type="float" office:value="86075" table:style-name="ce109">
            <text:p><text:s/>86,075<text:s/></text:p>
          </table:table-cell>
          <table:table-cell office:value-type="float" office:value="100" table:formula="msoxl:=D19/$D$18*100" table:style-name="ce110">
            <text:p>100.00<text:s/></text:p>
          </table:table-cell>
          <table:table-cell office:value-type="float" office:value="239854" table:style-name="ce109">
            <text:p><text:s/>239,854<text:s/></text:p>
          </table:table-cell>
          <table:table-cell office:value-type="float" office:value="100" table:formula="msoxl:=F19/$F$18*100" table:style-name="ce108">
            <text:p>100.00<text:s/></text:p>
          </table:table-cell>
          <table:table-cell office:value-type="float" office:value="66210" table:formula="msoxl:=B19-D19" table:style-name="ce100">
            <text:p>66,210</text:p>
          </table:table-cell>
          <table:table-cell office:value-type="float" office:value="76.921289573046764" table:formula="msoxl:=(B19-D19)/D19*100" table:style-name="ce101">
            <text:p>76.92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2.收回投資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B20/$B$18" table:style-name="ce106">
            <text:p><text:s text:c="2"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D20/$D$18" table:style-name="ce106">
            <text:p><text:s text:c="2"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F20/$F$18" table:style-name="ce114">
            <text:p><text:s text:c="2"/></text:p>
          </table:table-cell>
          <table:table-cell table:style-name="ce102"/>
          <table:table-cell table:style-name="ce103"/>
          <table:table-cell table:number-columns-repeated="16375" table:style-name="ce67"/>
        </table:table-row>
        <table:table-row table:style-name="ro8">
          <table:table-cell office:value-type="string" table:style-name="ce79">
            <text:p>　　(二)歲出</text:p>
          </table:table-cell>
          <table:table-cell office:value-type="float" office:value="1938206" table:formula="msoxl:=SUM(B22:B24)" table:style-name="ce106">
            <text:p><text:s/>1,938,206<text:s/></text:p>
          </table:table-cell>
          <table:table-cell office:value-type="float" office:value="100" table:style-name="ce111">
            <text:p><text:s/>100.00<text:s/></text:p>
          </table:table-cell>
          <table:table-cell office:value-type="float" office:value="2219648" table:formula="msoxl:=SUM(D22:D24)" table:style-name="ce106">
            <text:p><text:s/>2,219,648<text:s/></text:p>
          </table:table-cell>
          <table:table-cell office:value-type="float" office:value="100" table:style-name="ce112">
            <text:p><text:s/>100.00<text:s/></text:p>
          </table:table-cell>
          <table:table-cell office:value-type="float" office:value="2719325" table:formula="msoxl:=SUM(F22:F24)" table:style-name="ce106">
            <text:p><text:s/>2,719,325<text:s/></text:p>
          </table:table-cell>
          <table:table-cell office:value-type="float" office:value="100" table:style-name="ce113">
            <text:p><text:s/>100.00<text:s/></text:p>
          </table:table-cell>
          <table:table-cell office:value-type="float" office:value="-281442" table:formula="msoxl:=B21-D21" table:style-name="ce100">
            <text:p>-281,442</text:p>
          </table:table-cell>
          <table:table-cell office:value-type="float" office:value="-12.679578023182053" table:formula="msoxl:=(B21-D21)/D21*100" table:style-name="ce101">
            <text:p>-12.68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1.增置或擴充改良資產</text:p>
          </table:table-cell>
          <table:table-cell office:value-type="float" office:value="1815965" table:style-name="ce109">
            <text:p><text:s/>1,815,965<text:s/></text:p>
          </table:table-cell>
          <table:table-cell office:value-type="float" office:value="93.693085255127684" table:formula="msoxl:=B22/$B$21*100" table:style-name="ce107">
            <text:p>93.69<text:s/></text:p>
          </table:table-cell>
          <table:table-cell office:value-type="float" office:value="2119401" table:style-name="ce109">
            <text:p><text:s/>2,119,401<text:s/></text:p>
          </table:table-cell>
          <table:table-cell office:value-type="float" office:value="95.483653263940951" table:formula="msoxl:=D22/$D$21*100" table:style-name="ce110">
            <text:p>95.48<text:s/></text:p>
          </table:table-cell>
          <table:table-cell office:value-type="float" office:value="2719325" table:style-name="ce109">
            <text:p><text:s/>2,719,325<text:s/></text:p>
          </table:table-cell>
          <table:table-cell office:value-type="float" office:value="100" table:formula="msoxl:=F22/$F$21*100" table:style-name="ce108">
            <text:p>100.00<text:s/></text:p>
          </table:table-cell>
          <table:table-cell office:value-type="float" office:value="-303436" table:formula="msoxl:=B22-D22" table:style-name="ce100">
            <text:p>-303,436</text:p>
          </table:table-cell>
          <table:table-cell office:value-type="float" office:value="-14.317064113869909" table:formula="msoxl:=(B22-D22)/D22*100" table:style-name="ce101">
            <text:p>-14.32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2.增加投資</text:p>
          </table:table-cell>
          <table:table-cell office:value-type="float" office:value="4800" table:style-name="ce109">
            <text:p><text:s/>4,800<text:s/></text:p>
          </table:table-cell>
          <table:table-cell office:value-type="float" office:value="2.4765169440193664E-3" table:formula="msoxl:=B23/$B$21" table:style-name="ce106">
            <text:p><text:s/>0<text:s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D23/$D$21" table:style-name="ce106">
            <text:p><text:s text:c="2"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F23/$F$21" table:style-name="ce114">
            <text:p><text:s text:c="2"/></text:p>
          </table:table-cell>
          <table:table-cell table:style-name="ce102"/>
          <table:table-cell table:style-name="ce103"/>
          <table:table-cell table:number-columns-repeated="16375" table:style-name="ce67"/>
        </table:table-row>
        <table:table-row table:style-name="ro8">
          <table:table-cell office:value-type="string" table:style-name="ce79">
            <text:p>　　　　<text:span text:style-name="T3">3.</text:span>預備金</text:p>
          </table:table-cell>
          <table:table-cell office:value-type="float" office:value="117441" table:style-name="ce109">
            <text:p><text:s/>117,441<text:s/></text:p>
          </table:table-cell>
          <table:table-cell office:value-type="float" office:value="6.0592630504703839" table:formula="msoxl:=B24/$B$21*100" table:style-name="ce107">
            <text:p>6.06<text:s/></text:p>
          </table:table-cell>
          <table:table-cell office:value-type="float" office:value="100247" table:style-name="ce109">
            <text:p><text:s/>100,247<text:s/></text:p>
          </table:table-cell>
          <table:table-cell office:value-type="float" office:value="4.5163467360590506" table:formula="msoxl:=D24/$D$21*100" table:style-name="ce110">
            <text:p>4.52<text:s/></text:p>
          </table:table-cell>
          <table:table-cell office:value-type="float" office:value="0" table:style-name="ce109">
            <text:p><text:s text:c="2"/></text:p>
          </table:table-cell>
          <table:table-cell office:value-type="float" office:value="0" table:formula="msoxl:=F24/$F$21*100" table:style-name="ce114">
            <text:p><text:s text:c="2"/></text:p>
          </table:table-cell>
          <table:table-cell office:value-type="float" office:value="17194" table:formula="msoxl:=B24-D24" table:style-name="ce100">
            <text:p>17,194</text:p>
          </table:table-cell>
          <table:table-cell office:value-type="float" office:value="17.151635460412781" table:formula="msoxl:=(B24-D24)/D24*100" table:style-name="ce101">
            <text:p>17.15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　　(三)資本門差短</text:p>
          </table:table-cell>
          <table:table-cell office:value-type="float" office:value="1785921" table:formula="msoxl:=B21-B18" table:style-name="ce115">
            <text:p>1,785,921<text:s/></text:p>
          </table:table-cell>
          <table:table-cell table:style-name="ce107"/>
          <table:table-cell office:value-type="float" office:value="2133573" table:formula="msoxl:=D21-D18" table:style-name="ce115">
            <text:p>2,133,573<text:s/></text:p>
          </table:table-cell>
          <table:table-cell table:style-name="ce107"/>
          <table:table-cell office:value-type="float" office:value="2479471" table:formula="msoxl:=F21-F18" table:style-name="ce115">
            <text:p>2,479,471<text:s/></text:p>
          </table:table-cell>
          <table:table-cell table:style-name="ce108"/>
          <table:table-cell office:value-type="float" office:value="-347652" table:formula="msoxl:=B25-D25" table:style-name="ce100">
            <text:p>-347,652</text:p>
          </table:table-cell>
          <table:table-cell office:value-type="float" office:value="-16.294356930838553" table:formula="msoxl:=(B25-D25)/D25*100" table:style-name="ce101">
            <text:p>-16.29<text:s/></text:p>
          </table:table-cell>
          <table:table-cell table:number-columns-repeated="16375" table:style-name="ce67"/>
        </table:table-row>
        <table:table-row table:style-name="ro8">
          <table:table-cell office:value-type="string" table:style-name="ce79">
            <text:p>三、歲入歲出餘絀</text:p>
          </table:table-cell>
          <table:table-cell office:value-type="float" office:value="-794912" table:formula="msoxl:=B16-B25" table:style-name="ce115">
            <text:p>-794,912<text:s/></text:p>
          </table:table-cell>
          <table:table-cell table:style-name="ce107"/>
          <table:table-cell office:value-type="float" office:value="-755800" table:formula="msoxl:=D16-D25" table:style-name="ce115">
            <text:p>-755,800<text:s/></text:p>
          </table:table-cell>
          <table:table-cell table:style-name="ce107"/>
          <table:table-cell office:value-type="float" office:value="123702" table:formula="msoxl:=F16-F25" table:style-name="ce116">
            <text:p>123,702<text:s/></text:p>
          </table:table-cell>
          <table:table-cell table:style-name="ce108"/>
          <table:table-cell office:value-type="float" office:value="-39112" table:formula="msoxl:=B26-D26" table:style-name="ce100">
            <text:p>-39,112</text:p>
          </table:table-cell>
          <table:table-cell office:value-type="float" office:value="5.1749139984122783" table:formula="msoxl:=(B26-D26)/D26*100" table:style-name="ce101">
            <text:p>5.17<text:s/></text:p>
          </table:table-cell>
          <table:table-cell table:number-columns-repeated="16375" table:style-name="ce67"/>
        </table:table-row>
        <table:table-row table:style-name="ro7">
          <table:table-cell table:style-name="ce84"/>
          <table:table-cell table:style-name="ce117"/>
          <table:table-cell table:style-name="ce118"/>
          <table:table-cell table:style-name="ce119"/>
          <table:table-cell table:style-name="ce118"/>
          <table:table-cell table:style-name="ce119"/>
          <table:table-cell table:style-name="ce120"/>
          <table:table-cell table:style-name="ce104"/>
          <table:table-cell table:style-name="ce105"/>
          <table:table-cell table:number-columns-repeated="16375" table:style-name="ce67"/>
        </table:table-row>
        <table:table-row table:style-name="ro9">
          <table:table-cell table:style-name="ce67"/>
          <table:table-cell table:style-name="ce86"/>
          <table:table-cell table:style-name="ce87"/>
          <table:table-cell table:style-name="ce88"/>
          <table:table-cell table:style-name="ce87"/>
          <table:table-cell table:style-name="ce89"/>
          <table:table-cell table:style-name="ce88"/>
          <table:table-cell table:number-columns-repeated="16377" table:style-name="ce67"/>
        </table:table-row>
        <table:table-row table:style-name="ro9">
          <table:table-cell table:style-name="ce24"/>
          <table:table-cell table:style-name="ce90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16377" table:style-name="ce67"/>
        </table:table-row>
        <table:table-row table:number-rows-repeated="2" table:style-name="ro6">
          <table:table-cell table:style-name="ce24"/>
          <table:table-cell table:style-name="ce90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16377" table:style-name="ce67"/>
        </table:table-row>
        <table:table-row table:style-name="ro6">
          <table:table-cell table:style-name="ce85"/>
          <table:table-cell table:style-name="ce86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16377" table:style-name="ce85"/>
        </table:table-row>
        <table:table-row table:number-rows-repeated="5" table:style-name="ro6">
          <table:table-cell/>
          <table:table-cell table:style-name="ce86"/>
          <table:table-cell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16377"/>
        </table:table-row>
        <table:table-row table:number-rows-repeated="6" table:style-name="ro6">
          <table:table-cell/>
          <table:table-cell table:style-name="ce86"/>
          <table:table-cell table:style-name="ce87"/>
          <table:table-cell table:style-name="ce88"/>
          <table:table-cell table:style-name="ce87"/>
          <table:table-cell table:number-columns-repeated="2" table:style-name="ce88"/>
          <table:table-cell table:number-columns-repeated="16377"/>
        </table:table-row>
        <table:table-row table:number-rows-repeated="4" table:style-name="ro6">
          <table:table-cell/>
          <table:table-cell table:style-name="ce86"/>
          <table:table-cell table:style-name="ce87"/>
          <table:table-cell table:number-columns-repeated="4" table:style-name="ce88"/>
          <table:table-cell table:number-columns-repeated="16377"/>
        </table:table-row>
        <table:table-row table:number-rows-repeated="1048529" table:style-name="ro6">
          <table:table-cell table:number-columns-repeated="16384"/>
        </table:table-row>
      </table:table>
      <table:table table:name="收支簡明比較分析" table:style-name="ta1" table:print-ranges="收支簡明比較分析.A1:收支簡明比較分析.E17">
        <table:table-column table:style-name="co14" table:default-cell-style-name="ce22"/>
        <table:table-column table:style-name="co15" table:default-cell-style-name="ce23"/>
        <table:table-column table:style-name="co16" table:number-columns-repeated="2" table:default-cell-style-name="ce22"/>
        <table:table-column table:style-name="co17" table:default-cell-style-name="ce22"/>
        <table:table-column table:style-name="co4" table:number-columns-repeated="16379" table:default-cell-style-name="ce22"/>
        <table:table-row table:style-name="ro1">
          <table:table-cell office:value-type="string" table:number-columns-spanned="5" table:number-rows-spanned="1" table:style-name="ce138">
            <text:p>高雄縣各鄉鎮市總預算彙編</text:p>
          </table:table-cell>
          <table:covered-table-cell table:number-columns-repeated="4"/>
          <table:table-cell table:number-columns-repeated="16379" table:style-name="ce26"/>
        </table:table-row>
        <table:table-row table:style-name="ro2">
          <table:table-cell office:value-type="string" table:number-columns-spanned="5" table:number-rows-spanned="1" table:style-name="ce139">
            <text:p>收 支 簡 明 比 較 分 析 表</text:p>
          </table:table-cell>
          <table:covered-table-cell table:number-columns-repeated="4"/>
          <table:table-cell table:number-columns-repeated="16379" table:style-name="ce26"/>
        </table:table-row>
        <table:table-row table:style-name="ro1">
          <table:table-cell office:value-type="string" table:number-columns-spanned="5" table:number-rows-spanned="1" table:style-name="ce148">
            <text:p>　　　　　　　　　　　　　　　　　　中 華 民 國 <text:s/>99 年 度　　　　　　　　　　　單位：新台幣千元</text:p>
          </table:table-cell>
          <table:covered-table-cell table:number-columns-repeated="4"/>
          <table:table-cell table:style-name="ce27">
            <draw:frame xmlns:presentation="urn:oasis:names:tc:opendocument:xmlns:presentation:1.0" draw:z-index="21" draw:id="id20" draw:style-name="a62" draw:name="Text Box 21" svg:x="0in" svg:y="0.05208in" svg:width="0in" svg:height="0.22917in">
              <draw:text-box>
                <text:p text:style-name="a61" text:class-names="" text:cond-style-name=""><text:span text:style-name="a60" text:class-names="">單位：新台幣元</text:span></text:p>
              </draw:text-box>
              <svg:desc/>
            </draw:frame>
          </table:table-cell>
          <table:table-cell table:number-columns-repeated="16378" table:style-name="ce27"/>
        </table:table-row>
        <table:table-row table:style-name="ro10">
          <table:table-cell office:value-type="string" table:style-name="ce1">
            <text:p>項目</text:p>
          </table:table-cell>
          <table:table-cell office:value-type="string" table:style-name="ce2">
            <text:p>本年度預算數</text:p>
          </table:table-cell>
          <table:table-cell office:value-type="string" table:style-name="ce3">
            <text:p>上年度預算數</text:p>
          </table:table-cell>
          <table:table-cell office:value-type="string" table:style-name="ce3">
            <text:p>前年度決算數</text:p>
          </table:table-cell>
          <table:table-cell office:value-type="string" table:style-name="ce4">
            <text:p>本年度與上年度比較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5">
            <text:p>一、收入合計</text:p>
          </table:table-cell>
          <table:table-cell office:value-type="float" office:value="8781277" table:formula="msoxl:=SUM(B6:B8)" table:style-name="ce6">
            <text:p>8,781,277<text:s/></text:p>
          </table:table-cell>
          <table:table-cell office:value-type="float" office:value="8993897" table:formula="msoxl:=SUM(C6:C8)" table:style-name="ce7">
            <text:p>8,993,897<text:s/></text:p>
          </table:table-cell>
          <table:table-cell office:value-type="float" office:value="9152181" table:formula="msoxl:=SUM(D6:D8)" table:style-name="ce7">
            <text:p>9,152,181<text:s/></text:p>
          </table:table-cell>
          <table:table-cell office:value-type="float" office:value="-212620" table:formula="msoxl:=B5-C5" table:style-name="ce8">
            <text:p>-212,620<text:s/>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9">
            <text:p>(一)歲入</text:p>
          </table:table-cell>
          <table:table-cell office:value-type="float" office:value="7904433" table:style-name="ce10">
            <text:p>7,904,433<text:s/></text:p>
          </table:table-cell>
          <table:table-cell office:value-type="float" office:value="8174726" table:style-name="ce10">
            <text:p>8,174,726<text:s/></text:p>
          </table:table-cell>
          <table:table-cell office:value-type="float" office:value="8549152" table:style-name="ce11">
            <text:p>8,549,152<text:s/></text:p>
          </table:table-cell>
          <table:table-cell office:value-type="float" office:value="-270293" table:formula="msoxl:=B6-C6" table:style-name="ce8">
            <text:p>-270,293<text:s/>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9">
            <text:p>(二)債務之舉借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127300" table:style-name="ce10">
            <text:p>127,300<text:s/></text:p>
          </table:table-cell>
          <table:table-cell office:value-type="float" office:value="296678" table:style-name="ce11">
            <text:p>296,678<text:s/></text:p>
          </table:table-cell>
          <table:table-cell office:value-type="float" office:value="-112300" table:formula="msoxl:=B7-C7" table:style-name="ce8">
            <text:p>-112,300<text:s/>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12">
            <text:p>(三)預計移用以前年度歲計賸餘調節</text:p>
            <text:p><text:s text:c="4"/>因應數</text:p>
          </table:table-cell>
          <table:table-cell office:value-type="float" office:value="861844" table:style-name="ce10">
            <text:p>861,844<text:s/></text:p>
          </table:table-cell>
          <table:table-cell office:value-type="float" office:value="691871" table:style-name="ce10">
            <text:p>691,871<text:s/></text:p>
          </table:table-cell>
          <table:table-cell office:value-type="float" office:value="306351" table:style-name="ce11">
            <text:p>306,351<text:s/></text:p>
          </table:table-cell>
          <table:table-cell office:value-type="float" office:value="169973" table:formula="msoxl:=B8-C8" table:style-name="ce8">
            <text:p>169,973<text:s/></text:p>
          </table:table-cell>
          <table:table-cell table:number-columns-repeated="16379" table:style-name="ce28"/>
        </table:table-row>
        <table:table-row table:style-name="ro12">
          <table:table-cell table:style-name="ce13"/>
          <table:table-cell table:style-name="ce10"/>
          <table:table-cell table:number-columns-repeated="2" table:style-name="ce11"/>
          <table:table-cell table:style-name="ce8"/>
          <table:table-cell table:number-columns-repeated="16379" table:style-name="ce28"/>
        </table:table-row>
        <table:table-row table:style-name="ro12">
          <table:table-cell office:value-type="string" table:style-name="ce5">
            <text:p>二、支出合計</text:p>
          </table:table-cell>
          <table:table-cell office:value-type="float" office:value="8781268" table:formula="msoxl:=SUM(B11:B12)" table:style-name="ce6">
            <text:p>8,781,268<text:s/></text:p>
          </table:table-cell>
          <table:table-cell office:value-type="float" office:value="8993888" table:formula="msoxl:=SUM(C11:C12)" table:style-name="ce7">
            <text:p>8,993,888<text:s/></text:p>
          </table:table-cell>
          <table:table-cell office:value-type="float" office:value="8748488" table:formula="msoxl:=SUM(D11:D12)" table:style-name="ce7">
            <text:p>8,748,488<text:s/></text:p>
          </table:table-cell>
          <table:table-cell office:value-type="float" office:value="-212620" table:formula="msoxl:=B10-C10" table:style-name="ce8">
            <text:p>-212,620<text:s/>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9">
            <text:p>(一)歲出</text:p>
          </table:table-cell>
          <table:table-cell office:value-type="float" office:value="8699345" table:style-name="ce10">
            <text:p>8,699,345<text:s/></text:p>
          </table:table-cell>
          <table:table-cell office:value-type="float" office:value="8930526" table:style-name="ce10">
            <text:p>8,930,526<text:s/></text:p>
          </table:table-cell>
          <table:table-cell office:value-type="float" office:value="8425451" table:style-name="ce11">
            <text:p>8,425,451<text:s/></text:p>
          </table:table-cell>
          <table:table-cell office:value-type="float" office:value="-231181" table:formula="msoxl:=B11-C11" table:style-name="ce8">
            <text:p>-231,181<text:s/></text:p>
          </table:table-cell>
          <table:table-cell table:number-columns-repeated="16379" table:style-name="ce28"/>
        </table:table-row>
        <table:table-row table:style-name="ro12">
          <table:table-cell office:value-type="string" table:style-name="ce9">
            <text:p>(二)債務之償還</text:p>
          </table:table-cell>
          <table:table-cell office:value-type="float" office:value="81923" table:style-name="ce10">
            <text:p>81,923<text:s/></text:p>
          </table:table-cell>
          <table:table-cell office:value-type="float" office:value="63362" table:style-name="ce10">
            <text:p>63,362<text:s/></text:p>
          </table:table-cell>
          <table:table-cell office:value-type="float" office:value="323037" table:style-name="ce11">
            <text:p>323,037<text:s/></text:p>
          </table:table-cell>
          <table:table-cell office:value-type="float" office:value="18561" table:formula="msoxl:=B12-C12" table:style-name="ce8">
            <text:p>18,561<text:s/></text:p>
          </table:table-cell>
          <table:table-cell table:number-columns-repeated="16379" table:style-name="ce28"/>
        </table:table-row>
        <table:table-row table:number-rows-repeated="2" table:style-name="ro12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1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12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14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6">
          <table:table-cell table:style-name="ce22">
            <draw:frame xmlns:presentation="urn:oasis:names:tc:opendocument:xmlns:presentation:1.0" draw:z-index="3" draw:id="id2" draw:style-name="a8" draw:name="Text Box 3" svg:x="0.08333in" svg:y="0in" svg:width="4.94792in" svg:height="0in">
              <draw:text-box>
                <text:p text:style-name="a7" text:class-names="" text:cond-style-name=""><text:span text:style-name="a6" text:class-names="">經　常　門</text:span></text:p>
              </draw:text-box>
              <svg:desc/>
            </draw:frame>
            <draw:frame xmlns:presentation="urn:oasis:names:tc:opendocument:xmlns:presentation:1.0" draw:z-index="1" draw:id="id0" draw:style-name="a2" draw:name="Text Box 1" svg:x="0.08333in" svg:y="0in" svg:width="4.94792in" svg:height="0in">
              <draw:text-box>
                <text:p text:style-name="a1" text:class-names="" text:cond-style-name=""><text:span text:style-name="a0" text:class-names="">經　常　門</text:span></text:p>
              </draw:text-box>
              <svg:desc/>
            </draw:frame>
            <draw:frame xmlns:presentation="urn:oasis:names:tc:opendocument:xmlns:presentation:1.0" draw:z-index="2" draw:id="id1" draw:style-name="a5" draw:name="Text Box 2" svg:x="0.08333in" svg:y="0in" svg:width="4.94792in" svg:height="0in">
              <draw:text-box>
                <text:p text:style-name="a4" text:class-names="" text:cond-style-name=""><text:span text:style-name="a3" text:class-names="">經　常　門</text:span></text:p>
              </draw:text-box>
              <svg:desc/>
            </draw:frame>
            <draw:frame xmlns:presentation="urn:oasis:names:tc:opendocument:xmlns:presentation:1.0" draw:z-index="20" draw:id="id19" draw:style-name="a59" draw:name="Text Box 20" svg:x="0.08333in" svg:y="0in" svg:width="4.94792in" svg:height="0in">
              <draw:text-box>
                <text:p text:style-name="a58" text:class-names="" text:cond-style-name=""><text:span text:style-name="a57" text:class-names="">經　常　門</text:span></text:p>
              </draw:text-box>
              <svg:desc/>
            </draw:frame>
          </table:table-cell>
          <table:table-cell table:number-columns-repeated="4"/>
          <table:table-cell table:style-name="ce22">
            <draw:frame xmlns:presentation="urn:oasis:names:tc:opendocument:xmlns:presentation:1.0" draw:z-index="4" draw:id="id3" draw:style-name="a11" draw:name="Text Box 4" svg:x="0in" svg:y="0in" svg:width="0in" svg:height="0in">
              <draw:text-box>
                <text:p text:style-name="a10" text:class-names="" text:cond-style-name=""><text:span text:style-name="a9" text:class-names="">單位：新台幣元</text:span></text:p>
              </draw:text-box>
              <svg:desc/>
            </draw:frame>
            <draw:frame xmlns:presentation="urn:oasis:names:tc:opendocument:xmlns:presentation:1.0" draw:z-index="5" draw:id="id4" draw:style-name="a14" draw:name="Text Box 5" svg:x="0in" svg:y="0in" svg:width="0in" svg:height="0in">
              <draw:text-box>
                <text:p text:style-name="a13" text:class-names="" text:cond-style-name=""><text:span text:style-name="a12" text:class-names="">資　本　門</text:span></text:p>
              </draw:text-box>
              <svg:desc/>
            </draw:frame>
            <draw:frame xmlns:presentation="urn:oasis:names:tc:opendocument:xmlns:presentation:1.0" draw:z-index="18" draw:id="id17" draw:style-name="a53" draw:name="Text Box 18" svg:x="0in" svg:y="0in" svg:width="0in" svg:height="0in">
              <draw:text-box>
                <text:p text:style-name="a52" text:class-names="" text:cond-style-name=""><text:span text:style-name="a51" text:class-names="">單位：新台幣元</text:span></text:p>
              </draw:text-box>
              <svg:desc/>
            </draw:frame>
            <draw:frame xmlns:presentation="urn:oasis:names:tc:opendocument:xmlns:presentation:1.0" draw:z-index="19" draw:id="id18" draw:style-name="a56" draw:name="Text Box 19" svg:x="0in" svg:y="0in" svg:width="0in" svg:height="0in">
              <draw:text-box>
                <text:p text:style-name="a55" text:class-names="" text:cond-style-name=""><text:span text:style-name="a54" text:class-names="">經　常　門</text:span></text:p>
              </draw:text-box>
              <svg:desc/>
            </draw:frame>
            <draw:frame xmlns:presentation="urn:oasis:names:tc:opendocument:xmlns:presentation:1.0" draw:z-index="6" draw:id="id5" draw:style-name="a17" draw:name="Text Box 6" svg:x="0in" svg:y="0in" svg:width="0in" svg:height="0in">
              <draw:text-box>
                <text:p text:style-name="a16" text:class-names="" text:cond-style-name=""><text:span text:style-name="a15" text:class-names="">單位：新台幣元</text:span></text:p>
              </draw:text-box>
              <svg:desc/>
            </draw:frame>
            <draw:frame xmlns:presentation="urn:oasis:names:tc:opendocument:xmlns:presentation:1.0" draw:z-index="7" draw:id="id6" draw:style-name="a20" draw:name="Text Box 7" svg:x="0in" svg:y="0in" svg:width="0in" svg:height="0in">
              <draw:text-box>
                <text:p text:style-name="a19" text:class-names="" text:cond-style-name=""><text:span text:style-name="a18" text:class-names="">經　常　門</text:span></text:p>
              </draw:text-box>
              <svg:desc/>
            </draw:frame>
            <draw:frame xmlns:presentation="urn:oasis:names:tc:opendocument:xmlns:presentation:1.0" draw:z-index="8" draw:id="id7" draw:style-name="a23" draw:name="Text Box 8" svg:x="0in" svg:y="0in" svg:width="0in" svg:height="0in">
              <draw:text-box>
                <text:p text:style-name="a22" text:class-names="" text:cond-style-name=""><text:span text:style-name="a21" text:class-names="">單位：新台幣元</text:span></text:p>
              </draw:text-box>
              <svg:desc/>
            </draw:frame>
            <draw:frame xmlns:presentation="urn:oasis:names:tc:opendocument:xmlns:presentation:1.0" draw:z-index="9" draw:id="id8" draw:style-name="a26" draw:name="Text Box 9" svg:x="0in" svg:y="0in" svg:width="0in" svg:height="0in">
              <draw:text-box>
                <text:p text:style-name="a25" text:class-names="" text:cond-style-name=""><text:span text:style-name="a24" text:class-names="">資　本　門</text:span></text:p>
              </draw:text-box>
              <svg:desc/>
            </draw:frame>
            <draw:frame xmlns:presentation="urn:oasis:names:tc:opendocument:xmlns:presentation:1.0" draw:z-index="10" draw:id="id9" draw:style-name="a29" draw:name="Text Box 10" svg:x="0in" svg:y="0in" svg:width="0in" svg:height="0in">
              <draw:text-box>
                <text:p text:style-name="a28" text:class-names="" text:cond-style-name=""><text:span text:style-name="a27" text:class-names="">單位：新台幣元</text:span></text:p>
              </draw:text-box>
              <svg:desc/>
            </draw:frame>
            <draw:frame xmlns:presentation="urn:oasis:names:tc:opendocument:xmlns:presentation:1.0" draw:z-index="11" draw:id="id10" draw:style-name="a32" draw:name="Text Box 11" svg:x="0in" svg:y="0in" svg:width="0in" svg:height="0in">
              <draw:text-box>
                <text:p text:style-name="a31" text:class-names="" text:cond-style-name=""><text:span text:style-name="a30" text:class-names="">經　常　門</text:span></text:p>
              </draw:text-box>
              <svg:desc/>
            </draw:frame>
            <draw:frame xmlns:presentation="urn:oasis:names:tc:opendocument:xmlns:presentation:1.0" draw:z-index="12" draw:id="id11" draw:style-name="a35" draw:name="Text Box 12" svg:x="0in" svg:y="0in" svg:width="0in" svg:height="0in">
              <draw:text-box>
                <text:p text:style-name="a34" text:class-names="" text:cond-style-name=""><text:span text:style-name="a33" text:class-names="">單位：新台幣元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13" svg:x="0in" svg:y="0in" svg:width="0in" svg:height="0in">
              <draw:text-box>
                <text:p text:style-name="a37" text:class-names="" text:cond-style-name=""><text:span text:style-name="a36" text:class-names="">經　常　門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14" svg:x="0in" svg:y="0in" svg:width="0in" svg:height="0in">
              <draw:text-box>
                <text:p text:style-name="a40" text:class-names="" text:cond-style-name=""><text:span text:style-name="a39" text:class-names="">經　常　門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15" svg:x="0in" svg:y="0in" svg:width="0in" svg:height="0in">
              <draw:text-box>
                <text:p text:style-name="a43" text:class-names="" text:cond-style-name=""><text:span text:style-name="a42" text:class-names="">單位：新台幣元</text:span></text:p>
              </draw:text-box>
              <svg:desc/>
            </draw:frame>
            <draw:frame xmlns:presentation="urn:oasis:names:tc:opendocument:xmlns:presentation:1.0" draw:z-index="16" draw:id="id15" draw:style-name="a47" draw:name="Text Box 16" svg:x="0in" svg:y="0in" svg:width="0in" svg:height="0in">
              <draw:text-box>
                <text:p text:style-name="a46" text:class-names="" text:cond-style-name=""><text:span text:style-name="a45" text:class-names="">經　常　門</text:span></text:p>
              </draw:text-box>
              <svg:desc/>
            </draw:frame>
            <draw:frame xmlns:presentation="urn:oasis:names:tc:opendocument:xmlns:presentation:1.0" draw:z-index="17" draw:id="id16" draw:style-name="a50" draw:name="Text Box 17" svg:x="0in" svg:y="0in" svg:width="0in" svg:height="0in">
              <draw:text-box>
                <text:p text:style-name="a49" text:class-names="" text:cond-style-name=""><text:span text:style-name="a48" text:class-names="">經　常　門</text:span></text:p>
              </draw:text-box>
              <svg:desc/>
            </draw:frame>
          </table:table-cell>
          <table:table-cell table:number-columns-repeated="16378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a</dc:creator>
    <meta:creation-date>2007-05-31T06:33:23Z</meta:creation-date>
    <dc:date>2015-10-22T07:02:28Z</dc:date>
    <meta:print-date>2008-10-01T00:49:11Z</meta:print-date>
  </office:meta>
</office:document-meta>
</file>