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51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52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227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歲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4" table:default-cell-style-name="ce3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高　雄　縣　總　預　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　　　　　　　　　　　　　　　　　　中<text:span text:style-name="T2"><text:s/></text:span>華<text:span text:style-name="T2"><text:s/></text:span>民<text:span text:style-name="T2"><text:s/></text:span>國　<text:span text:style-name="T2">99</text:span>　年度　　　　　　　　　　單位：新台幣千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2" table:number-rows-spanned="1" table:style-name="ce43">
            <text:p>本年度預算數</text:p>
          </table:table-cell>
          <table:covered-table-cell/>
          <table:table-cell office:value-type="string" table:number-columns-spanned="2" table:number-rows-spanned="1" table:style-name="ce44">
            <text:p>上年度預算數</text:p>
          </table:table-cell>
          <table:covered-table-cell/>
          <table:table-cell office:value-type="string" table:number-columns-spanned="2" table:number-rows-spanned="1" table:style-name="ce44">
            <text:p>前年度決算數</text:p>
          </table:table-cell>
          <table:covered-table-cell/>
          <table:table-cell office:value-type="string" table:number-columns-spanned="2" table:number-rows-spanned="1" table:style-name="ce44">
            <text:p>本年度與上年度比較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增加率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一、歲 <text:s/>入 <text:s/>合 <text:s/>計</text:p>
          </table:table-cell>
          <table:table-cell office:value-type="float" office:value="32343802" table:formula="msoxl:=SUM(B7:B17)" table:style-name="ce7">
            <text:p><text:s/>32,343,80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254700" table:formula="msoxl:=SUM(D7:D17)" table:style-name="ce7">
            <text:p><text:s/>30,254,70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060078" table:formula="msoxl:=SUM(F7:F17)" table:style-name="ce7">
            <text:p><text:s/>31,060,07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89102" table:formula="msoxl:=SUM(H7:H17)" table:style-name="ce7">
            <text:p><text:s/>2,089,102<text:s/></text:p>
          </table:table-cell>
          <table:table-cell office:value-type="float" office:value="6.9050494633891599" table:formula="msoxl:=H6/D6*100" table:style-name="ce8">
            <text:p><text:s/>6.9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.稅　課　收　入</text:p>
          </table:table-cell>
          <table:table-cell office:value-type="float" office:value="13899267" table:style-name="ce7">
            <text:p><text:s/>13,899,267<text:s/></text:p>
          </table:table-cell>
          <table:table-cell office:value-type="float" office:value="42.973510040656322" table:formula="msoxl:=B7/$B$6*100" table:style-name="ce8">
            <text:p><text:s/>42.97<text:s/></text:p>
          </table:table-cell>
          <table:table-cell office:value-type="float" office:value="14835694" table:style-name="ce7">
            <text:p><text:s/>14,835,694<text:s/></text:p>
          </table:table-cell>
          <table:table-cell office:value-type="float" office:value="49.035997712752064" table:formula="msoxl:=D7/$D$6*100" table:style-name="ce8">
            <text:p><text:s/>49.04<text:s/></text:p>
          </table:table-cell>
          <table:table-cell office:value-type="float" office:value="13755243" table:style-name="ce7">
            <text:p><text:s/>13,755,243<text:s/></text:p>
          </table:table-cell>
          <table:table-cell office:value-type="float" office:value="44.285925489304951" table:formula="msoxl:=F7/$F$6*100" table:style-name="ce8">
            <text:p><text:s/>44.29<text:s/></text:p>
          </table:table-cell>
          <table:table-cell office:value-type="float" office:value="-936427" table:formula="msoxl:=B7-D7" table:style-name="ce7">
            <text:p>-936,427<text:s/></text:p>
          </table:table-cell>
          <table:table-cell office:value-type="float" office:value="-6.3119864834095392" table:formula="msoxl:=H7/D7*100" table:style-name="ce8">
            <text:p>-6.3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.工程受益費收入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03.罰款及賠償收入</text:p>
          </table:table-cell>
          <table:table-cell office:value-type="float" office:value="399372" table:style-name="ce7">
            <text:p><text:s/>399,372<text:s/></text:p>
          </table:table-cell>
          <table:table-cell office:value-type="float" office:value="1.23477134815505" table:formula="msoxl:=B9/$B$6*100" table:style-name="ce8">
            <text:p><text:s/>1.23<text:s/></text:p>
          </table:table-cell>
          <table:table-cell office:value-type="float" office:value="404275" table:style-name="ce7">
            <text:p><text:s/>404,275<text:s/></text:p>
          </table:table-cell>
          <table:table-cell office:value-type="float" office:value="1.3362386670500781" table:formula="msoxl:=D9/$D$6*100" table:style-name="ce8">
            <text:p><text:s/>1.34<text:s/></text:p>
          </table:table-cell>
          <table:table-cell office:value-type="float" office:value="673420" table:style-name="ce7">
            <text:p><text:s/>673,420<text:s/></text:p>
          </table:table-cell>
          <table:table-cell office:value-type="float" office:value="2.1681207626072285" table:formula="msoxl:=F9/$F$6*100" table:style-name="ce8">
            <text:p><text:s/>2.17<text:s/></text:p>
          </table:table-cell>
          <table:table-cell office:value-type="float" office:value="-4903" table:formula="msoxl:=B9-D9" table:style-name="ce7">
            <text:p>-4,903<text:s/></text:p>
          </table:table-cell>
          <table:table-cell office:value-type="float" office:value="-1.2127883247789251" table:formula="msoxl:=H9/D9*100" table:style-name="ce8">
            <text:p>-1.2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.規　費　收　入</text:p>
          </table:table-cell>
          <table:table-cell office:value-type="float" office:value="990958" table:style-name="ce7">
            <text:p><text:s/>990,958<text:s/></text:p>
          </table:table-cell>
          <table:table-cell office:value-type="float" office:value="3.0638265717802748" table:formula="msoxl:=B10/$B$6*100" table:style-name="ce8">
            <text:p><text:s/>3.06<text:s/></text:p>
          </table:table-cell>
          <table:table-cell office:value-type="float" office:value="1037284" table:style-name="ce7">
            <text:p><text:s/>1,037,284<text:s/></text:p>
          </table:table-cell>
          <table:table-cell office:value-type="float" office:value="3.4285053231398757" table:formula="msoxl:=D10/$D$6*100" table:style-name="ce8">
            <text:p><text:s/>3.43<text:s/></text:p>
          </table:table-cell>
          <table:table-cell office:value-type="float" office:value="1038941" table:style-name="ce7">
            <text:p><text:s/>1,038,941<text:s/></text:p>
          </table:table-cell>
          <table:table-cell office:value-type="float" office:value="3.3449400867570263" table:formula="msoxl:=F10/$F$6*100" table:style-name="ce8">
            <text:p><text:s/>3.34<text:s/></text:p>
          </table:table-cell>
          <table:table-cell office:value-type="float" office:value="-46326" table:formula="msoxl:=B10-D10" table:style-name="ce7">
            <text:p>-46,326<text:s/></text:p>
          </table:table-cell>
          <table:table-cell office:value-type="float" office:value="-4.4660864334164998" table:formula="msoxl:=H10/D10*100" table:style-name="ce8">
            <text:p>-4.4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.信託管理收入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06.財　產　收　入</text:p>
          </table:table-cell>
          <table:table-cell office:value-type="float" office:value="303967" table:style-name="ce7">
            <text:p><text:s/>303,967<text:s/></text:p>
          </table:table-cell>
          <table:table-cell office:value-type="float" office:value="0.93979984171310482" table:formula="msoxl:=B12/$B$6*100" table:style-name="ce8">
            <text:p><text:s/>0.94<text:s/></text:p>
          </table:table-cell>
          <table:table-cell office:value-type="float" office:value="805012" table:style-name="ce7">
            <text:p><text:s/>805,012<text:s/></text:p>
          </table:table-cell>
          <table:table-cell office:value-type="float" office:value="2.660783283258469" table:formula="msoxl:=D12/$D$6*100" table:style-name="ce8">
            <text:p><text:s/>2.66<text:s/></text:p>
          </table:table-cell>
          <table:table-cell office:value-type="float" office:value="743423" table:style-name="ce7">
            <text:p><text:s/>743,423<text:s/></text:p>
          </table:table-cell>
          <table:table-cell office:value-type="float" office:value="2.3935001064710781" table:formula="msoxl:=F12/$F$6*100" table:style-name="ce8">
            <text:p><text:s/>2.39<text:s/></text:p>
          </table:table-cell>
          <table:table-cell office:value-type="float" office:value="-501045" table:formula="msoxl:=B12-D12" table:style-name="ce7">
            <text:p>-501,045<text:s/></text:p>
          </table:table-cell>
          <table:table-cell office:value-type="float" office:value="-62.240687095347646" table:formula="msoxl:=H12/D12*100" table:style-name="ce8">
            <text:p>-62.2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.營業盈餘及事業收入</text:p>
          </table:table-cell>
          <table:table-cell office:value-type="float" office:value="62214" table:style-name="ce7">
            <text:p><text:s/>62,214<text:s/></text:p>
          </table:table-cell>
          <table:table-cell office:value-type="float" office:value="0.19235215451788878" table:formula="msoxl:=B13/$B$6*100" table:style-name="ce8">
            <text:p><text:s/>0.19<text:s/></text:p>
          </table:table-cell>
          <table:table-cell office:value-type="float" office:value="5400" table:style-name="ce7">
            <text:p><text:s/>5,400<text:s/></text:p>
          </table:table-cell>
          <table:table-cell office:value-type="float" office:value="1.7848466519251555E-2" table:formula="msoxl:=D13/$D$6*100" table:style-name="ce8">
            <text:p><text:s/>0.02<text:s/></text:p>
          </table:table-cell>
          <table:table-cell office:value-type="float" office:value="7467" table:style-name="ce7">
            <text:p><text:s/>7,467<text:s/></text:p>
          </table:table-cell>
          <table:table-cell office:value-type="float" office:value="2.4040506273036406E-2" table:formula="msoxl:=F13/$F$6*100" table:style-name="ce8">
            <text:p><text:s/>0.02<text:s/></text:p>
          </table:table-cell>
          <table:table-cell office:value-type="float" office:value="56814" table:formula="msoxl:=B13-D13" table:style-name="ce7">
            <text:p><text:s/>56,814<text:s/></text:p>
          </table:table-cell>
          <table:table-cell office:value-type="float" office:value="1052.1111111111111" table:formula="msoxl:=H13/D13*100" table:style-name="ce8">
            <text:p><text:s/>1,052.1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.補助及協助收入</text:p>
          </table:table-cell>
          <table:table-cell office:value-type="float" office:value="15971592" table:style-name="ce7">
            <text:p><text:s/>15,971,592<text:s/></text:p>
          </table:table-cell>
          <table:table-cell office:value-type="float" office:value="49.380688145444374" table:formula="msoxl:=B14/$B$6*100" table:style-name="ce8">
            <text:p><text:s/>49.38<text:s/></text:p>
          </table:table-cell>
          <table:table-cell office:value-type="float" office:value="12358041" table:style-name="ce7">
            <text:p><text:s/>12,358,041<text:s/></text:p>
          </table:table-cell>
          <table:table-cell office:value-type="float" office:value="40.84668167259963" table:formula="msoxl:=D14/$D$6*100" table:style-name="ce8">
            <text:p><text:s/>40.85<text:s/></text:p>
          </table:table-cell>
          <table:table-cell office:value-type="float" office:value="13820412" table:style-name="ce7">
            <text:p><text:s/>13,820,412<text:s/></text:p>
          </table:table-cell>
          <table:table-cell office:value-type="float" office:value="44.495741446624827" table:formula="msoxl:=F14/$F$6*100" table:style-name="ce8">
            <text:p><text:s/>44.50<text:s/></text:p>
          </table:table-cell>
          <table:table-cell office:value-type="float" office:value="3613551" table:formula="msoxl:=B14-D14" table:style-name="ce7">
            <text:p><text:s/>3,613,551<text:s/></text:p>
          </table:table-cell>
          <table:table-cell office:value-type="float" office:value="29.240483989331317" table:formula="msoxl:=H14/D14*100" table:style-name="ce8">
            <text:p><text:s/>29.2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.捐獻及贈與收入</text:p>
          </table:table-cell>
          <table:table-cell office:value-type="float" office:value="50465" table:style-name="ce7">
            <text:p><text:s/>50,465<text:s/></text:p>
          </table:table-cell>
          <table:table-cell office:value-type="float" office:value="0.15602680229120869" table:formula="msoxl:=B15/$B$6*100" table:style-name="ce8">
            <text:p><text:s/>0.16<text:s/></text:p>
          </table:table-cell>
          <table:table-cell office:value-type="float" office:value="63790" table:style-name="ce7">
            <text:p><text:s/>63,790<text:s/></text:p>
          </table:table-cell>
          <table:table-cell office:value-type="float" office:value="0.21084327393760308" table:formula="msoxl:=D15/$D$6*100" table:style-name="ce8">
            <text:p><text:s/>0.21<text:s/></text:p>
          </table:table-cell>
          <table:table-cell office:value-type="float" office:value="84835" table:style-name="ce7">
            <text:p><text:s/>84,835<text:s/></text:p>
          </table:table-cell>
          <table:table-cell office:value-type="float" office:value="0.27313196058297085" table:formula="msoxl:=F15/$F$6*100" table:style-name="ce8">
            <text:p><text:s/>0.27<text:s/></text:p>
          </table:table-cell>
          <table:table-cell office:value-type="float" office:value="-13325" table:formula="msoxl:=B15-D15" table:style-name="ce7">
            <text:p>-13,325<text:s/></text:p>
          </table:table-cell>
          <table:table-cell office:value-type="float" office:value="-20.888854052359303" table:formula="msoxl:=H15/D15*100" table:style-name="ce8">
            <text:p>-20.8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.自治稅捐收入</text:p>
          </table:table-cell>
          <table:table-cell office:value-type="float" office:value="36000" table:style-name="ce7">
            <text:p><text:s/>36,000<text:s/></text:p>
          </table:table-cell>
          <table:table-cell office:value-type="float" office:value="0.11130416887909468" table:formula="msoxl:=B16/$B$6*100" table:style-name="ce8">
            <text:p><text:s/>0.11<text:s/></text:p>
          </table:table-cell>
          <table:table-cell office:value-type="float" office:value="36000" table:style-name="ce7">
            <text:p><text:s/>36,000<text:s/></text:p>
          </table:table-cell>
          <table:table-cell office:value-type="float" office:value="0.11898977679501035" table:formula="msoxl:=D16/$D$6*100" table:style-name="ce8">
            <text:p><text:s/>0.12<text:s/></text:p>
          </table:table-cell>
          <table:table-cell office:value-type="float" office:value="64481" table:style-name="ce7">
            <text:p><text:s/>64,481<text:s/></text:p>
          </table:table-cell>
          <table:table-cell office:value-type="float" office:value="0.20760089527141562" table:formula="msoxl:=F16/$F$6*100" table:style-name="ce8">
            <text:p><text:s/>0.21<text:s/></text:p>
          </table:table-cell>
          <table:table-cell office:value-type="float" office:value="0" table:formula="msoxl:=B16-D16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.其 <text:s/>他 <text:s/>收 <text:s/>入</text:p>
          </table:table-cell>
          <table:table-cell office:value-type="float" office:value="629967" table:style-name="ce7">
            <text:p><text:s/>629,967<text:s/></text:p>
          </table:table-cell>
          <table:table-cell office:value-type="float" office:value="1.9477209265626843" table:formula="msoxl:=B17/$B$6*100" table:style-name="ce8">
            <text:p><text:s/>1.95<text:s/></text:p>
          </table:table-cell>
          <table:table-cell office:value-type="float" office:value="709204" table:style-name="ce7">
            <text:p><text:s/>709,204<text:s/></text:p>
          </table:table-cell>
          <table:table-cell office:value-type="float" office:value="2.344111823948015" table:formula="msoxl:=D17/$D$6*100" table:style-name="ce8">
            <text:p><text:s/>2.34<text:s/></text:p>
          </table:table-cell>
          <table:table-cell office:value-type="float" office:value="871856" table:style-name="ce7">
            <text:p><text:s/>871,856<text:s/></text:p>
          </table:table-cell>
          <table:table-cell office:value-type="float" office:value="2.806998746107463" table:formula="msoxl:=F17/$F$6*100" table:style-name="ce8">
            <text:p><text:s/>2.81<text:s/></text:p>
          </table:table-cell>
          <table:table-cell office:value-type="float" office:value="-79237" table:formula="msoxl:=B17-D17" table:style-name="ce7">
            <text:p>-79,237<text:s/></text:p>
          </table:table-cell>
          <table:table-cell office:value-type="float" office:value="-11.172666820830115" table:formula="msoxl:=H17/D17*100" table:style-name="ce8">
            <text:p>-11.17<text:s/>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二、歲 <text:s/>出 <text:s/>合 <text:s/>計</text:p>
          </table:table-cell>
          <table:table-cell office:value-type="float" office:value="32914703" table:formula="msoxl:=SUM(B20:B29)" table:style-name="ce7">
            <text:p><text:s/>32,914,70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2219635" table:formula="msoxl:=SUM(D20:D29)" table:style-name="ce7">
            <text:p><text:s/>32,219,63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3496580" table:style-name="ce7">
            <text:p><text:s/>33,496,58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695068" table:formula="msoxl:=SUM(H20:H29)" table:style-name="ce7">
            <text:p><text:s/>695,068<text:s/></text:p>
          </table:table-cell>
          <table:table-cell office:value-type="float" office:value="2.1572808009774165" table:formula="msoxl:=H19/D19*100" table:style-name="ce8">
            <text:p><text:s/>2.1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.一般政務支出</text:p>
          </table:table-cell>
          <table:table-cell office:value-type="float" office:value="3518804" table:style-name="ce7">
            <text:p><text:s/>3,518,804<text:s/></text:p>
          </table:table-cell>
          <table:table-cell office:value-type="float" office:value="10.690675228028033" table:formula="msoxl:=B20/$B$19*100" table:style-name="ce8">
            <text:p><text:s/>10.69<text:s/></text:p>
          </table:table-cell>
          <table:table-cell office:value-type="float" office:value="3406507" table:style-name="ce7">
            <text:p><text:s/>3,406,507<text:s/></text:p>
          </table:table-cell>
          <table:table-cell office:value-type="float" office:value="10.572767196152284" table:formula="msoxl:=D20/$D$19*100" table:style-name="ce8">
            <text:p><text:s/>10.57<text:s/></text:p>
          </table:table-cell>
          <table:table-cell office:value-type="float" office:value="3279255" table:style-name="ce7">
            <text:p><text:s/>3,279,255<text:s/></text:p>
          </table:table-cell>
          <table:table-cell office:value-type="float" office:value="9.789820333896774" table:formula="msoxl:=F20/$F$19*100" table:style-name="ce8">
            <text:p><text:s/>9.79<text:s/></text:p>
          </table:table-cell>
          <table:table-cell office:value-type="float" office:value="112297" table:formula="msoxl:=B20-D20" table:style-name="ce7">
            <text:p><text:s/>112,297<text:s/></text:p>
          </table:table-cell>
          <table:table-cell office:value-type="float" office:value="3.2965439378225261" table:formula="msoxl:=H20/D20*100" table:style-name="ce8">
            <text:p><text:s/>3.3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.教育科學文化支出</text:p>
          </table:table-cell>
          <table:table-cell office:value-type="float" office:value="12925027" table:style-name="ce7">
            <text:p><text:s/>12,925,027<text:s/></text:p>
          </table:table-cell>
          <table:table-cell office:value-type="float" office:value="39.268247384762972" table:formula="msoxl:=B21/$B$19*100" table:style-name="ce8">
            <text:p><text:s/>39.27<text:s/></text:p>
          </table:table-cell>
          <table:table-cell office:value-type="float" office:value="12804856" table:style-name="ce7">
            <text:p><text:s/>12,804,856<text:s/></text:p>
          </table:table-cell>
          <table:table-cell office:value-type="float" office:value="39.74239931644167" table:formula="msoxl:=D21/$D$19*100" table:style-name="ce8">
            <text:p><text:s/>39.74<text:s/></text:p>
          </table:table-cell>
          <table:table-cell office:value-type="float" office:value="12110384" table:style-name="ce7">
            <text:p><text:s/>12,110,384<text:s/></text:p>
          </table:table-cell>
          <table:table-cell office:value-type="float" office:value="36.154090954957191" table:formula="msoxl:=F21/$F$19*100" table:style-name="ce8">
            <text:p><text:s/>36.15<text:s/></text:p>
          </table:table-cell>
          <table:table-cell office:value-type="float" office:value="120171" table:formula="msoxl:=B21-D21" table:style-name="ce7">
            <text:p><text:s/>120,171<text:s/></text:p>
          </table:table-cell>
          <table:table-cell office:value-type="float" office:value="0.93847990168729745" table:formula="msoxl:=H21/D21*100" table:style-name="ce8">
            <text:p><text:s/>0.9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.經濟發展支出</text:p>
          </table:table-cell>
          <table:table-cell office:value-type="float" office:value="4135178" table:style-name="ce7">
            <text:p><text:s/>4,135,178<text:s/></text:p>
          </table:table-cell>
          <table:table-cell office:value-type="float" office:value="12.563315549285074" table:formula="msoxl:=B22/$B$19*100" table:style-name="ce8">
            <text:p><text:s/>12.56<text:s/></text:p>
          </table:table-cell>
          <table:table-cell office:value-type="float" office:value="1955982" table:style-name="ce7">
            <text:p><text:s/>1,955,982<text:s/></text:p>
          </table:table-cell>
          <table:table-cell office:value-type="float" office:value="6.0707764069953001" table:formula="msoxl:=D22/$D$19*100" table:style-name="ce8">
            <text:p><text:s/>6.07<text:s/></text:p>
          </table:table-cell>
          <table:table-cell office:value-type="float" office:value="4410458" table:style-name="ce7">
            <text:p><text:s/>4,410,458<text:s/></text:p>
          </table:table-cell>
          <table:table-cell office:value-type="float" office:value="13.166890470609239" table:formula="msoxl:=F22/$F$19*100" table:style-name="ce8">
            <text:p><text:s/>13.17<text:s/></text:p>
          </table:table-cell>
          <table:table-cell office:value-type="float" office:value="2179196" table:formula="msoxl:=B22-D22" table:style-name="ce7">
            <text:p><text:s/>2,179,196<text:s/></text:p>
          </table:table-cell>
          <table:table-cell office:value-type="float" office:value="111.41186370835723" table:formula="msoxl:=H22/D22*100" table:style-name="ce8">
            <text:p><text:s/>111.4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.社會福利支出</text:p>
          </table:table-cell>
          <table:table-cell office:value-type="float" office:value="4426210" table:style-name="ce7">
            <text:p><text:s/>4,426,210<text:s/></text:p>
          </table:table-cell>
          <table:table-cell office:value-type="float" office:value="13.447516144988455" table:formula="msoxl:=B23/$B$19*100" table:style-name="ce8">
            <text:p><text:s/>13.45<text:s/></text:p>
          </table:table-cell>
          <table:table-cell office:value-type="float" office:value="4264383" table:style-name="ce7">
            <text:p><text:s/>4,264,383<text:s/></text:p>
          </table:table-cell>
          <table:table-cell office:value-type="float" office:value="13.235354776675775" table:formula="msoxl:=D23/$D$19*100" table:style-name="ce8">
            <text:p><text:s/>13.24<text:s/></text:p>
          </table:table-cell>
          <table:table-cell office:value-type="float" office:value="4151780" table:style-name="ce7">
            <text:p><text:s/>4,151,780<text:s/></text:p>
          </table:table-cell>
          <table:table-cell office:value-type="float" office:value="12.394638497422722" table:formula="msoxl:=F23/$F$19*100" table:style-name="ce8">
            <text:p><text:s/>12.39<text:s/></text:p>
          </table:table-cell>
          <table:table-cell office:value-type="float" office:value="161827" table:formula="msoxl:=B23-D23" table:style-name="ce7">
            <text:p><text:s/>161,827<text:s/></text:p>
          </table:table-cell>
          <table:table-cell office:value-type="float" office:value="3.7948514474426895" table:formula="msoxl:=H23/D23*100" table:style-name="ce8">
            <text:p><text:s/>3.7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.社區發展及環境保護支出</text:p>
          </table:table-cell>
          <table:table-cell office:value-type="float" office:value="878783" table:style-name="ce7">
            <text:p><text:s/>878,783<text:s/></text:p>
          </table:table-cell>
          <table:table-cell office:value-type="float" office:value="2.6698797798661587" table:formula="msoxl:=B24/$B$19*100" table:style-name="ce8">
            <text:p><text:s/>2.67<text:s/></text:p>
          </table:table-cell>
          <table:table-cell office:value-type="float" office:value="1036890" table:style-name="ce7">
            <text:p><text:s/>1,036,890<text:s/></text:p>
          </table:table-cell>
          <table:table-cell office:value-type="float" office:value="3.2181928814525675" table:formula="msoxl:=D24/$D$19*100" table:style-name="ce8">
            <text:p><text:s/>3.22<text:s/></text:p>
          </table:table-cell>
          <table:table-cell office:value-type="float" office:value="999298" table:style-name="ce7">
            <text:p><text:s/>999,298<text:s/></text:p>
          </table:table-cell>
          <table:table-cell office:value-type="float" office:value="2.9832836665713338" table:formula="msoxl:=F24/$F$19*100" table:style-name="ce8">
            <text:p><text:s/>2.98<text:s/></text:p>
          </table:table-cell>
          <table:table-cell office:value-type="float" office:value="-158107" table:formula="msoxl:=B24-D24" table:style-name="ce7">
            <text:p>-158,107<text:s/></text:p>
          </table:table-cell>
          <table:table-cell office:value-type="float" office:value="-15.248194118951867" table:formula="msoxl:=H24/D24*100" table:style-name="ce8">
            <text:p>-15.2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.退休撫恤支出</text:p>
          </table:table-cell>
          <table:table-cell office:value-type="float" office:value="1922645" table:style-name="ce7">
            <text:p><text:s/>1,922,645<text:s/></text:p>
          </table:table-cell>
          <table:table-cell office:value-type="float" office:value="5.8412953019810026" table:formula="msoxl:=B25/$B$19*100" table:style-name="ce8">
            <text:p><text:s/>5.84<text:s/></text:p>
          </table:table-cell>
          <table:table-cell office:value-type="float" office:value="3378805" table:style-name="ce7">
            <text:p><text:s/>3,378,805<text:s/></text:p>
          </table:table-cell>
          <table:table-cell office:value-type="float" office:value="10.486788568523512" table:formula="msoxl:=D25/$D$19*100" table:style-name="ce8">
            <text:p><text:s/>10.49<text:s/></text:p>
          </table:table-cell>
          <table:table-cell office:value-type="float" office:value="4025527" table:style-name="ce7">
            <text:p><text:s/>4,025,527<text:s/></text:p>
          </table:table-cell>
          <table:table-cell office:value-type="float" office:value="12.01772539166685" table:formula="msoxl:=F25/$F$19*100" table:style-name="ce8">
            <text:p><text:s/>12.02<text:s/></text:p>
          </table:table-cell>
          <table:table-cell office:value-type="float" office:value="-1456160" table:formula="msoxl:=B25-D25" table:style-name="ce7">
            <text:p>-1,456,160<text:s/></text:p>
          </table:table-cell>
          <table:table-cell office:value-type="float" office:value="-43.096893724260497" table:formula="msoxl:=H25/D25*100" table:style-name="ce8">
            <text:p>-43.1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.警 <text:s/>政 <text:s/>支 <text:s/>出</text:p>
          </table:table-cell>
          <table:table-cell office:value-type="float" office:value="3983368" table:style-name="ce7">
            <text:p><text:s/>3,983,368<text:s/></text:p>
          </table:table-cell>
          <table:table-cell office:value-type="float" office:value="12.102093098029778" table:formula="msoxl:=B26/$B$19*100" table:style-name="ce8">
            <text:p><text:s/>12.10<text:s/></text:p>
          </table:table-cell>
          <table:table-cell office:value-type="float" office:value="3931690" table:style-name="ce7">
            <text:p><text:s/>3,931,690<text:s/></text:p>
          </table:table-cell>
          <table:table-cell office:value-type="float" office:value="12.202776350508007" table:formula="msoxl:=D26/$D$19*100" table:style-name="ce8">
            <text:p><text:s/>12.20<text:s/></text:p>
          </table:table-cell>
          <table:table-cell office:value-type="float" office:value="3564017" table:style-name="ce7">
            <text:p><text:s/>3,564,017<text:s/></text:p>
          </table:table-cell>
          <table:table-cell office:value-type="float" office:value="10.639942943428851" table:formula="msoxl:=F26/$F$19*100" table:style-name="ce8">
            <text:p><text:s/>10.64<text:s/></text:p>
          </table:table-cell>
          <table:table-cell office:value-type="float" office:value="51678" table:formula="msoxl:=B26-D26" table:style-name="ce7">
            <text:p><text:s/>51,678<text:s/></text:p>
          </table:table-cell>
          <table:table-cell office:value-type="float" office:value="1.3143966080743905" table:formula="msoxl:=H26/D26*100" table:style-name="ce8">
            <text:p><text:s/>1.3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.債 <text:s/>務 <text:s/>支 <text:s/>出</text:p>
          </table:table-cell>
          <table:table-cell office:value-type="float" office:value="252508" table:style-name="ce7">
            <text:p><text:s/>252,508<text:s/></text:p>
          </table:table-cell>
          <table:table-cell office:value-type="float" office:value="0.76715867677736604" table:formula="msoxl:=B27/$B$19*100" table:style-name="ce8">
            <text:p><text:s/>0.77<text:s/></text:p>
          </table:table-cell>
          <table:table-cell office:value-type="float" office:value="575175" table:style-name="ce7">
            <text:p><text:s/>575,175<text:s/></text:p>
          </table:table-cell>
          <table:table-cell office:value-type="float" office:value="1.785169198844121" table:formula="msoxl:=D27/$D$19*100" table:style-name="ce8">
            <text:p><text:s/>1.79<text:s/></text:p>
          </table:table-cell>
          <table:table-cell office:value-type="float" office:value="357761" table:style-name="ce7">
            <text:p><text:s/>357,761<text:s/></text:p>
          </table:table-cell>
          <table:table-cell office:value-type="float" office:value="1.0680523205652637" table:formula="msoxl:=F27/$F$19*100" table:style-name="ce8">
            <text:p><text:s/>1.07<text:s/></text:p>
          </table:table-cell>
          <table:table-cell office:value-type="float" office:value="-322667" table:formula="msoxl:=B27-D27" table:style-name="ce7">
            <text:p>-322,667<text:s/></text:p>
          </table:table-cell>
          <table:table-cell office:value-type="float" office:value="-56.098926413700177" table:formula="msoxl:=H27/D27*100" table:style-name="ce8">
            <text:p>-56.1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.協助及補助支出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9.1144677805538761E-3" table:formula="msoxl:=B28/$B$19*100" table:style-name="ce8">
            <text:p><text:s/>0.01<text:s/>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9.3110924440950368E-3" table:formula="msoxl:=D28/$D$19*100" table:style-name="ce8">
            <text:p><text:s/>0.01<text:s/></text:p>
          </table:table-cell>
          <table:table-cell office:value-type="float" office:value="17000" table:style-name="ce7">
            <text:p><text:s/>17,000<text:s/></text:p>
          </table:table-cell>
          <table:table-cell office:value-type="float" office:value="5.0751449849507024E-2" table:formula="msoxl:=F28/$F$19*100" table:style-name="ce8">
            <text:p><text:s/>0.05<text:s/></text:p>
          </table:table-cell>
          <table:table-cell office:value-type="float" office:value="0" table:formula="msoxl:=B28-D28" table:style-name="ce7">
            <text:p><text:s/>-<text:s/></text:p>
          </table:table-cell>
          <table:table-cell office:value-type="float" office:value="0" table:formula="msoxl:=H28/D28*100" table:style-name="ce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.其 <text:s/>他 <text:s/>支 <text:s/>出</text:p>
          </table:table-cell>
          <table:table-cell office:value-type="float" office:value="869180" table:style-name="ce7">
            <text:p><text:s/>869,180<text:s/></text:p>
          </table:table-cell>
          <table:table-cell office:value-type="float" office:value="2.640704368500606" table:formula="msoxl:=B29/$B$19*100" table:style-name="ce8">
            <text:p><text:s/>2.64<text:s/></text:p>
          </table:table-cell>
          <table:table-cell office:value-type="float" office:value="862347" table:style-name="ce7">
            <text:p><text:s/>862,347<text:s/></text:p>
          </table:table-cell>
          <table:table-cell office:value-type="float" office:value="2.6764642119626743" table:formula="msoxl:=D29/$D$19*100" table:style-name="ce8">
            <text:p><text:s/>2.68<text:s/></text:p>
          </table:table-cell>
          <table:table-cell office:value-type="float" office:value="581099" table:style-name="ce7">
            <text:p><text:s/>581,099<text:s/></text:p>
          </table:table-cell>
          <table:table-cell office:value-type="float" office:value="1.7348009856528637" table:formula="msoxl:=F29/$F$19*100" table:style-name="ce8">
            <text:p><text:s/>1.73<text:s/></text:p>
          </table:table-cell>
          <table:table-cell office:value-type="float" office:value="6833" table:formula="msoxl:=B29-D29" table:style-name="ce7">
            <text:p><text:s/>6,833<text:s/></text:p>
          </table:table-cell>
          <table:table-cell office:value-type="float" office:value="0.79237244403934837" table:formula="msoxl:=H29/D29*100" table:style-name="ce8">
            <text:p><text:s/>0.79<text:s/></text:p>
          </table:table-cell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三、歲入歲出餘絀</text:p>
          </table:table-cell>
          <table:table-cell office:value-type="float" office:value="-570901" table:formula="msoxl:=B6-B19" table:style-name="ce7">
            <text:p>-570,901<text:s/></text:p>
          </table:table-cell>
          <table:table-cell table:style-name="ce8"/>
          <table:table-cell office:value-type="float" office:value="-1964935" table:formula="msoxl:=D6-D19" table:style-name="ce7">
            <text:p>-1,964,935<text:s/></text:p>
          </table:table-cell>
          <table:table-cell table:style-name="ce8"/>
          <table:table-cell office:value-type="float" office:value="-2436502" table:formula="msoxl:=F6-F19" table:style-name="ce7">
            <text:p>-2,436,502<text:s/></text:p>
          </table:table-cell>
          <table:table-cell table:style-name="ce8"/>
          <table:table-cell office:value-type="float" office:value="1394034" table:formula="msoxl:=H6-H19" table:style-name="ce7">
            <text:p><text:s/>1,394,034<text:s/>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office:value-type="string" table:style-name="ce2">
            <text:p>附註:百分比及前年度決算係數與總數或略有出入，係四捨五入關係。以下各表同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  <table:table table:name="收支性質" table:style-name="ta2">
        <table:table-column table:style-name="co6" table:default-cell-style-name="ce2"/>
        <table:table-column table:style-name="co7" table:default-cell-style-name="ce2"/>
        <table:table-column table:style-name="co4" table:default-cell-style-name="ce3"/>
        <table:table-column table:style-name="co7" table:default-cell-style-name="ce2"/>
        <table:table-column table:style-name="co8" table:default-cell-style-name="ce3"/>
        <table:table-column table:style-name="co7" table:default-cell-style-name="ce2"/>
        <table:table-column table:style-name="co9" table:default-cell-style-name="ce3"/>
        <table:table-column table:style-name="co7" table:default-cell-style-name="ce2"/>
        <table:table-column table:style-name="co9" table:default-cell-style-name="ce3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高　雄　縣　總　預　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歲入歲出性質及餘絀簡明比較分析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　　　　　　　　　　　　　　　　　中<text:span text:style-name="T2"><text:s/></text:span>華<text:span text:style-name="T2"><text:s/></text:span>民<text:span text:style-name="T2"><text:s/></text:span>國　<text:span text:style-name="T2">99</text:span>　年度　　　　　　　　　單位：新台幣千元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2" table:number-rows-spanned="1" table:style-name="ce43">
            <text:p>本年度預算數</text:p>
          </table:table-cell>
          <table:covered-table-cell/>
          <table:table-cell office:value-type="string" table:number-columns-spanned="2" table:number-rows-spanned="1" table:style-name="ce44">
            <text:p>上年度預算數</text:p>
          </table:table-cell>
          <table:covered-table-cell/>
          <table:table-cell office:value-type="string" table:number-columns-spanned="2" table:number-rows-spanned="1" table:style-name="ce44">
            <text:p>前年度決算數</text:p>
          </table:table-cell>
          <table:covered-table-cell/>
          <table:table-cell office:value-type="string" table:number-columns-spanned="2" table:number-rows-spanned="1" table:style-name="ce44">
            <text:p>本年度與上年度比較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增加率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一、經常門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table:style-name="ce22">
            <text:p>　(一)歲入</text:p>
          </table:table-cell>
          <table:table-cell office:value-type="float" office:value="32143802" table:formula="msoxl:=SUM(B8:B10)" table:style-name="ce28">
            <text:p><text:s/>32,143,80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9554700" table:formula="msoxl:=SUM(D8:D10)" table:style-name="ce28">
            <text:p><text:s/>29,554,7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30452940" table:style-name="ce28">
            <text:p><text:s/>30,452,94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589102" table:formula="msoxl:=SUM(H8:H10)" table:style-name="ce28">
            <text:p><text:s/>2,589,102<text:s/></text:p>
          </table:table-cell>
          <table:table-cell office:value-type="float" office:value="8.7603731386209311" table:formula="msoxl:=H7/D7*100" table:style-name="ce29">
            <text:p><text:s/>8.76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1.直接稅收入</text:p>
          </table:table-cell>
          <table:table-cell office:value-type="float" office:value="7327452" table:style-name="ce28">
            <text:p><text:s/>7,327,452<text:s/></text:p>
          </table:table-cell>
          <table:table-cell office:value-type="float" office:value="22.795847236739451" table:formula="msoxl:=B8/$B$7*100" table:style-name="ce29">
            <text:p><text:s/>22.80<text:s/></text:p>
          </table:table-cell>
          <table:table-cell office:value-type="float" office:value="7564439" table:style-name="ce28">
            <text:p><text:s/>7,564,439<text:s/></text:p>
          </table:table-cell>
          <table:table-cell office:value-type="float" office:value="25.594707440779302" table:formula="msoxl:=D8/$D$7*100" table:style-name="ce29">
            <text:p><text:s/>25.59<text:s/></text:p>
          </table:table-cell>
          <table:table-cell office:value-type="float" office:value="6534563" table:style-name="ce28">
            <text:p><text:s/>6,534,563<text:s/></text:p>
          </table:table-cell>
          <table:table-cell office:value-type="float" office:value="21.457905213749477" table:formula="msoxl:=F8/$F$7*100" table:style-name="ce29">
            <text:p><text:s/>21.46<text:s/></text:p>
          </table:table-cell>
          <table:table-cell office:value-type="float" office:value="-236987" table:formula="msoxl:=B8-D8" table:style-name="ce28">
            <text:p>-236,987<text:s/></text:p>
          </table:table-cell>
          <table:table-cell office:value-type="float" office:value="-3.1329091291502249" table:formula="msoxl:=H8/D8*100" table:style-name="ce29">
            <text:p>-3.1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2.間接稅收入</text:p>
          </table:table-cell>
          <table:table-cell office:value-type="float" office:value="6571815" table:style-name="ce28">
            <text:p><text:s/>6,571,815<text:s/></text:p>
          </table:table-cell>
          <table:table-cell office:value-type="float" office:value="20.445045673190744" table:formula="msoxl:=B9/$B$7*100" table:style-name="ce29">
            <text:p><text:s/>20.45<text:s/></text:p>
          </table:table-cell>
          <table:table-cell office:value-type="float" office:value="7271255" table:style-name="ce28">
            <text:p><text:s/>7,271,255<text:s/></text:p>
          </table:table-cell>
          <table:table-cell office:value-type="float" office:value="24.60270278500543" table:formula="msoxl:=D9/$D$7*100" table:style-name="ce29">
            <text:p><text:s/>24.60<text:s/></text:p>
          </table:table-cell>
          <table:table-cell office:value-type="float" office:value="7220681" table:style-name="ce28">
            <text:p><text:s/>7,220,681<text:s/></text:p>
          </table:table-cell>
          <table:table-cell office:value-type="float" office:value="23.710948762254151" table:formula="msoxl:=F9/$F$7*100" table:style-name="ce29">
            <text:p><text:s/>23.71<text:s/></text:p>
          </table:table-cell>
          <table:table-cell office:value-type="float" office:value="-699440" table:formula="msoxl:=B9-D9" table:style-name="ce28">
            <text:p>-699,440<text:s/></text:p>
          </table:table-cell>
          <table:table-cell office:value-type="float" office:value="-9.6192472963745601" table:formula="msoxl:=H9/D9*100" table:style-name="ce29">
            <text:p>-9.62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3.賦稅外收入</text:p>
          </table:table-cell>
          <table:table-cell office:value-type="float" office:value="18244535" table:style-name="ce28">
            <text:p><text:s/>18,244,535<text:s/></text:p>
          </table:table-cell>
          <table:table-cell office:value-type="float" office:value="56.759107090069804" table:formula="msoxl:=B10/$B$7*100" table:style-name="ce29">
            <text:p><text:s/>56.76<text:s/></text:p>
          </table:table-cell>
          <table:table-cell office:value-type="float" office:value="14719006" table:style-name="ce28">
            <text:p><text:s/>14,719,006<text:s/></text:p>
          </table:table-cell>
          <table:table-cell office:value-type="float" office:value="49.802589774215264" table:formula="msoxl:=D10/$D$7*100" table:style-name="ce29">
            <text:p><text:s/>49.80<text:s/></text:p>
          </table:table-cell>
          <table:table-cell office:value-type="float" office:value="16697697" table:style-name="ce28">
            <text:p><text:s/>16,697,697<text:s/></text:p>
          </table:table-cell>
          <table:table-cell office:value-type="float" office:value="54.831149307751573" table:formula="msoxl:=F10/$F$7*100" table:style-name="ce29">
            <text:p><text:s/>54.83<text:s/></text:p>
          </table:table-cell>
          <table:table-cell office:value-type="float" office:value="3525529" table:formula="msoxl:=B10-D10" table:style-name="ce28">
            <text:p><text:s/>3,525,529<text:s/></text:p>
          </table:table-cell>
          <table:table-cell office:value-type="float" office:value="23.952222045428883" table:formula="msoxl:=H10/D10*100" table:style-name="ce29">
            <text:p><text:s/>23.9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(二)歲出</text:p>
          </table:table-cell>
          <table:table-cell office:value-type="float" office:value="27344674" table:formula="msoxl:=SUM(B12:B14)" table:style-name="ce28">
            <text:p><text:s/>27,344,674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8708220" table:formula="msoxl:=SUM(D12:D14)" table:style-name="ce28">
            <text:p><text:s/>28,708,22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7607078" table:style-name="ce28">
            <text:p><text:s/>27,607,078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-1363546" table:formula="msoxl:=SUM(H12:H14)" table:style-name="ce28">
            <text:p>-1,363,546<text:s/></text:p>
          </table:table-cell>
          <table:table-cell office:value-type="float" office:value="-4.7496710001525697" table:formula="msoxl:=H11/D11*100" table:style-name="ce29">
            <text:p>-4.7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1.一般經常支出</text:p>
          </table:table-cell>
          <table:table-cell office:value-type="float" office:value="26962166" table:style-name="ce28">
            <text:p><text:s/>26,962,166<text:s/></text:p>
          </table:table-cell>
          <table:table-cell office:value-type="float" office:value="98.601160869571885" table:formula="msoxl:=B12/$B$11*100" table:style-name="ce29">
            <text:p><text:s/>98.60<text:s/></text:p>
          </table:table-cell>
          <table:table-cell office:value-type="float" office:value="28020698" table:style-name="ce28">
            <text:p><text:s/>28,020,698<text:s/></text:p>
          </table:table-cell>
          <table:table-cell office:value-type="float" office:value="97.605138876600492" table:formula="msoxl:=D12/$D$11*100" table:style-name="ce29">
            <text:p><text:s/>97.61<text:s/></text:p>
          </table:table-cell>
          <table:table-cell office:value-type="float" office:value="27192794" table:style-name="ce28">
            <text:p><text:s/>27,192,794<text:s/></text:p>
          </table:table-cell>
          <table:table-cell office:value-type="float" office:value="98.499355853596668" table:formula="msoxl:=F12/$F$11*100" table:style-name="ce29">
            <text:p><text:s/>98.50<text:s/></text:p>
          </table:table-cell>
          <table:table-cell office:value-type="float" office:value="-1058532" table:formula="msoxl:=B12-D12" table:style-name="ce28">
            <text:p>-1,058,532<text:s/></text:p>
          </table:table-cell>
          <table:table-cell office:value-type="float" office:value="-3.7776789143510987" table:formula="msoxl:=H12/D12*100" table:style-name="ce29">
            <text:p>-3.78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2.債務利息及事務支出</text:p>
          </table:table-cell>
          <table:table-cell office:value-type="float" office:value="252508" table:style-name="ce28">
            <text:p><text:s/>252,508<text:s/></text:p>
          </table:table-cell>
          <table:table-cell office:value-type="float" office:value="0.92342662413894572" table:formula="msoxl:=B13/$B$11*100" table:style-name="ce29">
            <text:p><text:s/>0.92<text:s/></text:p>
          </table:table-cell>
          <table:table-cell office:value-type="float" office:value="575175" table:style-name="ce28">
            <text:p><text:s/>575,175<text:s/></text:p>
          </table:table-cell>
          <table:table-cell office:value-type="float" office:value="2.0035202461176622" table:formula="msoxl:=D13/$D$11*100" table:style-name="ce29">
            <text:p><text:s/>2.00<text:s/></text:p>
          </table:table-cell>
          <table:table-cell office:value-type="float" office:value="357761" table:style-name="ce28">
            <text:p><text:s/>357,761<text:s/></text:p>
          </table:table-cell>
          <table:table-cell office:value-type="float" office:value="1.2959031738165119" table:formula="msoxl:=F13/$F$11*100" table:style-name="ce29">
            <text:p><text:s/>1.30<text:s/></text:p>
          </table:table-cell>
          <table:table-cell office:value-type="float" office:value="-322667" table:formula="msoxl:=B13-D13" table:style-name="ce28">
            <text:p>-322,667<text:s/></text:p>
          </table:table-cell>
          <table:table-cell office:value-type="float" office:value="-56.098926413700177" table:formula="msoxl:=H13/D13*100" table:style-name="ce29">
            <text:p>-56.1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3.預備金</text:p>
          </table:table-cell>
          <table:table-cell office:value-type="float" office:value="130000" table:style-name="ce28">
            <text:p><text:s/>130,000<text:s/></text:p>
          </table:table-cell>
          <table:table-cell office:value-type="float" office:value="0.47541250628915893" table:formula="msoxl:=B14/$B$11*100" table:style-name="ce29">
            <text:p><text:s/>0.48<text:s/></text:p>
          </table:table-cell>
          <table:table-cell office:value-type="float" office:value="112347" table:style-name="ce28">
            <text:p><text:s/>112,347<text:s/></text:p>
          </table:table-cell>
          <table:table-cell office:value-type="float" office:value="0.3913408772818377" table:formula="msoxl:=D14/$D$11*100" table:style-name="ce29">
            <text:p><text:s/>0.39<text:s/></text:p>
          </table:table-cell>
          <table:table-cell office:value-type="float" office:value="56524" table:style-name="ce28">
            <text:p><text:s/>56,524<text:s/></text:p>
          </table:table-cell>
          <table:table-cell office:value-type="float" office:value="0.20474459484629268" table:formula="msoxl:=F14/$F$11*100" table:style-name="ce29">
            <text:p><text:s/>0.20<text:s/></text:p>
          </table:table-cell>
          <table:table-cell office:value-type="float" office:value="17653" table:formula="msoxl:=B14-D14" table:style-name="ce28">
            <text:p><text:s/>17,653<text:s/></text:p>
          </table:table-cell>
          <table:table-cell office:value-type="float" office:value="15.712925133737437" table:formula="msoxl:=H14/D14*100" table:style-name="ce29">
            <text:p><text:s/>15.71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(三)經常門賸餘</text:p>
          </table:table-cell>
          <table:table-cell office:value-type="float" office:value="4799128" table:formula="msoxl:=B7-B11" table:style-name="ce28">
            <text:p><text:s/>4,799,128<text:s/></text:p>
          </table:table-cell>
          <table:table-cell table:style-name="ce29"/>
          <table:table-cell office:value-type="float" office:value="846480" table:formula="msoxl:=D7-D11" table:style-name="ce28">
            <text:p><text:s/>846,480<text:s/></text:p>
          </table:table-cell>
          <table:table-cell table:style-name="ce29"/>
          <table:table-cell office:value-type="float" office:value="2845862" table:formula="msoxl:=F7-F11" table:style-name="ce28">
            <text:p><text:s/>2,845,862<text:s/></text:p>
          </table:table-cell>
          <table:table-cell table:style-name="ce29"/>
          <table:table-cell office:value-type="float" office:value="3952648" table:formula="msoxl:=H7-H11" table:style-name="ce28">
            <text:p><text:s/>3,952,648<text:s/></text:p>
          </table:table-cell>
          <table:table-cell office:value-type="float" office:value="466.95113883375859" table:formula="msoxl:=H15/D15*100" table:style-name="ce29">
            <text:p><text:s/>466.95<text:s/></text:p>
          </table:table-cell>
          <table:table-cell table:number-columns-repeated="16375"/>
        </table:table-row>
        <table:table-row table:style-name="ro4"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table:style-name="ce22">
            <text:p>二、資本門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table:style-name="ce22">
            <text:p>　(一)歲入</text:p>
          </table:table-cell>
          <table:table-cell office:value-type="float" office:value="200000" table:formula="msoxl:=SUM(B19:B20)" table:style-name="ce28">
            <text:p><text:s/>200,0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700000" table:formula="msoxl:=SUM(D19:D20)" table:style-name="ce28">
            <text:p><text:s/>700,000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607138" table:formula="msoxl:=SUM(F19:F20)" table:style-name="ce28">
            <text:p><text:s/>607,138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-500000" table:formula="msoxl:=SUM(H19:H20)" table:style-name="ce28">
            <text:p>-500,000<text:s/></text:p>
          </table:table-cell>
          <table:table-cell office:value-type="float" office:value="-71.428571428571431" table:formula="msoxl:=H18/D18*100" table:style-name="ce29">
            <text:p>-71.4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1.減少資產</text:p>
          </table:table-cell>
          <table:table-cell office:value-type="float" office:value="200000" table:style-name="ce28">
            <text:p><text:s/>200,000<text:s/></text:p>
          </table:table-cell>
          <table:table-cell office:value-type="float" office:value="100" table:formula="msoxl:=B19/$B$18*100" table:style-name="ce29">
            <text:p><text:s/>100.00<text:s/></text:p>
          </table:table-cell>
          <table:table-cell office:value-type="float" office:value="300000" table:style-name="ce28">
            <text:p><text:s/>300,000<text:s/></text:p>
          </table:table-cell>
          <table:table-cell office:value-type="float" office:value="42.857142857142854" table:formula="msoxl:=D19/$D$18*100" table:style-name="ce29">
            <text:p><text:s/>42.86<text:s/></text:p>
          </table:table-cell>
          <table:table-cell office:value-type="float" office:value="107138" table:style-name="ce28">
            <text:p><text:s/>107,138<text:s/></text:p>
          </table:table-cell>
          <table:table-cell office:value-type="float" office:value="17.646399994729371" table:formula="msoxl:=F19/$F$18*100" table:style-name="ce29">
            <text:p><text:s/>17.65<text:s/></text:p>
          </table:table-cell>
          <table:table-cell office:value-type="float" office:value="-100000" table:formula="msoxl:=B19-D19" table:style-name="ce28">
            <text:p>-100,000<text:s/></text:p>
          </table:table-cell>
          <table:table-cell office:value-type="float" office:value="-33.333333333333329" table:formula="msoxl:=H19/D19*100" table:style-name="ce29">
            <text:p>-33.3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2.收回投資</text:p>
          </table:table-cell>
          <table:table-cell table:style-name="ce28"/>
          <table:table-cell table:style-name="ce29"/>
          <table:table-cell office:value-type="float" office:value="400000" table:style-name="ce28">
            <text:p><text:s/>400,000<text:s/></text:p>
          </table:table-cell>
          <table:table-cell office:value-type="float" office:value="57.142857142857139" table:formula="msoxl:=D20/$D$18*100" table:style-name="ce29">
            <text:p><text:s/>57.14<text:s/></text:p>
          </table:table-cell>
          <table:table-cell office:value-type="float" office:value="500000" table:style-name="ce28">
            <text:p><text:s/>500,000<text:s/></text:p>
          </table:table-cell>
          <table:table-cell office:value-type="float" office:value="82.353600005270636" table:formula="msoxl:=F20/$F$18*100" table:style-name="ce29">
            <text:p><text:s/>82.35<text:s/></text:p>
          </table:table-cell>
          <table:table-cell office:value-type="float" office:value="-400000" table:formula="msoxl:=B20-D20" table:style-name="ce28">
            <text:p>-400,000<text:s/></text:p>
          </table:table-cell>
          <table:table-cell office:value-type="float" office:value="-100" table:formula="msoxl:=H20/D20*100" table:style-name="ce29">
            <text:p>-100.00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(二)歲出</text:p>
          </table:table-cell>
          <table:table-cell office:value-type="float" office:value="5570029" table:formula="msoxl:=SUM(B22:B24)" table:style-name="ce28">
            <text:p><text:s/>5,570,029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3511415" table:formula="msoxl:=SUM(D22:D24)" table:style-name="ce28">
            <text:p><text:s/>3,511,415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5889502" table:formula="msoxl:=SUM(F22:F24)" table:style-name="ce28">
            <text:p><text:s/>5,889,502<text:s/>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058614" table:formula="msoxl:=SUM(H22:H24)" table:style-name="ce28">
            <text:p><text:s/>2,058,614<text:s/></text:p>
          </table:table-cell>
          <table:table-cell office:value-type="float" office:value="58.626337245811165" table:formula="msoxl:=H21/D21*100" table:style-name="ce29">
            <text:p><text:s/>58.63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1.增置或擴充改良資產</text:p>
          </table:table-cell>
          <table:table-cell office:value-type="float" office:value="5120849" table:style-name="ce28">
            <text:p><text:s/>5,120,849<text:s/></text:p>
          </table:table-cell>
          <table:table-cell office:value-type="float" office:value="91.935769095636672" table:formula="msoxl:=B22/$B$21*100" table:style-name="ce29">
            <text:p><text:s/>91.94<text:s/></text:p>
          </table:table-cell>
          <table:table-cell office:value-type="float" office:value="3051415" table:style-name="ce28">
            <text:p><text:s/>3,051,415<text:s/></text:p>
          </table:table-cell>
          <table:table-cell office:value-type="float" office:value="86.899868001930841" table:formula="msoxl:=D22/$D$21*100" table:style-name="ce29">
            <text:p><text:s/>86.90<text:s/></text:p>
          </table:table-cell>
          <table:table-cell office:value-type="float" office:value="5628942" table:style-name="ce28">
            <text:p><text:s/>5,628,942<text:s/></text:p>
          </table:table-cell>
          <table:table-cell office:value-type="float" office:value="95.575856838150315" table:formula="msoxl:=F22/$F$21*100" table:style-name="ce29">
            <text:p><text:s/>95.58<text:s/></text:p>
          </table:table-cell>
          <table:table-cell office:value-type="float" office:value="2069434" table:formula="msoxl:=B22-D22" table:style-name="ce28">
            <text:p><text:s/>2,069,434<text:s/></text:p>
          </table:table-cell>
          <table:table-cell office:value-type="float" office:value="67.81883159124537" table:formula="msoxl:=H22/D22*100" table:style-name="ce29">
            <text:p><text:s/>67.82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2.增加投資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table:style-name="ce22">
            <text:p>　　3.預備金</text:p>
          </table:table-cell>
          <table:table-cell office:value-type="float" office:value="449180" table:style-name="ce28">
            <text:p><text:s/>449,180<text:s/></text:p>
          </table:table-cell>
          <table:table-cell office:value-type="float" office:value="8.0642309043633347" table:formula="msoxl:=B24/$B$21*100" table:style-name="ce29">
            <text:p><text:s/>8.06<text:s/></text:p>
          </table:table-cell>
          <table:table-cell office:value-type="float" office:value="460000" table:style-name="ce28">
            <text:p><text:s/>460,000<text:s/></text:p>
          </table:table-cell>
          <table:table-cell office:value-type="float" office:value="13.100131998069154" table:formula="msoxl:=D24/$D$21*100" table:style-name="ce29">
            <text:p><text:s/>13.10<text:s/></text:p>
          </table:table-cell>
          <table:table-cell office:value-type="float" office:value="260560" table:style-name="ce28">
            <text:p><text:s/>260,560<text:s/></text:p>
          </table:table-cell>
          <table:table-cell office:value-type="float" office:value="4.4241431618496776" table:formula="msoxl:=F24/$F$21*100" table:style-name="ce29">
            <text:p><text:s/>4.42<text:s/></text:p>
          </table:table-cell>
          <table:table-cell office:value-type="float" office:value="-10820" table:formula="msoxl:=B24-D24" table:style-name="ce28">
            <text:p>-10,820<text:s/></text:p>
          </table:table-cell>
          <table:table-cell office:value-type="float" office:value="-2.3521739130434782" table:formula="msoxl:=H24/D24*100" table:style-name="ce29">
            <text:p>-2.35<text:s/>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(三)資本門差短</text:p>
          </table:table-cell>
          <table:table-cell office:value-type="float" office:value="5370029" table:formula="msoxl:=B21-B18" table:style-name="ce28">
            <text:p><text:s/>5,370,029<text:s/></text:p>
          </table:table-cell>
          <table:table-cell table:style-name="ce29"/>
          <table:table-cell office:value-type="float" office:value="2811415" table:formula="msoxl:=D21-D18" table:style-name="ce28">
            <text:p><text:s/>2,811,415<text:s/></text:p>
          </table:table-cell>
          <table:table-cell table:style-name="ce29"/>
          <table:table-cell office:value-type="float" office:value="5282364" table:formula="msoxl:=F21-F18" table:style-name="ce28">
            <text:p><text:s/>5,282,364<text:s/></text:p>
          </table:table-cell>
          <table:table-cell table:style-name="ce29"/>
          <table:table-cell office:value-type="float" office:value="2558614" table:formula="msoxl:=H21-H18" table:style-name="ce28">
            <text:p><text:s/>2,558,614<text:s/></text:p>
          </table:table-cell>
          <table:table-cell office:value-type="float" office:value="91.008051105937753" table:formula="msoxl:=H25/D25*100" table:style-name="ce29">
            <text:p><text:s/>91.01<text:s/></text:p>
          </table:table-cell>
          <table:table-cell table:number-columns-repeated="16375"/>
        </table:table-row>
        <table:table-row table:style-name="ro4">
          <table:table-cell table:style-name="ce22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table:style-name="ce22">
            <text:p>三、歲入歲出差短</text:p>
          </table:table-cell>
          <table:table-cell office:value-type="float" office:value="-570901" table:formula="msoxl:=B15-B25" table:style-name="ce28">
            <text:p>-570,901<text:s/></text:p>
          </table:table-cell>
          <table:table-cell table:style-name="ce29"/>
          <table:table-cell office:value-type="float" office:value="-1964935" table:formula="msoxl:=D15-D25" table:style-name="ce28">
            <text:p>-1,964,935<text:s/></text:p>
          </table:table-cell>
          <table:table-cell table:style-name="ce29"/>
          <table:table-cell office:value-type="float" office:value="-2436502" table:formula="msoxl:=F15-F25" table:style-name="ce28">
            <text:p>-2,436,502<text:s/></text:p>
          </table:table-cell>
          <table:table-cell table:style-name="ce29"/>
          <table:table-cell office:value-type="float" office:value="1394034" table:formula="msoxl:=H15-H25" table:style-name="ce28">
            <text:p><text:s/>1,394,034<text:s/></text:p>
          </table:table-cell>
          <table:table-cell office:value-type="float" office:value="-70.945552906330235" table:formula="msoxl:=H27/D27*100" table:style-name="ce29">
            <text:p>-70.95<text:s/>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number-columns-repeated="16375"/>
        </table:table-row>
        <table:table-row table:number-rows-repeated="1048548" table:style-name="ro3">
          <table:table-cell table:number-columns-repeated="16384"/>
        </table:table-row>
      </table:table>
      <table:table table:name="收支簡明" table:style-name="ta3"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高　雄　縣　總　預　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4">
            <text:p>　　　　　　　　　　　　　　　　　中<text:span text:style-name="T2"><text:s/></text:span>華<text:span text:style-name="T2"><text:s/></text:span>民<text:span text:style-name="T2"><text:s/></text:span>國　<text:span text:style-name="T2">99</text:span>　年度　　　　　　　　　單位：新台幣千元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1" table:number-rows-spanned="2" table:style-name="ce45">
            <text:p>本年度預算數</text:p>
          </table:table-cell>
          <table:table-cell office:value-type="string" table:number-columns-spanned="1" table:number-rows-spanned="2" table:style-name="ce45">
            <text:p>上年度預算數</text:p>
          </table:table-cell>
          <table:table-cell office:value-type="string" table:number-columns-spanned="1" table:number-rows-spanned="2" table:style-name="ce45">
            <text:p>前年度決算數</text:p>
          </table:table-cell>
          <table:table-cell office:value-type="string" table:style-name="ce15">
            <text:p>本年度與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上年度比較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一、收入合計</text:p>
          </table:table-cell>
          <table:table-cell office:value-type="float" office:value="37866203" table:formula="msoxl:=SUM(B7:B8)" table:style-name="ce18">
            <text:p><text:s/>37,866,203<text:s/></text:p>
          </table:table-cell>
          <table:table-cell office:value-type="float" office:value="36186302" table:formula="msoxl:=SUM(C7:C8)" table:style-name="ce18">
            <text:p><text:s/>36,186,302<text:s/></text:p>
          </table:table-cell>
          <table:table-cell office:value-type="float" office:value="37142988" table:formula="msoxl:=SUM(D7:D8)" table:style-name="ce18">
            <text:p><text:s/>37,142,988<text:s/></text:p>
          </table:table-cell>
          <table:table-cell office:value-type="float" office:value="1679901" table:formula="msoxl:=B6-C6" table:style-name="ce18">
            <text:p><text:s/>1,679,901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一)歲入</text:p>
          </table:table-cell>
          <table:table-cell office:value-type="float" office:value="32343802" table:style-name="ce18">
            <text:p><text:s/>32,343,802<text:s/></text:p>
          </table:table-cell>
          <table:table-cell office:value-type="float" office:value="30254700" table:style-name="ce18">
            <text:p><text:s/>30,254,700<text:s/></text:p>
          </table:table-cell>
          <table:table-cell office:value-type="float" office:value="31060078" table:style-name="ce18">
            <text:p><text:s/>31,060,078<text:s/></text:p>
          </table:table-cell>
          <table:table-cell office:value-type="float" office:value="2089102" table:formula="msoxl:=B7-C7" table:style-name="ce18">
            <text:p><text:s/>2,089,102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二)債務之舉借</text:p>
          </table:table-cell>
          <table:table-cell office:value-type="float" office:value="5522401" table:style-name="ce18">
            <text:p><text:s/>5,522,401<text:s/></text:p>
          </table:table-cell>
          <table:table-cell office:value-type="float" office:value="5931602" table:style-name="ce18">
            <text:p><text:s/>5,931,602<text:s/></text:p>
          </table:table-cell>
          <table:table-cell office:value-type="float" office:value="6082910" table:style-name="ce18">
            <text:p><text:s/>6,082,910<text:s/></text:p>
          </table:table-cell>
          <table:table-cell office:value-type="float" office:value="-409201" table:formula="msoxl:=B8-C8" table:style-name="ce18">
            <text:p>-409,201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三)預計移用以前年度歲計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6">
          <table:table-cell office:value-type="string" table:style-name="ce20">
            <text:p>賸餘調節因應數</text:p>
          </table:table-cell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6">
          <table:table-cell table:style-name="ce20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6">
          <table:table-cell office:value-type="string" table:style-name="ce17">
            <text:p>二、支出合計</text:p>
          </table:table-cell>
          <table:table-cell office:value-type="float" office:value="37866203" table:formula="msoxl:=SUM(B13:B14)" table:style-name="ce18">
            <text:p><text:s/>37,866,203<text:s/></text:p>
          </table:table-cell>
          <table:table-cell office:value-type="float" office:value="36186302" table:formula="msoxl:=SUM(C13:C14)" table:style-name="ce18">
            <text:p><text:s/>36,186,302<text:s/></text:p>
          </table:table-cell>
          <table:table-cell office:value-type="float" office:value="36584247" table:formula="msoxl:=SUM(D13:D14)" table:style-name="ce18">
            <text:p><text:s/>36,584,247<text:s/></text:p>
          </table:table-cell>
          <table:table-cell office:value-type="float" office:value="1679901" table:formula="msoxl:=B12-C12" table:style-name="ce18">
            <text:p><text:s/>1,679,901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一)歲出</text:p>
          </table:table-cell>
          <table:table-cell office:value-type="float" office:value="32914703" table:style-name="ce18">
            <text:p><text:s/>32,914,703<text:s/></text:p>
          </table:table-cell>
          <table:table-cell office:value-type="float" office:value="32219635" table:style-name="ce18">
            <text:p><text:s/>32,219,635<text:s/></text:p>
          </table:table-cell>
          <table:table-cell office:value-type="float" office:value="33496580" table:style-name="ce18">
            <text:p><text:s/>33,496,580<text:s/></text:p>
          </table:table-cell>
          <table:table-cell office:value-type="float" office:value="695068" table:formula="msoxl:=B13-C13" table:style-name="ce18">
            <text:p><text:s/>695,068<text:s/>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　(二)債務之償還</text:p>
          </table:table-cell>
          <table:table-cell office:value-type="float" office:value="4951500" table:style-name="ce18">
            <text:p><text:s/>4,951,500<text:s/></text:p>
          </table:table-cell>
          <table:table-cell office:value-type="float" office:value="3966667" table:style-name="ce18">
            <text:p><text:s/>3,966,667<text:s/></text:p>
          </table:table-cell>
          <table:table-cell office:value-type="float" office:value="3087667" table:style-name="ce18">
            <text:p><text:s/>3,087,667<text:s/></text:p>
          </table:table-cell>
          <table:table-cell office:value-type="float" office:value="984833" table:formula="msoxl:=B14-C14" table:style-name="ce18">
            <text:p><text:s/>984,833<text:s/></text:p>
          </table:table-cell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21"/>
          <table:table-cell table:style-name="ce19"/>
          <table:table-cell table:number-columns-repeated="16379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style-name="ce24"/>
          <table:table-cell table:number-columns-repeated="16379"/>
        </table:table-row>
        <table:table-row table:number-rows-repeated="3" table:style-name="ro7">
          <table:table-cell table:style-name="ce9"/>
          <table:table-cell table:number-columns-repeated="3" table:style-name="ce23"/>
          <table:table-cell table:style-name="ce25"/>
          <table:table-cell table:number-columns-repeated="16379"/>
        </table:table-row>
        <table:table-row table:style-name="ro6">
          <table:table-cell table:style-name="ce12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a</dc:creator>
    <meta:creation-date>2006-09-08T06:26:15Z</meta:creation-date>
    <dc:date>2015-10-22T06:36:01Z</dc:date>
    <meta:print-date>2009-10-05T07:09:51Z</meta:print-date>
  </office:meta>
</office:document-meta>
</file>