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33.6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wrap-option="wrap" style:vertical-align="automatic"/>
      <style:text-properties style:text-position="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text-position=""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order="0.06pt solid #000000" style:vertical-align="middle"/>
      <style:text-properties style:text-position=""/>
    </style:style>
    <style:style style:name="ce1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ackground-color="#ccffff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40">
      <style:table-cell-properties fo:background-color="transparent" fo:border="0.06pt solid #000000" style:vertical-align="middle"/>
      <style:text-properties style:text-position=""/>
    </style:style>
    <style:style style:name="ce17" style:family="table-cell" style:parent-style-name="Default" style:data-style-name="N0">
      <style:table-cell-properties fo:background-color="transparent" fo:wrap-option="wrap" style:vertical-align="automatic"/>
      <style:text-properties style:text-position="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text-position="" style:font-name="標楷體" style:font-name-asian="標楷體1" style:font-name-complex="標楷體1"/>
    </style:style>
    <style:style style:name="ce21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text-position=""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text-position="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3">
      <style:table-cell-properties fo:background-color="transparent" fo:border="0.06pt solid #000000" style:vertical-align="middle"/>
      <style:text-properties style:text-position=""/>
    </style:style>
    <style:style style:name="ce32" style:family="table-cell" style:parent-style-name="Default" style:data-style-name="N3">
      <style:table-cell-properties fo:background-color="#ccffff" fo:wrap-option="wrap" fo:border="0.06pt solid #000000" style:vertical-align="middle"/>
      <style:text-properties style:text-position="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34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text-position="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5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wrap-option="wrap" style:vertical-align="top"/>
      <style:text-properties style:text-position=""/>
    </style:style>
    <style:style style:name="ce8" style:family="table-cell" style:parent-style-name="Default" style:data-style-name="N0">
      <style:table-cell-properties fo:wrap-option="wrap" style:vertical-align="middle"/>
      <style:text-properties style:text-position=""/>
    </style:style>
    <style:style style:name="ce9" style:family="table-cell" style:parent-style-name="Default" style:data-style-name="N11">
      <style:table-cell-properties fo:wrap-option="wrap" style:vertical-align="automatic"/>
      <style:text-properties style:text-position=""/>
    </style:style>
    <style:style style:name="ce53" style:family="table-cell" style:parent-style-name="Default" style:data-style-name="N0">
      <style:table-cell-properties fo:background-color="transparent" fo:wrap-option="wrap" style:vertical-align="automatic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 style:data-style-name="N0">
      <style:table-cell-properties fo:wrap-option="wrap" style:vertical-align="top"/>
    </style:style>
    <style:style style:name="ce56" style:family="table-cell" style:parent-style-name="Default" style:data-style-name="N0">
      <style:table-cell-properties fo:wrap-option="wrap" style:vertical-align="middle"/>
    </style:style>
    <style:style style:name="ce57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3">
      <style:table-cell-properties fo:background-color="transparent" fo:border="0.06pt solid #000000" style:vertical-align="middle"/>
    </style:style>
    <style:style style:name="ce68" style:family="table-cell" style:parent-style-name="Default" style:data-style-name="N3">
      <style:table-cell-properties fo:background-color="#ccffff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40">
      <style:table-cell-properties fo:background-color="transparent" fo:border="0.06pt solid #000000" style:vertical-align="middle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140">
      <style:table-cell-properties fo:border="0.06pt solid #000000" style:vertical-align="middle"/>
    </style:style>
    <style:style style:name="ce72" style:family="table-cell" style:parent-style-name="Default" style:data-style-name="N11">
      <style:table-cell-properties fo:wrap-option="wrap" style:vertical-align="automatic"/>
    </style:style>
    <style:style style:name="ce73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6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Default" style:data-style-name="N13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137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fo:background-color="#cc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137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_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1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170239" calcext:value-type="float">
            <text:p>170,239</text:p>
          </table:table-cell>
          <table:table-cell table:style-name="ce67" office:value-type="float" office:value="122700" calcext:value-type="float">
            <text:p>122,700</text:p>
          </table:table-cell>
          <table:table-cell table:style-name="ce75" table:formula="of:=IF([.C7]=0;&quot;-&quot;;[.E7]/[.C7]*100)" office:value-type="float" office:value="15.3935324581477" calcext:value-type="float">
            <text:p>15.39</text:p>
          </table:table-cell>
          <table:table-cell table:style-name="ce75" table:formula="of:=IF([.D7]=0;&quot;-&quot;;[.E7]/[.D7]*100)" office:value-type="float" office:value="72.0751414188288" calcext:value-type="float">
            <text:p>72.0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1205045" calcext:value-type="float">
            <text:p>1,205,045</text:p>
          </table:table-cell>
          <table:table-cell table:style-name="ce67" office:value-type="float" office:value="977315" calcext:value-type="float">
            <text:p>977,315</text:p>
          </table:table-cell>
          <table:table-cell table:style-name="ce75" table:formula="of:=IF([.C8]=0;&quot;-&quot;;[.E8]/[.C8]*100)" office:value-type="float" office:value="15.0254720351861" calcext:value-type="float">
            <text:p>15.03</text:p>
          </table:table-cell>
          <table:table-cell table:style-name="ce75" table:formula="of:=IF([.D8]=0;&quot;-&quot;;[.E8]/[.D8]*100)" office:value-type="float" office:value="81.1019505495645" calcext:value-type="float">
            <text:p>81.1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282979" calcext:value-type="float">
            <text:p>282,979</text:p>
          </table:table-cell>
          <table:table-cell table:style-name="ce67" office:value-type="float" office:value="230270" calcext:value-type="float">
            <text:p>230,270</text:p>
          </table:table-cell>
          <table:table-cell table:style-name="ce75" table:formula="of:=IF([.C9]=0;&quot;-&quot;;[.E9]/[.C9]*100)" office:value-type="float" office:value="15.3467088583973" calcext:value-type="float">
            <text:p>15.35</text:p>
          </table:table-cell>
          <table:table-cell table:style-name="ce75" table:formula="of:=IF([.D9]=0;&quot;-&quot;;[.E9]/[.D9]*100)" office:value-type="float" office:value="81.3735294845201" calcext:value-type="float">
            <text:p>81.3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227681" calcext:value-type="float">
            <text:p>227,681</text:p>
          </table:table-cell>
          <table:table-cell table:style-name="ce67" office:value-type="float" office:value="190372" calcext:value-type="float">
            <text:p>190,372</text:p>
          </table:table-cell>
          <table:table-cell table:style-name="ce75" table:formula="of:=IF([.C10]=0;&quot;-&quot;;[.E10]/[.C10]*100)" office:value-type="float" office:value="6.01502334008017" calcext:value-type="float">
            <text:p>6.02</text:p>
          </table:table-cell>
          <table:table-cell table:style-name="ce75" table:formula="of:=IF([.D10]=0;&quot;-&quot;;[.E10]/[.D10]*100)" office:value-type="float" office:value="83.6134767503657" calcext:value-type="float">
            <text:p>83.6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7861550" calcext:value-type="float">
            <text:p>7,861,550</text:p>
          </table:table-cell>
          <table:table-cell table:style-name="ce67" office:value-type="float" office:value="7860197" calcext:value-type="float">
            <text:p>7,860,197</text:p>
          </table:table-cell>
          <table:table-cell table:style-name="ce75" table:formula="of:=IF([.C11]=0;&quot;-&quot;;[.E11]/[.C11]*100)" office:value-type="float" office:value="18.461129609618" calcext:value-type="float">
            <text:p>18.46</text:p>
          </table:table-cell>
          <table:table-cell table:style-name="ce75" table:formula="of:=IF([.D11]=0;&quot;-&quot;;[.E11]/[.D11]*100)" office:value-type="float" office:value="99.9827896534398" calcext:value-type="float">
            <text:p>99.9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99859" calcext:value-type="float">
            <text:p>99,859</text:p>
          </table:table-cell>
          <table:table-cell table:style-name="ce67" office:value-type="float" office:value="87714" calcext:value-type="float">
            <text:p>87,714</text:p>
          </table:table-cell>
          <table:table-cell table:style-name="ce75" table:formula="of:=IF([.C12]=0;&quot;-&quot;;[.E12]/[.C12]*100)" office:value-type="float" office:value="4.7347377660031" calcext:value-type="float">
            <text:p>4.73</text:p>
          </table:table-cell>
          <table:table-cell table:style-name="ce75" table:formula="of:=IF([.D12]=0;&quot;-&quot;;[.E12]/[.D12]*100)" office:value-type="float" office:value="87.8378513704323" calcext:value-type="float">
            <text:p>87.8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3325" calcext:value-type="float">
            <text:p>7,243,325</text:p>
          </table:table-cell>
          <table:table-cell table:style-name="ce67" office:value-type="float" office:value="475241" calcext:value-type="float">
            <text:p>475,241</text:p>
          </table:table-cell>
          <table:table-cell table:style-name="ce67" office:value-type="float" office:value="302255" calcext:value-type="float">
            <text:p>302,255</text:p>
          </table:table-cell>
          <table:table-cell table:style-name="ce75" table:formula="of:=IF([.C13]=0;&quot;-&quot;;[.E13]/[.C13]*100)" office:value-type="float" office:value="4.17287640689877" calcext:value-type="float">
            <text:p>4.17</text:p>
          </table:table-cell>
          <table:table-cell table:style-name="ce75" table:formula="of:=IF([.D13]=0;&quot;-&quot;;[.E13]/[.D13]*100)" office:value-type="float" office:value="63.6003627633138" calcext:value-type="float">
            <text:p>63.60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1379272" calcext:value-type="float">
            <text:p>1,379,272</text:p>
          </table:table-cell>
          <table:table-cell table:style-name="ce67" office:value-type="float" office:value="1232115" calcext:value-type="float">
            <text:p>1,232,115</text:p>
          </table:table-cell>
          <table:table-cell table:style-name="ce75" table:formula="of:=IF([.C14]=0;&quot;-&quot;;[.E14]/[.C14]*100)" office:value-type="float" office:value="7.20651066183283" calcext:value-type="float">
            <text:p>7.21</text:p>
          </table:table-cell>
          <table:table-cell table:style-name="ce75" table:formula="of:=IF([.D14]=0;&quot;-&quot;;[.E14]/[.D14]*100)" office:value-type="float" office:value="89.3308208968209" calcext:value-type="float">
            <text:p>89.3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2828891" calcext:value-type="float">
            <text:p>2,828,891</text:p>
          </table:table-cell>
          <table:table-cell table:style-name="ce67" office:value-type="float" office:value="2363358" calcext:value-type="float">
            <text:p>2,363,358</text:p>
          </table:table-cell>
          <table:table-cell table:style-name="ce75" table:formula="of:=IF([.C15]=0;&quot;-&quot;;[.E15]/[.C15]*100)" office:value-type="float" office:value="22.5595513438893" calcext:value-type="float">
            <text:p>22.56</text:p>
          </table:table-cell>
          <table:table-cell table:style-name="ce75" table:formula="of:=IF([.D15]=0;&quot;-&quot;;[.E15]/[.D15]*100)" office:value-type="float" office:value="83.5436218645399" calcext:value-type="float">
            <text:p>83.5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310295" calcext:value-type="float">
            <text:p>310,295</text:p>
          </table:table-cell>
          <table:table-cell table:style-name="ce67" office:value-type="float" office:value="236929" calcext:value-type="float">
            <text:p>236,929</text:p>
          </table:table-cell>
          <table:table-cell table:style-name="ce75" table:formula="of:=IF([.C16]=0;&quot;-&quot;;[.E16]/[.C16]*100)" office:value-type="float" office:value="11.2021102211354" calcext:value-type="float">
            <text:p>11.20</text:p>
          </table:table-cell>
          <table:table-cell table:style-name="ce75" table:formula="of:=IF([.D16]=0;&quot;-&quot;;[.E16]/[.D16]*100)" office:value-type="float" office:value="76.35604827664" calcext:value-type="float">
            <text:p>76.3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899401" calcext:value-type="float">
            <text:p>899,401</text:p>
          </table:table-cell>
          <table:table-cell table:style-name="ce67" office:value-type="float" office:value="735737" calcext:value-type="float">
            <text:p>735,737</text:p>
          </table:table-cell>
          <table:table-cell table:style-name="ce75" table:formula="of:=IF([.C17]=0;&quot;-&quot;;[.E17]/[.C17]*100)" office:value-type="float" office:value="16.3074819805513" calcext:value-type="float">
            <text:p>16.31</text:p>
          </table:table-cell>
          <table:table-cell table:style-name="ce75" table:formula="of:=IF([.D17]=0;&quot;-&quot;;[.E17]/[.D17]*100)" office:value-type="float" office:value="81.8029999966645" calcext:value-type="float">
            <text:p>81.80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279996" calcext:value-type="float">
            <text:p>279,996</text:p>
          </table:table-cell>
          <table:table-cell table:style-name="ce67" office:value-type="float" office:value="257233" calcext:value-type="float">
            <text:p>257,233</text:p>
          </table:table-cell>
          <table:table-cell table:style-name="ce75" table:formula="of:=IF([.C18]=0;&quot;-&quot;;[.E18]/[.C18]*100)" office:value-type="float" office:value="21.7328269749876" calcext:value-type="float">
            <text:p>21.73</text:p>
          </table:table-cell>
          <table:table-cell table:style-name="ce75" table:formula="of:=IF([.D18]=0;&quot;-&quot;;[.E18]/[.D18]*100)" office:value-type="float" office:value="91.8702410034429" calcext:value-type="float">
            <text:p>91.8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27825" calcext:value-type="float">
            <text:p>27,825</text:p>
          </table:table-cell>
          <table:table-cell table:style-name="ce67" office:value-type="float" office:value="25939" calcext:value-type="float">
            <text:p>25,939</text:p>
          </table:table-cell>
          <table:table-cell table:style-name="ce75" table:formula="of:=IF([.C19]=0;&quot;-&quot;;[.E19]/[.C19]*100)" office:value-type="float" office:value="12.2202173718453" calcext:value-type="float">
            <text:p>12.22</text:p>
          </table:table-cell>
          <table:table-cell table:style-name="ce75" table:formula="of:=IF([.D19]=0;&quot;-&quot;;[.E19]/[.D19]*100)" office:value-type="float" office:value="93.2219227313567" calcext:value-type="float">
            <text:p>93.2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52867" calcext:value-type="float">
            <text:p>52,867</text:p>
          </table:table-cell>
          <table:table-cell table:style-name="ce67" office:value-type="float" office:value="44117" calcext:value-type="float">
            <text:p>44,117</text:p>
          </table:table-cell>
          <table:table-cell table:style-name="ce75" table:formula="of:=IF([.C20]=0;&quot;-&quot;;[.E20]/[.C20]*100)" office:value-type="float" office:value="2.41542825575277" calcext:value-type="float">
            <text:p>2.42</text:p>
          </table:table-cell>
          <table:table-cell table:style-name="ce75" table:formula="of:=IF([.D20]=0;&quot;-&quot;;[.E20]/[.D20]*100)" office:value-type="float" office:value="83.4490324777271" calcext:value-type="float">
            <text:p>83.4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487925" calcext:value-type="float">
            <text:p>3,487,925</text:p>
          </table:table-cell>
          <table:table-cell table:style-name="ce67" office:value-type="float" office:value="3472016" calcext:value-type="float">
            <text:p>3,472,016</text:p>
          </table:table-cell>
          <table:table-cell table:style-name="ce75" table:formula="of:=IF([.C21]=0;&quot;-&quot;;[.E21]/[.C21]*100)" office:value-type="float" office:value="60.1045662294911" calcext:value-type="float">
            <text:p>60.10</text:p>
          </table:table-cell>
          <table:table-cell table:style-name="ce75" table:formula="of:=IF([.D21]=0;&quot;-&quot;;[.E21]/[.D21]*100)" office:value-type="float" office:value="99.5438835410739" calcext:value-type="float">
            <text:p>99.54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56006" calcext:value-type="float">
            <text:p>56,006</text:p>
          </table:table-cell>
          <table:table-cell table:style-name="ce67" office:value-type="float" office:value="52844" calcext:value-type="float">
            <text:p>52,844</text:p>
          </table:table-cell>
          <table:table-cell table:style-name="ce75" table:formula="of:=IF([.C22]=0;&quot;-&quot;;[.E22]/[.C22]*100)" office:value-type="float" office:value="2.29653976246259" calcext:value-type="float">
            <text:p>2.30</text:p>
          </table:table-cell>
          <table:table-cell table:style-name="ce75" table:formula="of:=IF([.D22]=0;&quot;-&quot;;[.E22]/[.D22]*100)" office:value-type="float" office:value="94.3541763382495" calcext:value-type="float">
            <text:p>94.3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505886" calcext:value-type="float">
            <text:p>505,886</text:p>
          </table:table-cell>
          <table:table-cell table:style-name="ce67" office:value-type="float" office:value="479773" calcext:value-type="float">
            <text:p>479,773</text:p>
          </table:table-cell>
          <table:table-cell table:style-name="ce75" table:formula="of:=IF([.C23]=0;&quot;-&quot;;[.E23]/[.C23]*100)" office:value-type="float" office:value="20.391844673234" calcext:value-type="float">
            <text:p>20.39</text:p>
          </table:table-cell>
          <table:table-cell table:style-name="ce75" table:formula="of:=IF([.D23]=0;&quot;-&quot;;[.E23]/[.D23]*100)" office:value-type="float" office:value="94.8381651202049" calcext:value-type="float">
            <text:p>94.8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342862" calcext:value-type="float">
            <text:p>342,862</text:p>
          </table:table-cell>
          <table:table-cell table:style-name="ce67" office:value-type="float" office:value="263259" calcext:value-type="float">
            <text:p>263,259</text:p>
          </table:table-cell>
          <table:table-cell table:style-name="ce75" table:formula="of:=IF([.C24]=0;&quot;-&quot;;[.E24]/[.C24]*100)" office:value-type="float" office:value="11.7932997532563" calcext:value-type="float">
            <text:p>11.79</text:p>
          </table:table-cell>
          <table:table-cell table:style-name="ce75" table:formula="of:=IF([.D24]=0;&quot;-&quot;;[.E24]/[.D24]*100)" office:value-type="float" office:value="76.7827872438474" calcext:value-type="float">
            <text:p>76.7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280178" calcext:value-type="float">
            <text:p>280,178</text:p>
          </table:table-cell>
          <table:table-cell table:style-name="ce67" office:value-type="float" office:value="120867" calcext:value-type="float">
            <text:p>120,867</text:p>
          </table:table-cell>
          <table:table-cell table:style-name="ce75" table:formula="of:=IF([.C25]=0;&quot;-&quot;;[.E25]/[.C25]*100)" office:value-type="float" office:value="6.39305320694658" calcext:value-type="float">
            <text:p>6.39</text:p>
          </table:table-cell>
          <table:table-cell table:style-name="ce75" table:formula="of:=IF([.D25]=0;&quot;-&quot;;[.E25]/[.D25]*100)" office:value-type="float" office:value="43.1393614059633" calcext:value-type="float">
            <text:p>43.14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51030" calcext:value-type="float">
            <text:p>51,030</text:p>
          </table:table-cell>
          <table:table-cell table:style-name="ce67" office:value-type="float" office:value="25111" calcext:value-type="float">
            <text:p>25,111</text:p>
          </table:table-cell>
          <table:table-cell table:style-name="ce75" table:formula="of:=IF([.C26]=0;&quot;-&quot;;[.E26]/[.C26]*100)" office:value-type="float" office:value="2.19498102741301" calcext:value-type="float">
            <text:p>2.19</text:p>
          </table:table-cell>
          <table:table-cell table:style-name="ce75" table:formula="of:=IF([.D26]=0;&quot;-&quot;;[.E26]/[.D26]*100)" office:value-type="float" office:value="49.2083088379385" calcext:value-type="float">
            <text:p>49.2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55629" calcext:value-type="float">
            <text:p>55,629</text:p>
          </table:table-cell>
          <table:table-cell table:style-name="ce67" office:value-type="float" office:value="53073" calcext:value-type="float">
            <text:p>53,073</text:p>
          </table:table-cell>
          <table:table-cell table:style-name="ce75" table:formula="of:=IF([.C27]=0;&quot;-&quot;;[.E27]/[.C27]*100)" office:value-type="float" office:value="15.0047921019375" calcext:value-type="float">
            <text:p>15.00</text:p>
          </table:table-cell>
          <table:table-cell table:style-name="ce75" table:formula="of:=IF([.D27]=0;&quot;-&quot;;[.E27]/[.D27]*100)" office:value-type="float" office:value="95.4052742274713" calcext:value-type="float">
            <text:p>95.41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16865" calcext:value-type="float">
            <text:p>16,865</text:p>
          </table:table-cell>
          <table:table-cell table:style-name="ce67" office:value-type="float" office:value="15574" calcext:value-type="float">
            <text:p>15,574</text:p>
          </table:table-cell>
          <table:table-cell table:style-name="ce75" table:formula="of:=IF([.C28]=0;&quot;-&quot;;[.E28]/[.C28]*100)" office:value-type="float" office:value="21.9711077252977" calcext:value-type="float">
            <text:p>21.97</text:p>
          </table:table-cell>
          <table:table-cell table:style-name="ce75" table:formula="of:=IF([.D28]=0;&quot;-&quot;;[.E28]/[.D28]*100)" office:value-type="float" office:value="92.3450933886748" calcext:value-type="float">
            <text:p>92.3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47378" calcext:value-type="float">
            <text:p>47,378</text:p>
          </table:table-cell>
          <table:table-cell table:style-name="ce67" office:value-type="float" office:value="43144" calcext:value-type="float">
            <text:p>43,144</text:p>
          </table:table-cell>
          <table:table-cell table:style-name="ce75" table:formula="of:=IF([.C29]=0;&quot;-&quot;;[.E29]/[.C29]*100)" office:value-type="float" office:value="7.01622004885204" calcext:value-type="float">
            <text:p>7.02</text:p>
          </table:table-cell>
          <table:table-cell table:style-name="ce75" table:formula="of:=IF([.D29]=0;&quot;-&quot;;[.E29]/[.D29]*100)" office:value-type="float" office:value="91.063362742201" calcext:value-type="float">
            <text:p>91.06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448961" calcext:value-type="float">
            <text:p>448,961</text:p>
          </table:table-cell>
          <table:table-cell table:style-name="ce67" office:value-type="float" office:value="214645" calcext:value-type="float">
            <text:p>214,645</text:p>
          </table:table-cell>
          <table:table-cell table:style-name="ce75" table:formula="of:=IF([.C30]=0;&quot;-&quot;;[.E30]/[.C30]*100)" office:value-type="float" office:value="3.90859804163114" calcext:value-type="float">
            <text:p>3.91</text:p>
          </table:table-cell>
          <table:table-cell table:style-name="ce75" table:formula="of:=IF([.D30]=0;&quot;-&quot;;[.E30]/[.D30]*100)" office:value-type="float" office:value="47.8092751931682" calcext:value-type="float">
            <text:p>47.8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10771" calcext:value-type="float">
            <text:p>10,771</text:p>
          </table:table-cell>
          <table:table-cell table:style-name="ce67" office:value-type="float" office:value="8306" calcext:value-type="float">
            <text:p>8,306</text:p>
          </table:table-cell>
          <table:table-cell table:style-name="ce75" table:formula="of:=IF([.C31]=0;&quot;-&quot;;[.E31]/[.C31]*100)" office:value-type="float" office:value="16.2747864252684" calcext:value-type="float">
            <text:p>16.27</text:p>
          </table:table-cell>
          <table:table-cell table:style-name="ce75" table:formula="of:=IF([.D31]=0;&quot;-&quot;;[.E31]/[.D31]*100)" office:value-type="float" office:value="77.1144740506917" calcext:value-type="float">
            <text:p>77.1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40641" calcext:value-type="float">
            <text:p>1,140,641</text:p>
          </table:table-cell>
          <table:table-cell table:style-name="ce67" office:value-type="float" office:value="66768" calcext:value-type="float">
            <text:p>66,768</text:p>
          </table:table-cell>
          <table:table-cell table:style-name="ce67" office:value-type="float" office:value="54086" calcext:value-type="float">
            <text:p>54,086</text:p>
          </table:table-cell>
          <table:table-cell table:style-name="ce75" table:formula="of:=IF([.C32]=0;&quot;-&quot;;[.E32]/[.C32]*100)" office:value-type="float" office:value="4.74171978738271" calcext:value-type="float">
            <text:p>4.74</text:p>
          </table:table-cell>
          <table:table-cell table:style-name="ce75" table:formula="of:=IF([.D32]=0;&quot;-&quot;;[.E32]/[.D32]*100)" office:value-type="float" office:value="81.0058710759645" calcext:value-type="float">
            <text:p>81.0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1539690" calcext:value-type="float">
            <text:p>1,539,690</text:p>
          </table:table-cell>
          <table:table-cell table:style-name="ce67" office:value-type="float" office:value="723258" calcext:value-type="float">
            <text:p>723,258</text:p>
          </table:table-cell>
          <table:table-cell table:style-name="ce75" table:formula="of:=IF([.C33]=0;&quot;-&quot;;[.E33]/[.C33]*100)" office:value-type="float" office:value="8.40281773888688" calcext:value-type="float">
            <text:p>8.40</text:p>
          </table:table-cell>
          <table:table-cell table:style-name="ce75" table:formula="of:=IF([.D33]=0;&quot;-&quot;;[.E33]/[.D33]*100)" office:value-type="float" office:value="46.9742610525495" calcext:value-type="float">
            <text:p>46.97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400000" calcext:value-type="float">
            <text:p>4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23011090" calcext:value-type="float">
            <text:p>23,011,090</text:p>
          </table:table-cell>
          <table:table-cell table:style-name="ce68" table:formula="of:=SUM([.E7:.E34])" office:value-type="float" office:value="20192207" calcext:value-type="float">
            <text:p>20,192,207</text:p>
          </table:table-cell>
          <table:table-cell table:style-name="ce76" table:formula="of:=IF([.C35]=0;&quot;-&quot;;[.E35]/[.C35]*100)" office:value-type="float" office:value="15.1264294570889" calcext:value-type="float">
            <text:p>15.13</text:p>
          </table:table-cell>
          <table:table-cell table:style-name="ce76" table:formula="of:=IF([.D35]=0;&quot;-&quot;;[.E35]/[.D35]*100)" office:value-type="float" office:value="87.7498936382414" calcext:value-type="float">
            <text:p>87.7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2月28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221992" calcext:value-type="float">
            <text:p>221,992</text:p>
          </table:table-cell>
          <table:table-cell table:style-name="ce67" office:value-type="float" office:value="179917" calcext:value-type="float">
            <text:p>179,917</text:p>
          </table:table-cell>
          <table:table-cell table:style-name="ce75" table:formula="of:=IF([.C7]=0;&quot;-&quot;;[.E7]/[.C7]*100)" office:value-type="float" office:value="22.5717863021398" calcext:value-type="float">
            <text:p>22.57</text:p>
          </table:table-cell>
          <table:table-cell table:style-name="ce75" table:formula="of:=IF([.D7]=0;&quot;-&quot;;[.E7]/[.D7]*100)" office:value-type="float" office:value="81.0466142924069" calcext:value-type="float">
            <text:p>81.0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1517939" calcext:value-type="float">
            <text:p>1,517,939</text:p>
          </table:table-cell>
          <table:table-cell table:style-name="ce67" office:value-type="float" office:value="1230065" calcext:value-type="float">
            <text:p>1,230,065</text:p>
          </table:table-cell>
          <table:table-cell table:style-name="ce75" table:formula="of:=IF([.C8]=0;&quot;-&quot;;[.E8]/[.C8]*100)" office:value-type="float" office:value="18.9113103338854" calcext:value-type="float">
            <text:p>18.91</text:p>
          </table:table-cell>
          <table:table-cell table:style-name="ce75" table:formula="of:=IF([.D8]=0;&quot;-&quot;;[.E8]/[.D8]*100)" office:value-type="float" office:value="81.0352062895808" calcext:value-type="float">
            <text:p>81.0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391230" calcext:value-type="float">
            <text:p>391,230</text:p>
          </table:table-cell>
          <table:table-cell table:style-name="ce67" office:value-type="float" office:value="295635" calcext:value-type="float">
            <text:p>295,635</text:p>
          </table:table-cell>
          <table:table-cell table:style-name="ce75" table:formula="of:=IF([.C9]=0;&quot;-&quot;;[.E9]/[.C9]*100)" office:value-type="float" office:value="19.7030628104065" calcext:value-type="float">
            <text:p>19.70</text:p>
          </table:table-cell>
          <table:table-cell table:style-name="ce75" table:formula="of:=IF([.D9]=0;&quot;-&quot;;[.E9]/[.D9]*100)" office:value-type="float" office:value="75.5655241162488" calcext:value-type="float">
            <text:p>75.5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299622" calcext:value-type="float">
            <text:p>299,622</text:p>
          </table:table-cell>
          <table:table-cell table:style-name="ce67" office:value-type="float" office:value="260692" calcext:value-type="float">
            <text:p>260,692</text:p>
          </table:table-cell>
          <table:table-cell table:style-name="ce75" table:formula="of:=IF([.C10]=0;&quot;-&quot;;[.E10]/[.C10]*100)" office:value-type="float" office:value="8.23686500416121" calcext:value-type="float">
            <text:p>8.24</text:p>
          </table:table-cell>
          <table:table-cell table:style-name="ce75" table:formula="of:=IF([.D10]=0;&quot;-&quot;;[.E10]/[.D10]*100)" office:value-type="float" office:value="87.0069621055864" calcext:value-type="float">
            <text:p>87.0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10776228" calcext:value-type="float">
            <text:p>10,776,228</text:p>
          </table:table-cell>
          <table:table-cell table:style-name="ce67" office:value-type="float" office:value="10774263" calcext:value-type="float">
            <text:p>10,774,263</text:p>
          </table:table-cell>
          <table:table-cell table:style-name="ce75" table:formula="of:=IF([.C11]=0;&quot;-&quot;;[.E11]/[.C11]*100)" office:value-type="float" office:value="25.3053537578144" calcext:value-type="float">
            <text:p>25.31</text:p>
          </table:table-cell>
          <table:table-cell table:style-name="ce75" table:formula="of:=IF([.D11]=0;&quot;-&quot;;[.E11]/[.D11]*100)" office:value-type="float" office:value="99.9817654192172" calcext:value-type="float">
            <text:p>99.9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244936" calcext:value-type="float">
            <text:p>244,936</text:p>
          </table:table-cell>
          <table:table-cell table:style-name="ce67" office:value-type="float" office:value="231901" calcext:value-type="float">
            <text:p>231,901</text:p>
          </table:table-cell>
          <table:table-cell table:style-name="ce75" table:formula="of:=IF([.C12]=0;&quot;-&quot;;[.E12]/[.C12]*100)" office:value-type="float" office:value="12.5178468964348" calcext:value-type="float">
            <text:p>12.52</text:p>
          </table:table-cell>
          <table:table-cell table:style-name="ce75" table:formula="of:=IF([.D12]=0;&quot;-&quot;;[.E12]/[.D12]*100)" office:value-type="float" office:value="94.6782016526766" calcext:value-type="float">
            <text:p>94.6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3325" calcext:value-type="float">
            <text:p>7,243,325</text:p>
          </table:table-cell>
          <table:table-cell table:style-name="ce67" office:value-type="float" office:value="992620" calcext:value-type="float">
            <text:p>992,620</text:p>
          </table:table-cell>
          <table:table-cell table:style-name="ce67" office:value-type="float" office:value="479662" calcext:value-type="float">
            <text:p>479,662</text:p>
          </table:table-cell>
          <table:table-cell table:style-name="ce75" table:formula="of:=IF([.C13]=0;&quot;-&quot;;[.E13]/[.C13]*100)" office:value-type="float" office:value="6.62212450773643" calcext:value-type="float">
            <text:p>6.62</text:p>
          </table:table-cell>
          <table:table-cell table:style-name="ce75" table:formula="of:=IF([.D13]=0;&quot;-&quot;;[.E13]/[.D13]*100)" office:value-type="float" office:value="48.3228224295299" calcext:value-type="float">
            <text:p>48.32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2434047" calcext:value-type="float">
            <text:p>2,434,047</text:p>
          </table:table-cell>
          <table:table-cell table:style-name="ce67" office:value-type="float" office:value="2028439" calcext:value-type="float">
            <text:p>2,028,439</text:p>
          </table:table-cell>
          <table:table-cell table:style-name="ce75" table:formula="of:=IF([.C14]=0;&quot;-&quot;;[.E14]/[.C14]*100)" office:value-type="float" office:value="11.864125735323" calcext:value-type="float">
            <text:p>11.86</text:p>
          </table:table-cell>
          <table:table-cell table:style-name="ce75" table:formula="of:=IF([.D14]=0;&quot;-&quot;;[.E14]/[.D14]*100)" office:value-type="float" office:value="83.3360654087616" calcext:value-type="float">
            <text:p>83.3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3581809" calcext:value-type="float">
            <text:p>3,581,809</text:p>
          </table:table-cell>
          <table:table-cell table:style-name="ce67" office:value-type="float" office:value="3018825" calcext:value-type="float">
            <text:p>3,018,825</text:p>
          </table:table-cell>
          <table:table-cell table:style-name="ce75" table:formula="of:=IF([.C15]=0;&quot;-&quot;;[.E15]/[.C15]*100)" office:value-type="float" office:value="28.8163441957235" calcext:value-type="float">
            <text:p>28.82</text:p>
          </table:table-cell>
          <table:table-cell table:style-name="ce75" table:formula="of:=IF([.D15]=0;&quot;-&quot;;[.E15]/[.D15]*100)" office:value-type="float" office:value="84.2821322968366" calcext:value-type="float">
            <text:p>84.2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424158" calcext:value-type="float">
            <text:p>424,158</text:p>
          </table:table-cell>
          <table:table-cell table:style-name="ce67" office:value-type="float" office:value="333450" calcext:value-type="float">
            <text:p>333,450</text:p>
          </table:table-cell>
          <table:table-cell table:style-name="ce75" table:formula="of:=IF([.C16]=0;&quot;-&quot;;[.E16]/[.C16]*100)" office:value-type="float" office:value="15.7656667323865" calcext:value-type="float">
            <text:p>15.77</text:p>
          </table:table-cell>
          <table:table-cell table:style-name="ce75" table:formula="of:=IF([.D16]=0;&quot;-&quot;;[.E16]/[.D16]*100)" office:value-type="float" office:value="78.61457287143" calcext:value-type="float">
            <text:p>78.61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1326556" calcext:value-type="float">
            <text:p>1,326,556</text:p>
          </table:table-cell>
          <table:table-cell table:style-name="ce67" office:value-type="float" office:value="989018" calcext:value-type="float">
            <text:p>989,018</text:p>
          </table:table-cell>
          <table:table-cell table:style-name="ce75" table:formula="of:=IF([.C17]=0;&quot;-&quot;;[.E17]/[.C17]*100)" office:value-type="float" office:value="21.9214110659663" calcext:value-type="float">
            <text:p>21.92</text:p>
          </table:table-cell>
          <table:table-cell table:style-name="ce75" table:formula="of:=IF([.D17]=0;&quot;-&quot;;[.E17]/[.D17]*100)" office:value-type="float" office:value="74.5553146644393" calcext:value-type="float">
            <text:p>74.56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355392" calcext:value-type="float">
            <text:p>355,392</text:p>
          </table:table-cell>
          <table:table-cell table:style-name="ce67" office:value-type="float" office:value="318249" calcext:value-type="float">
            <text:p>318,249</text:p>
          </table:table-cell>
          <table:table-cell table:style-name="ce75" table:formula="of:=IF([.C18]=0;&quot;-&quot;;[.E18]/[.C18]*100)" office:value-type="float" office:value="26.8878816169109" calcext:value-type="float">
            <text:p>26.89</text:p>
          </table:table-cell>
          <table:table-cell table:style-name="ce75" table:formula="of:=IF([.D18]=0;&quot;-&quot;;[.E18]/[.D18]*100)" office:value-type="float" office:value="89.5487236628849" calcext:value-type="float">
            <text:p>89.5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37893" calcext:value-type="float">
            <text:p>37,893</text:p>
          </table:table-cell>
          <table:table-cell table:style-name="ce67" office:value-type="float" office:value="32916" calcext:value-type="float">
            <text:p>32,916</text:p>
          </table:table-cell>
          <table:table-cell table:style-name="ce75" table:formula="of:=IF([.C19]=0;&quot;-&quot;;[.E19]/[.C19]*100)" office:value-type="float" office:value="15.5071774166953" calcext:value-type="float">
            <text:p>15.51</text:p>
          </table:table-cell>
          <table:table-cell table:style-name="ce75" table:formula="of:=IF([.D19]=0;&quot;-&quot;;[.E19]/[.D19]*100)" office:value-type="float" office:value="86.8656480088671" calcext:value-type="float">
            <text:p>86.8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177638" calcext:value-type="float">
            <text:p>177,638</text:p>
          </table:table-cell>
          <table:table-cell table:style-name="ce67" office:value-type="float" office:value="170394" calcext:value-type="float">
            <text:p>170,394</text:p>
          </table:table-cell>
          <table:table-cell table:style-name="ce75" table:formula="of:=IF([.C20]=0;&quot;-&quot;;[.E20]/[.C20]*100)" office:value-type="float" office:value="9.32915842443362" calcext:value-type="float">
            <text:p>9.33</text:p>
          </table:table-cell>
          <table:table-cell table:style-name="ce75" table:formula="of:=IF([.D20]=0;&quot;-&quot;;[.E20]/[.D20]*100)" office:value-type="float" office:value="95.9220437068645" calcext:value-type="float">
            <text:p>95.9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520500" calcext:value-type="float">
            <text:p>3,520,500</text:p>
          </table:table-cell>
          <table:table-cell table:style-name="ce67" office:value-type="float" office:value="3495328" calcext:value-type="float">
            <text:p>3,495,328</text:p>
          </table:table-cell>
          <table:table-cell table:style-name="ce75" table:formula="of:=IF([.C21]=0;&quot;-&quot;;[.E21]/[.C21]*100)" office:value-type="float" office:value="60.5081236001777" calcext:value-type="float">
            <text:p>60.51</text:p>
          </table:table-cell>
          <table:table-cell table:style-name="ce75" table:formula="of:=IF([.D21]=0;&quot;-&quot;;[.E21]/[.D21]*100)" office:value-type="float" office:value="99.2849879278512" calcext:value-type="float">
            <text:p>99.28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72293" calcext:value-type="float">
            <text:p>72,293</text:p>
          </table:table-cell>
          <table:table-cell table:style-name="ce67" office:value-type="float" office:value="68449" calcext:value-type="float">
            <text:p>68,449</text:p>
          </table:table-cell>
          <table:table-cell table:style-name="ce75" table:formula="of:=IF([.C22]=0;&quot;-&quot;;[.E22]/[.C22]*100)" office:value-type="float" office:value="2.97471520325489" calcext:value-type="float">
            <text:p>2.97</text:p>
          </table:table-cell>
          <table:table-cell table:style-name="ce75" table:formula="of:=IF([.D22]=0;&quot;-&quot;;[.E22]/[.D22]*100)" office:value-type="float" office:value="94.6827493671587" calcext:value-type="float">
            <text:p>94.6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661791" calcext:value-type="float">
            <text:p>661,791</text:p>
          </table:table-cell>
          <table:table-cell table:style-name="ce67" office:value-type="float" office:value="615446" calcext:value-type="float">
            <text:p>615,446</text:p>
          </table:table-cell>
          <table:table-cell table:style-name="ce75" table:formula="of:=IF([.C23]=0;&quot;-&quot;;[.E23]/[.C23]*100)" office:value-type="float" office:value="26.1583691386617" calcext:value-type="float">
            <text:p>26.16</text:p>
          </table:table-cell>
          <table:table-cell table:style-name="ce75" table:formula="of:=IF([.D23]=0;&quot;-&quot;;[.E23]/[.D23]*100)" office:value-type="float" office:value="92.9970338067456" calcext:value-type="float">
            <text:p>93.0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456277" calcext:value-type="float">
            <text:p>456,277</text:p>
          </table:table-cell>
          <table:table-cell table:style-name="ce67" office:value-type="float" office:value="338524" calcext:value-type="float">
            <text:p>338,524</text:p>
          </table:table-cell>
          <table:table-cell table:style-name="ce75" table:formula="of:=IF([.C24]=0;&quot;-&quot;;[.E24]/[.C24]*100)" office:value-type="float" office:value="15.1649706398313" calcext:value-type="float">
            <text:p>15.16</text:p>
          </table:table-cell>
          <table:table-cell table:style-name="ce75" table:formula="of:=IF([.D24]=0;&quot;-&quot;;[.E24]/[.D24]*100)" office:value-type="float" office:value="74.1926505171201" calcext:value-type="float">
            <text:p>74.1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404146" calcext:value-type="float">
            <text:p>404,146</text:p>
          </table:table-cell>
          <table:table-cell table:style-name="ce67" office:value-type="float" office:value="213165" calcext:value-type="float">
            <text:p>213,165</text:p>
          </table:table-cell>
          <table:table-cell table:style-name="ce75" table:formula="of:=IF([.C25]=0;&quot;-&quot;;[.E25]/[.C25]*100)" office:value-type="float" office:value="11.274998029725" calcext:value-type="float">
            <text:p>11.27</text:p>
          </table:table-cell>
          <table:table-cell table:style-name="ce75" table:formula="of:=IF([.D25]=0;&quot;-&quot;;[.E25]/[.D25]*100)" office:value-type="float" office:value="52.7445527111489" calcext:value-type="float">
            <text:p>52.74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82730" calcext:value-type="float">
            <text:p>82,730</text:p>
          </table:table-cell>
          <table:table-cell table:style-name="ce67" office:value-type="float" office:value="53007" calcext:value-type="float">
            <text:p>53,007</text:p>
          </table:table-cell>
          <table:table-cell table:style-name="ce75" table:formula="of:=IF([.C26]=0;&quot;-&quot;;[.E26]/[.C26]*100)" office:value-type="float" office:value="4.633402067623" calcext:value-type="float">
            <text:p>4.63</text:p>
          </table:table-cell>
          <table:table-cell table:style-name="ce75" table:formula="of:=IF([.D26]=0;&quot;-&quot;;[.E26]/[.D26]*100)" office:value-type="float" office:value="64.0722833313187" calcext:value-type="float">
            <text:p>64.0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79459" calcext:value-type="float">
            <text:p>79,459</text:p>
          </table:table-cell>
          <table:table-cell table:style-name="ce67" office:value-type="float" office:value="71397" calcext:value-type="float">
            <text:p>71,397</text:p>
          </table:table-cell>
          <table:table-cell table:style-name="ce75" table:formula="of:=IF([.C27]=0;&quot;-&quot;;[.E27]/[.C27]*100)" office:value-type="float" office:value="20.1853511522249" calcext:value-type="float">
            <text:p>20.19</text:p>
          </table:table-cell>
          <table:table-cell table:style-name="ce75" table:formula="of:=IF([.D27]=0;&quot;-&quot;;[.E27]/[.D27]*100)" office:value-type="float" office:value="89.8538869102304" calcext:value-type="float">
            <text:p>89.85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22031" calcext:value-type="float">
            <text:p>22,031</text:p>
          </table:table-cell>
          <table:table-cell table:style-name="ce67" office:value-type="float" office:value="19228" calcext:value-type="float">
            <text:p>19,228</text:p>
          </table:table-cell>
          <table:table-cell table:style-name="ce75" table:formula="of:=IF([.C28]=0;&quot;-&quot;;[.E28]/[.C28]*100)" office:value-type="float" office:value="27.1260086902545" calcext:value-type="float">
            <text:p>27.13</text:p>
          </table:table-cell>
          <table:table-cell table:style-name="ce75" table:formula="of:=IF([.D28]=0;&quot;-&quot;;[.E28]/[.D28]*100)" office:value-type="float" office:value="87.277018746312" calcext:value-type="float">
            <text:p>87.28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64264" calcext:value-type="float">
            <text:p>64,264</text:p>
          </table:table-cell>
          <table:table-cell table:style-name="ce67" office:value-type="float" office:value="55722" calcext:value-type="float">
            <text:p>55,722</text:p>
          </table:table-cell>
          <table:table-cell table:style-name="ce75" table:formula="of:=IF([.C29]=0;&quot;-&quot;;[.E29]/[.C29]*100)" office:value-type="float" office:value="9.06169603101552" calcext:value-type="float">
            <text:p>9.06</text:p>
          </table:table-cell>
          <table:table-cell table:style-name="ce75" table:formula="of:=IF([.D29]=0;&quot;-&quot;;[.E29]/[.D29]*100)" office:value-type="float" office:value="86.7079546869165" calcext:value-type="float">
            <text:p>86.71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641145" calcext:value-type="float">
            <text:p>641,145</text:p>
          </table:table-cell>
          <table:table-cell table:style-name="ce67" office:value-type="float" office:value="243609" calcext:value-type="float">
            <text:p>243,609</text:p>
          </table:table-cell>
          <table:table-cell table:style-name="ce75" table:formula="of:=IF([.C30]=0;&quot;-&quot;;[.E30]/[.C30]*100)" office:value-type="float" office:value="4.43602068682578" calcext:value-type="float">
            <text:p>4.44</text:p>
          </table:table-cell>
          <table:table-cell table:style-name="ce75" table:formula="of:=IF([.D30]=0;&quot;-&quot;;[.E30]/[.D30]*100)" office:value-type="float" office:value="37.9959291579908" calcext:value-type="float">
            <text:p>38.0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16031" calcext:value-type="float">
            <text:p>16,031</text:p>
          </table:table-cell>
          <table:table-cell table:style-name="ce67" office:value-type="float" office:value="13433" calcext:value-type="float">
            <text:p>13,433</text:p>
          </table:table-cell>
          <table:table-cell table:style-name="ce75" table:formula="of:=IF([.C31]=0;&quot;-&quot;;[.E31]/[.C31]*100)" office:value-type="float" office:value="26.320636413512" calcext:value-type="float">
            <text:p>26.32</text:p>
          </table:table-cell>
          <table:table-cell table:style-name="ce75" table:formula="of:=IF([.D31]=0;&quot;-&quot;;[.E31]/[.D31]*100)" office:value-type="float" office:value="83.7938993200674" calcext:value-type="float">
            <text:p>83.79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40641" calcext:value-type="float">
            <text:p>1,140,641</text:p>
          </table:table-cell>
          <table:table-cell table:style-name="ce67" office:value-type="float" office:value="88128" calcext:value-type="float">
            <text:p>88,128</text:p>
          </table:table-cell>
          <table:table-cell table:style-name="ce67" office:value-type="float" office:value="76538" calcext:value-type="float">
            <text:p>76,538</text:p>
          </table:table-cell>
          <table:table-cell table:style-name="ce75" table:formula="of:=IF([.C32]=0;&quot;-&quot;;[.E32]/[.C32]*100)" office:value-type="float" office:value="6.71008669686606" calcext:value-type="float">
            <text:p>6.71</text:p>
          </table:table-cell>
          <table:table-cell table:style-name="ce75" table:formula="of:=IF([.D32]=0;&quot;-&quot;;[.E32]/[.D32]*100)" office:value-type="float" office:value="86.8486746550472" calcext:value-type="float">
            <text:p>86.85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2054690" calcext:value-type="float">
            <text:p>2,054,690</text:p>
          </table:table-cell>
          <table:table-cell table:style-name="ce67" office:value-type="float" office:value="1712883" calcext:value-type="float">
            <text:p>1,712,883</text:p>
          </table:table-cell>
          <table:table-cell table:style-name="ce75" table:formula="of:=IF([.C33]=0;&quot;-&quot;;[.E33]/[.C33]*100)" office:value-type="float" office:value="19.900289602103" calcext:value-type="float">
            <text:p>19.90</text:p>
          </table:table-cell>
          <table:table-cell table:style-name="ce75" table:formula="of:=IF([.D33]=0;&quot;-&quot;;[.E33]/[.D33]*100)" office:value-type="float" office:value="83.3645464765974" calcext:value-type="float">
            <text:p>83.36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400000" calcext:value-type="float">
            <text:p>4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30945545" calcext:value-type="float">
            <text:p>30,945,545</text:p>
          </table:table-cell>
          <table:table-cell table:style-name="ce68" table:formula="of:=SUM([.E7:.E34])" office:value-type="float" office:value="27320155" calcext:value-type="float">
            <text:p>27,320,155</text:p>
          </table:table-cell>
          <table:table-cell table:style-name="ce76" table:formula="of:=IF([.C35]=0;&quot;-&quot;;[.E35]/[.C35]*100)" office:value-type="float" office:value="20.4661331653462" calcext:value-type="float">
            <text:p>20.47</text:p>
          </table:table-cell>
          <table:table-cell table:style-name="ce76" table:formula="of:=IF([.D35]=0;&quot;-&quot;;[.E35]/[.D35]*100)" office:value-type="float" office:value="88.2846141504375" calcext:value-type="float">
            <text:p>88.28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3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3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277880" calcext:value-type="float">
            <text:p>277,880</text:p>
          </table:table-cell>
          <table:table-cell table:style-name="ce67" office:value-type="float" office:value="230233" calcext:value-type="float">
            <text:p>230,233</text:p>
          </table:table-cell>
          <table:table-cell table:style-name="ce75" table:formula="of:=IF([.C7]=0;&quot;-&quot;;[.E7]/[.C7]*100)" office:value-type="float" office:value="28.8842637199406" calcext:value-type="float">
            <text:p>28.88</text:p>
          </table:table-cell>
          <table:table-cell table:style-name="ce75" table:formula="of:=IF([.D7]=0;&quot;-&quot;;[.E7]/[.D7]*100)" office:value-type="float" office:value="82.8533899524975" calcext:value-type="float">
            <text:p>82.8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2262481" calcext:value-type="float">
            <text:p>2,262,481</text:p>
          </table:table-cell>
          <table:table-cell table:style-name="ce67" office:value-type="float" office:value="1931191" calcext:value-type="float">
            <text:p>1,931,191</text:p>
          </table:table-cell>
          <table:table-cell table:style-name="ce75" table:formula="of:=IF([.C8]=0;&quot;-&quot;;[.E8]/[.C8]*100)" office:value-type="float" office:value="29.6905873388857" calcext:value-type="float">
            <text:p>29.69</text:p>
          </table:table-cell>
          <table:table-cell table:style-name="ce75" table:formula="of:=IF([.D8]=0;&quot;-&quot;;[.E8]/[.D8]*100)" office:value-type="float" office:value="85.3572250993489" calcext:value-type="float">
            <text:p>85.3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481934" calcext:value-type="float">
            <text:p>481,934</text:p>
          </table:table-cell>
          <table:table-cell table:style-name="ce67" office:value-type="float" office:value="400813" calcext:value-type="float">
            <text:p>400,813</text:p>
          </table:table-cell>
          <table:table-cell table:style-name="ce75" table:formula="of:=IF([.C9]=0;&quot;-&quot;;[.E9]/[.C9]*100)" office:value-type="float" office:value="26.7128172044157" calcext:value-type="float">
            <text:p>26.71</text:p>
          </table:table-cell>
          <table:table-cell table:style-name="ce75" table:formula="of:=IF([.D9]=0;&quot;-&quot;;[.E9]/[.D9]*100)" office:value-type="float" office:value="83.1676121626613" calcext:value-type="float">
            <text:p>83.1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421224" calcext:value-type="float">
            <text:p>421,224</text:p>
          </table:table-cell>
          <table:table-cell table:style-name="ce67" office:value-type="float" office:value="377835" calcext:value-type="float">
            <text:p>377,835</text:p>
          </table:table-cell>
          <table:table-cell table:style-name="ce75" table:formula="of:=IF([.C10]=0;&quot;-&quot;;[.E10]/[.C10]*100)" office:value-type="float" office:value="11.9381334634252" calcext:value-type="float">
            <text:p>11.94</text:p>
          </table:table-cell>
          <table:table-cell table:style-name="ce75" table:formula="of:=IF([.D10]=0;&quot;-&quot;;[.E10]/[.D10]*100)" office:value-type="float" office:value="89.6993048829127" calcext:value-type="float">
            <text:p>89.7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13749321" calcext:value-type="float">
            <text:p>13,749,321</text:p>
          </table:table-cell>
          <table:table-cell table:style-name="ce67" office:value-type="float" office:value="13745936" calcext:value-type="float">
            <text:p>13,745,936</text:p>
          </table:table-cell>
          <table:table-cell table:style-name="ce75" table:formula="of:=IF([.C11]=0;&quot;-&quot;;[.E11]/[.C11]*100)" office:value-type="float" office:value="32.2848786234637" calcext:value-type="float">
            <text:p>32.28</text:p>
          </table:table-cell>
          <table:table-cell table:style-name="ce75" table:formula="of:=IF([.D11]=0;&quot;-&quot;;[.E11]/[.D11]*100)" office:value-type="float" office:value="99.9753806024312" calcext:value-type="float">
            <text:p>99.9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357974" calcext:value-type="float">
            <text:p>357,974</text:p>
          </table:table-cell>
          <table:table-cell table:style-name="ce67" office:value-type="float" office:value="285139" calcext:value-type="float">
            <text:p>285,139</text:p>
          </table:table-cell>
          <table:table-cell table:style-name="ce75" table:formula="of:=IF([.C12]=0;&quot;-&quot;;[.E12]/[.C12]*100)" office:value-type="float" office:value="15.3915953195654" calcext:value-type="float">
            <text:p>15.39</text:p>
          </table:table-cell>
          <table:table-cell table:style-name="ce75" table:formula="of:=IF([.D12]=0;&quot;-&quot;;[.E12]/[.D12]*100)" office:value-type="float" office:value="79.65355025784" calcext:value-type="float">
            <text:p>79.6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3325" calcext:value-type="float">
            <text:p>7,243,325</text:p>
          </table:table-cell>
          <table:table-cell table:style-name="ce67" office:value-type="float" office:value="2849435" calcext:value-type="float">
            <text:p>2,849,435</text:p>
          </table:table-cell>
          <table:table-cell table:style-name="ce67" office:value-type="float" office:value="1244000" calcext:value-type="float">
            <text:p>1,244,000</text:p>
          </table:table-cell>
          <table:table-cell table:style-name="ce75" table:formula="of:=IF([.C13]=0;&quot;-&quot;;[.E13]/[.C13]*100)" office:value-type="float" office:value="17.1744330124632" calcext:value-type="float">
            <text:p>17.17</text:p>
          </table:table-cell>
          <table:table-cell table:style-name="ce75" table:formula="of:=IF([.D13]=0;&quot;-&quot;;[.E13]/[.D13]*100)" office:value-type="float" office:value="43.657777769979" calcext:value-type="float">
            <text:p>43.66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3801870" calcext:value-type="float">
            <text:p>3,801,870</text:p>
          </table:table-cell>
          <table:table-cell table:style-name="ce67" office:value-type="float" office:value="3302248" calcext:value-type="float">
            <text:p>3,302,248</text:p>
          </table:table-cell>
          <table:table-cell table:style-name="ce75" table:formula="of:=IF([.C14]=0;&quot;-&quot;;[.E14]/[.C14]*100)" office:value-type="float" office:value="19.3145002049453" calcext:value-type="float">
            <text:p>19.31</text:p>
          </table:table-cell>
          <table:table-cell table:style-name="ce75" table:formula="of:=IF([.D14]=0;&quot;-&quot;;[.E14]/[.D14]*100)" office:value-type="float" office:value="86.858519623238" calcext:value-type="float">
            <text:p>86.8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4333006" calcext:value-type="float">
            <text:p>4,333,006</text:p>
          </table:table-cell>
          <table:table-cell table:style-name="ce67" office:value-type="float" office:value="3810455" calcext:value-type="float">
            <text:p>3,810,455</text:p>
          </table:table-cell>
          <table:table-cell table:style-name="ce75" table:formula="of:=IF([.C15]=0;&quot;-&quot;;[.E15]/[.C15]*100)" office:value-type="float" office:value="36.3728877368895" calcext:value-type="float">
            <text:p>36.37</text:p>
          </table:table-cell>
          <table:table-cell table:style-name="ce75" table:formula="of:=IF([.D15]=0;&quot;-&quot;;[.E15]/[.D15]*100)" office:value-type="float" office:value="87.9402197919874" calcext:value-type="float">
            <text:p>87.9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551798" calcext:value-type="float">
            <text:p>551,798</text:p>
          </table:table-cell>
          <table:table-cell table:style-name="ce67" office:value-type="float" office:value="460019" calcext:value-type="float">
            <text:p>460,019</text:p>
          </table:table-cell>
          <table:table-cell table:style-name="ce75" table:formula="of:=IF([.C16]=0;&quot;-&quot;;[.E16]/[.C16]*100)" office:value-type="float" office:value="21.7499062665038" calcext:value-type="float">
            <text:p>21.75</text:p>
          </table:table-cell>
          <table:table-cell table:style-name="ce75" table:formula="of:=IF([.D16]=0;&quot;-&quot;;[.E16]/[.D16]*100)" office:value-type="float" office:value="83.3672829549944" calcext:value-type="float">
            <text:p>83.37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1761744" calcext:value-type="float">
            <text:p>1,761,744</text:p>
          </table:table-cell>
          <table:table-cell table:style-name="ce67" office:value-type="float" office:value="1368972" calcext:value-type="float">
            <text:p>1,368,972</text:p>
          </table:table-cell>
          <table:table-cell table:style-name="ce75" table:formula="of:=IF([.C17]=0;&quot;-&quot;;[.E17]/[.C17]*100)" office:value-type="float" office:value="30.3430250509071" calcext:value-type="float">
            <text:p>30.34</text:p>
          </table:table-cell>
          <table:table-cell table:style-name="ce75" table:formula="of:=IF([.D17]=0;&quot;-&quot;;[.E17]/[.D17]*100)" office:value-type="float" office:value="77.7055009127319" calcext:value-type="float">
            <text:p>77.71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524130" calcext:value-type="float">
            <text:p>524,130</text:p>
          </table:table-cell>
          <table:table-cell table:style-name="ce67" office:value-type="float" office:value="486821" calcext:value-type="float">
            <text:p>486,821</text:p>
          </table:table-cell>
          <table:table-cell table:style-name="ce75" table:formula="of:=IF([.C18]=0;&quot;-&quot;;[.E18]/[.C18]*100)" office:value-type="float" office:value="41.1300127152833" calcext:value-type="float">
            <text:p>41.13</text:p>
          </table:table-cell>
          <table:table-cell table:style-name="ce75" table:formula="of:=IF([.D18]=0;&quot;-&quot;;[.E18]/[.D18]*100)" office:value-type="float" office:value="92.8817278156183" calcext:value-type="float">
            <text:p>92.8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51542" calcext:value-type="float">
            <text:p>51,542</text:p>
          </table:table-cell>
          <table:table-cell table:style-name="ce67" office:value-type="float" office:value="44380" calcext:value-type="float">
            <text:p>44,380</text:p>
          </table:table-cell>
          <table:table-cell table:style-name="ce75" table:formula="of:=IF([.C19]=0;&quot;-&quot;;[.E19]/[.C19]*100)" office:value-type="float" office:value="20.9080244790661" calcext:value-type="float">
            <text:p>20.91</text:p>
          </table:table-cell>
          <table:table-cell table:style-name="ce75" table:formula="of:=IF([.D19]=0;&quot;-&quot;;[.E19]/[.D19]*100)" office:value-type="float" office:value="86.1045361064763" calcext:value-type="float">
            <text:p>86.1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307653" calcext:value-type="float">
            <text:p>307,653</text:p>
          </table:table-cell>
          <table:table-cell table:style-name="ce67" office:value-type="float" office:value="296100" calcext:value-type="float">
            <text:p>296,100</text:p>
          </table:table-cell>
          <table:table-cell table:style-name="ce75" table:formula="of:=IF([.C20]=0;&quot;-&quot;;[.E20]/[.C20]*100)" office:value-type="float" office:value="16.2116260518257" calcext:value-type="float">
            <text:p>16.21</text:p>
          </table:table-cell>
          <table:table-cell table:style-name="ce75" table:formula="of:=IF([.D20]=0;&quot;-&quot;;[.E20]/[.D20]*100)" office:value-type="float" office:value="96.2447952725961" calcext:value-type="float">
            <text:p>96.2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570540" calcext:value-type="float">
            <text:p>3,570,540</text:p>
          </table:table-cell>
          <table:table-cell table:style-name="ce67" office:value-type="float" office:value="3539387" calcext:value-type="float">
            <text:p>3,539,387</text:p>
          </table:table-cell>
          <table:table-cell table:style-name="ce75" table:formula="of:=IF([.C21]=0;&quot;-&quot;;[.E21]/[.C21]*100)" office:value-type="float" office:value="61.270835259198" calcext:value-type="float">
            <text:p>61.27</text:p>
          </table:table-cell>
          <table:table-cell table:style-name="ce75" table:formula="of:=IF([.D21]=0;&quot;-&quot;;[.E21]/[.D21]*100)" office:value-type="float" office:value="99.1274989217317" calcext:value-type="float">
            <text:p>99.13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111866" calcext:value-type="float">
            <text:p>111,866</text:p>
          </table:table-cell>
          <table:table-cell table:style-name="ce67" office:value-type="float" office:value="104092" calcext:value-type="float">
            <text:p>104,092</text:p>
          </table:table-cell>
          <table:table-cell table:style-name="ce75" table:formula="of:=IF([.C22]=0;&quot;-&quot;;[.E22]/[.C22]*100)" office:value-type="float" office:value="4.52371919147407" calcext:value-type="float">
            <text:p>4.52</text:p>
          </table:table-cell>
          <table:table-cell table:style-name="ce75" table:formula="of:=IF([.D22]=0;&quot;-&quot;;[.E22]/[.D22]*100)" office:value-type="float" office:value="93.050614127617" calcext:value-type="float">
            <text:p>93.0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844777" calcext:value-type="float">
            <text:p>844,777</text:p>
          </table:table-cell>
          <table:table-cell table:style-name="ce67" office:value-type="float" office:value="788116" calcext:value-type="float">
            <text:p>788,116</text:p>
          </table:table-cell>
          <table:table-cell table:style-name="ce75" table:formula="of:=IF([.C23]=0;&quot;-&quot;;[.E23]/[.C23]*100)" office:value-type="float" office:value="33.4973811708672" calcext:value-type="float">
            <text:p>33.50</text:p>
          </table:table-cell>
          <table:table-cell table:style-name="ce75" table:formula="of:=IF([.D23]=0;&quot;-&quot;;[.E23]/[.D23]*100)" office:value-type="float" office:value="93.2927861435621" calcext:value-type="float">
            <text:p>93.29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715633" calcext:value-type="float">
            <text:p>715,633</text:p>
          </table:table-cell>
          <table:table-cell table:style-name="ce67" office:value-type="float" office:value="588250" calcext:value-type="float">
            <text:p>588,250</text:p>
          </table:table-cell>
          <table:table-cell table:style-name="ce75" table:formula="of:=IF([.C24]=0;&quot;-&quot;;[.E24]/[.C24]*100)" office:value-type="float" office:value="26.3520281542247" calcext:value-type="float">
            <text:p>26.35</text:p>
          </table:table-cell>
          <table:table-cell table:style-name="ce75" table:formula="of:=IF([.D24]=0;&quot;-&quot;;[.E24]/[.D24]*100)" office:value-type="float" office:value="82.1999544459241" calcext:value-type="float">
            <text:p>82.2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500304" calcext:value-type="float">
            <text:p>500,304</text:p>
          </table:table-cell>
          <table:table-cell table:style-name="ce67" office:value-type="float" office:value="330019" calcext:value-type="float">
            <text:p>330,019</text:p>
          </table:table-cell>
          <table:table-cell table:style-name="ce75" table:formula="of:=IF([.C25]=0;&quot;-&quot;;[.E25]/[.C25]*100)" office:value-type="float" office:value="17.4557904664077" calcext:value-type="float">
            <text:p>17.46</text:p>
          </table:table-cell>
          <table:table-cell table:style-name="ce75" table:formula="of:=IF([.D25]=0;&quot;-&quot;;[.E25]/[.D25]*100)" office:value-type="float" office:value="65.963694074003" calcext:value-type="float">
            <text:p>65.96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130829" calcext:value-type="float">
            <text:p>130,829</text:p>
          </table:table-cell>
          <table:table-cell table:style-name="ce67" office:value-type="float" office:value="110884" calcext:value-type="float">
            <text:p>110,884</text:p>
          </table:table-cell>
          <table:table-cell table:style-name="ce75" table:formula="of:=IF([.C26]=0;&quot;-&quot;;[.E26]/[.C26]*100)" office:value-type="float" office:value="9.69249636588203" calcext:value-type="float">
            <text:p>9.69</text:p>
          </table:table-cell>
          <table:table-cell table:style-name="ce75" table:formula="of:=IF([.D26]=0;&quot;-&quot;;[.E26]/[.D26]*100)" office:value-type="float" office:value="84.7549090797912" calcext:value-type="float">
            <text:p>84.7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119578" calcext:value-type="float">
            <text:p>119,578</text:p>
          </table:table-cell>
          <table:table-cell table:style-name="ce67" office:value-type="float" office:value="100426" calcext:value-type="float">
            <text:p>100,426</text:p>
          </table:table-cell>
          <table:table-cell table:style-name="ce75" table:formula="of:=IF([.C27]=0;&quot;-&quot;;[.E27]/[.C27]*100)" office:value-type="float" office:value="28.3924264998996" calcext:value-type="float">
            <text:p>28.39</text:p>
          </table:table-cell>
          <table:table-cell table:style-name="ce75" table:formula="of:=IF([.D27]=0;&quot;-&quot;;[.E27]/[.D27]*100)" office:value-type="float" office:value="83.98367592701" calcext:value-type="float">
            <text:p>83.98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27567" calcext:value-type="float">
            <text:p>27,567</text:p>
          </table:table-cell>
          <table:table-cell table:style-name="ce67" office:value-type="float" office:value="24046" calcext:value-type="float">
            <text:p>24,046</text:p>
          </table:table-cell>
          <table:table-cell table:style-name="ce75" table:formula="of:=IF([.C28]=0;&quot;-&quot;;[.E28]/[.C28]*100)" office:value-type="float" office:value="33.9230291744258" calcext:value-type="float">
            <text:p>33.92</text:p>
          </table:table-cell>
          <table:table-cell table:style-name="ce75" table:formula="of:=IF([.D28]=0;&quot;-&quot;;[.E28]/[.D28]*100)" office:value-type="float" office:value="87.2274821344361" calcext:value-type="float">
            <text:p>87.23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83702" calcext:value-type="float">
            <text:p>83,702</text:p>
          </table:table-cell>
          <table:table-cell table:style-name="ce67" office:value-type="float" office:value="72027" calcext:value-type="float">
            <text:p>72,027</text:p>
          </table:table-cell>
          <table:table-cell table:style-name="ce75" table:formula="of:=IF([.C29]=0;&quot;-&quot;;[.E29]/[.C29]*100)" office:value-type="float" office:value="11.7132690862847" calcext:value-type="float">
            <text:p>11.71</text:p>
          </table:table-cell>
          <table:table-cell table:style-name="ce75" table:formula="of:=IF([.D29]=0;&quot;-&quot;;[.E29]/[.D29]*100)" office:value-type="float" office:value="86.0517072471387" calcext:value-type="float">
            <text:p>86.05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1924812" calcext:value-type="float">
            <text:p>1,924,812</text:p>
          </table:table-cell>
          <table:table-cell table:style-name="ce67" office:value-type="float" office:value="1251165" calcext:value-type="float">
            <text:p>1,251,165</text:p>
          </table:table-cell>
          <table:table-cell table:style-name="ce75" table:formula="of:=IF([.C30]=0;&quot;-&quot;;[.E30]/[.C30]*100)" office:value-type="float" office:value="22.783205146905" calcext:value-type="float">
            <text:p>22.78</text:p>
          </table:table-cell>
          <table:table-cell table:style-name="ce75" table:formula="of:=IF([.D30]=0;&quot;-&quot;;[.E30]/[.D30]*100)" office:value-type="float" office:value="65.0019326562802" calcext:value-type="float">
            <text:p>65.0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21388" calcext:value-type="float">
            <text:p>21,388</text:p>
          </table:table-cell>
          <table:table-cell table:style-name="ce67" office:value-type="float" office:value="18186" calcext:value-type="float">
            <text:p>18,186</text:p>
          </table:table-cell>
          <table:table-cell table:style-name="ce75" table:formula="of:=IF([.C31]=0;&quot;-&quot;;[.E31]/[.C31]*100)" office:value-type="float" office:value="35.6336703503409" calcext:value-type="float">
            <text:p>35.63</text:p>
          </table:table-cell>
          <table:table-cell table:style-name="ce75" table:formula="of:=IF([.D31]=0;&quot;-&quot;;[.E31]/[.D31]*100)" office:value-type="float" office:value="85.0289882176922" calcext:value-type="float">
            <text:p>85.0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40641" calcext:value-type="float">
            <text:p>1,140,641</text:p>
          </table:table-cell>
          <table:table-cell table:style-name="ce67" office:value-type="float" office:value="453813" calcext:value-type="float">
            <text:p>453,813</text:p>
          </table:table-cell>
          <table:table-cell table:style-name="ce67" office:value-type="float" office:value="325385" calcext:value-type="float">
            <text:p>325,385</text:p>
          </table:table-cell>
          <table:table-cell table:style-name="ce75" table:formula="of:=IF([.C32]=0;&quot;-&quot;;[.E32]/[.C32]*100)" office:value-type="float" office:value="28.5265039569856" calcext:value-type="float">
            <text:p>28.53</text:p>
          </table:table-cell>
          <table:table-cell table:style-name="ce75" table:formula="of:=IF([.D32]=0;&quot;-&quot;;[.E32]/[.D32]*100)" office:value-type="float" office:value="71.7002377631315" calcext:value-type="float">
            <text:p>71.7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2489490" calcext:value-type="float">
            <text:p>2,489,490</text:p>
          </table:table-cell>
          <table:table-cell table:style-name="ce67" office:value-type="float" office:value="2129267" calcext:value-type="float">
            <text:p>2,129,267</text:p>
          </table:table-cell>
          <table:table-cell table:style-name="ce75" table:formula="of:=IF([.C33]=0;&quot;-&quot;;[.E33]/[.C33]*100)" office:value-type="float" office:value="24.7378425381074" calcext:value-type="float">
            <text:p>24.74</text:p>
          </table:table-cell>
          <table:table-cell table:style-name="ce75" table:formula="of:=IF([.D33]=0;&quot;-&quot;;[.E33]/[.D33]*100)" office:value-type="float" office:value="85.5302491675002" calcext:value-type="float">
            <text:p>85.5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400000" calcext:value-type="float">
            <text:p>4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42726291" calcext:value-type="float">
            <text:p>42,726,291</text:p>
          </table:table-cell>
          <table:table-cell table:style-name="ce68" table:formula="of:=SUM([.E7:.E34])" office:value-type="float" office:value="37365392" calcext:value-type="float">
            <text:p>37,365,392</text:p>
          </table:table-cell>
          <table:table-cell table:style-name="ce76" table:formula="of:=IF([.C35]=0;&quot;-&quot;;[.E35]/[.C35]*100)" office:value-type="float" office:value="27.9912426722089" calcext:value-type="float">
            <text:p>27.99</text:p>
          </table:table-cell>
          <table:table-cell table:style-name="ce76" table:formula="of:=IF([.D35]=0;&quot;-&quot;;[.E35]/[.D35]*100)" office:value-type="float" office:value="87.4529268173547" calcext:value-type="float">
            <text:p>87.4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4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4月30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343626" calcext:value-type="float">
            <text:p>343,626</text:p>
          </table:table-cell>
          <table:table-cell table:style-name="ce67" office:value-type="float" office:value="281984" calcext:value-type="float">
            <text:p>281,984</text:p>
          </table:table-cell>
          <table:table-cell table:style-name="ce75" table:formula="of:=IF([.C7]=0;&quot;-&quot;;[.E7]/[.C7]*100)" office:value-type="float" office:value="35.376771448071" calcext:value-type="float">
            <text:p>35.38</text:p>
          </table:table-cell>
          <table:table-cell table:style-name="ce75" table:formula="of:=IF([.D7]=0;&quot;-&quot;;[.E7]/[.D7]*100)" office:value-type="float" office:value="82.0613108437662" calcext:value-type="float">
            <text:p>82.0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2943969" calcext:value-type="float">
            <text:p>2,943,969</text:p>
          </table:table-cell>
          <table:table-cell table:style-name="ce67" office:value-type="float" office:value="2522623" calcext:value-type="float">
            <text:p>2,522,623</text:p>
          </table:table-cell>
          <table:table-cell table:style-name="ce75" table:formula="of:=IF([.C8]=0;&quot;-&quot;;[.E8]/[.C8]*100)" office:value-type="float" office:value="38.7834028351322" calcext:value-type="float">
            <text:p>38.78</text:p>
          </table:table-cell>
          <table:table-cell table:style-name="ce75" table:formula="of:=IF([.D8]=0;&quot;-&quot;;[.E8]/[.D8]*100)" office:value-type="float" office:value="85.6878248378295" calcext:value-type="float">
            <text:p>85.6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648105" calcext:value-type="float">
            <text:p>648,105</text:p>
          </table:table-cell>
          <table:table-cell table:style-name="ce67" office:value-type="float" office:value="569450" calcext:value-type="float">
            <text:p>569,450</text:p>
          </table:table-cell>
          <table:table-cell table:style-name="ce75" table:formula="of:=IF([.C9]=0;&quot;-&quot;;[.E9]/[.C9]*100)" office:value-type="float" office:value="37.9518971616553" calcext:value-type="float">
            <text:p>37.95</text:p>
          </table:table-cell>
          <table:table-cell table:style-name="ce75" table:formula="of:=IF([.D9]=0;&quot;-&quot;;[.E9]/[.D9]*100)" office:value-type="float" office:value="87.8638492219625" calcext:value-type="float">
            <text:p>87.8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572554" calcext:value-type="float">
            <text:p>572,554</text:p>
          </table:table-cell>
          <table:table-cell table:style-name="ce67" office:value-type="float" office:value="527713" calcext:value-type="float">
            <text:p>527,713</text:p>
          </table:table-cell>
          <table:table-cell table:style-name="ce75" table:formula="of:=IF([.C10]=0;&quot;-&quot;;[.E10]/[.C10]*100)" office:value-type="float" office:value="16.6737020773208" calcext:value-type="float">
            <text:p>16.67</text:p>
          </table:table-cell>
          <table:table-cell table:style-name="ce75" table:formula="of:=IF([.D10]=0;&quot;-&quot;;[.E10]/[.D10]*100)" office:value-type="float" office:value="92.1682496323491" calcext:value-type="float">
            <text:p>92.1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17460653" calcext:value-type="float">
            <text:p>17,460,653</text:p>
          </table:table-cell>
          <table:table-cell table:style-name="ce67" office:value-type="float" office:value="17260754" calcext:value-type="float">
            <text:p>17,260,754</text:p>
          </table:table-cell>
          <table:table-cell table:style-name="ce75" table:formula="of:=IF([.C11]=0;&quot;-&quot;;[.E11]/[.C11]*100)" office:value-type="float" office:value="40.5400801982103" calcext:value-type="float">
            <text:p>40.54</text:p>
          </table:table-cell>
          <table:table-cell table:style-name="ce75" table:formula="of:=IF([.D11]=0;&quot;-&quot;;[.E11]/[.D11]*100)" office:value-type="float" office:value="98.8551459100642" calcext:value-type="float">
            <text:p>98.8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995598" calcext:value-type="float">
            <text:p>995,598</text:p>
          </table:table-cell>
          <table:table-cell table:style-name="ce67" office:value-type="float" office:value="742016" calcext:value-type="float">
            <text:p>742,016</text:p>
          </table:table-cell>
          <table:table-cell table:style-name="ce75" table:formula="of:=IF([.C12]=0;&quot;-&quot;;[.E12]/[.C12]*100)" office:value-type="float" office:value="40.0534826615883" calcext:value-type="float">
            <text:p>40.05</text:p>
          </table:table-cell>
          <table:table-cell table:style-name="ce75" table:formula="of:=IF([.D12]=0;&quot;-&quot;;[.E12]/[.D12]*100)" office:value-type="float" office:value="74.5296796498185" calcext:value-type="float">
            <text:p>74.5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3904324" calcext:value-type="float">
            <text:p>3,904,324</text:p>
          </table:table-cell>
          <table:table-cell table:style-name="ce67" office:value-type="float" office:value="2215909" calcext:value-type="float">
            <text:p>2,215,909</text:p>
          </table:table-cell>
          <table:table-cell table:style-name="ce75" table:formula="of:=IF([.C13]=0;&quot;-&quot;;[.E13]/[.C13]*100)" office:value-type="float" office:value="30.5731388216855" calcext:value-type="float">
            <text:p>30.57</text:p>
          </table:table-cell>
          <table:table-cell table:style-name="ce75" table:formula="of:=IF([.D13]=0;&quot;-&quot;;[.E13]/[.D13]*100)" office:value-type="float" office:value="56.755253918476" calcext:value-type="float">
            <text:p>56.76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6885205" calcext:value-type="float">
            <text:p>6,885,205</text:p>
          </table:table-cell>
          <table:table-cell table:style-name="ce67" office:value-type="float" office:value="5871362" calcext:value-type="float">
            <text:p>5,871,362</text:p>
          </table:table-cell>
          <table:table-cell table:style-name="ce75" table:formula="of:=IF([.C14]=0;&quot;-&quot;;[.E14]/[.C14]*100)" office:value-type="float" office:value="34.3409769806228" calcext:value-type="float">
            <text:p>34.34</text:p>
          </table:table-cell>
          <table:table-cell table:style-name="ce75" table:formula="of:=IF([.D14]=0;&quot;-&quot;;[.E14]/[.D14]*100)" office:value-type="float" office:value="85.275049907737" calcext:value-type="float">
            <text:p>85.2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5132227" calcext:value-type="float">
            <text:p>5,132,227</text:p>
          </table:table-cell>
          <table:table-cell table:style-name="ce67" office:value-type="float" office:value="4568897" calcext:value-type="float">
            <text:p>4,568,897</text:p>
          </table:table-cell>
          <table:table-cell table:style-name="ce75" table:formula="of:=IF([.C15]=0;&quot;-&quot;;[.E15]/[.C15]*100)" office:value-type="float" office:value="43.6126335732639" calcext:value-type="float">
            <text:p>43.61</text:p>
          </table:table-cell>
          <table:table-cell table:style-name="ce75" table:formula="of:=IF([.D15]=0;&quot;-&quot;;[.E15]/[.D15]*100)" office:value-type="float" office:value="89.0236733488211" calcext:value-type="float">
            <text:p>89.0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772601" calcext:value-type="float">
            <text:p>772,601</text:p>
          </table:table-cell>
          <table:table-cell table:style-name="ce67" office:value-type="float" office:value="670195" calcext:value-type="float">
            <text:p>670,195</text:p>
          </table:table-cell>
          <table:table-cell table:style-name="ce75" table:formula="of:=IF([.C16]=0;&quot;-&quot;;[.E16]/[.C16]*100)" office:value-type="float" office:value="31.6871225542413" calcext:value-type="float">
            <text:p>31.69</text:p>
          </table:table-cell>
          <table:table-cell table:style-name="ce75" table:formula="of:=IF([.D16]=0;&quot;-&quot;;[.E16]/[.D16]*100)" office:value-type="float" office:value="86.7452928484431" calcext:value-type="float">
            <text:p>86.7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2127709" calcext:value-type="float">
            <text:p>2,127,709</text:p>
          </table:table-cell>
          <table:table-cell table:style-name="ce67" office:value-type="float" office:value="1659335" calcext:value-type="float">
            <text:p>1,659,335</text:p>
          </table:table-cell>
          <table:table-cell table:style-name="ce75" table:formula="of:=IF([.C17]=0;&quot;-&quot;;[.E17]/[.C17]*100)" office:value-type="float" office:value="36.7788701835004" calcext:value-type="float">
            <text:p>36.78</text:p>
          </table:table-cell>
          <table:table-cell table:style-name="ce75" table:formula="of:=IF([.D17]=0;&quot;-&quot;;[.E17]/[.D17]*100)" office:value-type="float" office:value="77.986933363538" calcext:value-type="float">
            <text:p>77.99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597586" calcext:value-type="float">
            <text:p>597,586</text:p>
          </table:table-cell>
          <table:table-cell table:style-name="ce67" office:value-type="float" office:value="556870" calcext:value-type="float">
            <text:p>556,870</text:p>
          </table:table-cell>
          <table:table-cell table:style-name="ce75" table:formula="of:=IF([.C18]=0;&quot;-&quot;;[.E18]/[.C18]*100)" office:value-type="float" office:value="47.0482378138162" calcext:value-type="float">
            <text:p>47.05</text:p>
          </table:table-cell>
          <table:table-cell table:style-name="ce75" table:formula="of:=IF([.D18]=0;&quot;-&quot;;[.E18]/[.D18]*100)" office:value-type="float" office:value="93.1865873698514" calcext:value-type="float">
            <text:p>93.1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64965" calcext:value-type="float">
            <text:p>64,965</text:p>
          </table:table-cell>
          <table:table-cell table:style-name="ce67" office:value-type="float" office:value="54630" calcext:value-type="float">
            <text:p>54,630</text:p>
          </table:table-cell>
          <table:table-cell table:style-name="ce75" table:formula="of:=IF([.C19]=0;&quot;-&quot;;[.E19]/[.C19]*100)" office:value-type="float" office:value="25.7369395514056" calcext:value-type="float">
            <text:p>25.74</text:p>
          </table:table-cell>
          <table:table-cell table:style-name="ce75" table:formula="of:=IF([.D19]=0;&quot;-&quot;;[.E19]/[.D19]*100)" office:value-type="float" office:value="84.0914338489956" calcext:value-type="float">
            <text:p>84.0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486840" calcext:value-type="float">
            <text:p>486,840</text:p>
          </table:table-cell>
          <table:table-cell table:style-name="ce67" office:value-type="float" office:value="459556" calcext:value-type="float">
            <text:p>459,556</text:p>
          </table:table-cell>
          <table:table-cell table:style-name="ce75" table:formula="of:=IF([.C20]=0;&quot;-&quot;;[.E20]/[.C20]*100)" office:value-type="float" office:value="25.1609254369228" calcext:value-type="float">
            <text:p>25.16</text:p>
          </table:table-cell>
          <table:table-cell table:style-name="ce75" table:formula="of:=IF([.D20]=0;&quot;-&quot;;[.E20]/[.D20]*100)" office:value-type="float" office:value="94.3956946840851" calcext:value-type="float">
            <text:p>94.4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612649" calcext:value-type="float">
            <text:p>3,612,649</text:p>
          </table:table-cell>
          <table:table-cell table:style-name="ce67" office:value-type="float" office:value="3571457" calcext:value-type="float">
            <text:p>3,571,457</text:p>
          </table:table-cell>
          <table:table-cell table:style-name="ce75" table:formula="of:=IF([.C21]=0;&quot;-&quot;;[.E21]/[.C21]*100)" office:value-type="float" office:value="61.8260036221836" calcext:value-type="float">
            <text:p>61.83</text:p>
          </table:table-cell>
          <table:table-cell table:style-name="ce75" table:formula="of:=IF([.D21]=0;&quot;-&quot;;[.E21]/[.D21]*100)" office:value-type="float" office:value="98.8597840531975" calcext:value-type="float">
            <text:p>98.86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458966" calcext:value-type="float">
            <text:p>458,966</text:p>
          </table:table-cell>
          <table:table-cell table:style-name="ce67" office:value-type="float" office:value="314682" calcext:value-type="float">
            <text:p>314,682</text:p>
          </table:table-cell>
          <table:table-cell table:style-name="ce75" table:formula="of:=IF([.C22]=0;&quot;-&quot;;[.E22]/[.C22]*100)" office:value-type="float" office:value="13.6757195808654" calcext:value-type="float">
            <text:p>13.68</text:p>
          </table:table-cell>
          <table:table-cell table:style-name="ce75" table:formula="of:=IF([.D22]=0;&quot;-&quot;;[.E22]/[.D22]*100)" office:value-type="float" office:value="68.563248693803" calcext:value-type="float">
            <text:p>68.5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021390" calcext:value-type="float">
            <text:p>1,021,390</text:p>
          </table:table-cell>
          <table:table-cell table:style-name="ce67" office:value-type="float" office:value="962334" calcext:value-type="float">
            <text:p>962,334</text:p>
          </table:table-cell>
          <table:table-cell table:style-name="ce75" table:formula="of:=IF([.C23]=0;&quot;-&quot;;[.E23]/[.C23]*100)" office:value-type="float" office:value="40.9021880176082" calcext:value-type="float">
            <text:p>40.90</text:p>
          </table:table-cell>
          <table:table-cell table:style-name="ce75" table:formula="of:=IF([.D23]=0;&quot;-&quot;;[.E23]/[.D23]*100)" office:value-type="float" office:value="94.218075367881" calcext:value-type="float">
            <text:p>94.2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055378" calcext:value-type="float">
            <text:p>1,055,378</text:p>
          </table:table-cell>
          <table:table-cell table:style-name="ce67" office:value-type="float" office:value="724550" calcext:value-type="float">
            <text:p>724,550</text:p>
          </table:table-cell>
          <table:table-cell table:style-name="ce75" table:formula="of:=IF([.C24]=0;&quot;-&quot;;[.E24]/[.C24]*100)" office:value-type="float" office:value="32.4579039509451" calcext:value-type="float">
            <text:p>32.46</text:p>
          </table:table-cell>
          <table:table-cell table:style-name="ce75" table:formula="of:=IF([.D24]=0;&quot;-&quot;;[.E24]/[.D24]*100)" office:value-type="float" office:value="68.6531271260155" calcext:value-type="float">
            <text:p>68.6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699602" calcext:value-type="float">
            <text:p>699,602</text:p>
          </table:table-cell>
          <table:table-cell table:style-name="ce67" office:value-type="float" office:value="451687" calcext:value-type="float">
            <text:p>451,687</text:p>
          </table:table-cell>
          <table:table-cell table:style-name="ce75" table:formula="of:=IF([.C25]=0;&quot;-&quot;;[.E25]/[.C25]*100)" office:value-type="float" office:value="23.8912111981441" calcext:value-type="float">
            <text:p>23.89</text:p>
          </table:table-cell>
          <table:table-cell table:style-name="ce75" table:formula="of:=IF([.D25]=0;&quot;-&quot;;[.E25]/[.D25]*100)" office:value-type="float" office:value="64.5634232034786" calcext:value-type="float">
            <text:p>64.56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300252" calcext:value-type="float">
            <text:p>300,252</text:p>
          </table:table-cell>
          <table:table-cell table:style-name="ce67" office:value-type="float" office:value="254907" calcext:value-type="float">
            <text:p>254,907</text:p>
          </table:table-cell>
          <table:table-cell table:style-name="ce75" table:formula="of:=IF([.C26]=0;&quot;-&quot;;[.E26]/[.C26]*100)" office:value-type="float" office:value="22.2817103562091" calcext:value-type="float">
            <text:p>22.28</text:p>
          </table:table-cell>
          <table:table-cell table:style-name="ce75" table:formula="of:=IF([.D26]=0;&quot;-&quot;;[.E26]/[.D26]*100)" office:value-type="float" office:value="84.8976859438072" calcext:value-type="float">
            <text:p>84.9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160355" calcext:value-type="float">
            <text:p>160,355</text:p>
          </table:table-cell>
          <table:table-cell table:style-name="ce67" office:value-type="float" office:value="124525" calcext:value-type="float">
            <text:p>124,525</text:p>
          </table:table-cell>
          <table:table-cell table:style-name="ce75" table:formula="of:=IF([.C27]=0;&quot;-&quot;;[.E27]/[.C27]*100)" office:value-type="float" office:value="35.2056928474698" calcext:value-type="float">
            <text:p>35.21</text:p>
          </table:table-cell>
          <table:table-cell table:style-name="ce75" table:formula="of:=IF([.D27]=0;&quot;-&quot;;[.E27]/[.D27]*100)" office:value-type="float" office:value="77.6558261357613" calcext:value-type="float">
            <text:p>77.66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33295" calcext:value-type="float">
            <text:p>33,295</text:p>
          </table:table-cell>
          <table:table-cell table:style-name="ce67" office:value-type="float" office:value="30449" calcext:value-type="float">
            <text:p>30,449</text:p>
          </table:table-cell>
          <table:table-cell table:style-name="ce75" table:formula="of:=IF([.C28]=0;&quot;-&quot;;[.E28]/[.C28]*100)" office:value-type="float" office:value="42.9560972857062" calcext:value-type="float">
            <text:p>42.96</text:p>
          </table:table-cell>
          <table:table-cell table:style-name="ce75" table:formula="of:=IF([.D28]=0;&quot;-&quot;;[.E28]/[.D28]*100)" office:value-type="float" office:value="91.4521699954948" calcext:value-type="float">
            <text:p>91.4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187054" calcext:value-type="float">
            <text:p>187,054</text:p>
          </table:table-cell>
          <table:table-cell table:style-name="ce67" office:value-type="float" office:value="167897" calcext:value-type="float">
            <text:p>167,897</text:p>
          </table:table-cell>
          <table:table-cell table:style-name="ce75" table:formula="of:=IF([.C29]=0;&quot;-&quot;;[.E29]/[.C29]*100)" office:value-type="float" office:value="27.3039657320163" calcext:value-type="float">
            <text:p>27.30</text:p>
          </table:table-cell>
          <table:table-cell table:style-name="ce75" table:formula="of:=IF([.D29]=0;&quot;-&quot;;[.E29]/[.D29]*100)" office:value-type="float" office:value="89.7585723908604" calcext:value-type="float">
            <text:p>89.76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2960133" calcext:value-type="float">
            <text:p>2,960,133</text:p>
          </table:table-cell>
          <table:table-cell table:style-name="ce67" office:value-type="float" office:value="2055675" calcext:value-type="float">
            <text:p>2,055,675</text:p>
          </table:table-cell>
          <table:table-cell table:style-name="ce75" table:formula="of:=IF([.C30]=0;&quot;-&quot;;[.E30]/[.C30]*100)" office:value-type="float" office:value="37.4330046319741" calcext:value-type="float">
            <text:p>37.43</text:p>
          </table:table-cell>
          <table:table-cell table:style-name="ce75" table:formula="of:=IF([.D30]=0;&quot;-&quot;;[.E30]/[.D30]*100)" office:value-type="float" office:value="69.4453593808116" calcext:value-type="float">
            <text:p>69.45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25410" calcext:value-type="float">
            <text:p>25,410</text:p>
          </table:table-cell>
          <table:table-cell table:style-name="ce67" office:value-type="float" office:value="21268" calcext:value-type="float">
            <text:p>21,268</text:p>
          </table:table-cell>
          <table:table-cell table:style-name="ce75" table:formula="of:=IF([.C31]=0;&quot;-&quot;;[.E31]/[.C31]*100)" office:value-type="float" office:value="41.6725448702876" calcext:value-type="float">
            <text:p>41.67</text:p>
          </table:table-cell>
          <table:table-cell table:style-name="ce75" table:formula="of:=IF([.D31]=0;&quot;-&quot;;[.E31]/[.D31]*100)" office:value-type="float" office:value="83.6993309720583" calcext:value-type="float">
            <text:p>83.7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0653" calcext:value-type="float">
            <text:p>1,160,653</text:p>
          </table:table-cell>
          <table:table-cell table:style-name="ce67" office:value-type="float" office:value="579530" calcext:value-type="float">
            <text:p>579,530</text:p>
          </table:table-cell>
          <table:table-cell table:style-name="ce67" office:value-type="float" office:value="469093" calcext:value-type="float">
            <text:p>469,093</text:p>
          </table:table-cell>
          <table:table-cell table:style-name="ce75" table:formula="of:=IF([.C32]=0;&quot;-&quot;;[.E32]/[.C32]*100)" office:value-type="float" office:value="40.4163001344933" calcext:value-type="float">
            <text:p>40.42</text:p>
          </table:table-cell>
          <table:table-cell table:style-name="ce75" table:formula="of:=IF([.D32]=0;&quot;-&quot;;[.E32]/[.D32]*100)" office:value-type="float" office:value="80.9436957534554" calcext:value-type="float">
            <text:p>80.94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2913441" calcext:value-type="float">
            <text:p>2,913,441</text:p>
          </table:table-cell>
          <table:table-cell table:style-name="ce67" office:value-type="float" office:value="2515798" calcext:value-type="float">
            <text:p>2,515,798</text:p>
          </table:table-cell>
          <table:table-cell table:style-name="ce75" table:formula="of:=IF([.C33]=0;&quot;-&quot;;[.E33]/[.C33]*100)" office:value-type="float" office:value="29.2285630602857" calcext:value-type="float">
            <text:p>29.23</text:p>
          </table:table-cell>
          <table:table-cell table:style-name="ce75" table:formula="of:=IF([.D33]=0;&quot;-&quot;;[.E33]/[.D33]*100)" office:value-type="float" office:value="86.3514311770858" calcext:value-type="float">
            <text:p>86.35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375418" calcext:value-type="float">
            <text:p>375,41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56943417" calcext:value-type="float">
            <text:p>56,943,417</text:p>
          </table:table-cell>
          <table:table-cell table:style-name="ce68" table:formula="of:=SUM([.E7:.E34])" office:value-type="float" office:value="49625616" calcext:value-type="float">
            <text:p>49,625,616</text:p>
          </table:table-cell>
          <table:table-cell table:style-name="ce76" table:formula="of:=IF([.C35]=0;&quot;-&quot;;[.E35]/[.C35]*100)" office:value-type="float" office:value="37.1756479957136" calcext:value-type="float">
            <text:p>37.18</text:p>
          </table:table-cell>
          <table:table-cell table:style-name="ce76" table:formula="of:=IF([.D35]=0;&quot;-&quot;;[.E35]/[.D35]*100)" office:value-type="float" office:value="87.1489956424638" calcext:value-type="float">
            <text:p>87.1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5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5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412574" calcext:value-type="float">
            <text:p>412,574</text:p>
          </table:table-cell>
          <table:table-cell table:style-name="ce67" office:value-type="float" office:value="352265" calcext:value-type="float">
            <text:p>352,265</text:p>
          </table:table-cell>
          <table:table-cell table:style-name="ce75" table:formula="of:=IF([.C7]=0;&quot;-&quot;;[.E7]/[.C7]*100)" office:value-type="float" office:value="44.1939911277049" calcext:value-type="float">
            <text:p>44.19</text:p>
          </table:table-cell>
          <table:table-cell table:style-name="ce75" table:formula="of:=IF([.D7]=0;&quot;-&quot;;[.E7]/[.D7]*100)" office:value-type="float" office:value="85.3822586978336" calcext:value-type="float">
            <text:p>85.3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363" calcext:value-type="float">
            <text:p>6,506,363</text:p>
          </table:table-cell>
          <table:table-cell table:style-name="ce67" office:value-type="float" office:value="3428392" calcext:value-type="float">
            <text:p>3,428,392</text:p>
          </table:table-cell>
          <table:table-cell table:style-name="ce67" office:value-type="float" office:value="2935524" calcext:value-type="float">
            <text:p>2,935,524</text:p>
          </table:table-cell>
          <table:table-cell table:style-name="ce75" table:formula="of:=IF([.C8]=0;&quot;-&quot;;[.E8]/[.C8]*100)" office:value-type="float" office:value="45.1177408945674" calcext:value-type="float">
            <text:p>45.12</text:p>
          </table:table-cell>
          <table:table-cell table:style-name="ce75" table:formula="of:=IF([.D8]=0;&quot;-&quot;;[.E8]/[.D8]*100)" office:value-type="float" office:value="85.6239309857216" calcext:value-type="float">
            <text:p>85.6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745026" calcext:value-type="float">
            <text:p>745,026</text:p>
          </table:table-cell>
          <table:table-cell table:style-name="ce67" office:value-type="float" office:value="656309" calcext:value-type="float">
            <text:p>656,309</text:p>
          </table:table-cell>
          <table:table-cell table:style-name="ce75" table:formula="of:=IF([.C9]=0;&quot;-&quot;;[.E9]/[.C9]*100)" office:value-type="float" office:value="43.7407527864937" calcext:value-type="float">
            <text:p>43.74</text:p>
          </table:table-cell>
          <table:table-cell table:style-name="ce75" table:formula="of:=IF([.D9]=0;&quot;-&quot;;[.E9]/[.D9]*100)" office:value-type="float" office:value="88.0920934302964" calcext:value-type="float">
            <text:p>88.0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656518" calcext:value-type="float">
            <text:p>656,518</text:p>
          </table:table-cell>
          <table:table-cell table:style-name="ce67" office:value-type="float" office:value="614003" calcext:value-type="float">
            <text:p>614,003</text:p>
          </table:table-cell>
          <table:table-cell table:style-name="ce75" table:formula="of:=IF([.C10]=0;&quot;-&quot;;[.E10]/[.C10]*100)" office:value-type="float" office:value="19.4001343468538" calcext:value-type="float">
            <text:p>19.40</text:p>
          </table:table-cell>
          <table:table-cell table:style-name="ce75" table:formula="of:=IF([.D10]=0;&quot;-&quot;;[.E10]/[.D10]*100)" office:value-type="float" office:value="93.5241684157936" calcext:value-type="float">
            <text:p>93.5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20554637" calcext:value-type="float">
            <text:p>20,554,637</text:p>
          </table:table-cell>
          <table:table-cell table:style-name="ce67" office:value-type="float" office:value="20268581" calcext:value-type="float">
            <text:p>20,268,581</text:p>
          </table:table-cell>
          <table:table-cell table:style-name="ce75" table:formula="of:=IF([.C11]=0;&quot;-&quot;;[.E11]/[.C11]*100)" office:value-type="float" office:value="47.6045194343144" calcext:value-type="float">
            <text:p>47.60</text:p>
          </table:table-cell>
          <table:table-cell table:style-name="ce75" table:formula="of:=IF([.D11]=0;&quot;-&quot;;[.E11]/[.D11]*100)" office:value-type="float" office:value="98.6083140266598" calcext:value-type="float">
            <text:p>98.61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761" calcext:value-type="float">
            <text:p>1,852,761</text:p>
          </table:table-cell>
          <table:table-cell table:style-name="ce67" office:value-type="float" office:value="1154973" calcext:value-type="float">
            <text:p>1,154,973</text:p>
          </table:table-cell>
          <table:table-cell table:style-name="ce67" office:value-type="float" office:value="903275" calcext:value-type="float">
            <text:p>903,275</text:p>
          </table:table-cell>
          <table:table-cell table:style-name="ce75" table:formula="of:=IF([.C12]=0;&quot;-&quot;;[.E12]/[.C12]*100)" office:value-type="float" office:value="48.7529152437902" calcext:value-type="float">
            <text:p>48.75</text:p>
          </table:table-cell>
          <table:table-cell table:style-name="ce75" table:formula="of:=IF([.D12]=0;&quot;-&quot;;[.E12]/[.D12]*100)" office:value-type="float" office:value="78.2074559318703" calcext:value-type="float">
            <text:p>78.2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4442352" calcext:value-type="float">
            <text:p>4,442,352</text:p>
          </table:table-cell>
          <table:table-cell table:style-name="ce67" office:value-type="float" office:value="2761798" calcext:value-type="float">
            <text:p>2,761,798</text:p>
          </table:table-cell>
          <table:table-cell table:style-name="ce75" table:formula="of:=IF([.C13]=0;&quot;-&quot;;[.E13]/[.C13]*100)" office:value-type="float" office:value="38.1048290572642" calcext:value-type="float">
            <text:p>38.10</text:p>
          </table:table-cell>
          <table:table-cell table:style-name="ce75" table:formula="of:=IF([.D13]=0;&quot;-&quot;;[.E13]/[.D13]*100)" office:value-type="float" office:value="62.1697245062976" calcext:value-type="float">
            <text:p>62.17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8148213" calcext:value-type="float">
            <text:p>8,148,213</text:p>
          </table:table-cell>
          <table:table-cell table:style-name="ce67" office:value-type="float" office:value="7186772" calcext:value-type="float">
            <text:p>7,186,772</text:p>
          </table:table-cell>
          <table:table-cell table:style-name="ce75" table:formula="of:=IF([.C14]=0;&quot;-&quot;;[.E14]/[.C14]*100)" office:value-type="float" office:value="42.0346713108449" calcext:value-type="float">
            <text:p>42.03</text:p>
          </table:table-cell>
          <table:table-cell table:style-name="ce75" table:formula="of:=IF([.D14]=0;&quot;-&quot;;[.E14]/[.D14]*100)" office:value-type="float" office:value="88.2005907307529" calcext:value-type="float">
            <text:p>88.2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5917668" calcext:value-type="float">
            <text:p>5,917,668</text:p>
          </table:table-cell>
          <table:table-cell table:style-name="ce67" office:value-type="float" office:value="5297570" calcext:value-type="float">
            <text:p>5,297,570</text:p>
          </table:table-cell>
          <table:table-cell table:style-name="ce75" table:formula="of:=IF([.C15]=0;&quot;-&quot;;[.E15]/[.C15]*100)" office:value-type="float" office:value="50.5682179394098" calcext:value-type="float">
            <text:p>50.57</text:p>
          </table:table-cell>
          <table:table-cell table:style-name="ce75" table:formula="of:=IF([.D15]=0;&quot;-&quot;;[.E15]/[.D15]*100)" office:value-type="float" office:value="89.521243841324" calcext:value-type="float">
            <text:p>89.5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992741" calcext:value-type="float">
            <text:p>992,741</text:p>
          </table:table-cell>
          <table:table-cell table:style-name="ce67" office:value-type="float" office:value="886707" calcext:value-type="float">
            <text:p>886,707</text:p>
          </table:table-cell>
          <table:table-cell table:style-name="ce75" table:formula="of:=IF([.C16]=0;&quot;-&quot;;[.E16]/[.C16]*100)" office:value-type="float" office:value="41.9239077860976" calcext:value-type="float">
            <text:p>41.92</text:p>
          </table:table-cell>
          <table:table-cell table:style-name="ce75" table:formula="of:=IF([.D16]=0;&quot;-&quot;;[.E16]/[.D16]*100)" office:value-type="float" office:value="89.319067108138" calcext:value-type="float">
            <text:p>89.3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2476289" calcext:value-type="float">
            <text:p>2,476,289</text:p>
          </table:table-cell>
          <table:table-cell table:style-name="ce67" office:value-type="float" office:value="2030486" calcext:value-type="float">
            <text:p>2,030,486</text:p>
          </table:table-cell>
          <table:table-cell table:style-name="ce75" table:formula="of:=IF([.C17]=0;&quot;-&quot;;[.E17]/[.C17]*100)" office:value-type="float" office:value="45.0053672124164" calcext:value-type="float">
            <text:p>45.01</text:p>
          </table:table-cell>
          <table:table-cell table:style-name="ce75" table:formula="of:=IF([.D17]=0;&quot;-&quot;;[.E17]/[.D17]*100)" office:value-type="float" office:value="81.9971336140491" calcext:value-type="float">
            <text:p>82.00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675405" calcext:value-type="float">
            <text:p>675,405</text:p>
          </table:table-cell>
          <table:table-cell table:style-name="ce67" office:value-type="float" office:value="626554" calcext:value-type="float">
            <text:p>626,554</text:p>
          </table:table-cell>
          <table:table-cell table:style-name="ce75" table:formula="of:=IF([.C18]=0;&quot;-&quot;;[.E18]/[.C18]*100)" office:value-type="float" office:value="52.935625182175" calcext:value-type="float">
            <text:p>52.94</text:p>
          </table:table-cell>
          <table:table-cell table:style-name="ce75" table:formula="of:=IF([.D18]=0;&quot;-&quot;;[.E18]/[.D18]*100)" office:value-type="float" office:value="92.7671545221016" calcext:value-type="float">
            <text:p>92.7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79238" calcext:value-type="float">
            <text:p>79,238</text:p>
          </table:table-cell>
          <table:table-cell table:style-name="ce67" office:value-type="float" office:value="65901" calcext:value-type="float">
            <text:p>65,901</text:p>
          </table:table-cell>
          <table:table-cell table:style-name="ce75" table:formula="of:=IF([.C19]=0;&quot;-&quot;;[.E19]/[.C19]*100)" office:value-type="float" office:value="31.0468616763166" calcext:value-type="float">
            <text:p>31.05</text:p>
          </table:table-cell>
          <table:table-cell table:style-name="ce75" table:formula="of:=IF([.D19]=0;&quot;-&quot;;[.E19]/[.D19]*100)" office:value-type="float" office:value="83.1684292889775" calcext:value-type="float">
            <text:p>83.1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622943" calcext:value-type="float">
            <text:p>622,943</text:p>
          </table:table-cell>
          <table:table-cell table:style-name="ce67" office:value-type="float" office:value="585384" calcext:value-type="float">
            <text:p>585,384</text:p>
          </table:table-cell>
          <table:table-cell table:style-name="ce75" table:formula="of:=IF([.C20]=0;&quot;-&quot;;[.E20]/[.C20]*100)" office:value-type="float" office:value="32.0500726265517" calcext:value-type="float">
            <text:p>32.05</text:p>
          </table:table-cell>
          <table:table-cell table:style-name="ce75" table:formula="of:=IF([.D20]=0;&quot;-&quot;;[.E20]/[.D20]*100)" office:value-type="float" office:value="93.9707164218877" calcext:value-type="float">
            <text:p>93.9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649837" calcext:value-type="float">
            <text:p>3,649,837</text:p>
          </table:table-cell>
          <table:table-cell table:style-name="ce67" office:value-type="float" office:value="3605697" calcext:value-type="float">
            <text:p>3,605,697</text:p>
          </table:table-cell>
          <table:table-cell table:style-name="ce75" table:formula="of:=IF([.C21]=0;&quot;-&quot;;[.E21]/[.C21]*100)" office:value-type="float" office:value="62.4187371659512" calcext:value-type="float">
            <text:p>62.42</text:p>
          </table:table-cell>
          <table:table-cell table:style-name="ce75" table:formula="of:=IF([.D21]=0;&quot;-&quot;;[.E21]/[.D21]*100)" office:value-type="float" office:value="98.7906309240659" calcext:value-type="float">
            <text:p>98.79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667143" calcext:value-type="float">
            <text:p>667,143</text:p>
          </table:table-cell>
          <table:table-cell table:style-name="ce67" office:value-type="float" office:value="329543" calcext:value-type="float">
            <text:p>329,543</text:p>
          </table:table-cell>
          <table:table-cell table:style-name="ce75" table:formula="of:=IF([.C22]=0;&quot;-&quot;;[.E22]/[.C22]*100)" office:value-type="float" office:value="14.3215616331316" calcext:value-type="float">
            <text:p>14.32</text:p>
          </table:table-cell>
          <table:table-cell table:style-name="ce75" table:formula="of:=IF([.D22]=0;&quot;-&quot;;[.E22]/[.D22]*100)" office:value-type="float" office:value="49.3961564462192" calcext:value-type="float">
            <text:p>49.4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186727" calcext:value-type="float">
            <text:p>1,186,727</text:p>
          </table:table-cell>
          <table:table-cell table:style-name="ce67" office:value-type="float" office:value="1124146" calcext:value-type="float">
            <text:p>1,124,146</text:p>
          </table:table-cell>
          <table:table-cell table:style-name="ce75" table:formula="of:=IF([.C23]=0;&quot;-&quot;;[.E23]/[.C23]*100)" office:value-type="float" office:value="47.7797012796411" calcext:value-type="float">
            <text:p>47.78</text:p>
          </table:table-cell>
          <table:table-cell table:style-name="ce75" table:formula="of:=IF([.D23]=0;&quot;-&quot;;[.E23]/[.D23]*100)" office:value-type="float" office:value="94.7265883391884" calcext:value-type="float">
            <text:p>94.73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136589" calcext:value-type="float">
            <text:p>1,136,589</text:p>
          </table:table-cell>
          <table:table-cell table:style-name="ce67" office:value-type="float" office:value="945049" calcext:value-type="float">
            <text:p>945,049</text:p>
          </table:table-cell>
          <table:table-cell table:style-name="ce75" table:formula="of:=IF([.C24]=0;&quot;-&quot;;[.E24]/[.C24]*100)" office:value-type="float" office:value="42.3356699619581" calcext:value-type="float">
            <text:p>42.34</text:p>
          </table:table-cell>
          <table:table-cell table:style-name="ce75" table:formula="of:=IF([.D24]=0;&quot;-&quot;;[.E24]/[.D24]*100)" office:value-type="float" office:value="83.1478221239164" calcext:value-type="float">
            <text:p>83.1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831461" calcext:value-type="float">
            <text:p>831,461</text:p>
          </table:table-cell>
          <table:table-cell table:style-name="ce67" office:value-type="float" office:value="559853" calcext:value-type="float">
            <text:p>559,853</text:p>
          </table:table-cell>
          <table:table-cell table:style-name="ce75" table:formula="of:=IF([.C25]=0;&quot;-&quot;;[.E25]/[.C25]*100)" office:value-type="float" office:value="29.6124667367326" calcext:value-type="float">
            <text:p>29.61</text:p>
          </table:table-cell>
          <table:table-cell table:style-name="ce75" table:formula="of:=IF([.D25]=0;&quot;-&quot;;[.E25]/[.D25]*100)" office:value-type="float" office:value="67.333645234112" calcext:value-type="float">
            <text:p>67.33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382580" calcext:value-type="float">
            <text:p>382,580</text:p>
          </table:table-cell>
          <table:table-cell table:style-name="ce67" office:value-type="float" office:value="326226" calcext:value-type="float">
            <text:p>326,226</text:p>
          </table:table-cell>
          <table:table-cell table:style-name="ce75" table:formula="of:=IF([.C26]=0;&quot;-&quot;;[.E26]/[.C26]*100)" office:value-type="float" office:value="28.5157851399321" calcext:value-type="float">
            <text:p>28.52</text:p>
          </table:table-cell>
          <table:table-cell table:style-name="ce75" table:formula="of:=IF([.D26]=0;&quot;-&quot;;[.E26]/[.D26]*100)" office:value-type="float" office:value="85.2700088870302" calcext:value-type="float">
            <text:p>85.2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192016" calcext:value-type="float">
            <text:p>192,016</text:p>
          </table:table-cell>
          <table:table-cell table:style-name="ce67" office:value-type="float" office:value="152597" calcext:value-type="float">
            <text:p>152,597</text:p>
          </table:table-cell>
          <table:table-cell table:style-name="ce75" table:formula="of:=IF([.C27]=0;&quot;-&quot;;[.E27]/[.C27]*100)" office:value-type="float" office:value="43.1422052715949" calcext:value-type="float">
            <text:p>43.14</text:p>
          </table:table-cell>
          <table:table-cell table:style-name="ce75" table:formula="of:=IF([.D27]=0;&quot;-&quot;;[.E27]/[.D27]*100)" office:value-type="float" office:value="79.4709815848679" calcext:value-type="float">
            <text:p>79.47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75873" calcext:value-type="float">
            <text:p>75,873</text:p>
          </table:table-cell>
          <table:table-cell table:style-name="ce67" office:value-type="float" office:value="73501" calcext:value-type="float">
            <text:p>73,501</text:p>
          </table:table-cell>
          <table:table-cell table:style-name="ce75" table:formula="of:=IF([.C28]=0;&quot;-&quot;;[.E28]/[.C28]*100)" office:value-type="float" office:value="68.1296577805792" calcext:value-type="float">
            <text:p>68.13</text:p>
          </table:table-cell>
          <table:table-cell table:style-name="ce75" table:formula="of:=IF([.D28]=0;&quot;-&quot;;[.E28]/[.D28]*100)" office:value-type="float" office:value="96.8737231953396" calcext:value-type="float">
            <text:p>96.87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212175" calcext:value-type="float">
            <text:p>212,175</text:p>
          </table:table-cell>
          <table:table-cell table:style-name="ce67" office:value-type="float" office:value="194456" calcext:value-type="float">
            <text:p>194,456</text:p>
          </table:table-cell>
          <table:table-cell table:style-name="ce75" table:formula="of:=IF([.C29]=0;&quot;-&quot;;[.E29]/[.C29]*100)" office:value-type="float" office:value="31.6230781990444" calcext:value-type="float">
            <text:p>31.62</text:p>
          </table:table-cell>
          <table:table-cell table:style-name="ce75" table:formula="of:=IF([.D29]=0;&quot;-&quot;;[.E29]/[.D29]*100)" office:value-type="float" office:value="91.6488747496171" calcext:value-type="float">
            <text:p>91.65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3482353" calcext:value-type="float">
            <text:p>3,482,353</text:p>
          </table:table-cell>
          <table:table-cell table:style-name="ce67" office:value-type="float" office:value="2370779" calcext:value-type="float">
            <text:p>2,370,779</text:p>
          </table:table-cell>
          <table:table-cell table:style-name="ce75" table:formula="of:=IF([.C30]=0;&quot;-&quot;;[.E30]/[.C30]*100)" office:value-type="float" office:value="43.1709201543955" calcext:value-type="float">
            <text:p>43.17</text:p>
          </table:table-cell>
          <table:table-cell table:style-name="ce75" table:formula="of:=IF([.D30]=0;&quot;-&quot;;[.E30]/[.D30]*100)" office:value-type="float" office:value="68.0798012148682" calcext:value-type="float">
            <text:p>68.08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31275" calcext:value-type="float">
            <text:p>31,275</text:p>
          </table:table-cell>
          <table:table-cell table:style-name="ce67" office:value-type="float" office:value="21424" calcext:value-type="float">
            <text:p>21,424</text:p>
          </table:table-cell>
          <table:table-cell table:style-name="ce75" table:formula="of:=IF([.C31]=0;&quot;-&quot;;[.E31]/[.C31]*100)" office:value-type="float" office:value="41.9782114585783" calcext:value-type="float">
            <text:p>41.98</text:p>
          </table:table-cell>
          <table:table-cell table:style-name="ce75" table:formula="of:=IF([.D31]=0;&quot;-&quot;;[.E31]/[.D31]*100)" office:value-type="float" office:value="68.501998401279" calcext:value-type="float">
            <text:p>68.5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0653" calcext:value-type="float">
            <text:p>1,160,653</text:p>
          </table:table-cell>
          <table:table-cell table:style-name="ce67" office:value-type="float" office:value="641540" calcext:value-type="float">
            <text:p>641,540</text:p>
          </table:table-cell>
          <table:table-cell table:style-name="ce67" office:value-type="float" office:value="550274" calcext:value-type="float">
            <text:p>550,274</text:p>
          </table:table-cell>
          <table:table-cell table:style-name="ce75" table:formula="of:=IF([.C32]=0;&quot;-&quot;;[.E32]/[.C32]*100)" office:value-type="float" office:value="47.4107248247323" calcext:value-type="float">
            <text:p>47.41</text:p>
          </table:table-cell>
          <table:table-cell table:style-name="ce75" table:formula="of:=IF([.D32]=0;&quot;-&quot;;[.E32]/[.D32]*100)" office:value-type="float" office:value="85.7739190073885" calcext:value-type="float">
            <text:p>85.77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3337815" calcext:value-type="float">
            <text:p>3,337,815</text:p>
          </table:table-cell>
          <table:table-cell table:style-name="ce67" office:value-type="float" office:value="2918302" calcext:value-type="float">
            <text:p>2,918,302</text:p>
          </table:table-cell>
          <table:table-cell table:style-name="ce75" table:formula="of:=IF([.C33]=0;&quot;-&quot;;[.E33]/[.C33]*100)" office:value-type="float" office:value="33.9048580354853" calcext:value-type="float">
            <text:p>33.90</text:p>
          </table:table-cell>
          <table:table-cell table:style-name="ce75" table:formula="of:=IF([.D33]=0;&quot;-&quot;;[.E33]/[.D33]*100)" office:value-type="float" office:value="87.4315083370409" calcext:value-type="float">
            <text:p>87.4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336245" calcext:value-type="float">
            <text:p>336,24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66134353" calcext:value-type="float">
            <text:p>66,134,353</text:p>
          </table:table-cell>
          <table:table-cell table:style-name="ce68" table:formula="of:=SUM([.E7:.E34])" office:value-type="float" office:value="58342976" calcext:value-type="float">
            <text:p>58,342,976</text:p>
          </table:table-cell>
          <table:table-cell table:style-name="ce76" table:formula="of:=IF([.C35]=0;&quot;-&quot;;[.E35]/[.C35]*100)" office:value-type="float" office:value="43.7060154336092" calcext:value-type="float">
            <text:p>43.71</text:p>
          </table:table-cell>
          <table:table-cell table:style-name="ce76" table:formula="of:=IF([.D35]=0;&quot;-&quot;;[.E35]/[.D35]*100)" office:value-type="float" office:value="88.2188656173895" calcext:value-type="float">
            <text:p>88.22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6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6月30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471359" calcext:value-type="float">
            <text:p>471,359</text:p>
          </table:table-cell>
          <table:table-cell table:style-name="ce67" office:value-type="float" office:value="406837" calcext:value-type="float">
            <text:p>406,837</text:p>
          </table:table-cell>
          <table:table-cell table:style-name="ce75" table:formula="of:=IF([.C7]=0;&quot;-&quot;;[.E7]/[.C7]*100)" office:value-type="float" office:value="51.0404121000442" calcext:value-type="float">
            <text:p>51.04</text:p>
          </table:table-cell>
          <table:table-cell table:style-name="ce75" table:formula="of:=IF([.D7]=0;&quot;-&quot;;[.E7]/[.D7]*100)" office:value-type="float" office:value="86.3114950600285" calcext:value-type="float">
            <text:p>86.3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479" calcext:value-type="float">
            <text:p>6,506,479</text:p>
          </table:table-cell>
          <table:table-cell table:style-name="ce67" office:value-type="float" office:value="3845401" calcext:value-type="float">
            <text:p>3,845,401</text:p>
          </table:table-cell>
          <table:table-cell table:style-name="ce67" office:value-type="float" office:value="3297185" calcext:value-type="float">
            <text:p>3,297,185</text:p>
          </table:table-cell>
          <table:table-cell table:style-name="ce75" table:formula="of:=IF([.C8]=0;&quot;-&quot;;[.E8]/[.C8]*100)" office:value-type="float" office:value="50.6754113860969" calcext:value-type="float">
            <text:p>50.68</text:p>
          </table:table-cell>
          <table:table-cell table:style-name="ce75" table:formula="of:=IF([.D8]=0;&quot;-&quot;;[.E8]/[.D8]*100)" office:value-type="float" office:value="85.7435934509821" calcext:value-type="float">
            <text:p>85.7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860227" calcext:value-type="float">
            <text:p>860,227</text:p>
          </table:table-cell>
          <table:table-cell table:style-name="ce67" office:value-type="float" office:value="735743" calcext:value-type="float">
            <text:p>735,743</text:p>
          </table:table-cell>
          <table:table-cell table:style-name="ce75" table:formula="of:=IF([.C9]=0;&quot;-&quot;;[.E9]/[.C9]*100)" office:value-type="float" office:value="49.0347575263987" calcext:value-type="float">
            <text:p>49.03</text:p>
          </table:table-cell>
          <table:table-cell table:style-name="ce75" table:formula="of:=IF([.D9]=0;&quot;-&quot;;[.E9]/[.D9]*100)" office:value-type="float" office:value="85.5289359669018" calcext:value-type="float">
            <text:p>85.5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1421735" calcext:value-type="float">
            <text:p>1,421,735</text:p>
          </table:table-cell>
          <table:table-cell table:style-name="ce67" office:value-type="float" office:value="1375698" calcext:value-type="float">
            <text:p>1,375,698</text:p>
          </table:table-cell>
          <table:table-cell table:style-name="ce75" table:formula="of:=IF([.C10]=0;&quot;-&quot;;[.E10]/[.C10]*100)" office:value-type="float" office:value="43.4667681113904" calcext:value-type="float">
            <text:p>43.47</text:p>
          </table:table-cell>
          <table:table-cell table:style-name="ce75" table:formula="of:=IF([.D10]=0;&quot;-&quot;;[.E10]/[.D10]*100)" office:value-type="float" office:value="96.7619141401175" calcext:value-type="float">
            <text:p>96.7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26182114" calcext:value-type="float">
            <text:p>26,182,114</text:p>
          </table:table-cell>
          <table:table-cell table:style-name="ce67" office:value-type="float" office:value="26122309" calcext:value-type="float">
            <text:p>26,122,309</text:p>
          </table:table-cell>
          <table:table-cell table:style-name="ce75" table:formula="of:=IF([.C11]=0;&quot;-&quot;;[.E11]/[.C11]*100)" office:value-type="float" office:value="61.353084681146" calcext:value-type="float">
            <text:p>61.35</text:p>
          </table:table-cell>
          <table:table-cell table:style-name="ce75" table:formula="of:=IF([.D11]=0;&quot;-&quot;;[.E11]/[.D11]*100)" office:value-type="float" office:value="99.7715807058208" calcext:value-type="float">
            <text:p>99.77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761" calcext:value-type="float">
            <text:p>1,852,761</text:p>
          </table:table-cell>
          <table:table-cell table:style-name="ce67" office:value-type="float" office:value="1239966" calcext:value-type="float">
            <text:p>1,239,966</text:p>
          </table:table-cell>
          <table:table-cell table:style-name="ce67" office:value-type="float" office:value="992556" calcext:value-type="float">
            <text:p>992,556</text:p>
          </table:table-cell>
          <table:table-cell table:style-name="ce75" table:formula="of:=IF([.C12]=0;&quot;-&quot;;[.E12]/[.C12]*100)" office:value-type="float" office:value="53.5717234980659" calcext:value-type="float">
            <text:p>53.57</text:p>
          </table:table-cell>
          <table:table-cell table:style-name="ce75" table:formula="of:=IF([.D12]=0;&quot;-&quot;;[.E12]/[.D12]*100)" office:value-type="float" office:value="80.047033547694" calcext:value-type="float">
            <text:p>80.0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4892195" calcext:value-type="float">
            <text:p>4,892,195</text:p>
          </table:table-cell>
          <table:table-cell table:style-name="ce67" office:value-type="float" office:value="3003511" calcext:value-type="float">
            <text:p>3,003,511</text:p>
          </table:table-cell>
          <table:table-cell table:style-name="ce75" table:formula="of:=IF([.C13]=0;&quot;-&quot;;[.E13]/[.C13]*100)" office:value-type="float" office:value="41.4397697538389" calcext:value-type="float">
            <text:p>41.44</text:p>
          </table:table-cell>
          <table:table-cell table:style-name="ce75" table:formula="of:=IF([.D13]=0;&quot;-&quot;;[.E13]/[.D13]*100)" office:value-type="float" office:value="61.3939346244375" calcext:value-type="float">
            <text:p>61.39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9535919" calcext:value-type="float">
            <text:p>9,535,919</text:p>
          </table:table-cell>
          <table:table-cell table:style-name="ce67" office:value-type="float" office:value="8566568" calcext:value-type="float">
            <text:p>8,566,568</text:p>
          </table:table-cell>
          <table:table-cell table:style-name="ce75" table:formula="of:=IF([.C14]=0;&quot;-&quot;;[.E14]/[.C14]*100)" office:value-type="float" office:value="50.104952563126" calcext:value-type="float">
            <text:p>50.10</text:p>
          </table:table-cell>
          <table:table-cell table:style-name="ce75" table:formula="of:=IF([.D14]=0;&quot;-&quot;;[.E14]/[.D14]*100)" office:value-type="float" office:value="89.8347395778005" calcext:value-type="float">
            <text:p>89.8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6713714" calcext:value-type="float">
            <text:p>6,713,714</text:p>
          </table:table-cell>
          <table:table-cell table:style-name="ce67" office:value-type="float" office:value="6044516" calcext:value-type="float">
            <text:p>6,044,516</text:p>
          </table:table-cell>
          <table:table-cell table:style-name="ce75" table:formula="of:=IF([.C15]=0;&quot;-&quot;;[.E15]/[.C15]*100)" office:value-type="float" office:value="57.6982281359661" calcext:value-type="float">
            <text:p>57.70</text:p>
          </table:table-cell>
          <table:table-cell table:style-name="ce75" table:formula="of:=IF([.D15]=0;&quot;-&quot;;[.E15]/[.D15]*100)" office:value-type="float" office:value="90.0323725437217" calcext:value-type="float">
            <text:p>90.03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45039" calcext:value-type="float">
            <text:p>2,145,039</text:p>
          </table:table-cell>
          <table:table-cell table:style-name="ce67" office:value-type="float" office:value="1174473" calcext:value-type="float">
            <text:p>1,174,473</text:p>
          </table:table-cell>
          <table:table-cell table:style-name="ce67" office:value-type="float" office:value="1061031" calcext:value-type="float">
            <text:p>1,061,031</text:p>
          </table:table-cell>
          <table:table-cell table:style-name="ce75" table:formula="of:=IF([.C16]=0;&quot;-&quot;;[.E16]/[.C16]*100)" office:value-type="float" office:value="49.4644153323086" calcext:value-type="float">
            <text:p>49.46</text:p>
          </table:table-cell>
          <table:table-cell table:style-name="ce75" table:formula="of:=IF([.D16]=0;&quot;-&quot;;[.E16]/[.D16]*100)" office:value-type="float" office:value="90.3410295511263" calcext:value-type="float">
            <text:p>90.3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2857913" calcext:value-type="float">
            <text:p>2,857,913</text:p>
          </table:table-cell>
          <table:table-cell table:style-name="ce67" office:value-type="float" office:value="2312784" calcext:value-type="float">
            <text:p>2,312,784</text:p>
          </table:table-cell>
          <table:table-cell table:style-name="ce75" table:formula="of:=IF([.C17]=0;&quot;-&quot;;[.E17]/[.C17]*100)" office:value-type="float" office:value="51.2624530299649" calcext:value-type="float">
            <text:p>51.26</text:p>
          </table:table-cell>
          <table:table-cell table:style-name="ce75" table:formula="of:=IF([.D17]=0;&quot;-&quot;;[.E17]/[.D17]*100)" office:value-type="float" office:value="80.9256264973776" calcext:value-type="float">
            <text:p>80.93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754338" calcext:value-type="float">
            <text:p>754,338</text:p>
          </table:table-cell>
          <table:table-cell table:style-name="ce67" office:value-type="float" office:value="705066" calcext:value-type="float">
            <text:p>705,066</text:p>
          </table:table-cell>
          <table:table-cell table:style-name="ce75" table:formula="of:=IF([.C18]=0;&quot;-&quot;;[.E18]/[.C18]*100)" office:value-type="float" office:value="59.5688631860867" calcext:value-type="float">
            <text:p>59.57</text:p>
          </table:table-cell>
          <table:table-cell table:style-name="ce75" table:formula="of:=IF([.D18]=0;&quot;-&quot;;[.E18]/[.D18]*100)" office:value-type="float" office:value="93.4681800466104" calcext:value-type="float">
            <text:p>93.4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89971" calcext:value-type="float">
            <text:p>89,971</text:p>
          </table:table-cell>
          <table:table-cell table:style-name="ce67" office:value-type="float" office:value="77219" calcext:value-type="float">
            <text:p>77,219</text:p>
          </table:table-cell>
          <table:table-cell table:style-name="ce75" table:formula="of:=IF([.C19]=0;&quot;-&quot;;[.E19]/[.C19]*100)" office:value-type="float" office:value="36.3789261435106" calcext:value-type="float">
            <text:p>36.38</text:p>
          </table:table-cell>
          <table:table-cell table:style-name="ce75" table:formula="of:=IF([.D19]=0;&quot;-&quot;;[.E19]/[.D19]*100)" office:value-type="float" office:value="85.8265441086572" calcext:value-type="float">
            <text:p>85.8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760720" calcext:value-type="float">
            <text:p>760,720</text:p>
          </table:table-cell>
          <table:table-cell table:style-name="ce67" office:value-type="float" office:value="710411" calcext:value-type="float">
            <text:p>710,411</text:p>
          </table:table-cell>
          <table:table-cell table:style-name="ce75" table:formula="of:=IF([.C20]=0;&quot;-&quot;;[.E20]/[.C20]*100)" office:value-type="float" office:value="38.8953646575602" calcext:value-type="float">
            <text:p>38.90</text:p>
          </table:table-cell>
          <table:table-cell table:style-name="ce75" table:formula="of:=IF([.D20]=0;&quot;-&quot;;[.E20]/[.D20]*100)" office:value-type="float" office:value="93.3866600063098" calcext:value-type="float">
            <text:p>93.3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684692" calcext:value-type="float">
            <text:p>3,684,692</text:p>
          </table:table-cell>
          <table:table-cell table:style-name="ce67" office:value-type="float" office:value="3637732" calcext:value-type="float">
            <text:p>3,637,732</text:p>
          </table:table-cell>
          <table:table-cell table:style-name="ce75" table:formula="of:=IF([.C21]=0;&quot;-&quot;;[.E21]/[.C21]*100)" office:value-type="float" office:value="62.9732996389242" calcext:value-type="float">
            <text:p>62.97</text:p>
          </table:table-cell>
          <table:table-cell table:style-name="ce75" table:formula="of:=IF([.D21]=0;&quot;-&quot;;[.E21]/[.D21]*100)" office:value-type="float" office:value="98.7255379825505" calcext:value-type="float">
            <text:p>98.73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834248" calcext:value-type="float">
            <text:p>834,248</text:p>
          </table:table-cell>
          <table:table-cell table:style-name="ce67" office:value-type="float" office:value="416769" calcext:value-type="float">
            <text:p>416,769</text:p>
          </table:table-cell>
          <table:table-cell table:style-name="ce75" table:formula="of:=IF([.C22]=0;&quot;-&quot;;[.E22]/[.C22]*100)" office:value-type="float" office:value="18.1123037669701" calcext:value-type="float">
            <text:p>18.11</text:p>
          </table:table-cell>
          <table:table-cell table:style-name="ce75" table:formula="of:=IF([.D22]=0;&quot;-&quot;;[.E22]/[.D22]*100)" office:value-type="float" office:value="49.957446706495" calcext:value-type="float">
            <text:p>49.9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360126" calcext:value-type="float">
            <text:p>1,360,126</text:p>
          </table:table-cell>
          <table:table-cell table:style-name="ce67" office:value-type="float" office:value="1281918" calcext:value-type="float">
            <text:p>1,281,918</text:p>
          </table:table-cell>
          <table:table-cell table:style-name="ce75" table:formula="of:=IF([.C23]=0;&quot;-&quot;;[.E23]/[.C23]*100)" office:value-type="float" office:value="54.4855019766071" calcext:value-type="float">
            <text:p>54.49</text:p>
          </table:table-cell>
          <table:table-cell table:style-name="ce75" table:formula="of:=IF([.D23]=0;&quot;-&quot;;[.E23]/[.D23]*100)" office:value-type="float" office:value="94.2499444904369" calcext:value-type="float">
            <text:p>94.2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233023" calcext:value-type="float">
            <text:p>1,233,023</text:p>
          </table:table-cell>
          <table:table-cell table:style-name="ce67" office:value-type="float" office:value="989000" calcext:value-type="float">
            <text:p>989,000</text:p>
          </table:table-cell>
          <table:table-cell table:style-name="ce75" table:formula="of:=IF([.C24]=0;&quot;-&quot;;[.E24]/[.C24]*100)" office:value-type="float" office:value="44.3045573217649" calcext:value-type="float">
            <text:p>44.30</text:p>
          </table:table-cell>
          <table:table-cell table:style-name="ce75" table:formula="of:=IF([.D24]=0;&quot;-&quot;;[.E24]/[.D24]*100)" office:value-type="float" office:value="80.2093716013408" calcext:value-type="float">
            <text:p>80.2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958766" calcext:value-type="float">
            <text:p>958,766</text:p>
          </table:table-cell>
          <table:table-cell table:style-name="ce67" office:value-type="float" office:value="692952" calcext:value-type="float">
            <text:p>692,952</text:p>
          </table:table-cell>
          <table:table-cell table:style-name="ce75" table:formula="of:=IF([.C25]=0;&quot;-&quot;;[.E25]/[.C25]*100)" office:value-type="float" office:value="36.6525106593201" calcext:value-type="float">
            <text:p>36.65</text:p>
          </table:table-cell>
          <table:table-cell table:style-name="ce75" table:formula="of:=IF([.D25]=0;&quot;-&quot;;[.E25]/[.D25]*100)" office:value-type="float" office:value="72.2754040089031" calcext:value-type="float">
            <text:p>72.28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469804" calcext:value-type="float">
            <text:p>469,804</text:p>
          </table:table-cell>
          <table:table-cell table:style-name="ce67" office:value-type="float" office:value="409234" calcext:value-type="float">
            <text:p>409,234</text:p>
          </table:table-cell>
          <table:table-cell table:style-name="ce75" table:formula="of:=IF([.C26]=0;&quot;-&quot;;[.E26]/[.C26]*100)" office:value-type="float" office:value="35.7716086883172" calcext:value-type="float">
            <text:p>35.77</text:p>
          </table:table-cell>
          <table:table-cell table:style-name="ce75" table:formula="of:=IF([.D26]=0;&quot;-&quot;;[.E26]/[.D26]*100)" office:value-type="float" office:value="87.1073894645427" calcext:value-type="float">
            <text:p>87.1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218005" calcext:value-type="float">
            <text:p>218,005</text:p>
          </table:table-cell>
          <table:table-cell table:style-name="ce67" office:value-type="float" office:value="186063" calcext:value-type="float">
            <text:p>186,063</text:p>
          </table:table-cell>
          <table:table-cell table:style-name="ce75" table:formula="of:=IF([.C27]=0;&quot;-&quot;;[.E27]/[.C27]*100)" office:value-type="float" office:value="52.6037087193638" calcext:value-type="float">
            <text:p>52.60</text:p>
          </table:table-cell>
          <table:table-cell table:style-name="ce75" table:formula="of:=IF([.D27]=0;&quot;-&quot;;[.E27]/[.D27]*100)" office:value-type="float" office:value="85.34804247609" calcext:value-type="float">
            <text:p>85.35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81527" calcext:value-type="float">
            <text:p>81,527</text:p>
          </table:table-cell>
          <table:table-cell table:style-name="ce67" office:value-type="float" office:value="77573" calcext:value-type="float">
            <text:p>77,573</text:p>
          </table:table-cell>
          <table:table-cell table:style-name="ce75" table:formula="of:=IF([.C28]=0;&quot;-&quot;;[.E28]/[.C28]*100)" office:value-type="float" office:value="71.9040821623225" calcext:value-type="float">
            <text:p>71.90</text:p>
          </table:table-cell>
          <table:table-cell table:style-name="ce75" table:formula="of:=IF([.D28]=0;&quot;-&quot;;[.E28]/[.D28]*100)" office:value-type="float" office:value="95.1500729819569" calcext:value-type="float">
            <text:p>95.1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270808" calcext:value-type="float">
            <text:p>270,808</text:p>
          </table:table-cell>
          <table:table-cell table:style-name="ce67" office:value-type="float" office:value="243103" calcext:value-type="float">
            <text:p>243,103</text:p>
          </table:table-cell>
          <table:table-cell table:style-name="ce75" table:formula="of:=IF([.C29]=0;&quot;-&quot;;[.E29]/[.C29]*100)" office:value-type="float" office:value="39.5342143180066" calcext:value-type="float">
            <text:p>39.53</text:p>
          </table:table-cell>
          <table:table-cell table:style-name="ce75" table:formula="of:=IF([.D29]=0;&quot;-&quot;;[.E29]/[.D29]*100)" office:value-type="float" office:value="89.7695045936605" calcext:value-type="float">
            <text:p>89.77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3868988" calcext:value-type="float">
            <text:p>3,868,988</text:p>
          </table:table-cell>
          <table:table-cell table:style-name="ce67" office:value-type="float" office:value="2756135" calcext:value-type="float">
            <text:p>2,756,135</text:p>
          </table:table-cell>
          <table:table-cell table:style-name="ce75" table:formula="of:=IF([.C30]=0;&quot;-&quot;;[.E30]/[.C30]*100)" office:value-type="float" office:value="50.1880959885906" calcext:value-type="float">
            <text:p>50.19</text:p>
          </table:table-cell>
          <table:table-cell table:style-name="ce75" table:formula="of:=IF([.D30]=0;&quot;-&quot;;[.E30]/[.D30]*100)" office:value-type="float" office:value="71.2365869317765" calcext:value-type="float">
            <text:p>71.24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34986" calcext:value-type="float">
            <text:p>34,986</text:p>
          </table:table-cell>
          <table:table-cell table:style-name="ce67" office:value-type="float" office:value="26762" calcext:value-type="float">
            <text:p>26,762</text:p>
          </table:table-cell>
          <table:table-cell table:style-name="ce75" table:formula="of:=IF([.C31]=0;&quot;-&quot;;[.E31]/[.C31]*100)" office:value-type="float" office:value="52.437495101497" calcext:value-type="float">
            <text:p>52.44</text:p>
          </table:table-cell>
          <table:table-cell table:style-name="ce75" table:formula="of:=IF([.D31]=0;&quot;-&quot;;[.E31]/[.D31]*100)" office:value-type="float" office:value="76.493454524667" calcext:value-type="float">
            <text:p>76.49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2803" calcext:value-type="float">
            <text:p>1,162,803</text:p>
          </table:table-cell>
          <table:table-cell table:style-name="ce67" office:value-type="float" office:value="803114" calcext:value-type="float">
            <text:p>803,114</text:p>
          </table:table-cell>
          <table:table-cell table:style-name="ce67" office:value-type="float" office:value="618612" calcext:value-type="float">
            <text:p>618,612</text:p>
          </table:table-cell>
          <table:table-cell table:style-name="ce75" table:formula="of:=IF([.C32]=0;&quot;-&quot;;[.E32]/[.C32]*100)" office:value-type="float" office:value="53.2000691432685" calcext:value-type="float">
            <text:p>53.20</text:p>
          </table:table-cell>
          <table:table-cell table:style-name="ce75" table:formula="of:=IF([.D32]=0;&quot;-&quot;;[.E32]/[.D32]*100)" office:value-type="float" office:value="77.0266736727289" calcext:value-type="float">
            <text:p>77.0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4718135" calcext:value-type="float">
            <text:p>4,718,135</text:p>
          </table:table-cell>
          <table:table-cell table:style-name="ce67" office:value-type="float" office:value="4230110" calcext:value-type="float">
            <text:p>4,230,110</text:p>
          </table:table-cell>
          <table:table-cell table:style-name="ce75" table:formula="of:=IF([.C33]=0;&quot;-&quot;;[.E33]/[.C33]*100)" office:value-type="float" office:value="49.145454796826" calcext:value-type="float">
            <text:p>49.15</text:p>
          </table:table-cell>
          <table:table-cell table:style-name="ce75" table:formula="of:=IF([.D33]=0;&quot;-&quot;;[.E33]/[.D33]*100)" office:value-type="float" office:value="89.6564002513705" calcext:value-type="float">
            <text:p>89.66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303979" calcext:value-type="float">
            <text:p>303,979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79336267" calcext:value-type="float">
            <text:p>79,336,267</text:p>
          </table:table-cell>
          <table:table-cell table:style-name="ce68" table:formula="of:=SUM([.E7:.E34])" office:value-type="float" office:value="70977397" calcext:value-type="float">
            <text:p>70,977,397</text:p>
          </table:table-cell>
          <table:table-cell table:style-name="ce76" table:formula="of:=IF([.C35]=0;&quot;-&quot;;[.E35]/[.C35]*100)" office:value-type="float" office:value="53.1707400170915" calcext:value-type="float">
            <text:p>53.17</text:p>
          </table:table-cell>
          <table:table-cell table:style-name="ce76" table:formula="of:=IF([.D35]=0;&quot;-&quot;;[.E35]/[.D35]*100)" office:value-type="float" office:value="89.4639988543953" calcext:value-type="float">
            <text:p>89.46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7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542655" calcext:value-type="float">
            <text:p>542,655</text:p>
          </table:table-cell>
          <table:table-cell table:style-name="ce67" office:value-type="float" office:value="456221" calcext:value-type="float">
            <text:p>456,221</text:p>
          </table:table-cell>
          <table:table-cell table:style-name="ce75" table:formula="of:=IF([.C7]=0;&quot;-&quot;;[.E7]/[.C7]*100)" office:value-type="float" office:value="57.2359639086274" calcext:value-type="float">
            <text:p>57.24</text:p>
          </table:table-cell>
          <table:table-cell table:style-name="ce75" table:formula="of:=IF([.D7]=0;&quot;-&quot;;[.E7]/[.D7]*100)" office:value-type="float" office:value="84.0720162902765" calcext:value-type="float">
            <text:p>84.0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479" calcext:value-type="float">
            <text:p>6,506,479</text:p>
          </table:table-cell>
          <table:table-cell table:style-name="ce67" office:value-type="float" office:value="4378847" calcext:value-type="float">
            <text:p>4,378,847</text:p>
          </table:table-cell>
          <table:table-cell table:style-name="ce67" office:value-type="float" office:value="3715048" calcext:value-type="float">
            <text:p>3,715,048</text:p>
          </table:table-cell>
          <table:table-cell table:style-name="ce75" table:formula="of:=IF([.C8]=0;&quot;-&quot;;[.E8]/[.C8]*100)" office:value-type="float" office:value="57.0976714133712" calcext:value-type="float">
            <text:p>57.10</text:p>
          </table:table-cell>
          <table:table-cell table:style-name="ce75" table:formula="of:=IF([.D8]=0;&quot;-&quot;;[.E8]/[.D8]*100)" office:value-type="float" office:value="84.8407811462698" calcext:value-type="float">
            <text:p>84.8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978835" calcext:value-type="float">
            <text:p>978,835</text:p>
          </table:table-cell>
          <table:table-cell table:style-name="ce67" office:value-type="float" office:value="832259" calcext:value-type="float">
            <text:p>832,259</text:p>
          </table:table-cell>
          <table:table-cell table:style-name="ce75" table:formula="of:=IF([.C9]=0;&quot;-&quot;;[.E9]/[.C9]*100)" office:value-type="float" office:value="55.4672192112777" calcext:value-type="float">
            <text:p>55.47</text:p>
          </table:table-cell>
          <table:table-cell table:style-name="ce75" table:formula="of:=IF([.D9]=0;&quot;-&quot;;[.E9]/[.D9]*100)" office:value-type="float" office:value="85.0254639443829" calcext:value-type="float">
            <text:p>85.0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1493890" calcext:value-type="float">
            <text:p>1,493,890</text:p>
          </table:table-cell>
          <table:table-cell table:style-name="ce67" office:value-type="float" office:value="1444767" calcext:value-type="float">
            <text:p>1,444,767</text:p>
          </table:table-cell>
          <table:table-cell table:style-name="ce75" table:formula="of:=IF([.C10]=0;&quot;-&quot;;[.E10]/[.C10]*100)" office:value-type="float" office:value="45.6490829847751" calcext:value-type="float">
            <text:p>45.65</text:p>
          </table:table-cell>
          <table:table-cell table:style-name="ce75" table:formula="of:=IF([.D10]=0;&quot;-&quot;;[.E10]/[.D10]*100)" office:value-type="float" office:value="96.7117391508076" calcext:value-type="float">
            <text:p>96.7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29392618" calcext:value-type="float">
            <text:p>29,392,618</text:p>
          </table:table-cell>
          <table:table-cell table:style-name="ce67" office:value-type="float" office:value="29097818" calcext:value-type="float">
            <text:p>29,097,818</text:p>
          </table:table-cell>
          <table:table-cell table:style-name="ce75" table:formula="of:=IF([.C11]=0;&quot;-&quot;;[.E11]/[.C11]*100)" office:value-type="float" office:value="68.3416191038309" calcext:value-type="float">
            <text:p>68.34</text:p>
          </table:table-cell>
          <table:table-cell table:style-name="ce75" table:formula="of:=IF([.D11]=0;&quot;-&quot;;[.E11]/[.D11]*100)" office:value-type="float" office:value="98.9970270766626" calcext:value-type="float">
            <text:p>99.0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761" calcext:value-type="float">
            <text:p>1,852,761</text:p>
          </table:table-cell>
          <table:table-cell table:style-name="ce67" office:value-type="float" office:value="1342836" calcext:value-type="float">
            <text:p>1,342,836</text:p>
          </table:table-cell>
          <table:table-cell table:style-name="ce67" office:value-type="float" office:value="1093309" calcext:value-type="float">
            <text:p>1,093,309</text:p>
          </table:table-cell>
          <table:table-cell table:style-name="ce75" table:formula="of:=IF([.C12]=0;&quot;-&quot;;[.E12]/[.C12]*100)" office:value-type="float" office:value="59.0097157701398" calcext:value-type="float">
            <text:p>59.01</text:p>
          </table:table-cell>
          <table:table-cell table:style-name="ce75" table:formula="of:=IF([.D12]=0;&quot;-&quot;;[.E12]/[.D12]*100)" office:value-type="float" office:value="81.417909558576" calcext:value-type="float">
            <text:p>81.4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7895" calcext:value-type="float">
            <text:p>7,247,895</text:p>
          </table:table-cell>
          <table:table-cell table:style-name="ce67" office:value-type="float" office:value="5575231" calcext:value-type="float">
            <text:p>5,575,231</text:p>
          </table:table-cell>
          <table:table-cell table:style-name="ce67" office:value-type="float" office:value="3287060" calcext:value-type="float">
            <text:p>3,287,060</text:p>
          </table:table-cell>
          <table:table-cell table:style-name="ce75" table:formula="of:=IF([.C13]=0;&quot;-&quot;;[.E13]/[.C13]*100)" office:value-type="float" office:value="45.3519263179171" calcext:value-type="float">
            <text:p>45.35</text:p>
          </table:table-cell>
          <table:table-cell table:style-name="ce75" table:formula="of:=IF([.D13]=0;&quot;-&quot;;[.E13]/[.D13]*100)" office:value-type="float" office:value="58.958274554005" calcext:value-type="float">
            <text:p>58.96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10891364" calcext:value-type="float">
            <text:p>10,891,364</text:p>
          </table:table-cell>
          <table:table-cell table:style-name="ce67" office:value-type="float" office:value="9767607" calcext:value-type="float">
            <text:p>9,767,607</text:p>
          </table:table-cell>
          <table:table-cell table:style-name="ce75" table:formula="of:=IF([.C14]=0;&quot;-&quot;;[.E14]/[.C14]*100)" office:value-type="float" office:value="57.1297029790993" calcext:value-type="float">
            <text:p>57.13</text:p>
          </table:table-cell>
          <table:table-cell table:style-name="ce75" table:formula="of:=IF([.D14]=0;&quot;-&quot;;[.E14]/[.D14]*100)" office:value-type="float" office:value="89.6821279685446" calcext:value-type="float">
            <text:p>89.6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7528098" calcext:value-type="float">
            <text:p>7,528,098</text:p>
          </table:table-cell>
          <table:table-cell table:style-name="ce67" office:value-type="float" office:value="6776540" calcext:value-type="float">
            <text:p>6,776,540</text:p>
          </table:table-cell>
          <table:table-cell table:style-name="ce75" table:formula="of:=IF([.C15]=0;&quot;-&quot;;[.E15]/[.C15]*100)" office:value-type="float" office:value="64.6857996392928" calcext:value-type="float">
            <text:p>64.69</text:p>
          </table:table-cell>
          <table:table-cell table:style-name="ce75" table:formula="of:=IF([.D15]=0;&quot;-&quot;;[.E15]/[.D15]*100)" office:value-type="float" office:value="90.0166283701408" calcext:value-type="float">
            <text:p>90.0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45039" calcext:value-type="float">
            <text:p>2,145,039</text:p>
          </table:table-cell>
          <table:table-cell table:style-name="ce67" office:value-type="float" office:value="1401807" calcext:value-type="float">
            <text:p>1,401,807</text:p>
          </table:table-cell>
          <table:table-cell table:style-name="ce67" office:value-type="float" office:value="1286487" calcext:value-type="float">
            <text:p>1,286,487</text:p>
          </table:table-cell>
          <table:table-cell table:style-name="ce75" table:formula="of:=IF([.C16]=0;&quot;-&quot;;[.E16]/[.C16]*100)" office:value-type="float" office:value="59.9749934616573" calcext:value-type="float">
            <text:p>59.97</text:p>
          </table:table-cell>
          <table:table-cell table:style-name="ce75" table:formula="of:=IF([.D16]=0;&quot;-&quot;;[.E16]/[.D16]*100)" office:value-type="float" office:value="91.7734752358919" calcext:value-type="float">
            <text:p>91.77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21487" calcext:value-type="float">
            <text:p>4,521,487</text:p>
          </table:table-cell>
          <table:table-cell table:style-name="ce67" office:value-type="float" office:value="3226913" calcext:value-type="float">
            <text:p>3,226,913</text:p>
          </table:table-cell>
          <table:table-cell table:style-name="ce67" office:value-type="float" office:value="2592876" calcext:value-type="float">
            <text:p>2,592,876</text:p>
          </table:table-cell>
          <table:table-cell table:style-name="ce75" table:formula="of:=IF([.C17]=0;&quot;-&quot;;[.E17]/[.C17]*100)" office:value-type="float" office:value="57.3456475712526" calcext:value-type="float">
            <text:p>57.35</text:p>
          </table:table-cell>
          <table:table-cell table:style-name="ce75" table:formula="of:=IF([.D17]=0;&quot;-&quot;;[.E17]/[.D17]*100)" office:value-type="float" office:value="80.3515929930556" calcext:value-type="float">
            <text:p>80.35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844028" calcext:value-type="float">
            <text:p>844,028</text:p>
          </table:table-cell>
          <table:table-cell table:style-name="ce67" office:value-type="float" office:value="789066" calcext:value-type="float">
            <text:p>789,066</text:p>
          </table:table-cell>
          <table:table-cell table:style-name="ce75" table:formula="of:=IF([.C18]=0;&quot;-&quot;;[.E18]/[.C18]*100)" office:value-type="float" office:value="66.6657654727255" calcext:value-type="float">
            <text:p>66.67</text:p>
          </table:table-cell>
          <table:table-cell table:style-name="ce75" table:formula="of:=IF([.D18]=0;&quot;-&quot;;[.E18]/[.D18]*100)" office:value-type="float" office:value="93.488130725521" calcext:value-type="float">
            <text:p>93.4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111449" calcext:value-type="float">
            <text:p>111,449</text:p>
          </table:table-cell>
          <table:table-cell table:style-name="ce67" office:value-type="float" office:value="90728" calcext:value-type="float">
            <text:p>90,728</text:p>
          </table:table-cell>
          <table:table-cell table:style-name="ce75" table:formula="of:=IF([.C19]=0;&quot;-&quot;;[.E19]/[.C19]*100)" office:value-type="float" office:value="42.7432006520213" calcext:value-type="float">
            <text:p>42.74</text:p>
          </table:table-cell>
          <table:table-cell table:style-name="ce75" table:formula="of:=IF([.D19]=0;&quot;-&quot;;[.E19]/[.D19]*100)" office:value-type="float" office:value="81.4076393686798" calcext:value-type="float">
            <text:p>81.4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1063110" calcext:value-type="float">
            <text:p>1,063,110</text:p>
          </table:table-cell>
          <table:table-cell table:style-name="ce67" office:value-type="float" office:value="1001059" calcext:value-type="float">
            <text:p>1,001,059</text:p>
          </table:table-cell>
          <table:table-cell table:style-name="ce75" table:formula="of:=IF([.C20]=0;&quot;-&quot;;[.E20]/[.C20]*100)" office:value-type="float" office:value="54.8084909281142" calcext:value-type="float">
            <text:p>54.81</text:p>
          </table:table-cell>
          <table:table-cell table:style-name="ce75" table:formula="of:=IF([.D20]=0;&quot;-&quot;;[.E20]/[.D20]*100)" office:value-type="float" office:value="94.1632568595912" calcext:value-type="float">
            <text:p>94.1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5625300" calcext:value-type="float">
            <text:p>5,625,300</text:p>
          </table:table-cell>
          <table:table-cell table:style-name="ce67" office:value-type="float" office:value="5571235" calcext:value-type="float">
            <text:p>5,571,235</text:p>
          </table:table-cell>
          <table:table-cell table:style-name="ce75" table:formula="of:=IF([.C21]=0;&quot;-&quot;;[.E21]/[.C21]*100)" office:value-type="float" office:value="96.4444469834121" calcext:value-type="float">
            <text:p>96.44</text:p>
          </table:table-cell>
          <table:table-cell table:style-name="ce75" table:formula="of:=IF([.D21]=0;&quot;-&quot;;[.E21]/[.D21]*100)" office:value-type="float" office:value="99.0388957033403" calcext:value-type="float">
            <text:p>99.04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1084549" calcext:value-type="float">
            <text:p>1,084,549</text:p>
          </table:table-cell>
          <table:table-cell table:style-name="ce67" office:value-type="float" office:value="703389" calcext:value-type="float">
            <text:p>703,389</text:p>
          </table:table-cell>
          <table:table-cell table:style-name="ce75" table:formula="of:=IF([.C22]=0;&quot;-&quot;;[.E22]/[.C22]*100)" office:value-type="float" office:value="30.5684809435091" calcext:value-type="float">
            <text:p>30.57</text:p>
          </table:table-cell>
          <table:table-cell table:style-name="ce75" table:formula="of:=IF([.D22]=0;&quot;-&quot;;[.E22]/[.D22]*100)" office:value-type="float" office:value="64.855437605862" calcext:value-type="float">
            <text:p>64.8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542939" calcext:value-type="float">
            <text:p>1,542,939</text:p>
          </table:table-cell>
          <table:table-cell table:style-name="ce67" office:value-type="float" office:value="1454735" calcext:value-type="float">
            <text:p>1,454,735</text:p>
          </table:table-cell>
          <table:table-cell table:style-name="ce75" table:formula="of:=IF([.C23]=0;&quot;-&quot;;[.E23]/[.C23]*100)" office:value-type="float" office:value="61.8307619660069" calcext:value-type="float">
            <text:p>61.83</text:p>
          </table:table-cell>
          <table:table-cell table:style-name="ce75" table:formula="of:=IF([.D23]=0;&quot;-&quot;;[.E23]/[.D23]*100)" office:value-type="float" office:value="94.2833773726635" calcext:value-type="float">
            <text:p>94.2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511527" calcext:value-type="float">
            <text:p>1,511,527</text:p>
          </table:table-cell>
          <table:table-cell table:style-name="ce67" office:value-type="float" office:value="1246791" calcext:value-type="float">
            <text:p>1,246,791</text:p>
          </table:table-cell>
          <table:table-cell table:style-name="ce75" table:formula="of:=IF([.C24]=0;&quot;-&quot;;[.E24]/[.C24]*100)" office:value-type="float" office:value="55.8529052859055" calcext:value-type="float">
            <text:p>55.85</text:p>
          </table:table-cell>
          <table:table-cell table:style-name="ce75" table:formula="of:=IF([.D24]=0;&quot;-&quot;;[.E24]/[.D24]*100)" office:value-type="float" office:value="82.4855262261276" calcext:value-type="float">
            <text:p>82.4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1099166" calcext:value-type="float">
            <text:p>1,099,166</text:p>
          </table:table-cell>
          <table:table-cell table:style-name="ce67" office:value-type="float" office:value="814367" calcext:value-type="float">
            <text:p>814,367</text:p>
          </table:table-cell>
          <table:table-cell table:style-name="ce75" table:formula="of:=IF([.C25]=0;&quot;-&quot;;[.E25]/[.C25]*100)" office:value-type="float" office:value="43.0745493888445" calcext:value-type="float">
            <text:p>43.07</text:p>
          </table:table-cell>
          <table:table-cell table:style-name="ce75" table:formula="of:=IF([.D25]=0;&quot;-&quot;;[.E25]/[.D25]*100)" office:value-type="float" office:value="74.0895369762165" calcext:value-type="float">
            <text:p>74.09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562877" calcext:value-type="float">
            <text:p>562,877</text:p>
          </table:table-cell>
          <table:table-cell table:style-name="ce67" office:value-type="float" office:value="454967" calcext:value-type="float">
            <text:p>454,967</text:p>
          </table:table-cell>
          <table:table-cell table:style-name="ce75" table:formula="of:=IF([.C26]=0;&quot;-&quot;;[.E26]/[.C26]*100)" office:value-type="float" office:value="39.7691821551915" calcext:value-type="float">
            <text:p>39.77</text:p>
          </table:table-cell>
          <table:table-cell table:style-name="ce75" table:formula="of:=IF([.D26]=0;&quot;-&quot;;[.E26]/[.D26]*100)" office:value-type="float" office:value="80.8288489314717" calcext:value-type="float">
            <text:p>80.8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246140" calcext:value-type="float">
            <text:p>246,140</text:p>
          </table:table-cell>
          <table:table-cell table:style-name="ce67" office:value-type="float" office:value="208997" calcext:value-type="float">
            <text:p>208,997</text:p>
          </table:table-cell>
          <table:table-cell table:style-name="ce75" table:formula="of:=IF([.C27]=0;&quot;-&quot;;[.E27]/[.C27]*100)" office:value-type="float" office:value="59.0876064086942" calcext:value-type="float">
            <text:p>59.09</text:p>
          </table:table-cell>
          <table:table-cell table:style-name="ce75" table:formula="of:=IF([.D27]=0;&quot;-&quot;;[.E27]/[.D27]*100)" office:value-type="float" office:value="84.9098074266678" calcext:value-type="float">
            <text:p>84.91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87091" calcext:value-type="float">
            <text:p>87,091</text:p>
          </table:table-cell>
          <table:table-cell table:style-name="ce67" office:value-type="float" office:value="82086" calcext:value-type="float">
            <text:p>82,086</text:p>
          </table:table-cell>
          <table:table-cell table:style-name="ce75" table:formula="of:=IF([.C28]=0;&quot;-&quot;;[.E28]/[.C28]*100)" office:value-type="float" office:value="76.0872789292203" calcext:value-type="float">
            <text:p>76.09</text:p>
          </table:table-cell>
          <table:table-cell table:style-name="ce75" table:formula="of:=IF([.D28]=0;&quot;-&quot;;[.E28]/[.D28]*100)" office:value-type="float" office:value="94.253137522821" calcext:value-type="float">
            <text:p>94.2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306321" calcext:value-type="float">
            <text:p>306,321</text:p>
          </table:table-cell>
          <table:table-cell table:style-name="ce67" office:value-type="float" office:value="270384" calcext:value-type="float">
            <text:p>270,384</text:p>
          </table:table-cell>
          <table:table-cell table:style-name="ce75" table:formula="of:=IF([.C29]=0;&quot;-&quot;;[.E29]/[.C29]*100)" office:value-type="float" office:value="43.9707408142224" calcext:value-type="float">
            <text:p>43.97</text:p>
          </table:table-cell>
          <table:table-cell table:style-name="ce75" table:formula="of:=IF([.D29]=0;&quot;-&quot;;[.E29]/[.D29]*100)" office:value-type="float" office:value="88.2681892524509" calcext:value-type="float">
            <text:p>88.27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4174512" calcext:value-type="float">
            <text:p>4,174,512</text:p>
          </table:table-cell>
          <table:table-cell table:style-name="ce67" office:value-type="float" office:value="3072665" calcext:value-type="float">
            <text:p>3,072,665</text:p>
          </table:table-cell>
          <table:table-cell table:style-name="ce75" table:formula="of:=IF([.C30]=0;&quot;-&quot;;[.E30]/[.C30]*100)" office:value-type="float" office:value="55.9519783903121" calcext:value-type="float">
            <text:p>55.95</text:p>
          </table:table-cell>
          <table:table-cell table:style-name="ce75" table:formula="of:=IF([.D30]=0;&quot;-&quot;;[.E30]/[.D30]*100)" office:value-type="float" office:value="73.605369921083" calcext:value-type="float">
            <text:p>73.6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38867" calcext:value-type="float">
            <text:p>38,867</text:p>
          </table:table-cell>
          <table:table-cell table:style-name="ce67" office:value-type="float" office:value="31248" calcext:value-type="float">
            <text:p>31,248</text:p>
          </table:table-cell>
          <table:table-cell table:style-name="ce75" table:formula="of:=IF([.C31]=0;&quot;-&quot;;[.E31]/[.C31]*100)" office:value-type="float" office:value="61.2273689160593" calcext:value-type="float">
            <text:p>61.23</text:p>
          </table:table-cell>
          <table:table-cell table:style-name="ce75" table:formula="of:=IF([.D31]=0;&quot;-&quot;;[.E31]/[.D31]*100)" office:value-type="float" office:value="80.3972521676486" calcext:value-type="float">
            <text:p>80.4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2803" calcext:value-type="float">
            <text:p>1,162,803</text:p>
          </table:table-cell>
          <table:table-cell table:style-name="ce67" office:value-type="float" office:value="875071" calcext:value-type="float">
            <text:p>875,071</text:p>
          </table:table-cell>
          <table:table-cell table:style-name="ce67" office:value-type="float" office:value="652810" calcext:value-type="float">
            <text:p>652,810</text:p>
          </table:table-cell>
          <table:table-cell table:style-name="ce75" table:formula="of:=IF([.C32]=0;&quot;-&quot;;[.E32]/[.C32]*100)" office:value-type="float" office:value="56.1410660275214" calcext:value-type="float">
            <text:p>56.14</text:p>
          </table:table-cell>
          <table:table-cell table:style-name="ce75" table:formula="of:=IF([.D32]=0;&quot;-&quot;;[.E32]/[.D32]*100)" office:value-type="float" office:value="74.60080382049" calcext:value-type="float">
            <text:p>74.6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5149802" calcext:value-type="float">
            <text:p>5,149,802</text:p>
          </table:table-cell>
          <table:table-cell table:style-name="ce67" office:value-type="float" office:value="4634627" calcext:value-type="float">
            <text:p>4,634,627</text:p>
          </table:table-cell>
          <table:table-cell table:style-name="ce75" table:formula="of:=IF([.C33]=0;&quot;-&quot;;[.E33]/[.C33]*100)" office:value-type="float" office:value="53.8451368235458" calcext:value-type="float">
            <text:p>53.85</text:p>
          </table:table-cell>
          <table:table-cell table:style-name="ce75" table:formula="of:=IF([.D33]=0;&quot;-&quot;;[.E33]/[.D33]*100)" office:value-type="float" office:value="89.9962173302974" calcext:value-type="float">
            <text:p>90.0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294145" calcext:value-type="float">
            <text:p>294,145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91075843" calcext:value-type="float">
            <text:p>91,075,843</text:p>
          </table:table-cell>
          <table:table-cell table:style-name="ce68" table:formula="of:=SUM([.E7:.E34])" office:value-type="float" office:value="81429146" calcext:value-type="float">
            <text:p>81,429,146</text:p>
          </table:table-cell>
          <table:table-cell table:style-name="ce76" table:formula="of:=IF([.C35]=0;&quot;-&quot;;[.E35]/[.C35]*100)" office:value-type="float" office:value="61.0003766661067" calcext:value-type="float">
            <text:p>61.00</text:p>
          </table:table-cell>
          <table:table-cell table:style-name="ce76" table:formula="of:=IF([.D35]=0;&quot;-&quot;;[.E35]/[.D35]*100)" office:value-type="float" office:value="89.4080618062465" calcext:value-type="float">
            <text:p>89.41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8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8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598011" calcext:value-type="float">
            <text:p>598,011</text:p>
          </table:table-cell>
          <table:table-cell table:style-name="ce67" office:value-type="float" office:value="504127" calcext:value-type="float">
            <text:p>504,127</text:p>
          </table:table-cell>
          <table:table-cell table:style-name="ce75" table:formula="of:=IF([.C7]=0;&quot;-&quot;;[.E7]/[.C7]*100)" office:value-type="float" office:value="63.2460907704043" calcext:value-type="float">
            <text:p>63.25</text:p>
          </table:table-cell>
          <table:table-cell table:style-name="ce75" table:formula="of:=IF([.D7]=0;&quot;-&quot;;[.E7]/[.D7]*100)" office:value-type="float" office:value="84.300623232683" calcext:value-type="float">
            <text:p>84.3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479" calcext:value-type="float">
            <text:p>6,506,479</text:p>
          </table:table-cell>
          <table:table-cell table:style-name="ce67" office:value-type="float" office:value="4815126" calcext:value-type="float">
            <text:p>4,815,126</text:p>
          </table:table-cell>
          <table:table-cell table:style-name="ce67" office:value-type="float" office:value="4105502" calcext:value-type="float">
            <text:p>4,105,502</text:p>
          </table:table-cell>
          <table:table-cell table:style-name="ce75" table:formula="of:=IF([.C8]=0;&quot;-&quot;;[.E8]/[.C8]*100)" office:value-type="float" office:value="63.0986744136114" calcext:value-type="float">
            <text:p>63.10</text:p>
          </table:table-cell>
          <table:table-cell table:style-name="ce75" table:formula="of:=IF([.D8]=0;&quot;-&quot;;[.E8]/[.D8]*100)" office:value-type="float" office:value="85.262607873605" calcext:value-type="float">
            <text:p>85.2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1082213" calcext:value-type="float">
            <text:p>1,082,213</text:p>
          </table:table-cell>
          <table:table-cell table:style-name="ce67" office:value-type="float" office:value="941417" calcext:value-type="float">
            <text:p>941,417</text:p>
          </table:table-cell>
          <table:table-cell table:style-name="ce75" table:formula="of:=IF([.C9]=0;&quot;-&quot;;[.E9]/[.C9]*100)" office:value-type="float" office:value="62.742227008928" calcext:value-type="float">
            <text:p>62.74</text:p>
          </table:table-cell>
          <table:table-cell table:style-name="ce75" table:formula="of:=IF([.D9]=0;&quot;-&quot;;[.E9]/[.D9]*100)" office:value-type="float" office:value="86.9899918038316" calcext:value-type="float">
            <text:p>86.9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1568373" calcext:value-type="float">
            <text:p>1,568,373</text:p>
          </table:table-cell>
          <table:table-cell table:style-name="ce67" office:value-type="float" office:value="1518043" calcext:value-type="float">
            <text:p>1,518,043</text:p>
          </table:table-cell>
          <table:table-cell table:style-name="ce75" table:formula="of:=IF([.C10]=0;&quot;-&quot;;[.E10]/[.C10]*100)" office:value-type="float" office:value="47.9643228849059" calcext:value-type="float">
            <text:p>47.96</text:p>
          </table:table-cell>
          <table:table-cell table:style-name="ce75" table:formula="of:=IF([.D10]=0;&quot;-&quot;;[.E10]/[.D10]*100)" office:value-type="float" office:value="96.7909419506712" calcext:value-type="float">
            <text:p>96.7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32705487" calcext:value-type="float">
            <text:p>32,705,487</text:p>
          </table:table-cell>
          <table:table-cell table:style-name="ce67" office:value-type="float" office:value="32490648" calcext:value-type="float">
            <text:p>32,490,648</text:p>
          </table:table-cell>
          <table:table-cell table:style-name="ce75" table:formula="of:=IF([.C11]=0;&quot;-&quot;;[.E11]/[.C11]*100)" office:value-type="float" office:value="76.3103092490525" calcext:value-type="float">
            <text:p>76.31</text:p>
          </table:table-cell>
          <table:table-cell table:style-name="ce75" table:formula="of:=IF([.D11]=0;&quot;-&quot;;[.E11]/[.D11]*100)" office:value-type="float" office:value="99.343110224899" calcext:value-type="float">
            <text:p>99.3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8376" calcext:value-type="float">
            <text:p>1,858,376</text:p>
          </table:table-cell>
          <table:table-cell table:style-name="ce67" office:value-type="float" office:value="1392253" calcext:value-type="float">
            <text:p>1,392,253</text:p>
          </table:table-cell>
          <table:table-cell table:style-name="ce67" office:value-type="float" office:value="1163507" calcext:value-type="float">
            <text:p>1,163,507</text:p>
          </table:table-cell>
          <table:table-cell table:style-name="ce75" table:formula="of:=IF([.C12]=0;&quot;-&quot;;[.E12]/[.C12]*100)" office:value-type="float" office:value="62.6088046767716" calcext:value-type="float">
            <text:p>62.61</text:p>
          </table:table-cell>
          <table:table-cell table:style-name="ce75" table:formula="of:=IF([.D12]=0;&quot;-&quot;;[.E12]/[.D12]*100)" office:value-type="float" office:value="83.5700838856156" calcext:value-type="float">
            <text:p>83.5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85895" calcext:value-type="float">
            <text:p>7,285,895</text:p>
          </table:table-cell>
          <table:table-cell table:style-name="ce67" office:value-type="float" office:value="5987621" calcext:value-type="float">
            <text:p>5,987,621</text:p>
          </table:table-cell>
          <table:table-cell table:style-name="ce67" office:value-type="float" office:value="3578694" calcext:value-type="float">
            <text:p>3,578,694</text:p>
          </table:table-cell>
          <table:table-cell table:style-name="ce75" table:formula="of:=IF([.C13]=0;&quot;-&quot;;[.E13]/[.C13]*100)" office:value-type="float" office:value="49.1181110899896" calcext:value-type="float">
            <text:p>49.12</text:p>
          </table:table-cell>
          <table:table-cell table:style-name="ce75" table:formula="of:=IF([.D13]=0;&quot;-&quot;;[.E13]/[.D13]*100)" office:value-type="float" office:value="59.7682117822755" calcext:value-type="float">
            <text:p>59.77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11886324" calcext:value-type="float">
            <text:p>11,886,324</text:p>
          </table:table-cell>
          <table:table-cell table:style-name="ce67" office:value-type="float" office:value="10792055" calcext:value-type="float">
            <text:p>10,792,055</text:p>
          </table:table-cell>
          <table:table-cell table:style-name="ce75" table:formula="of:=IF([.C14]=0;&quot;-&quot;;[.E14]/[.C14]*100)" office:value-type="float" office:value="63.1215912642783" calcext:value-type="float">
            <text:p>63.12</text:p>
          </table:table-cell>
          <table:table-cell table:style-name="ce75" table:formula="of:=IF([.D14]=0;&quot;-&quot;;[.E14]/[.D14]*100)" office:value-type="float" office:value="90.7938821119128" calcext:value-type="float">
            <text:p>90.7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83486" calcext:value-type="float">
            <text:p>10,483,486</text:p>
          </table:table-cell>
          <table:table-cell table:style-name="ce67" office:value-type="float" office:value="8345122" calcext:value-type="float">
            <text:p>8,345,122</text:p>
          </table:table-cell>
          <table:table-cell table:style-name="ce67" office:value-type="float" office:value="7543637" calcext:value-type="float">
            <text:p>7,543,637</text:p>
          </table:table-cell>
          <table:table-cell table:style-name="ce75" table:formula="of:=IF([.C15]=0;&quot;-&quot;;[.E15]/[.C15]*100)" office:value-type="float" office:value="71.9573336579073" calcext:value-type="float">
            <text:p>71.96</text:p>
          </table:table-cell>
          <table:table-cell table:style-name="ce75" table:formula="of:=IF([.D15]=0;&quot;-&quot;;[.E15]/[.D15]*100)" office:value-type="float" office:value="90.395766532832" calcext:value-type="float">
            <text:p>90.4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45039" calcext:value-type="float">
            <text:p>2,145,039</text:p>
          </table:table-cell>
          <table:table-cell table:style-name="ce67" office:value-type="float" office:value="1550023" calcext:value-type="float">
            <text:p>1,550,023</text:p>
          </table:table-cell>
          <table:table-cell table:style-name="ce67" office:value-type="float" office:value="1418171" calcext:value-type="float">
            <text:p>1,418,171</text:p>
          </table:table-cell>
          <table:table-cell table:style-name="ce75" table:formula="of:=IF([.C16]=0;&quot;-&quot;;[.E16]/[.C16]*100)" office:value-type="float" office:value="66.1139960625425" calcext:value-type="float">
            <text:p>66.11</text:p>
          </table:table-cell>
          <table:table-cell table:style-name="ce75" table:formula="of:=IF([.D16]=0;&quot;-&quot;;[.E16]/[.D16]*100)" office:value-type="float" office:value="91.4935455796462" calcext:value-type="float">
            <text:p>91.49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21487" calcext:value-type="float">
            <text:p>4,521,487</text:p>
          </table:table-cell>
          <table:table-cell table:style-name="ce67" office:value-type="float" office:value="3560449" calcext:value-type="float">
            <text:p>3,560,449</text:p>
          </table:table-cell>
          <table:table-cell table:style-name="ce67" office:value-type="float" office:value="2909345" calcext:value-type="float">
            <text:p>2,909,345</text:p>
          </table:table-cell>
          <table:table-cell table:style-name="ce75" table:formula="of:=IF([.C17]=0;&quot;-&quot;;[.E17]/[.C17]*100)" office:value-type="float" office:value="64.3448714991329" calcext:value-type="float">
            <text:p>64.34</text:p>
          </table:table-cell>
          <table:table-cell table:style-name="ce75" table:formula="of:=IF([.D17]=0;&quot;-&quot;;[.E17]/[.D17]*100)" office:value-type="float" office:value="81.7128682365623" calcext:value-type="float">
            <text:p>81.71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917658" calcext:value-type="float">
            <text:p>917,658</text:p>
          </table:table-cell>
          <table:table-cell table:style-name="ce67" office:value-type="float" office:value="860819" calcext:value-type="float">
            <text:p>860,819</text:p>
          </table:table-cell>
          <table:table-cell table:style-name="ce75" table:formula="of:=IF([.C18]=0;&quot;-&quot;;[.E18]/[.C18]*100)" office:value-type="float" office:value="72.7279563033588" calcext:value-type="float">
            <text:p>72.73</text:p>
          </table:table-cell>
          <table:table-cell table:style-name="ce75" table:formula="of:=IF([.D18]=0;&quot;-&quot;;[.E18]/[.D18]*100)" office:value-type="float" office:value="93.8060802608379" calcext:value-type="float">
            <text:p>93.8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132082" calcext:value-type="float">
            <text:p>132,082</text:p>
          </table:table-cell>
          <table:table-cell table:style-name="ce67" office:value-type="float" office:value="100677" calcext:value-type="float">
            <text:p>100,677</text:p>
          </table:table-cell>
          <table:table-cell table:style-name="ce75" table:formula="of:=IF([.C19]=0;&quot;-&quot;;[.E19]/[.C19]*100)" office:value-type="float" office:value="47.430310511017" calcext:value-type="float">
            <text:p>47.43</text:p>
          </table:table-cell>
          <table:table-cell table:style-name="ce75" table:formula="of:=IF([.D19]=0;&quot;-&quot;;[.E19]/[.D19]*100)" office:value-type="float" office:value="76.2231038294393" calcext:value-type="float">
            <text:p>76.2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1198129" calcext:value-type="float">
            <text:p>1,198,129</text:p>
          </table:table-cell>
          <table:table-cell table:style-name="ce67" office:value-type="float" office:value="1129775" calcext:value-type="float">
            <text:p>1,129,775</text:p>
          </table:table-cell>
          <table:table-cell table:style-name="ce75" table:formula="of:=IF([.C20]=0;&quot;-&quot;;[.E20]/[.C20]*100)" office:value-type="float" office:value="61.8557575910214" calcext:value-type="float">
            <text:p>61.86</text:p>
          </table:table-cell>
          <table:table-cell table:style-name="ce75" table:formula="of:=IF([.D20]=0;&quot;-&quot;;[.E20]/[.D20]*100)" office:value-type="float" office:value="94.2949381911297" calcext:value-type="float">
            <text:p>94.2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5659219" calcext:value-type="float">
            <text:p>5,659,219</text:p>
          </table:table-cell>
          <table:table-cell table:style-name="ce67" office:value-type="float" office:value="5605720" calcext:value-type="float">
            <text:p>5,605,720</text:p>
          </table:table-cell>
          <table:table-cell table:style-name="ce75" table:formula="of:=IF([.C21]=0;&quot;-&quot;;[.E21]/[.C21]*100)" office:value-type="float" office:value="97.041421757268" calcext:value-type="float">
            <text:p>97.04</text:p>
          </table:table-cell>
          <table:table-cell table:style-name="ce75" table:formula="of:=IF([.D21]=0;&quot;-&quot;;[.E21]/[.D21]*100)" office:value-type="float" office:value="99.0546575419683" calcext:value-type="float">
            <text:p>99.05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1206195" calcext:value-type="float">
            <text:p>1,206,195</text:p>
          </table:table-cell>
          <table:table-cell table:style-name="ce67" office:value-type="float" office:value="714405" calcext:value-type="float">
            <text:p>714,405</text:p>
          </table:table-cell>
          <table:table-cell table:style-name="ce75" table:formula="of:=IF([.C22]=0;&quot;-&quot;;[.E22]/[.C22]*100)" office:value-type="float" office:value="31.0472236962017" calcext:value-type="float">
            <text:p>31.05</text:p>
          </table:table-cell>
          <table:table-cell table:style-name="ce75" table:formula="of:=IF([.D22]=0;&quot;-&quot;;[.E22]/[.D22]*100)" office:value-type="float" office:value="59.2279855247286" calcext:value-type="float">
            <text:p>59.23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737478" calcext:value-type="float">
            <text:p>1,737,478</text:p>
          </table:table-cell>
          <table:table-cell table:style-name="ce67" office:value-type="float" office:value="1621484" calcext:value-type="float">
            <text:p>1,621,484</text:p>
          </table:table-cell>
          <table:table-cell table:style-name="ce75" table:formula="of:=IF([.C23]=0;&quot;-&quot;;[.E23]/[.C23]*100)" office:value-type="float" office:value="68.9181130829248" calcext:value-type="float">
            <text:p>68.92</text:p>
          </table:table-cell>
          <table:table-cell table:style-name="ce75" table:formula="of:=IF([.D23]=0;&quot;-&quot;;[.E23]/[.D23]*100)" office:value-type="float" office:value="93.3240018003106" calcext:value-type="float">
            <text:p>93.3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582939" calcext:value-type="float">
            <text:p>1,582,939</text:p>
          </table:table-cell>
          <table:table-cell table:style-name="ce67" office:value-type="float" office:value="1313925" calcext:value-type="float">
            <text:p>1,313,925</text:p>
          </table:table-cell>
          <table:table-cell table:style-name="ce75" table:formula="of:=IF([.C24]=0;&quot;-&quot;;[.E24]/[.C24]*100)" office:value-type="float" office:value="58.8603290990899" calcext:value-type="float">
            <text:p>58.86</text:p>
          </table:table-cell>
          <table:table-cell table:style-name="ce75" table:formula="of:=IF([.D24]=0;&quot;-&quot;;[.E24]/[.D24]*100)" office:value-type="float" office:value="83.0054095577909" calcext:value-type="float">
            <text:p>83.0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1247169" calcext:value-type="float">
            <text:p>1,247,169</text:p>
          </table:table-cell>
          <table:table-cell table:style-name="ce67" office:value-type="float" office:value="947429" calcext:value-type="float">
            <text:p>947,429</text:p>
          </table:table-cell>
          <table:table-cell table:style-name="ce75" table:formula="of:=IF([.C25]=0;&quot;-&quot;;[.E25]/[.C25]*100)" office:value-type="float" office:value="50.1126362597251" calcext:value-type="float">
            <text:p>50.11</text:p>
          </table:table-cell>
          <table:table-cell table:style-name="ce75" table:formula="of:=IF([.D25]=0;&quot;-&quot;;[.E25]/[.D25]*100)" office:value-type="float" office:value="75.966368631677" calcext:value-type="float">
            <text:p>75.97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663701" calcext:value-type="float">
            <text:p>663,701</text:p>
          </table:table-cell>
          <table:table-cell table:style-name="ce67" office:value-type="float" office:value="527657" calcext:value-type="float">
            <text:p>527,657</text:p>
          </table:table-cell>
          <table:table-cell table:style-name="ce75" table:formula="of:=IF([.C26]=0;&quot;-&quot;;[.E26]/[.C26]*100)" office:value-type="float" office:value="46.1230976058964" calcext:value-type="float">
            <text:p>46.12</text:p>
          </table:table-cell>
          <table:table-cell table:style-name="ce75" table:formula="of:=IF([.D26]=0;&quot;-&quot;;[.E26]/[.D26]*100)" office:value-type="float" office:value="79.5022156061238" calcext:value-type="float">
            <text:p>79.5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272738" calcext:value-type="float">
            <text:p>272,738</text:p>
          </table:table-cell>
          <table:table-cell table:style-name="ce67" office:value-type="float" office:value="231320" calcext:value-type="float">
            <text:p>231,320</text:p>
          </table:table-cell>
          <table:table-cell table:style-name="ce75" table:formula="of:=IF([.C27]=0;&quot;-&quot;;[.E27]/[.C27]*100)" office:value-type="float" office:value="65.3987622523727" calcext:value-type="float">
            <text:p>65.40</text:p>
          </table:table-cell>
          <table:table-cell table:style-name="ce75" table:formula="of:=IF([.D27]=0;&quot;-&quot;;[.E27]/[.D27]*100)" office:value-type="float" office:value="84.8139973161056" calcext:value-type="float">
            <text:p>84.81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92736" calcext:value-type="float">
            <text:p>92,736</text:p>
          </table:table-cell>
          <table:table-cell table:style-name="ce67" office:value-type="float" office:value="86943" calcext:value-type="float">
            <text:p>86,943</text:p>
          </table:table-cell>
          <table:table-cell table:style-name="ce75" table:formula="of:=IF([.C28]=0;&quot;-&quot;;[.E28]/[.C28]*100)" office:value-type="float" office:value="80.5893366949687" calcext:value-type="float">
            <text:p>80.59</text:p>
          </table:table-cell>
          <table:table-cell table:style-name="ce75" table:formula="of:=IF([.D28]=0;&quot;-&quot;;[.E28]/[.D28]*100)" office:value-type="float" office:value="93.753234989648" calcext:value-type="float">
            <text:p>93.7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352861" calcext:value-type="float">
            <text:p>352,861</text:p>
          </table:table-cell>
          <table:table-cell table:style-name="ce67" office:value-type="float" office:value="318867" calcext:value-type="float">
            <text:p>318,867</text:p>
          </table:table-cell>
          <table:table-cell table:style-name="ce75" table:formula="of:=IF([.C29]=0;&quot;-&quot;;[.E29]/[.C29]*100)" office:value-type="float" office:value="51.8552067104882" calcext:value-type="float">
            <text:p>51.86</text:p>
          </table:table-cell>
          <table:table-cell table:style-name="ce75" table:formula="of:=IF([.D29]=0;&quot;-&quot;;[.E29]/[.D29]*100)" office:value-type="float" office:value="90.3661781834773" calcext:value-type="float">
            <text:p>90.37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509275" calcext:value-type="float">
            <text:p>5,509,275</text:p>
          </table:table-cell>
          <table:table-cell table:style-name="ce67" office:value-type="float" office:value="4458209" calcext:value-type="float">
            <text:p>4,458,209</text:p>
          </table:table-cell>
          <table:table-cell table:style-name="ce67" office:value-type="float" office:value="3320821" calcext:value-type="float">
            <text:p>3,320,821</text:p>
          </table:table-cell>
          <table:table-cell table:style-name="ce75" table:formula="of:=IF([.C30]=0;&quot;-&quot;;[.E30]/[.C30]*100)" office:value-type="float" office:value="60.2769148390668" calcext:value-type="float">
            <text:p>60.28</text:p>
          </table:table-cell>
          <table:table-cell table:style-name="ce75" table:formula="of:=IF([.D30]=0;&quot;-&quot;;[.E30]/[.D30]*100)" office:value-type="float" office:value="74.4877819770226" calcext:value-type="float">
            <text:p>74.49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43101" calcext:value-type="float">
            <text:p>43,101</text:p>
          </table:table-cell>
          <table:table-cell table:style-name="ce67" office:value-type="float" office:value="34616" calcext:value-type="float">
            <text:p>34,616</text:p>
          </table:table-cell>
          <table:table-cell table:style-name="ce75" table:formula="of:=IF([.C31]=0;&quot;-&quot;;[.E31]/[.C31]*100)" office:value-type="float" office:value="67.8266321812054" calcext:value-type="float">
            <text:p>67.83</text:p>
          </table:table-cell>
          <table:table-cell table:style-name="ce75" table:formula="of:=IF([.D31]=0;&quot;-&quot;;[.E31]/[.D31]*100)" office:value-type="float" office:value="80.3136818171272" calcext:value-type="float">
            <text:p>80.3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5203" calcext:value-type="float">
            <text:p>1,165,203</text:p>
          </table:table-cell>
          <table:table-cell table:style-name="ce67" office:value-type="float" office:value="910587" calcext:value-type="float">
            <text:p>910,587</text:p>
          </table:table-cell>
          <table:table-cell table:style-name="ce67" office:value-type="float" office:value="680744" calcext:value-type="float">
            <text:p>680,744</text:p>
          </table:table-cell>
          <table:table-cell table:style-name="ce75" table:formula="of:=IF([.C32]=0;&quot;-&quot;;[.E32]/[.C32]*100)" office:value-type="float" office:value="58.4227812664403" calcext:value-type="float">
            <text:p>58.42</text:p>
          </table:table-cell>
          <table:table-cell table:style-name="ce75" table:formula="of:=IF([.D32]=0;&quot;-&quot;;[.E32]/[.D32]*100)" office:value-type="float" office:value="74.7588094273254" calcext:value-type="float">
            <text:p>74.76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5667523" calcext:value-type="float">
            <text:p>5,667,523</text:p>
          </table:table-cell>
          <table:table-cell table:style-name="ce67" office:value-type="float" office:value="5057979" calcext:value-type="float">
            <text:p>5,057,979</text:p>
          </table:table-cell>
          <table:table-cell table:style-name="ce75" table:formula="of:=IF([.C33]=0;&quot;-&quot;;[.E33]/[.C33]*100)" office:value-type="float" office:value="58.7636440441963" calcext:value-type="float">
            <text:p>58.76</text:p>
          </table:table-cell>
          <table:table-cell table:style-name="ce75" table:formula="of:=IF([.D33]=0;&quot;-&quot;;[.E33]/[.D33]*100)" office:value-type="float" office:value="89.2449664518344" calcext:value-type="float">
            <text:p>89.24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223066" calcext:value-type="float">
            <text:p>223,066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99633327" calcext:value-type="float">
            <text:p>99,633,327</text:p>
          </table:table-cell>
          <table:table-cell table:style-name="ce68" table:formula="of:=SUM([.E7:.E34])" office:value-type="float" office:value="89518327" calcext:value-type="float">
            <text:p>89,518,327</text:p>
          </table:table-cell>
          <table:table-cell table:style-name="ce76" table:formula="of:=IF([.C35]=0;&quot;-&quot;;[.E35]/[.C35]*100)" office:value-type="float" office:value="67.0601613029284" calcext:value-type="float">
            <text:p>67.06</text:p>
          </table:table-cell>
          <table:table-cell table:style-name="ce76" table:formula="of:=IF([.D35]=0;&quot;-&quot;;[.E35]/[.D35]*100)" office:value-type="float" office:value="89.8477745303035" calcext:value-type="float">
            <text:p>89.8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9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9月30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656059" calcext:value-type="float">
            <text:p>656,059</text:p>
          </table:table-cell>
          <table:table-cell table:style-name="ce67" office:value-type="float" office:value="559449" calcext:value-type="float">
            <text:p>559,449</text:p>
          </table:table-cell>
          <table:table-cell table:style-name="ce75" table:formula="of:=IF([.C7]=0;&quot;-&quot;;[.E7]/[.C7]*100)" office:value-type="float" office:value="70.1866042394315" calcext:value-type="float">
            <text:p>70.19</text:p>
          </table:table-cell>
          <table:table-cell table:style-name="ce75" table:formula="of:=IF([.D7]=0;&quot;-&quot;;[.E7]/[.D7]*100)" office:value-type="float" office:value="85.2741902786182" calcext:value-type="float">
            <text:p>85.2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6839" calcext:value-type="float">
            <text:p>6,506,839</text:p>
          </table:table-cell>
          <table:table-cell table:style-name="ce67" office:value-type="float" office:value="5306426" calcext:value-type="float">
            <text:p>5,306,426</text:p>
          </table:table-cell>
          <table:table-cell table:style-name="ce67" office:value-type="float" office:value="4546698" calcext:value-type="float">
            <text:p>4,546,698</text:p>
          </table:table-cell>
          <table:table-cell table:style-name="ce75" table:formula="of:=IF([.C8]=0;&quot;-&quot;;[.E8]/[.C8]*100)" office:value-type="float" office:value="69.8756800344991" calcext:value-type="float">
            <text:p>69.88</text:p>
          </table:table-cell>
          <table:table-cell table:style-name="ce75" table:formula="of:=IF([.D8]=0;&quot;-&quot;;[.E8]/[.D8]*100)" office:value-type="float" office:value="85.6828682808354" calcext:value-type="float">
            <text:p>85.6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1186865" calcext:value-type="float">
            <text:p>1,186,865</text:p>
          </table:table-cell>
          <table:table-cell table:style-name="ce67" office:value-type="float" office:value="1033736" calcext:value-type="float">
            <text:p>1,033,736</text:p>
          </table:table-cell>
          <table:table-cell table:style-name="ce75" table:formula="of:=IF([.C9]=0;&quot;-&quot;;[.E9]/[.C9]*100)" office:value-type="float" office:value="68.8949729814749" calcext:value-type="float">
            <text:p>68.89</text:p>
          </table:table-cell>
          <table:table-cell table:style-name="ce75" table:formula="of:=IF([.D9]=0;&quot;-&quot;;[.E9]/[.D9]*100)" office:value-type="float" office:value="87.0980271555737" calcext:value-type="float">
            <text:p>87.1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1638899" calcext:value-type="float">
            <text:p>1,638,899</text:p>
          </table:table-cell>
          <table:table-cell table:style-name="ce67" office:value-type="float" office:value="1583940" calcext:value-type="float">
            <text:p>1,583,940</text:p>
          </table:table-cell>
          <table:table-cell table:style-name="ce75" table:formula="of:=IF([.C10]=0;&quot;-&quot;;[.E10]/[.C10]*100)" office:value-type="float" office:value="50.0464147526242" calcext:value-type="float">
            <text:p>50.05</text:p>
          </table:table-cell>
          <table:table-cell table:style-name="ce75" table:formula="of:=IF([.D10]=0;&quot;-&quot;;[.E10]/[.D10]*100)" office:value-type="float" office:value="96.6465901803589" calcext:value-type="float">
            <text:p>96.6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37539956" calcext:value-type="float">
            <text:p>37,539,956</text:p>
          </table:table-cell>
          <table:table-cell table:style-name="ce67" office:value-type="float" office:value="37323600" calcext:value-type="float">
            <text:p>37,323,600</text:p>
          </table:table-cell>
          <table:table-cell table:style-name="ce75" table:formula="of:=IF([.C11]=0;&quot;-&quot;;[.E11]/[.C11]*100)" office:value-type="float" office:value="87.661392850273" calcext:value-type="float">
            <text:p>87.66</text:p>
          </table:table-cell>
          <table:table-cell table:style-name="ce75" table:formula="of:=IF([.D11]=0;&quot;-&quot;;[.E11]/[.D11]*100)" office:value-type="float" office:value="99.4236647480354" calcext:value-type="float">
            <text:p>99.42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64615" calcext:value-type="float">
            <text:p>1,864,615</text:p>
          </table:table-cell>
          <table:table-cell table:style-name="ce67" office:value-type="float" office:value="1583946" calcext:value-type="float">
            <text:p>1,583,946</text:p>
          </table:table-cell>
          <table:table-cell table:style-name="ce67" office:value-type="float" office:value="1226562" calcext:value-type="float">
            <text:p>1,226,562</text:p>
          </table:table-cell>
          <table:table-cell table:style-name="ce75" table:formula="of:=IF([.C12]=0;&quot;-&quot;;[.E12]/[.C12]*100)" office:value-type="float" office:value="65.7809789152184" calcext:value-type="float">
            <text:p>65.78</text:p>
          </table:table-cell>
          <table:table-cell table:style-name="ce75" table:formula="of:=IF([.D12]=0;&quot;-&quot;;[.E12]/[.D12]*100)" office:value-type="float" office:value="77.4371095984333" calcext:value-type="float">
            <text:p>77.4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94994" calcext:value-type="float">
            <text:p>7,294,994</text:p>
          </table:table-cell>
          <table:table-cell table:style-name="ce67" office:value-type="float" office:value="6376641" calcext:value-type="float">
            <text:p>6,376,641</text:p>
          </table:table-cell>
          <table:table-cell table:style-name="ce67" office:value-type="float" office:value="3931239" calcext:value-type="float">
            <text:p>3,931,239</text:p>
          </table:table-cell>
          <table:table-cell table:style-name="ce75" table:formula="of:=IF([.C13]=0;&quot;-&quot;;[.E13]/[.C13]*100)" office:value-type="float" office:value="53.8895439804337" calcext:value-type="float">
            <text:p>53.89</text:p>
          </table:table-cell>
          <table:table-cell table:style-name="ce75" table:formula="of:=IF([.D13]=0;&quot;-&quot;;[.E13]/[.D13]*100)" office:value-type="float" office:value="61.6506245215937" calcext:value-type="float">
            <text:p>61.65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13478792" calcext:value-type="float">
            <text:p>13,478,792</text:p>
          </table:table-cell>
          <table:table-cell table:style-name="ce67" office:value-type="float" office:value="12106277" calcext:value-type="float">
            <text:p>12,106,277</text:p>
          </table:table-cell>
          <table:table-cell table:style-name="ce75" table:formula="of:=IF([.C14]=0;&quot;-&quot;;[.E14]/[.C14]*100)" office:value-type="float" office:value="70.8083371078199" calcext:value-type="float">
            <text:p>70.81</text:p>
          </table:table-cell>
          <table:table-cell table:style-name="ce75" table:formula="of:=IF([.D14]=0;&quot;-&quot;;[.E14]/[.D14]*100)" office:value-type="float" office:value="89.8172254605606" calcext:value-type="float">
            <text:p>89.8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83486" calcext:value-type="float">
            <text:p>10,483,486</text:p>
          </table:table-cell>
          <table:table-cell table:style-name="ce67" office:value-type="float" office:value="9095158" calcext:value-type="float">
            <text:p>9,095,158</text:p>
          </table:table-cell>
          <table:table-cell table:style-name="ce67" office:value-type="float" office:value="8279718" calcext:value-type="float">
            <text:p>8,279,718</text:p>
          </table:table-cell>
          <table:table-cell table:style-name="ce75" table:formula="of:=IF([.C15]=0;&quot;-&quot;;[.E15]/[.C15]*100)" office:value-type="float" office:value="78.9786717891358" calcext:value-type="float">
            <text:p>78.98</text:p>
          </table:table-cell>
          <table:table-cell table:style-name="ce75" table:formula="of:=IF([.D15]=0;&quot;-&quot;;[.E15]/[.D15]*100)" office:value-type="float" office:value="91.0343503653263" calcext:value-type="float">
            <text:p>91.03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45039" calcext:value-type="float">
            <text:p>2,145,039</text:p>
          </table:table-cell>
          <table:table-cell table:style-name="ce67" office:value-type="float" office:value="1680113" calcext:value-type="float">
            <text:p>1,680,113</text:p>
          </table:table-cell>
          <table:table-cell table:style-name="ce67" office:value-type="float" office:value="1549521" calcext:value-type="float">
            <text:p>1,549,521</text:p>
          </table:table-cell>
          <table:table-cell table:style-name="ce75" table:formula="of:=IF([.C16]=0;&quot;-&quot;;[.E16]/[.C16]*100)" office:value-type="float" office:value="72.2374278509622" calcext:value-type="float">
            <text:p>72.24</text:p>
          </table:table-cell>
          <table:table-cell table:style-name="ce75" table:formula="of:=IF([.D16]=0;&quot;-&quot;;[.E16]/[.D16]*100)" office:value-type="float" office:value="92.2271894807076" calcext:value-type="float">
            <text:p>92.23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38331" calcext:value-type="float">
            <text:p>4,538,331</text:p>
          </table:table-cell>
          <table:table-cell table:style-name="ce67" office:value-type="float" office:value="3775983" calcext:value-type="float">
            <text:p>3,775,983</text:p>
          </table:table-cell>
          <table:table-cell table:style-name="ce67" office:value-type="float" office:value="3200922" calcext:value-type="float">
            <text:p>3,200,922</text:p>
          </table:table-cell>
          <table:table-cell table:style-name="ce75" table:formula="of:=IF([.C17]=0;&quot;-&quot;;[.E17]/[.C17]*100)" office:value-type="float" office:value="70.5308184881182" calcext:value-type="float">
            <text:p>70.53</text:p>
          </table:table-cell>
          <table:table-cell table:style-name="ce75" table:formula="of:=IF([.D17]=0;&quot;-&quot;;[.E17]/[.D17]*100)" office:value-type="float" office:value="84.7705617318722" calcext:value-type="float">
            <text:p>84.77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990175" calcext:value-type="float">
            <text:p>990,175</text:p>
          </table:table-cell>
          <table:table-cell table:style-name="ce67" office:value-type="float" office:value="929250" calcext:value-type="float">
            <text:p>929,250</text:p>
          </table:table-cell>
          <table:table-cell table:style-name="ce75" table:formula="of:=IF([.C18]=0;&quot;-&quot;;[.E18]/[.C18]*100)" office:value-type="float" office:value="78.5094815459419" calcext:value-type="float">
            <text:p>78.51</text:p>
          </table:table-cell>
          <table:table-cell table:style-name="ce75" table:formula="of:=IF([.D18]=0;&quot;-&quot;;[.E18]/[.D18]*100)" office:value-type="float" office:value="93.8470472391244" calcext:value-type="float">
            <text:p>93.8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146101" calcext:value-type="float">
            <text:p>146,101</text:p>
          </table:table-cell>
          <table:table-cell table:style-name="ce67" office:value-type="float" office:value="112873" calcext:value-type="float">
            <text:p>112,873</text:p>
          </table:table-cell>
          <table:table-cell table:style-name="ce75" table:formula="of:=IF([.C19]=0;&quot;-&quot;;[.E19]/[.C19]*100)" office:value-type="float" office:value="53.1760127766026" calcext:value-type="float">
            <text:p>53.18</text:p>
          </table:table-cell>
          <table:table-cell table:style-name="ce75" table:formula="of:=IF([.D19]=0;&quot;-&quot;;[.E19]/[.D19]*100)" office:value-type="float" office:value="77.256829179814" calcext:value-type="float">
            <text:p>77.2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1332811" calcext:value-type="float">
            <text:p>1,332,811</text:p>
          </table:table-cell>
          <table:table-cell table:style-name="ce67" office:value-type="float" office:value="1254265" calcext:value-type="float">
            <text:p>1,254,265</text:p>
          </table:table-cell>
          <table:table-cell table:style-name="ce75" table:formula="of:=IF([.C20]=0;&quot;-&quot;;[.E20]/[.C20]*100)" office:value-type="float" office:value="68.6716485980858" calcext:value-type="float">
            <text:p>68.67</text:p>
          </table:table-cell>
          <table:table-cell table:style-name="ce75" table:formula="of:=IF([.D20]=0;&quot;-&quot;;[.E20]/[.D20]*100)" office:value-type="float" office:value="94.1067413159105" calcext:value-type="float">
            <text:p>94.1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5693126" calcext:value-type="float">
            <text:p>5,693,126</text:p>
          </table:table-cell>
          <table:table-cell table:style-name="ce67" office:value-type="float" office:value="5636462" calcext:value-type="float">
            <text:p>5,636,462</text:p>
          </table:table-cell>
          <table:table-cell table:style-name="ce75" table:formula="of:=IF([.C21]=0;&quot;-&quot;;[.E21]/[.C21]*100)" office:value-type="float" office:value="97.5736009220607" calcext:value-type="float">
            <text:p>97.57</text:p>
          </table:table-cell>
          <table:table-cell table:style-name="ce75" table:formula="of:=IF([.D21]=0;&quot;-&quot;;[.E21]/[.D21]*100)" office:value-type="float" office:value="99.0046944332516" calcext:value-type="float">
            <text:p>99.00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1368764" calcext:value-type="float">
            <text:p>1,368,764</text:p>
          </table:table-cell>
          <table:table-cell table:style-name="ce67" office:value-type="float" office:value="1070873" calcext:value-type="float">
            <text:p>1,070,873</text:p>
          </table:table-cell>
          <table:table-cell table:style-name="ce75" table:formula="of:=IF([.C22]=0;&quot;-&quot;;[.E22]/[.C22]*100)" office:value-type="float" office:value="46.5389150149042" calcext:value-type="float">
            <text:p>46.54</text:p>
          </table:table-cell>
          <table:table-cell table:style-name="ce75" table:formula="of:=IF([.D22]=0;&quot;-&quot;;[.E22]/[.D22]*100)" office:value-type="float" office:value="78.2364965764734" calcext:value-type="float">
            <text:p>78.2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1906370" calcext:value-type="float">
            <text:p>1,906,370</text:p>
          </table:table-cell>
          <table:table-cell table:style-name="ce67" office:value-type="float" office:value="1791730" calcext:value-type="float">
            <text:p>1,791,730</text:p>
          </table:table-cell>
          <table:table-cell table:style-name="ce75" table:formula="of:=IF([.C23]=0;&quot;-&quot;;[.E23]/[.C23]*100)" office:value-type="float" office:value="76.1540975760901" calcext:value-type="float">
            <text:p>76.15</text:p>
          </table:table-cell>
          <table:table-cell table:style-name="ce75" table:formula="of:=IF([.D23]=0;&quot;-&quot;;[.E23]/[.D23]*100)" office:value-type="float" office:value="93.9864769168629" calcext:value-type="float">
            <text:p>93.99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1678195" calcext:value-type="float">
            <text:p>1,678,195</text:p>
          </table:table-cell>
          <table:table-cell table:style-name="ce67" office:value-type="float" office:value="1351716" calcext:value-type="float">
            <text:p>1,351,716</text:p>
          </table:table-cell>
          <table:table-cell table:style-name="ce75" table:formula="of:=IF([.C24]=0;&quot;-&quot;;[.E24]/[.C24]*100)" office:value-type="float" office:value="60.5532649188541" calcext:value-type="float">
            <text:p>60.55</text:p>
          </table:table-cell>
          <table:table-cell table:style-name="ce75" table:formula="of:=IF([.D24]=0;&quot;-&quot;;[.E24]/[.D24]*100)" office:value-type="float" office:value="80.5458245317141" calcext:value-type="float">
            <text:p>80.5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1384899" calcext:value-type="float">
            <text:p>1,384,899</text:p>
          </table:table-cell>
          <table:table-cell table:style-name="ce67" office:value-type="float" office:value="1136249" calcext:value-type="float">
            <text:p>1,136,249</text:p>
          </table:table-cell>
          <table:table-cell table:style-name="ce75" table:formula="of:=IF([.C25]=0;&quot;-&quot;;[.E25]/[.C25]*100)" office:value-type="float" office:value="60.0999471596039" calcext:value-type="float">
            <text:p>60.10</text:p>
          </table:table-cell>
          <table:table-cell table:style-name="ce75" table:formula="of:=IF([.D25]=0;&quot;-&quot;;[.E25]/[.D25]*100)" office:value-type="float" office:value="82.0456220995177" calcext:value-type="float">
            <text:p>82.05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760073" calcext:value-type="float">
            <text:p>760,073</text:p>
          </table:table-cell>
          <table:table-cell table:style-name="ce67" office:value-type="float" office:value="613065" calcext:value-type="float">
            <text:p>613,065</text:p>
          </table:table-cell>
          <table:table-cell table:style-name="ce75" table:formula="of:=IF([.C26]=0;&quot;-&quot;;[.E26]/[.C26]*100)" office:value-type="float" office:value="53.5887078798517" calcext:value-type="float">
            <text:p>53.59</text:p>
          </table:table-cell>
          <table:table-cell table:style-name="ce75" table:formula="of:=IF([.D26]=0;&quot;-&quot;;[.E26]/[.D26]*100)" office:value-type="float" office:value="80.6586998880371" calcext:value-type="float">
            <text:p>80.66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297705" calcext:value-type="float">
            <text:p>297,705</text:p>
          </table:table-cell>
          <table:table-cell table:style-name="ce67" office:value-type="float" office:value="253005" calcext:value-type="float">
            <text:p>253,005</text:p>
          </table:table-cell>
          <table:table-cell table:style-name="ce75" table:formula="of:=IF([.C27]=0;&quot;-&quot;;[.E27]/[.C27]*100)" office:value-type="float" office:value="71.5295428136848" calcext:value-type="float">
            <text:p>71.53</text:p>
          </table:table-cell>
          <table:table-cell table:style-name="ce75" table:formula="of:=IF([.D27]=0;&quot;-&quot;;[.E27]/[.D27]*100)" office:value-type="float" office:value="84.9851362926387" calcext:value-type="float">
            <text:p>84.99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107884" calcext:value-type="float">
            <text:p>107,884</text:p>
          </table:table-cell>
          <table:table-cell table:style-name="ce67" office:value-type="float" office:value="98314" calcext:value-type="float">
            <text:p>98,314</text:p>
          </table:table-cell>
          <table:table-cell table:style-name="ce67" office:value-type="float" office:value="91283" calcext:value-type="float">
            <text:p>91,283</text:p>
          </table:table-cell>
          <table:table-cell table:style-name="ce75" table:formula="of:=IF([.C28]=0;&quot;-&quot;;[.E28]/[.C28]*100)" office:value-type="float" office:value="84.6121760409329" calcext:value-type="float">
            <text:p>84.61</text:p>
          </table:table-cell>
          <table:table-cell table:style-name="ce75" table:formula="of:=IF([.D28]=0;&quot;-&quot;;[.E28]/[.D28]*100)" office:value-type="float" office:value="92.8484244359908" calcext:value-type="float">
            <text:p>92.8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383659" calcext:value-type="float">
            <text:p>383,659</text:p>
          </table:table-cell>
          <table:table-cell table:style-name="ce67" office:value-type="float" office:value="340304" calcext:value-type="float">
            <text:p>340,304</text:p>
          </table:table-cell>
          <table:table-cell table:style-name="ce75" table:formula="of:=IF([.C29]=0;&quot;-&quot;;[.E29]/[.C29]*100)" office:value-type="float" office:value="55.3413625881825" calcext:value-type="float">
            <text:p>55.34</text:p>
          </table:table-cell>
          <table:table-cell table:style-name="ce75" table:formula="of:=IF([.D29]=0;&quot;-&quot;;[.E29]/[.D29]*100)" office:value-type="float" office:value="88.6996004264203" calcext:value-type="float">
            <text:p>88.70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511831" calcext:value-type="float">
            <text:p>5,511,831</text:p>
          </table:table-cell>
          <table:table-cell table:style-name="ce67" office:value-type="float" office:value="4728821" calcext:value-type="float">
            <text:p>4,728,821</text:p>
          </table:table-cell>
          <table:table-cell table:style-name="ce67" office:value-type="float" office:value="3516442" calcext:value-type="float">
            <text:p>3,516,442</text:p>
          </table:table-cell>
          <table:table-cell table:style-name="ce75" table:formula="of:=IF([.C30]=0;&quot;-&quot;;[.E30]/[.C30]*100)" office:value-type="float" office:value="63.798073634696" calcext:value-type="float">
            <text:p>63.80</text:p>
          </table:table-cell>
          <table:table-cell table:style-name="ce75" table:formula="of:=IF([.D30]=0;&quot;-&quot;;[.E30]/[.D30]*100)" office:value-type="float" office:value="74.3619181187023" calcext:value-type="float">
            <text:p>74.36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45818" calcext:value-type="float">
            <text:p>45,818</text:p>
          </table:table-cell>
          <table:table-cell table:style-name="ce67" office:value-type="float" office:value="39530" calcext:value-type="float">
            <text:p>39,530</text:p>
          </table:table-cell>
          <table:table-cell table:style-name="ce75" table:formula="of:=IF([.C31]=0;&quot;-&quot;;[.E31]/[.C31]*100)" office:value-type="float" office:value="77.4551297123599" calcext:value-type="float">
            <text:p>77.46</text:p>
          </table:table-cell>
          <table:table-cell table:style-name="ce75" table:formula="of:=IF([.D31]=0;&quot;-&quot;;[.E31]/[.D31]*100)" office:value-type="float" office:value="86.2761360164128" calcext:value-type="float">
            <text:p>86.28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68113" calcext:value-type="float">
            <text:p>1,168,113</text:p>
          </table:table-cell>
          <table:table-cell table:style-name="ce67" office:value-type="float" office:value="948470" calcext:value-type="float">
            <text:p>948,470</text:p>
          </table:table-cell>
          <table:table-cell table:style-name="ce67" office:value-type="float" office:value="744859" calcext:value-type="float">
            <text:p>744,859</text:p>
          </table:table-cell>
          <table:table-cell table:style-name="ce75" table:formula="of:=IF([.C32]=0;&quot;-&quot;;[.E32]/[.C32]*100)" office:value-type="float" office:value="63.7660055148774" calcext:value-type="float">
            <text:p>63.77</text:p>
          </table:table-cell>
          <table:table-cell table:style-name="ce75" table:formula="of:=IF([.D32]=0;&quot;-&quot;;[.E32]/[.D32]*100)" office:value-type="float" office:value="78.5326894893882" calcext:value-type="float">
            <text:p>78.53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6081916" calcext:value-type="float">
            <text:p>6,081,916</text:p>
          </table:table-cell>
          <table:table-cell table:style-name="ce67" office:value-type="float" office:value="5462116" calcext:value-type="float">
            <text:p>5,462,116</text:p>
          </table:table-cell>
          <table:table-cell table:style-name="ce75" table:formula="of:=IF([.C33]=0;&quot;-&quot;;[.E33]/[.C33]*100)" office:value-type="float" office:value="63.4589112276088" calcext:value-type="float">
            <text:p>63.46</text:p>
          </table:table-cell>
          <table:table-cell table:style-name="ce75" table:formula="of:=IF([.D33]=0;&quot;-&quot;;[.E33]/[.D33]*100)" office:value-type="float" office:value="89.8091325167924" calcext:value-type="float">
            <text:p>89.8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185058" calcext:value-type="float">
            <text:p>185,058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110164055" calcext:value-type="float">
            <text:p>110,164,055</text:p>
          </table:table-cell>
          <table:table-cell table:style-name="ce68" table:formula="of:=SUM([.E7:.E34])" office:value-type="float" office:value="99685684" calcext:value-type="float">
            <text:p>99,685,684</text:p>
          </table:table-cell>
          <table:table-cell table:style-name="ce76" table:formula="of:=IF([.C35]=0;&quot;-&quot;;[.E35]/[.C35]*100)" office:value-type="float" office:value="74.676753606362" calcext:value-type="float">
            <text:p>74.68</text:p>
          </table:table-cell>
          <table:table-cell table:style-name="ce76" table:formula="of:=IF([.D35]=0;&quot;-&quot;;[.E35]/[.D35]*100)" office:value-type="float" office:value="90.4883938776582" calcext:value-type="float">
            <text:p>90.49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9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主計處</meta:initial-creator>
    <dc:creator>user</dc:creator>
    <meta:creation-date>2003-05-13T00:53:12Z</meta:creation-date>
    <dc:date>2019-10-15T10:07:43Z</dc:date>
    <meta:print-date>2019-10-15T07:01:00Z</meta:print-date>
    <meta:document-statistic meta:table-count="9" meta:cell-count="1719" meta:object-count="0"/>
  </office:meta>
</office:document-meta>
</file>